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>INCARICHI CONFERITI E AUTORIZZATI AI DIPENDENTI<text:s/></text:p>
      <text:p text:style-name="Normale"><text:span text:style-name="T4"><text:s/></text:span><text:span text:style-name="T5">ANNO 202</text:span><text:span text:style-name="T6">2</text:span></text:p>
      <text:p text:style-name="P7"/>
      <text:p text:style-name="P8"/>
      <text:p text:style-name="P9">Nell’anno 2022<text:s/>non vi sono provvedimenti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ilif</meta:initial-creator>
    <dc:creator>gentilif</dc:creator>
    <meta:creation-date>2023-01-26T12:57:00Z</meta:creation-date>
    <dc:date>2023-01-26T12:57:00Z</dc:date>
    <meta:print-date>2019-01-29T13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