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size="12pt" style:font-size-asian="12pt" style:font-size-complex="12pt"/>
    </style:style>
    <style:style style:name="TableColumn10" style:family="table-column">
      <style:table-column-properties style:column-width="1.1312in"/>
    </style:style>
    <style:style style:name="TableColumn11" style:family="table-column">
      <style:table-column-properties style:column-width="1.7986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2.2638in"/>
    </style:style>
    <style:style style:name="Table9" style:family="table">
      <style:table-properties style:width="9.52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1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CIS srl</text:p>
      <text:p text:style-name="P3">INCARICHI CONFERITI E AUTORIZZATI AI DIPENDENTI<text:s/></text:p>
      <text:p text:style-name="Normale"><text:span text:style-name="T4"><text:s/></text:span><text:span text:style-name="T5">ANNO 202</text:span><text:span text:style-name="T6">2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inativo</text:p>
            <text:p text:style-name="P19">dipendente</text:p>
          </table:table-cell>
          <table:table-cell table:style-name="TableCell20">
            <text:p text:style-name="P21">Oggetto</text:p>
            <text:p text:style-name="P22">dell’incarico</text:p>
          </table:table-cell>
          <table:table-cell table:style-name="TableCell23">
            <text:p text:style-name="P24">Società/Ente</text:p>
            <text:p text:style-name="P25">presso cui viene</text:p>
            <text:p text:style-name="P26">autorizzato l’incarico</text:p>
          </table:table-cell>
          <table:table-cell table:style-name="TableCell27">
            <text:p text:style-name="P28">Decorrenza <text:s/>incarico</text:p>
            <text:p text:style-name="P29"/>
          </table:table-cell>
          <table:table-cell table:style-name="TableCell30">
            <text:p text:style-name="P31">Scadenza <text:s/>incarico</text:p>
            <text:p text:style-name="P32"/>
          </table:table-cell>
          <table:table-cell table:style-name="TableCell33">
            <text:p text:style-name="P34">Compenso <text:s text:c="2"/>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Normale"><text:s text:c="3"/>Alla data di pubblicazione del presente documento non vi sono provvedimenti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ntilif</meta:initial-creator>
    <dc:creator>gentilif</dc:creator>
    <meta:creation-date>2022-02-26T10:16:00Z</meta:creation-date>
    <dc:date>2022-02-26T10:16:00Z</dc:date>
    <meta:print-date>2019-01-29T13:1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