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>INCARICHI CONFERITI E AUTORIZZATI AI DIPENDENTI<text:s/></text:p>
      <text:p text:style-name="Normale"><text:span text:style-name="T4"><text:s/></text:span><text:span text:style-name="T5">ANNO 2021<text:s/></text:span></text:p>
      <text:p text:style-name="P6"/>
      <text:p text:style-name="P7"/>
      <text:p text:style-name="P8">Nell’anno 2021 non<text:s/>vi sono provvedimenti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ntilif</meta:initial-creator>
    <dc:creator>gentilif</dc:creator>
    <meta:creation-date>2022-02-26T10:17:00Z</meta:creation-date>
    <dc:date>2022-02-28T08:42:00Z</dc:date>
    <meta:print-date>2019-01-29T13:11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17" meta:character-count="115" meta:row-count="1" meta:non-whitespace-character-count="99"/>
  </office:meta>
</office:document-meta>
</file>