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/>
    </style:style>
    <style:style style:name="TableColumn8" style:family="table-column">
      <style:table-column-properties style:column-width="1.1312in"/>
    </style:style>
    <style:style style:name="TableColumn9" style:family="table-column">
      <style:table-column-properties style:column-width="1.7986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2.2638in"/>
    </style:style>
    <style:style style:name="Table7" style:family="table">
      <style:table-properties style:width="9.5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8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CIS srl</text:p>
      <text:p text:style-name="P3">INCARICHI CONFERITI E AUTORIZZATI AI DIPENDENTI<text:s/></text:p>
      <text:p text:style-name="Normale"><text:span text:style-name="T4"><text:s/></text:span><text:span text:style-name="T5">ANNO 2020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inativo</text:p>
            <text:p text:style-name="P17">dipendente</text:p>
          </table:table-cell>
          <table:table-cell table:style-name="TableCell18">
            <text:p text:style-name="P19">Oggetto</text:p>
            <text:p text:style-name="P20">dell’incarico</text:p>
          </table:table-cell>
          <table:table-cell table:style-name="TableCell21">
            <text:p text:style-name="P22">Società/Ente</text:p>
            <text:p text:style-name="P23">presso cui viene</text:p>
            <text:p text:style-name="P24">autorizzato l’incarico</text:p>
          </table:table-cell>
          <table:table-cell table:style-name="TableCell25">
            <text:p text:style-name="P26">Decorrenza <text:s/>incarico</text:p>
            <text:p text:style-name="P27"/>
          </table:table-cell>
          <table:table-cell table:style-name="TableCell28">
            <text:p text:style-name="P29">Scadenza <text:s/>incarico</text:p>
            <text:p text:style-name="P30"/>
          </table:table-cell>
          <table:table-cell table:style-name="TableCell31">
            <text:p text:style-name="P32">Compenso <text:s text:c="2"/></text:p>
            <text:p text:style-name="P33"/>
          </table:table-cell>
        </table:table-row>
        <table:table-row table:style-name="TableRow34">
          <table:table-cell table:style-name="TableCell35">
            <text:p text:style-name="P36">Vai Flavio</text:p>
          </table:table-cell>
          <table:table-cell table:style-name="TableCell37">
            <text:p text:style-name="P38">Gestore di trasporti esterno all’impresa</text:p>
          </table:table-cell>
          <table:table-cell table:style-name="TableCell39">
            <text:p text:style-name="P40">Comune di Mergo</text:p>
          </table:table-cell>
          <table:table-cell table:style-name="TableCell41">
            <text:p text:style-name="P42">Novembre 2020</text:p>
          </table:table-cell>
          <table:table-cell table:style-name="TableCell43">
            <text:p text:style-name="P44">Novembre 2022</text:p>
          </table:table-cell>
          <table:table-cell table:style-name="TableCell45">
            <text:p text:style-name="P46">Compenso lordo mensile:<text:s/></text:p>
            <text:p text:style-name="P47"><text:s/>€ 200,00</text:p>
          </table:table-cell>
        </table:table-row>
      </table:table>
      <text:p text:style-name="P48"/>
      <text:p text:style-name="Normale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ntilif</meta:initial-creator>
    <dc:creator>gentilif</dc:creator>
    <meta:creation-date>2020-11-09T13:35:00Z</meta:creation-date>
    <dc:date>2020-11-10T10:53:00Z</dc:date>
    <meta:print-date>2019-01-29T13:11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53" meta:character-count="360" meta:row-count="2" meta:non-whitespace-character-count="308"/>
  </office:meta>
</office:document-meta>
</file>