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1.1312in"/>
    </style:style>
    <style:style style:name="TableColumn11" style:family="table-column">
      <style:table-column-properties style:column-width="1.7986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2.2638in"/>
    </style:style>
    <style:style style:name="Table9" style:family="table">
      <style:table-properties style:width="9.5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0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CIS srl</text:p>
      <text:p text:style-name="P3">INCARICHI CONFERITI E AUTORIZZATI AI DIPENDENTI<text:s/></text:p>
      <text:p text:style-name="Normale"><text:span text:style-name="T4"><text:s/></text:span><text:span text:style-name="T5">ANNO 202</text:span><text:span text:style-name="T6">3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inativo</text:p>
            <text:p text:style-name="P19">dipendente</text:p>
          </table:table-cell>
          <table:table-cell table:style-name="TableCell20">
            <text:p text:style-name="P21">Oggetto</text:p>
            <text:p text:style-name="P22">dell’incarico</text:p>
          </table:table-cell>
          <table:table-cell table:style-name="TableCell23">
            <text:p text:style-name="P24">Società/Ente</text:p>
            <text:p text:style-name="P25">presso cui viene</text:p>
            <text:p text:style-name="P26">autorizzato l’incarico</text:p>
          </table:table-cell>
          <table:table-cell table:style-name="TableCell27">
            <text:p text:style-name="P28">Decorrenza <text:s/>incarico</text:p>
            <text:p text:style-name="P29"/>
          </table:table-cell>
          <table:table-cell table:style-name="TableCell30">
            <text:p text:style-name="P31">Scadenza <text:s/>incarico</text:p>
            <text:p text:style-name="P32"/>
          </table:table-cell>
          <table:table-cell table:style-name="TableCell33">
            <text:p text:style-name="P34">Compenso <text:s text:c="2"/></text:p>
            <text:p text:style-name="P35"/>
          </table:table-cell>
        </table:table-row>
        <table:table-row table:style-name="TableRow36">
          <table:table-cell table:style-name="TableCell37">
            <text:p text:style-name="P38">Vai Flavio</text:p>
          </table:table-cell>
          <table:table-cell table:style-name="TableCell39">
            <text:p text:style-name="P40">Gestore di trasporti esterno all’impresa</text:p>
          </table:table-cell>
          <table:table-cell table:style-name="TableCell41">
            <text:p text:style-name="P42">Comune di Mergo</text:p>
          </table:table-cell>
          <table:table-cell table:style-name="TableCell43">
            <text:p text:style-name="P44">31 maggio 2023</text:p>
          </table:table-cell>
          <table:table-cell table:style-name="TableCell45">
            <text:p text:style-name="P46">30 maggio 2025</text:p>
          </table:table-cell>
          <table:table-cell table:style-name="TableCell47">
            <text:p text:style-name="P48">Compenso lordo mensile:<text:s/></text:p>
            <text:p text:style-name="P49"><text:s/>€ 200,00</text:p>
          </table:table-cell>
        </table:table-row>
      </table:table>
      <text:p text:style-name="P50"/>
      <text:p text:style-name="Normale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ilif</meta:initial-creator>
    <dc:creator>gentilif</dc:creator>
    <meta:creation-date>2023-05-31T10:37:00Z</meta:creation-date>
    <dc:date>2023-05-31T10:39:00Z</dc:date>
    <meta:print-date>2019-01-29T13:1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4" meta:character-count="362" meta:row-count="2" meta:non-whitespace-character-count="309"/>
  </office:meta>
</office:document-meta>
</file>