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text-properties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size="12pt" style:font-size-asian="12pt" style:font-size-complex="12pt"/>
    </style:style>
    <style:style style:name="TableColumn10" style:family="table-column">
      <style:table-column-properties style:column-width="1.1312in"/>
    </style:style>
    <style:style style:name="TableColumn11" style:family="table-column">
      <style:table-column-properties style:column-width="2.1923in"/>
    </style:style>
    <style:style style:name="TableColumn12" style:family="table-column">
      <style:table-column-properties style:column-width="1.6729in"/>
    </style:style>
    <style:style style:name="TableColumn13" style:family="table-column">
      <style:table-column-properties style:column-width="1.1819in"/>
    </style:style>
    <style:style style:name="TableColumn14" style:family="table-column">
      <style:table-column-properties style:column-width="1.2006in"/>
    </style:style>
    <style:style style:name="TableColumn15" style:family="table-column">
      <style:table-column-properties style:column-width="1.5555in"/>
    </style:style>
    <style:style style:name="Table9" style:family="table">
      <style:table-properties style:width="8.934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1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>CIS srl</text:p>
      <text:p text:style-name="P4">INCARICHI CONFERITI E AUTORIZZATI AI DIPENDENTI<text:s/></text:p>
      <text:p text:style-name="Normale"><text:span text:style-name="T5"><text:s/></text:span><text:span text:style-name="T6">ANNO 2019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inativo</text:p>
            <text:p text:style-name="P19">dipendente</text:p>
          </table:table-cell>
          <table:table-cell table:style-name="TableCell20">
            <text:p text:style-name="P21">Oggetto</text:p>
            <text:p text:style-name="P22">dell’incarico</text:p>
          </table:table-cell>
          <table:table-cell table:style-name="TableCell23">
            <text:p text:style-name="P24">Società/Ente</text:p>
            <text:p text:style-name="P25">presso cui viene</text:p>
            <text:p text:style-name="P26">autorizzato l’incarico</text:p>
          </table:table-cell>
          <table:table-cell table:style-name="TableCell27">
            <text:p text:style-name="P28">Decorrenza <text:s/>incarico</text:p>
            <text:p text:style-name="P29"/>
          </table:table-cell>
          <table:table-cell table:style-name="TableCell30">
            <text:p text:style-name="P31">Scadenza <text:s/>incarico</text:p>
            <text:p text:style-name="P32"/>
          </table:table-cell>
          <table:table-cell table:style-name="TableCell33">
            <text:p text:style-name="P34">Compenso <text:s/><text:s/></text:p>
            <text:p text:style-name="P35"/>
          </table:table-cell>
        </table:table-row>
        <table:table-row table:style-name="TableRow36">
          <table:table-cell table:style-name="TableCell37">
            <text:p text:style-name="P38">Giulietti Luca</text:p>
          </table:table-cell>
          <table:table-cell table:style-name="TableCell39">
            <text:p text:style-name="P40">Partecipazione a commissione tecnica di gara</text:p>
          </table:table-cell>
          <table:table-cell table:style-name="TableCell41">
            <text:p text:style-name="P42">Comune di Jesi</text:p>
          </table:table-cell>
          <table:table-cell table:style-name="TableCell43">
            <text:p text:style-name="P44">Gennaio 2019</text:p>
          </table:table-cell>
          <table:table-cell table:style-name="TableCell45">
            <text:p text:style-name="P46">Febbraio 2019</text:p>
          </table:table-cell>
          <table:table-cell table:style-name="TableCell47">
            <text:p text:style-name="P48">Compenso a seduta:<text:s/></text:p>
            <text:p text:style-name="P49">variabile tra<text:s/></text:p>
            <text:p text:style-name="P50">€ 100,00 e € 250,00</text:p>
          </table:table-cell>
        </table:table-row>
      </table:table>
      <text:p text:style-name="P51"/>
      <text:p text:style-name="Normale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\\srvcis02\DATI\SOCIETA' <text:s/>TRASPARENTE 2018\2019-SITO\INCARICHI CONFERITI E AUTORIZZATI AI DIPENDENTI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ntilif</meta:initial-creator>
    <dc:creator>gentilif</dc:creator>
    <meta:creation-date>2019-02-11T10:43:00Z</meta:creation-date>
    <dc:date>2019-02-11T10:43:00Z</dc:date>
    <meta:print-date>2019-01-29T13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