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La documentazione attinente ad ogni procedura di affidamento di servizi, forniture, lavori è presente nel fascicolo specifico aperto all’interno della piattaforma telematica appalti visualizzabile al seguente link<text:s/></text:span></text:p>
      <text:p text:style-name="Normale"><text:a xlink:href="https://jesiservizi-appalti.maggiolicloud.it/PortaleAppalti?layout=cis" office:target-frame-name="_top" xlink:show="replace"><text:span text:style-name="T3">https://jesiservizi-appalti.maggiolicloud.it/PortaleAppalti?layout=cis</text:span></text:a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35:00Z</meta:creation-date>
    <dc:date>2023-11-30T12:3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5" meta:character-count="373" meta:row-count="2" meta:non-whitespace-character-count="319"/>
  </office:meta>
</office:document-meta>
</file>