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P3" style:parent-style-name="Normale" style:family="paragraph">
      <style:paragraph-properties fo:text-align="center"/>
      <style:text-properties style:font-name="Book Antiqua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Book Antiqua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Book Antiqua" fo:font-size="12pt" style:font-size-asian="12pt" style:font-size-complex="12pt"/>
    </style:style>
    <style:style style:name="T7" style:parent-style-name="Car.predefinitoparagrafo" style:family="text">
      <style:text-properties style:font-name="Book Antiqua" fo:font-size="12pt" style:font-size-asian="12pt" style:font-size-complex="12pt"/>
    </style:style>
    <style:style style:name="T8" style:parent-style-name="Car.predefinitoparagrafo" style:family="text">
      <style:text-properties style:font-name="Book Antiqua" fo:font-size="12pt" style:font-size-asian="12pt" style:font-size-complex="12pt"/>
    </style:style>
    <style:style style:name="T9" style:parent-style-name="Car.predefinitoparagrafo" style:family="text">
      <style:text-properties style:font-name="Book Antiqua" fo:font-size="12pt" style:font-size-asian="12pt" style:font-size-complex="12pt"/>
    </style:style>
    <style:style style:name="T10" style:parent-style-name="Car.predefinitoparagrafo" style:family="text">
      <style:text-properties style:font-name="Book Antiqua" fo:font-size="12pt" style:font-size-asian="12pt" style:font-size-complex="12pt"/>
    </style:style>
    <style:style style:name="T11" style:parent-style-name="Car.predefinitoparagrafo" style:family="text">
      <style:text-properties style:font-name="Book Antiqua" fo:font-size="12pt" style:font-size-asian="12pt" style:font-size-complex="12pt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style:font-weight-complex="bold"/>
    </style:style>
    <style:style style:name="T20" style:parent-style-name="Car.predefinitoparagrafo" style:family="text">
      <style:text-properties style:font-name="Arial" style:font-name-complex="Arial" style:font-weight-complex="bold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T29" style:parent-style-name="Collegamentoipertestuale" style:family="text">
      <style:text-properties style:font-name="Book Antiqua" fo:font-size="12pt" style:font-size-asian="12pt" style:font-size-complex="12pt"/>
    </style:style>
    <style:style style:name="T30" style:parent-style-name="Car.predefinitoparagrafo" style:family="text">
      <style:text-properties style:font-name="Book Antiqua" fo:font-size="12pt" style:font-size-asian="12pt" style:font-size-complex="12pt"/>
    </style:style>
    <style:style style:name="T31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T35" style:parent-style-name="Car.predefinitoparagrafo" style:family="text">
      <style:text-properties style:font-name="Book Antiqua" fo:font-size="12pt" style:font-size-asian="12pt" style:font-size-complex="12pt"/>
    </style:style>
    <style:style style:name="T36" style:parent-style-name="Car.predefinitoparagrafo" style:family="text">
      <style:text-properties style:font-name="Book Antiqua" fo:font-size="12pt" style:font-size-asian="12pt" style:font-size-complex="12pt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  <style:style style:name="T38" style:parent-style-name="Car.predefinitoparagrafo" style:family="text">
      <style:text-properties style:font-name="Book Antiqua" fo:font-size="12pt" style:font-size-asian="12pt" style:font-size-complex="12pt"/>
    </style:style>
    <style:style style:name="T39" style:parent-style-name="Car.predefinitoparagrafo" style:family="text">
      <style:text-properties style:font-name="Book Antiqua" fo:font-size="12pt" style:font-size-asian="12pt" style:font-size-complex="12pt"/>
    </style:style>
    <style:style style:name="T40" style:parent-style-name="Car.predefinitoparagrafo" style:family="text">
      <style:text-properties style:font-name="Book Antiqua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Book Antiqua" fo:font-size="12pt" style:font-size-asian="12pt" style:font-size-complex="12pt"/>
    </style:style>
    <style:style style:name="T44" style:parent-style-name="Car.predefinitoparagrafo" style:family="text"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CIS S.R.L.</text:p>
      <text:p text:style-name="P4">Avviso di aggiudicazione - CIG<text:s/>79856162CB<text:s/>-<text:s/></text:p>
      <text:p text:style-name="P5"><text:span text:style-name="T6"><text:tab/>Stazione appaltante: CIS Srl - tel. 0731778710 - fax 0731778750 - Pec cis-srl@pcert.postecert.it - C.F. e PIVA 00862980422 - Via Fornace n. 25 - 60030 Moie di Maiolati Spontini (An) - URL: www.cis-info.it - NUTS ITE32 Tipo amministrazione e attività esercitata: Cis Srl è una società in house providing; svolge esclusivamente servizi di interesse generale per i Comuni soci CPV</text:span><text:span text:style-name="T7"><text:s/></text:span><text:span text:style-name="T8"><text:s/></text:span><text:span text:style-name="T9">65310000-9<text:s/></text:span><text:span text:style-name="T10">NUTS del luogo principale per l’esecuzione del servizio: ITE32</text:span><text:span text:style-name="T11"><text:s/>-<text:s/></text:span><text:span text:style-name="T12">Descrizione dell’appalto:<text:s/></text:span><text:span text:style-name="T13">fornitura <text:s/>di energia elettrica interamente proveniente da fonti rinnovabili a servizio delle utenze di illuminazione pubblica gestite da<text:s/></text:span><text:span text:style-name="T14">Cis Srl<text:s/></text:span><text:span text:style-name="T15"><text:s/>- <text:s/>CIG 79856162CB</text:span><text:span text:style-name="T16"><text:s/></text:span><text:span text:style-name="T17">Procedura di aggiudicazione:<text:s/></text:span><text:span text:style-name="T18">negoziata – ai sensi dell’art. 36 c. 2 lett. b) dlgs 50/2016 e ssmmii -</text:span><text:span text:style-name="T19"><text:s/></text:span><text:span text:style-name="T20"><text:s/></text:span><text:span text:style-name="T21">Criterio aggiudicazione:<text:s/></text:span><text:span text:style-name="T22">Ai sensi dell’art. 36 comma 9bis DLgs 50/2016 e ssmmii, al prezzo più basso, <text:s/>fisso ed invariabile per tutta la durata del contratto, riferito al corrispettivo <text:s/>quota energia<text:s/></text:span><text:span text:style-name="T23">Data di conclusione dei contratti a seguito della decisione di aggiudicazione:<text:s/></text:span><text:span text:style-name="T24">concluso -<text:s/></text:span><text:span text:style-name="T25">Numero di offerte ricevute: n.<text:s/></text:span><text:span text:style-name="T26">1<text:s/></text:span><text:span text:style-name="T27"><text:s/>Aggiudicatario</text:span><text:span text:style-name="T28">: <text:s/>Astea Energia SpA – Via Guazzatore n. 163 – Osimo (An) <text:s/>- PEC<text:s/></text:span><text:a xlink:href="mailto:asteaenergia@legalmail.it" office:target-frame-name="_top" xlink:show="replace"><text:span text:style-name="T29">asteaenergia@legalmail.it</text:span></text:a><text:span text:style-name="T30"><text:s/>– tel. <text:s/></text:span><text:span text:style-name="T31"><text:s/></text:span><text:span text:style-name="T32">071 72471 Fax 071 7247214</text:span><text:span text:style-name="T33"><text:s/></text:span><text:span text:style-name="T34">- Data di approvazione aggiudicazione efficace: 04.09.2019 Importo offerto: <text:s/></text:span>0,0619 €/kWh<text:span text:style-name="T35"><text:s/></text:span><text:span text:style-name="T36"><text:s/></text:span><text:span text:style-name="T37"><text:s/>- Quantitativo stimato kWh 1.100.000,00 – Periodo di affidamento:<text:s/></text:span><text:span text:style-name="T38">01 ottobre 2019 per mesi sei -<text:s/></text:span><text:span text:style-name="T39">Importo stimato L</text:span><text:span text:style-name="T40">’appalto è connesso a un progetto e/o programma finanziato dai fondi dell’unione Europea: NO.<text:s/></text:span></text:p>
      <text:p text:style-name="P41">Denominazione e indirizzo dell’organo responsabile delle procedure di ricorso: TAR Marche, Piazza Cavour 29, 60121 Ancona - Termini: ai sensi art. 120 codice processo amministrativo<text:s/></text:p>
      <text:p text:style-name="P42"><text:span text:style-name="T43"><text:tab/>Il RUP <text:s/></text:span><text:span text:style-name="T44">F.to ing. Francesco Miandr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tab/><text:tab/>18/09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9-19T08:12:00Z</meta:creation-date>
    <dc:date>2019-09-19T08:40:00Z</dc:date>
    <meta:template xlink:href="AB7F4ACF.dotm" xlink:type="simple"/>
    <meta:editing-cycles>1</meta:editing-cycles>
    <meta:editing-duration>PT1380S</meta:editing-duration>
    <meta:document-statistic meta:page-count="1" meta:paragraph-count="3" meta:word-count="274" meta:character-count="1839" meta:row-count="13" meta:non-whitespace-character-count="1568"/>
  </office:meta>
</office:document-meta>
</file>