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Normale" style:family="paragraph">
      <style:text-properties style:font-name="Arial" style:font-name-complex="Arial" fo:color="#000000" fo:font-size="16pt" style:font-size-asian="16pt" style:font-size-complex="16pt"/>
    </style:style>
    <style:style style:name="T3" style:parent-style-name="Collegamentoipertestuale" style:family="text">
      <style:text-properties fo:font-style="italic" style:font-style-asian="italic" style:font-style-complex="italic" fo:font-size="16pt" style:font-size-asian="16pt" style:font-size-complex="16pt"/>
    </style:style>
    <style:style style:name="T4" style:parent-style-name="Collegamentoipertestuale" style:family="text">
      <style:text-properties fo:font-size="16pt" style:font-size-asian="16pt" style:font-size-complex="16pt"/>
    </style:style>
    <style:style style:name="T5" style:parent-style-name="Collegamentoipertestuale" style:family="text">
      <style:text-properties fo:font-size="16pt" style:font-size-asian="16pt" style:font-size-complex="16pt"/>
    </style:style>
    <style:style style:name="T6" style:parent-style-name="Collegamentoipertestuale" style:family="text">
      <style:text-properties fo:font-size="16pt" style:font-size-asian="16pt" style:font-size-complex="16pt"/>
    </style:style>
    <style:style style:name="T7" style:parent-style-name="Collegamentoipertestuale" style:family="text">
      <style:text-properties fo:font-size="16pt" style:font-size-asian="16pt" style:font-size-complex="16pt"/>
    </style:style>
    <style:style style:name="T8" style:parent-style-name="Collegamentoipertestuale" style:family="text">
      <style:text-properties fo:font-size="16pt" style:font-size-asian="16pt" style:font-size-complex="16pt"/>
    </style:style>
    <style:style style:name="T9" style:parent-style-name="Collegamentoipertestuale" style:family="text">
      <style:text-properties fo:font-size="16pt" style:font-size-asian="16pt" style:font-size-complex="16pt"/>
    </style:style>
    <style:style style:name="T10" style:parent-style-name="Collegamentoipertestuale" style:family="text">
      <style:text-properties fo:font-size="16pt" style:font-size-asian="16pt" style:font-size-complex="16pt"/>
    </style:style>
    <style:style style:name="T11" style:parent-style-name="Collegamentoipertestuale" style:family="text">
      <style:text-properties fo:font-size="16pt" style:font-size-asian="16pt" style:font-size-complex="16pt"/>
    </style:style>
    <style:style style:name="T12" style:parent-style-name="Collegamentoipertestuale" style:family="text">
      <style:text-properties fo:font-size="16pt" style:font-size-asian="16pt" style:font-size-complex="16pt"/>
    </style:style>
    <style:style style:name="T13" style:parent-style-name="Collegamentoipertestuale" style:family="text">
      <style:text-properties fo:font-size="16pt" style:font-size-asian="16pt" style:font-size-complex="16pt"/>
    </style:style>
    <style:style style:name="T14" style:parent-style-name="Collegamentoipertestuale" style:family="text">
      <style:text-properties fo:font-size="16pt" style:font-size-asian="16pt" style:font-size-complex="16pt"/>
    </style:style>
    <style:style style:name="T15" style:parent-style-name="Collegamentoipertestuale" style:family="text">
      <style:text-properties fo:font-size="16pt" style:font-size-asian="16pt" style:font-size-complex="16pt"/>
    </style:style>
    <style:style style:name="T16" style:parent-style-name="Collegamentoipertestuale" style:family="text">
      <style:text-properties fo:font-size="16pt" style:font-size-asian="16pt" style:font-size-complex="16pt"/>
    </style:style>
    <style:style style:name="T17" style:parent-style-name="Collegamentoipertestuale" style:family="text">
      <style:text-properties fo:font-size="16pt" style:font-size-asian="16pt" style:font-size-complex="16pt"/>
    </style:style>
    <style:style style:name="T18" style:parent-style-name="Collegamentoipertestuale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La documentazione attinente ad ogni procedura di affidamento di servizi, forniture, lavori è presente nel fascicolo specifico aperto all’interno della piattaforma telematica appalti visualizzabile al seguente link<text:s/></text:p>
      <text:p text:style-name="P2"/>
      <text:p text:style-name="Normale"><text:a xlink:href="https://jesiservizi-appalti.maggiolicloud.it/PortaleAppalti?layout=cis" office:target-frame-name="_top" xlink:show="replace"><text:span text:style-name="T3">https://jesiservizi-appalti.maggiolicloud.it/PortaleAppalti?layout=cis</text:span></text:a></text:p>
      <text:p text:style-name="Normale"/>
      <text:p text:style-name="Normale"><text:a xlink:href="https://www.cis-info.it/images/DOCSR/Trasparenza/Affidamenti_fino22_11_23.ods" office:target-frame-name="_top" xlink:show="replace"><text:span text:style-name="T4">Affida</text:span><text:bookmark-start text:name="_Hlt157425268"/><text:bookmark-start text:name="_Hlt157425269"/><text:span text:style-name="T5">m</text:span><text:bookmark-end text:name="_Hlt157425268"/><text:bookmark-end text:name="_Hlt157425269"/><text:span text:style-name="T6">en</text:span><text:bookmark-start text:name="_Hlt157426308"/><text:bookmark-start text:name="_Hlt157426309"/><text:span text:style-name="T7">t</text:span><text:bookmark-end text:name="_Hlt157426308"/><text:bookmark-end text:name="_Hlt157426309"/><text:span text:style-name="T8">i 2023</text:span></text:a></text:p>
      <text:p text:style-name="Normale"/>
      <text:p text:style-name="Normale"><text:a xlink:href="https://www.cis-info.it/images/DOCSR/Trasparenza/TABELLA%20trasparenza_2_01032024.ods" office:target-frame-name="_top" xlink:show="replace"><text:span text:style-name="T9">Af</text:span><text:bookmark-start text:name="_Hlt157426359"/><text:bookmark-start text:name="_Hlt157426360"/><text:span text:style-name="T10">f</text:span><text:bookmark-end text:name="_Hlt157426359"/><text:bookmark-end text:name="_Hlt157426360"/><text:span text:style-name="T11">i</text:span><text:bookmark-start text:name="_Hlt153881598"/><text:bookmark-start text:name="_Hlt153881599"/><text:span text:style-name="T12">d</text:span><text:bookmark-end text:name="_Hlt153881598"/><text:bookmark-end text:name="_Hlt153881599"/><text:span text:style-name="T13">a</text:span><text:bookmark-start text:name="_Hlt153881264"/><text:bookmark-start text:name="_Hlt153881265"/><text:span text:style-name="T14">m</text:span><text:bookmark-end text:name="_Hlt153881264"/><text:bookmark-end text:name="_Hlt153881265"/><text:span text:style-name="T15">enti dal</text:span><text:bookmark-start text:name="_Hlt157162117"/><text:bookmark-start text:name="_Hlt157162118"/><text:bookmark-end text:name="_Hlt157162117"/><text:bookmark-end text:name="_Hlt157162118"/><text:span text:style-name="T16"><text:s/></text:span><text:bookmark-start text:name="_Hlt153881532"/><text:bookmark-start text:name="_Hlt153881533"/><text:span text:style-name="T17">2</text:span><text:bookmark-end text:name="_Hlt153881532"/><text:bookmark-end text:name="_Hlt153881533"/><text:span text:style-name="T18">3 novembre 2023</text:span></text:a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style:vertical-align="baseline" fo:margin-bottom="0.1388in" fo:line-height="115%"/>
      <style:text-properties style:font-name-asian="Times New Roman" fo:font-size="11pt" style:font-size-asian="11pt" style:font-size-complex="11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erticarolin</meta:initial-creator>
    <dc:creator>perticarolin</dc:creator>
    <meta:creation-date>2024-04-16T08:12:00Z</meta:creation-date>
    <dc:date>2024-04-24T15:38:00Z</dc:date>
    <meta:print-date>2024-04-24T15:24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93" meta:character-count="626" meta:row-count="4" meta:non-whitespace-character-count="534"/>
  </office:meta>
</office:document-meta>
</file>