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Black" style:font-name-asian="Arial Black" style:font-name-complex="Arial Black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Black" style:font-name-asian="Arial Black" style:font-name-complex="Arial Black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2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IS SRL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2">
          <table:table-cell table:number-columns-repeated="3" table:style-name="ce3"/>
          <table:table-cell table:number-columns-repeated="16381" table:style-name="ce5"/>
        </table:table-row>
        <table:table-row table:style-name="ro3">
          <table:table-cell office:value-type="string" table:number-columns-spanned="4" table:number-rows-spanned="1" table:style-name="ce6">
            <text:p>DATI SUI PAGAMENTI<text:s/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7">
            <text:p>(Trasparenza nell'utilizzo delle risorse pubbliche, art. 4 bis D. Lgs. 33/2013 - articolo introdotto dall'art. 5 D. Lgs. 97/2016)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2">
          <table:table-cell table:number-columns-repeated="16384" table:style-name="ce5"/>
        </table:table-row>
        <table:table-row table:style-name="ro4">
          <table:table-cell office:value-type="string" table:style-name="ce8">
            <text:p>AMBITO TEMPORALE DI RIFERIMENTO<text:s/></text:p>
          </table:table-cell>
          <table:table-cell table:style-name="ce8"/>
          <table:table-cell table:style-name="ce9"/>
          <table:table-cell table:style-name="ce10"/>
          <table:table-cell table:number-columns-repeated="16380" table:style-name="ce5"/>
        </table:table-row>
        <table:table-row table:style-name="ro4">
          <table:table-cell table:style-name="ce9"/>
          <table:table-cell office:value-type="string" table:style-name="ce11">
            <text:p>ANNO</text:p>
          </table:table-cell>
          <table:table-cell office:value-type="float" office:value="2025" table:style-name="ce12">
            <text:p>2025</text:p>
          </table:table-cell>
          <table:table-cell table:style-name="ce10"/>
          <table:table-cell table:number-columns-repeated="16380" table:style-name="ce5"/>
        </table:table-row>
        <table:table-row table:style-name="ro4">
          <table:table-cell table:style-name="ce9"/>
          <table:table-cell office:value-type="string" table:style-name="ce11">
            <text:p>TRIMESTRE</text:p>
          </table:table-cell>
          <table:table-cell office:value-type="float" office:value="4" table:style-name="ce12">
            <text:p>4</text:p>
          </table:table-cell>
          <table:table-cell table:number-columns-repeated="16381" table:style-name="ce5"/>
        </table:table-row>
        <table:table-row table:style-name="ro4">
          <table:table-cell table:style-name="ce9"/>
          <table:table-cell table:style-name="ce11"/>
          <table:table-cell table:style-name="ce13"/>
          <table:table-cell table:number-columns-repeated="16381" table:style-name="ce5"/>
        </table:table-row>
        <table:table-row table:style-name="ro5">
          <table:table-cell office:value-type="string" table:style-name="ce14">
            <text:p>DATI IDENTIFICATIVI DEL PAGAMENTO</text:p>
          </table:table-cell>
          <table:table-cell table:style-name="ce15"/>
          <table:table-cell table:style-name="ce16"/>
          <table:table-cell table:style-name="ce3"/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2" table:style-name="ce17">
            <text:p>CATEGORIA DI SPESA</text:p>
          </table:table-cell>
          <table:table-cell office:value-type="string" table:number-columns-spanned="1" table:number-rows-spanned="2" table:style-name="ce18">
            <text:p>TIPOLOGIA DI SPESA</text:p>
          </table:table-cell>
          <table:table-cell office:value-type="string" table:number-columns-spanned="1" table:number-rows-spanned="2" table:style-name="ce19">
            <text:p>Importo <text:s text:c="53"/>in €<text:s/></text:p>
          </table:table-cell>
          <table:table-cell office:value-type="string" table:number-columns-spanned="1" table:number-rows-spanned="2" table:style-name="ce18">
            <text:p>BENEFICIARIO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728.99" table:style-name="ce24">
            <text:p>2728,99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022.05" table:style-name="ce24">
            <text:p>1022,05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850.98" table:style-name="ce24">
            <text:p>3850,98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441.12" table:style-name="ce24">
            <text:p>3441,12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9.4" table:style-name="ce26">
            <text:p>49,40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2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721.78" table:style-name="ce24">
            <text:p>721,78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2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084.3000000000002" table:style-name="ce26">
            <text:p>2084,30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2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005.05" table:style-name="ce24">
            <text:p>1005,05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2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647.26" table:style-name="ce24">
            <text:p>1647,26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2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83.43" table:style-name="ce24">
            <text:p>383,43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2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834.83" table:style-name="ce24">
            <text:p>1834,83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2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8.51" table:style-name="ce24">
            <text:p>38,51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27]" table:style-name="ce23">
            <text:p>Uscite correnti</text:p>
          </table:table-cell>
          <table:table-cell office:value-type="string" table:style-name="ce23">
            <text:p>Altre spese per attività finanziarie</text:p>
          </table:table-cell>
          <table:table-cell office:value-type="float" office:value="18.5" table:style-name="ce26">
            <text:p>18,50</text:p>
          </table:table-cell>
          <table:table-cell office:value-type="string" table:style-name="ce25">
            <text:p>IT0383078036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2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363.11" table:style-name="ce24">
            <text:p>2363,11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2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435.14" table:style-name="ce24">
            <text:p>3435,14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3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691.55" table:style-name="ce24">
            <text:p>691,55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3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085.7" table:style-name="ce26">
            <text:p>1085,70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3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074.47" table:style-name="ce24">
            <text:p>1074,47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3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755.4" table:style-name="ce26">
            <text:p>2755,40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3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944.81" table:style-name="ce24">
            <text:p>1944,81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3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23.05" table:style-name="ce24">
            <text:p>423,05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3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4.72" table:style-name="ce24">
            <text:p>44,72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3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094.04" table:style-name="ce24">
            <text:p>2094,04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3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141.48" table:style-name="ce24">
            <text:p>1141,48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3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8.299999999999997" table:style-name="ce24">
            <text:p>38,3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4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96.9" table:style-name="ce26">
            <text:p>196,90</text:p>
          </table:table-cell>
          <table:table-cell office:value-type="string" table:style-name="ce25">
            <text:p>IT0048841001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4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93.9" table:style-name="ce26">
            <text:p>93,90</text:p>
          </table:table-cell>
          <table:table-cell office:value-type="string" table:style-name="ce25">
            <text:p>IT0048841001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4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5.93" table:style-name="ce24">
            <text:p>35,93</text:p>
          </table:table-cell>
          <table:table-cell office:value-type="string" table:style-name="ce25">
            <text:p>IT0048841001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43]" table:style-name="ce23">
            <text:p>Uscite correnti</text:p>
          </table:table-cell>
          <table:table-cell office:value-type="string" table:style-name="ce23">
            <text:p>Altre spese per attività finanziarie</text:p>
          </table:table-cell>
          <table:table-cell office:value-type="float" office:value="18.5" table:style-name="ce26">
            <text:p>18,50</text:p>
          </table:table-cell>
          <table:table-cell office:value-type="string" table:style-name="ce25">
            <text:p>IT0383078036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4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8264.19" table:style-name="ce24">
            <text:p>8264,19</text:p>
          </table:table-cell>
          <table:table-cell office:value-type="string" table:style-name="ce25">
            <text:p>IT0193479097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4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643.92999999999995" table:style-name="ce24">
            <text:p>643,93</text:p>
          </table:table-cell>
          <table:table-cell office:value-type="string" table:style-name="ce25">
            <text:p>IT00996700423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4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58.8" table:style-name="ce26">
            <text:p>358,80</text:p>
          </table:table-cell>
          <table:table-cell office:value-type="string" table:style-name="ce25">
            <text:p>IT01476990443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4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52" table:style-name="ce26">
            <text:p>52,00</text:p>
          </table:table-cell>
          <table:table-cell office:value-type="string" table:style-name="ce25">
            <text:p>IT0342913023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4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73.92" table:style-name="ce24">
            <text:p>173,92</text:p>
          </table:table-cell>
          <table:table-cell office:value-type="string" table:style-name="ce25">
            <text:p>IT01157330422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4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89" table:style-name="ce26">
            <text:p>489,00</text:p>
          </table:table-cell>
          <table:table-cell office:value-type="string" table:style-name="ce25">
            <text:p>IT00384350435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5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257" table:style-name="ce26">
            <text:p>1257,00</text:p>
          </table:table-cell>
          <table:table-cell office:value-type="string" table:style-name="ce25">
            <text:p>IT00384350435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5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5150.5600000000004" table:style-name="ce24">
            <text:p>5150,56</text:p>
          </table:table-cell>
          <table:table-cell office:value-type="string" table:style-name="ce25">
            <text:p>IT02755420425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5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36.36000000000001" table:style-name="ce24">
            <text:p>136,36</text:p>
          </table:table-cell>
          <table:table-cell office:value-type="string" table:style-name="ce25">
            <text:p>IT01190240422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5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35880.42" table:style-name="ce24">
            <text:p>235880,42</text:p>
          </table:table-cell>
          <table:table-cell office:value-type="string" table:style-name="ce25">
            <text:p>IT01141940427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5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061.44" table:style-name="ce24">
            <text:p>4061,44</text:p>
          </table:table-cell>
          <table:table-cell office:value-type="string" table:style-name="ce25">
            <text:p>IT0110107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5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80" table:style-name="ce26">
            <text:p>280,00</text:p>
          </table:table-cell>
          <table:table-cell office:value-type="string" table:style-name="ce25">
            <text:p>IT0212547043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5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89.57" table:style-name="ce24">
            <text:p>289,57</text:p>
          </table:table-cell>
          <table:table-cell office:value-type="string" table:style-name="ce25">
            <text:p>IT0048841001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5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17.51" table:style-name="ce24">
            <text:p>217,51</text:p>
          </table:table-cell>
          <table:table-cell office:value-type="string" table:style-name="ce25">
            <text:p>IT0048841001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5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90" table:style-name="ce27">
            <text:p>490,00</text:p>
          </table:table-cell>
          <table:table-cell office:value-type="string" table:style-name="ce25">
            <text:p>IT00456860436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5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0851.62" table:style-name="ce25">
            <text:p>30851,62</text:p>
          </table:table-cell>
          <table:table-cell office:value-type="string" table:style-name="ce25">
            <text:p>IT02133681003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6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565.20000000000005" table:style-name="ce27">
            <text:p>565,20</text:p>
          </table:table-cell>
          <table:table-cell office:value-type="string" table:style-name="ce25">
            <text:p>IT00818630188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61]" table:style-name="ce23">
            <text:p>Uscite correnti</text:p>
          </table:table-cell>
          <table:table-cell office:value-type="string" table:style-name="ce23">
            <text:p>Altre spese per attività finanziarie</text:p>
          </table:table-cell>
          <table:table-cell office:value-type="float" office:value="18.5" table:style-name="ce25">
            <text:p>18,5</text:p>
          </table:table-cell>
          <table:table-cell office:value-type="string" table:style-name="ce25">
            <text:p>IT0383078036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6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25" table:style-name="ce27">
            <text:p>125,00</text:p>
          </table:table-cell>
          <table:table-cell office:value-type="string" table:style-name="ce25">
            <text:p>IT02106690429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6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5075.7" table:style-name="ce27">
            <text:p>5075,70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6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8875.67" table:style-name="ce25">
            <text:p>8875,67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6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148.47" table:style-name="ce25">
            <text:p>4148,47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6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101.08" table:style-name="ce25">
            <text:p>4101,08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6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057.8900000000001" table:style-name="ce25">
            <text:p>1057,89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6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984.84" table:style-name="ce25">
            <text:p>1984,84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6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342.96" table:style-name="ce25">
            <text:p>2342,96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7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779.65" table:style-name="ce27">
            <text:p>2779,65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7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7254.07" table:style-name="ce25">
            <text:p>7254,07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7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9469.2999999999993" table:style-name="ce27">
            <text:p>9469,30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7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7290.67" table:style-name="ce25">
            <text:p>7290,67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7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8635.7999999999993" table:style-name="ce27">
            <text:p>8635,80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7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26.2" table:style-name="ce27">
            <text:p>226,20</text:p>
          </table:table-cell>
          <table:table-cell office:value-type="string" table:style-name="ce25">
            <text:p>IT01450820426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7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260.2399999999998" table:style-name="ce25">
            <text:p>2260,24</text:p>
          </table:table-cell>
          <table:table-cell office:value-type="string" table:style-name="ce25">
            <text:p>IT01450820426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7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171.84" table:style-name="ce25">
            <text:p>2171,84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7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196.98" table:style-name="ce25">
            <text:p>1196,98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7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5.66" table:style-name="ce25">
            <text:p>45,66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8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8.299999999999997" table:style-name="ce27">
            <text:p>38,30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8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65.7" table:style-name="ce27">
            <text:p>465,70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8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865.34" table:style-name="ce25">
            <text:p>3865,34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8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523.62" table:style-name="ce25">
            <text:p>3523,62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8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364.88" table:style-name="ce25">
            <text:p>2364,88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8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802.67" table:style-name="ce25">
            <text:p>802,67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8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180.3699999999999" table:style-name="ce25">
            <text:p>1180,37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8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945.37" table:style-name="ce25">
            <text:p>945,37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8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11.22" table:style-name="ce25">
            <text:p>111,22</text:p>
          </table:table-cell>
          <table:table-cell office:value-type="string" table:style-name="ce25">
            <text:p>IT01294450422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8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11.4" table:style-name="ce27">
            <text:p>111,40</text:p>
          </table:table-cell>
          <table:table-cell office:value-type="string" table:style-name="ce25">
            <text:p>IT02699660425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9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973.32" table:style-name="ce25">
            <text:p>973,32</text:p>
          </table:table-cell>
          <table:table-cell office:value-type="string" table:style-name="ce25">
            <text:p>IT01356920429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9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922.32" table:style-name="ce25">
            <text:p>922,32</text:p>
          </table:table-cell>
          <table:table-cell office:value-type="string" table:style-name="ce25">
            <text:p>IT01356920429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9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632.69" table:style-name="ce25">
            <text:p>1632,69</text:p>
          </table:table-cell>
          <table:table-cell office:value-type="string" table:style-name="ce25">
            <text:p>IT0193479097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9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7525.46" table:style-name="ce25">
            <text:p>7525,46</text:p>
          </table:table-cell>
          <table:table-cell office:value-type="string" table:style-name="ce25">
            <text:p>IT02755420425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9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78.16000000000003" table:style-name="ce25">
            <text:p>278,16</text:p>
          </table:table-cell>
          <table:table-cell office:value-type="string" table:style-name="ce25">
            <text:p>IT01225550423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9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17" table:style-name="ce27">
            <text:p>117,00</text:p>
          </table:table-cell>
          <table:table-cell office:value-type="string" table:style-name="ce25">
            <text:p>IT02322760428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9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83.79" table:style-name="ce25">
            <text:p>83,79</text:p>
          </table:table-cell>
          <table:table-cell office:value-type="string" table:style-name="ce25">
            <text:p>IT02322760428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9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11.14" table:style-name="ce25">
            <text:p>311,14</text:p>
          </table:table-cell>
          <table:table-cell office:value-type="string" table:style-name="ce25">
            <text:p>IT02322760428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9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89.57" table:style-name="ce25">
            <text:p>289,57</text:p>
          </table:table-cell>
          <table:table-cell office:value-type="string" table:style-name="ce25">
            <text:p>IT0048841001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9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0.99" table:style-name="ce25">
            <text:p>40,99</text:p>
          </table:table-cell>
          <table:table-cell office:value-type="string" table:style-name="ce25">
            <text:p>IT0048841001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0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96.9" table:style-name="ce27">
            <text:p>196,90</text:p>
          </table:table-cell>
          <table:table-cell office:value-type="string" table:style-name="ce25">
            <text:p>IT0048841001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0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93.9" table:style-name="ce27">
            <text:p>93,90</text:p>
          </table:table-cell>
          <table:table-cell office:value-type="string" table:style-name="ce25">
            <text:p>IT0048841001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0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37.18" table:style-name="ce25">
            <text:p>237,18</text:p>
          </table:table-cell>
          <table:table-cell office:value-type="string" table:style-name="ce25">
            <text:p>IT0048841001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0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40" table:style-name="ce26">
            <text:p>140,00</text:p>
          </table:table-cell>
          <table:table-cell office:value-type="string" table:style-name="ce25">
            <text:p>IT0157786042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0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58.8" table:style-name="ce26">
            <text:p>358,80</text:p>
          </table:table-cell>
          <table:table-cell office:value-type="string" table:style-name="ce25">
            <text:p>IT01476990443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0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67.26" table:style-name="ce24">
            <text:p>467,26</text:p>
          </table:table-cell>
          <table:table-cell office:value-type="string" table:style-name="ce25">
            <text:p>IT0076275042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0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922.32" table:style-name="ce24">
            <text:p>922,32</text:p>
          </table:table-cell>
          <table:table-cell office:value-type="string" table:style-name="ce25">
            <text:p>IT01356920429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0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45.44999999999999" table:style-name="ce24">
            <text:p>145,45</text:p>
          </table:table-cell>
          <table:table-cell office:value-type="string" table:style-name="ce25">
            <text:p>IT01190240422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0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130.1199999999999" table:style-name="ce24">
            <text:p>1130,12</text:p>
          </table:table-cell>
          <table:table-cell office:value-type="string" table:style-name="ce25">
            <text:p>IT01450820426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0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00" table:style-name="ce26">
            <text:p>100,00</text:p>
          </table:table-cell>
          <table:table-cell office:value-type="string" table:style-name="ce25">
            <text:p>IT0973598100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1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590.54999999999995" table:style-name="ce24">
            <text:p>590,55</text:p>
          </table:table-cell>
          <table:table-cell office:value-type="string" table:style-name="ce25">
            <text:p>IT13378520152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1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41.46" table:style-name="ce24">
            <text:p>241,46</text:p>
          </table:table-cell>
          <table:table-cell office:value-type="string" table:style-name="ce25">
            <text:p>IT00851780429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1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106.04" table:style-name="ce24">
            <text:p>3106,04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1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66.66" table:style-name="ce24">
            <text:p>66,66</text:p>
          </table:table-cell>
          <table:table-cell office:value-type="string" table:style-name="ce25">
            <text:p>IT00851780429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1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17" table:style-name="ce26">
            <text:p>117,00</text:p>
          </table:table-cell>
          <table:table-cell office:value-type="string" table:style-name="ce25">
            <text:p>IT02322760428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1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52" table:style-name="ce26">
            <text:p>52,00</text:p>
          </table:table-cell>
          <table:table-cell office:value-type="string" table:style-name="ce25">
            <text:p>IT0342913023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1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29" table:style-name="ce26">
            <text:p>229,00</text:p>
          </table:table-cell>
          <table:table-cell office:value-type="string" table:style-name="ce25">
            <text:p>IT02106690429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1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1097.34" table:style-name="ce24">
            <text:p>11097,34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1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7446.62" table:style-name="ce24">
            <text:p>7446,62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1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5625.98" table:style-name="ce24">
            <text:p>5625,98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2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7116.61" table:style-name="ce24">
            <text:p>7116,61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2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8447.6" table:style-name="ce26">
            <text:p>8447,60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2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305.72" table:style-name="ce24">
            <text:p>3305,72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2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339.72" table:style-name="ce24">
            <text:p>1339,72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2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7606.81" table:style-name="ce24">
            <text:p>7606,81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2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348.5500000000002" table:style-name="ce24">
            <text:p>2348,55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2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815.03" table:style-name="ce24">
            <text:p>3815,03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2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922.29" table:style-name="ce24">
            <text:p>3922,29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2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732.81" table:style-name="ce24">
            <text:p>2732,81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2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680" table:style-name="ce26">
            <text:p>680,00</text:p>
          </table:table-cell>
          <table:table-cell office:value-type="string" table:style-name="ce25">
            <text:p>IT01463880425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3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5200" table:style-name="ce26">
            <text:p>25200,00</text:p>
          </table:table-cell>
          <table:table-cell office:value-type="string" table:style-name="ce25">
            <text:p>IT01463880425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3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57.29" table:style-name="ce24">
            <text:p>57,29</text:p>
          </table:table-cell>
          <table:table-cell office:value-type="string" table:style-name="ce25">
            <text:p>IT02862970429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3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53.28" table:style-name="ce24">
            <text:p>53,28</text:p>
          </table:table-cell>
          <table:table-cell office:value-type="string" table:style-name="ce25">
            <text:p>IT01157330422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3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55.8" table:style-name="ce26">
            <text:p>55,80</text:p>
          </table:table-cell>
          <table:table-cell office:value-type="string" table:style-name="ce25">
            <text:p>IT01294450422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3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05.98" table:style-name="ce24">
            <text:p>205,98</text:p>
          </table:table-cell>
          <table:table-cell office:value-type="string" table:style-name="ce25">
            <text:p>IT00435620422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3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200" table:style-name="ce26">
            <text:p>4200,00</text:p>
          </table:table-cell>
          <table:table-cell office:value-type="string" table:style-name="ce25">
            <text:p>IT15125311009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3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363.5" table:style-name="ce26">
            <text:p>1363,50</text:p>
          </table:table-cell>
          <table:table-cell office:value-type="string" table:style-name="ce25">
            <text:p>IT02966690428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3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8817.16" table:style-name="ce24">
            <text:p>8817,16</text:p>
          </table:table-cell>
          <table:table-cell office:value-type="string" table:style-name="ce25">
            <text:p>IT02208860425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3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080.6199999999999" table:style-name="ce24">
            <text:p>1080,62</text:p>
          </table:table-cell>
          <table:table-cell office:value-type="string" table:style-name="ce25">
            <text:p>IT0193479097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3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37.61" table:style-name="ce24">
            <text:p>437,61</text:p>
          </table:table-cell>
          <table:table-cell office:value-type="string" table:style-name="ce25">
            <text:p>IT0076275042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4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19.55" table:style-name="ce24">
            <text:p>319,55</text:p>
          </table:table-cell>
          <table:table-cell office:value-type="string" table:style-name="ce25">
            <text:p>IT0271765042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4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35880.42" table:style-name="ce24">
            <text:p>235880,42</text:p>
          </table:table-cell>
          <table:table-cell office:value-type="string" table:style-name="ce25">
            <text:p>IT01141940427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4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061.44" table:style-name="ce24">
            <text:p>4061,44</text:p>
          </table:table-cell>
          <table:table-cell office:value-type="string" table:style-name="ce25">
            <text:p>IT0110107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4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96.9" table:style-name="ce26">
            <text:p>196,90</text:p>
          </table:table-cell>
          <table:table-cell office:value-type="string" table:style-name="ce25">
            <text:p>IT0048841001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4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93.9" table:style-name="ce26">
            <text:p>93,90</text:p>
          </table:table-cell>
          <table:table-cell office:value-type="string" table:style-name="ce25">
            <text:p>IT0048841001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4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89.57" table:style-name="ce24">
            <text:p>289,57</text:p>
          </table:table-cell>
          <table:table-cell office:value-type="string" table:style-name="ce25">
            <text:p>IT0048841001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4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5.909999999999997" table:style-name="ce24">
            <text:p>35,91</text:p>
          </table:table-cell>
          <table:table-cell office:value-type="string" table:style-name="ce25">
            <text:p>IT0048841001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4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35.18" table:style-name="ce24">
            <text:p>235,18</text:p>
          </table:table-cell>
          <table:table-cell office:value-type="string" table:style-name="ce25">
            <text:p>IT0048841001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4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25" table:style-name="ce26">
            <text:p>125,00</text:p>
          </table:table-cell>
          <table:table-cell office:value-type="string" table:style-name="ce25">
            <text:p>IT0277697042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4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52.52" table:style-name="ce24">
            <text:p>52,52</text:p>
          </table:table-cell>
          <table:table-cell office:value-type="string" table:style-name="ce25">
            <text:p>IT0219198042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5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4.59" table:style-name="ce26">
            <text:p>24,59</text:p>
          </table:table-cell>
          <table:table-cell office:value-type="string" table:style-name="ce25">
            <text:p>IT00996700423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5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74.4" table:style-name="ce26">
            <text:p>374,40</text:p>
          </table:table-cell>
          <table:table-cell office:value-type="string" table:style-name="ce25">
            <text:p>IT01476990443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5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91" table:style-name="ce26">
            <text:p>291,00</text:p>
          </table:table-cell>
          <table:table-cell office:value-type="string" table:style-name="ce25">
            <text:p>IT0342913023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5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286.41" table:style-name="ce26">
            <text:p>4286,41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5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555.6799999999998" table:style-name="ce24">
            <text:p>2555,68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5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898.6000000000004" table:style-name="ce26">
            <text:p>4898,60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5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347.0600000000004" table:style-name="ce26">
            <text:p>4347,06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5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9.99" table:style-name="ce26">
            <text:p>39,99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5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544.98" table:style-name="ce26">
            <text:p>544,98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5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928.8" table:style-name="ce26">
            <text:p>928,80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6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437.23" table:style-name="ce26">
            <text:p>3437,23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6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550.64" table:style-name="ce26">
            <text:p>1550,64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6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572.4" table:style-name="ce26">
            <text:p>1572,40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6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8.03" table:style-name="ce26">
            <text:p>48,03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6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813.64" table:style-name="ce26">
            <text:p>813,64</text:p>
          </table:table-cell>
          <table:table-cell office:value-type="string" table:style-name="ce25">
            <text:p>IT0852644015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6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26.1" table:style-name="ce26">
            <text:p>426,10</text:p>
          </table:table-cell>
          <table:table-cell office:value-type="string" table:style-name="ce25">
            <text:p>IT0204450100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6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684" table:style-name="ce26">
            <text:p>684,00</text:p>
          </table:table-cell>
          <table:table-cell office:value-type="string" table:style-name="ce25">
            <text:p>IT0204450100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6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5.4" table:style-name="ce26">
            <text:p>45,40</text:p>
          </table:table-cell>
          <table:table-cell office:value-type="string" table:style-name="ce25">
            <text:p>IT00725010425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6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8" table:style-name="ce26">
            <text:p>18,00</text:p>
          </table:table-cell>
          <table:table-cell office:value-type="string" table:style-name="ce25">
            <text:p>IT02699660425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6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51.19999999999999" table:style-name="ce26">
            <text:p>151,20</text:p>
          </table:table-cell>
          <table:table-cell office:value-type="string" table:style-name="ce25">
            <text:p>IT0262699042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7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540.67" table:style-name="ce26">
            <text:p>1540,67</text:p>
          </table:table-cell>
          <table:table-cell office:value-type="string" table:style-name="ce25">
            <text:p>IT02208860425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7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016.56" table:style-name="ce26">
            <text:p>1016,56</text:p>
          </table:table-cell>
          <table:table-cell office:value-type="string" table:style-name="ce25">
            <text:p>IT02208860425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7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804.43" table:style-name="ce26">
            <text:p>4804,43</text:p>
          </table:table-cell>
          <table:table-cell office:value-type="string" table:style-name="ce25">
            <text:p>IT02208860425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7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66.66" table:style-name="ce26">
            <text:p>66,66</text:p>
          </table:table-cell>
          <table:table-cell office:value-type="string" table:style-name="ce25">
            <text:p>IT00851780429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7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126.97" table:style-name="ce26">
            <text:p>1126,97</text:p>
          </table:table-cell>
          <table:table-cell office:value-type="string" table:style-name="ce25">
            <text:p>IT02755420425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7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549.72" table:style-name="ce26">
            <text:p>1549,72</text:p>
          </table:table-cell>
          <table:table-cell office:value-type="string" table:style-name="ce25">
            <text:p>IT02755420425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7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45.44999999999999" table:style-name="ce26">
            <text:p>145,45</text:p>
          </table:table-cell>
          <table:table-cell office:value-type="string" table:style-name="ce25">
            <text:p>IT01190240422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7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35880.4" table:style-name="ce26">
            <text:p>235880,40</text:p>
          </table:table-cell>
          <table:table-cell office:value-type="string" table:style-name="ce25">
            <text:p>IT01141940427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7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21.31" table:style-name="ce26">
            <text:p>221,31</text:p>
          </table:table-cell>
          <table:table-cell office:value-type="string" table:style-name="ce25">
            <text:p>IT02714800428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7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24" table:style-name="ce26">
            <text:p>124,00</text:p>
          </table:table-cell>
          <table:table-cell office:value-type="string" table:style-name="ce25">
            <text:p>IT02776970424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8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2.75" table:style-name="ce26">
            <text:p>32,75</text:p>
          </table:table-cell>
          <table:table-cell office:value-type="string" table:style-name="ce25">
            <text:p>IT0219198042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8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23.74" table:style-name="ce26">
            <text:p>423,74</text:p>
          </table:table-cell>
          <table:table-cell office:value-type="string" table:style-name="ce25">
            <text:p>IT0219198042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8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55.51" table:style-name="ce26">
            <text:p>155,51</text:p>
          </table:table-cell>
          <table:table-cell office:value-type="string" table:style-name="ce25">
            <text:p>IT0219198042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8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07.33" table:style-name="ce26">
            <text:p>207,33</text:p>
          </table:table-cell>
          <table:table-cell office:value-type="string" table:style-name="ce25">
            <text:p>IT0219198042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8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46" table:style-name="ce26">
            <text:p>146,00</text:p>
          </table:table-cell>
          <table:table-cell office:value-type="string" table:style-name="ce25">
            <text:p>IT020721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8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90" table:style-name="ce26">
            <text:p>90,00</text:p>
          </table:table-cell>
          <table:table-cell office:value-type="string" table:style-name="ce25">
            <text:p>IT02106690429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8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930.08" table:style-name="ce26">
            <text:p>2930,08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8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7591.7" table:style-name="ce26">
            <text:p>7591,70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8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771.36" table:style-name="ce26">
            <text:p>1771,36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8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7541.53" table:style-name="ce26">
            <text:p>7541,53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9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6951.71" table:style-name="ce26">
            <text:p>6951,71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9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979.18" table:style-name="ce26">
            <text:p>979,18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9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512.48" table:style-name="ce26">
            <text:p>2512,48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9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9766.52" table:style-name="ce26">
            <text:p>9766,52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9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158.54" table:style-name="ce26">
            <text:p>4158,54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95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6871.66" table:style-name="ce26">
            <text:p>6871,66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96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3917.61" table:style-name="ce26">
            <text:p>3917,61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97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168.35" table:style-name="ce26">
            <text:p>2168,35</text:p>
          </table:table-cell>
          <table:table-cell office:value-type="string" table:style-name="ce25">
            <text:p>IT02391380421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98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128.63999999999999" table:style-name="ce26">
            <text:p>128,64</text:p>
          </table:table-cell>
          <table:table-cell office:value-type="string" table:style-name="ce25">
            <text:p>IT01294450422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199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922.32" table:style-name="ce26">
            <text:p>922,32</text:p>
          </table:table-cell>
          <table:table-cell office:value-type="string" table:style-name="ce25">
            <text:p>IT01356920429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200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620" table:style-name="ce26">
            <text:p>620,00</text:p>
          </table:table-cell>
          <table:table-cell office:value-type="string" table:style-name="ce25">
            <text:p>IT01546990423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201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0.37" table:style-name="ce24">
            <text:p>20,37</text:p>
          </table:table-cell>
          <table:table-cell office:value-type="string" table:style-name="ce25">
            <text:p>IT00435620422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202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994.62" table:style-name="ce24">
            <text:p>4994,62</text:p>
          </table:table-cell>
          <table:table-cell office:value-type="string" table:style-name="ce25">
            <text:p>IT02755420425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203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224.26" table:style-name="ce24">
            <text:p>224,26</text:p>
          </table:table-cell>
          <table:table-cell office:value-type="string" table:style-name="ce25">
            <text:p>IT00762750420</text:p>
          </table:table-cell>
          <table:table-cell table:number-columns-repeated="16380"/>
        </table:table-row>
        <table:table-row table:style-name="ro6">
          <table:table-cell office:value-type="string" office:string-value="Uscite correnti" table:formula="of:=['file:///P:/Contabilit%E0/TEMPESTIVITA'PAGAMENTI/INDICE_TEMP_PAGAMENTI_4_TRIMESTRE_2025/DATI_SUI_PAGAMENTI_MODELLO_4_TRIMESTRE_2025.xlsx'#dati_per_elaborazione_indici.B204]" table:style-name="ce23">
            <text:p>Uscite correnti</text:p>
          </table:table-cell>
          <table:table-cell office:value-type="string" table:style-name="ce23">
            <text:p>Acquisto di beni e servizi</text:p>
          </table:table-cell>
          <table:table-cell office:value-type="float" office:value="4061.44" table:style-name="ce24">
            <text:p>4061,44</text:p>
          </table:table-cell>
          <table:table-cell office:value-type="string" table:style-name="ce25">
            <text:p>IT01101070421</text:p>
          </table:table-cell>
          <table:table-cell table:number-columns-repeated="16380"/>
        </table:table-row>
        <table:table-row table:style-name="ro4">
          <table:table-cell table:number-columns-repeated="2" table:style-name="ce28"/>
          <table:table-cell table:style-name="ce29"/>
          <table:table-cell table:style-name="ce30"/>
          <table:table-cell table:number-columns-repeated="16380"/>
        </table:table-row>
        <table:table-row table:number-rows-repeated="1048371" table:style-name="ro4">
          <table:table-cell table:number-columns-repeated="16384"/>
        </table:table-row>
      </table:table>
      <table:table table:name="'file:///P:/Contabilità/TEMPESTIVITA'PAGAMENTI/INDICE_TEMP_PAGAMENTI_4_TRIMESTRE_2025/DATI_SUI_PAGAMENTI_MODELLO_4_TRIMESTRE_2025.xlsx'#22072025" table:style-name="ta2">
        <table:table-source xlink:href="file:///P:/Contabilità/TEMPESTIVITA'PAGAMENTI/INDICE_TEMP_PAGAMENTI_4_TRIMESTRE_2025/DATI_SUI_PAGAMENTI_MODELLO_4_TRIMESTRE_2025.xlsx" table:table-name="2207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Contabilità/TEMPESTIVITA'PAGAMENTI/INDICE_TEMP_PAGAMENTI_4_TRIMESTRE_2025/DATI_SUI_PAGAMENTI_MODELLO_4_TRIMESTRE_2025.xlsx'#07082025" table:style-name="ta2">
        <table:table-source xlink:href="file:///P:/Contabilità/TEMPESTIVITA'PAGAMENTI/INDICE_TEMP_PAGAMENTI_4_TRIMESTRE_2025/DATI_SUI_PAGAMENTI_MODELLO_4_TRIMESTRE_2025.xlsx" table:table-name="0708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Contabilità/TEMPESTIVITA'PAGAMENTI/INDICE_TEMP_PAGAMENTI_4_TRIMESTRE_2025/DATI_SUI_PAGAMENTI_MODELLO_4_TRIMESTRE_2025.xlsx'#20082025" table:style-name="ta2">
        <table:table-source xlink:href="file:///P:/Contabilità/TEMPESTIVITA'PAGAMENTI/INDICE_TEMP_PAGAMENTI_4_TRIMESTRE_2025/DATI_SUI_PAGAMENTI_MODELLO_4_TRIMESTRE_2025.xlsx" table:table-name="2008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Contabilità/TEMPESTIVITA'PAGAMENTI/INDICE_TEMP_PAGAMENTI_4_TRIMESTRE_2025/DATI_SUI_PAGAMENTI_MODELLO_4_TRIMESTRE_2025.xlsx'#09092025" table:style-name="ta2">
        <table:table-source xlink:href="file:///P:/Contabilità/TEMPESTIVITA'PAGAMENTI/INDICE_TEMP_PAGAMENTI_4_TRIMESTRE_2025/DATI_SUI_PAGAMENTI_MODELLO_4_TRIMESTRE_2025.xlsx" table:table-name="0909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Contabilità/TEMPESTIVITA'PAGAMENTI/INDICE_TEMP_PAGAMENTI_4_TRIMESTRE_2025/DATI_SUI_PAGAMENTI_MODELLO_4_TRIMESTRE_2025.xlsx'#17092025" table:style-name="ta2">
        <table:table-source xlink:href="file:///P:/Contabilità/TEMPESTIVITA'PAGAMENTI/INDICE_TEMP_PAGAMENTI_4_TRIMESTRE_2025/DATI_SUI_PAGAMENTI_MODELLO_4_TRIMESTRE_2025.xlsx" table:table-name="1709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Contabilità/TEMPESTIVITA'PAGAMENTI/INDICE_TEMP_PAGAMENTI_4_TRIMESTRE_2025/DATI_SUI_PAGAMENTI_MODELLO_4_TRIMESTRE_2025.xlsx'#06102025" table:style-name="ta2">
        <table:table-source xlink:href="file:///P:/Contabilità/TEMPESTIVITA'PAGAMENTI/INDICE_TEMP_PAGAMENTI_4_TRIMESTRE_2025/DATI_SUI_PAGAMENTI_MODELLO_4_TRIMESTRE_2025.xlsx" table:table-name="061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Contabilità/TEMPESTIVITA'PAGAMENTI/INDICE_TEMP_PAGAMENTI_4_TRIMESTRE_2025/DATI_SUI_PAGAMENTI_MODELLO_4_TRIMESTRE_2025.xlsx'#20102025" table:style-name="ta2">
        <table:table-source xlink:href="file:///P:/Contabilità/TEMPESTIVITA'PAGAMENTI/INDICE_TEMP_PAGAMENTI_4_TRIMESTRE_2025/DATI_SUI_PAGAMENTI_MODELLO_4_TRIMESTRE_2025.xlsx" table:table-name="201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Contabilità/TEMPESTIVITA'PAGAMENTI/INDICE_TEMP_PAGAMENTI_4_TRIMESTRE_2025/DATI_SUI_PAGAMENTI_MODELLO_4_TRIMESTRE_2025.xlsx'#06112025" table:style-name="ta2">
        <table:table-source xlink:href="file:///P:/Contabilità/TEMPESTIVITA'PAGAMENTI/INDICE_TEMP_PAGAMENTI_4_TRIMESTRE_2025/DATI_SUI_PAGAMENTI_MODELLO_4_TRIMESTRE_2025.xlsx" table:table-name="0611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Contabilità/TEMPESTIVITA'PAGAMENTI/INDICE_TEMP_PAGAMENTI_4_TRIMESTRE_2025/DATI_SUI_PAGAMENTI_MODELLO_4_TRIMESTRE_2025.xlsx'#18112025" table:style-name="ta2">
        <table:table-source xlink:href="file:///P:/Contabilità/TEMPESTIVITA'PAGAMENTI/INDICE_TEMP_PAGAMENTI_4_TRIMESTRE_2025/DATI_SUI_PAGAMENTI_MODELLO_4_TRIMESTRE_2025.xlsx" table:table-name="1811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Contabilità/TEMPESTIVITA'PAGAMENTI/INDICE_TEMP_PAGAMENTI_4_TRIMESTRE_2025/DATI_SUI_PAGAMENTI_MODELLO_4_TRIMESTRE_2025.xlsx'#03122025" table:style-name="ta2">
        <table:table-source xlink:href="file:///P:/Contabilità/TEMPESTIVITA'PAGAMENTI/INDICE_TEMP_PAGAMENTI_4_TRIMESTRE_2025/DATI_SUI_PAGAMENTI_MODELLO_4_TRIMESTRE_2025.xlsx" table:table-name="0312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Contabilità/TEMPESTIVITA'PAGAMENTI/INDICE_TEMP_PAGAMENTI_4_TRIMESTRE_2025/DATI_SUI_PAGAMENTI_MODELLO_4_TRIMESTRE_2025.xlsx'#dati_per_elaborazione_indici" table:style-name="ta2">
        <table:table-source xlink:href="file:///P:/Contabilità/TEMPESTIVITA'PAGAMENTI/INDICE_TEMP_PAGAMENTI_4_TRIMESTRE_2025/DATI_SUI_PAGAMENTI_MODELLO_4_TRIMESTRE_2025.xlsx" table:table-name="dati_per_elaborazione_indici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>
          <table:table-cell/>
          <table:table-cell office:value-type="string" office:string-value="Uscite correnti"/>
          <table:table-cell table:number-columns-repeated="16382"/>
        </table:table-row>
        <table:table-row table:number-rows-repeated="1048372">
          <table:table-cell table:number-columns-repeated="16382"/>
        </table:table-row>
      </table:table>
      <table:table table:name="'file:///P:/Contabilità/TEMPESTIVITA'PAGAMENTI/INDICE_TEMP_PAGAMENTI_4_TRIMESTRE_2025/DATI_SUI_PAGAMENTI_MODELLO_4_TRIMESTRE_2025.xlsx'#dati_da_pubblicare" table:style-name="ta2">
        <table:table-source xlink:href="file:///P:/Contabilità/TEMPESTIVITA'PAGAMENTI/INDICE_TEMP_PAGAMENTI_4_TRIMESTRE_2025/DATI_SUI_PAGAMENTI_MODELLO_4_TRIMESTRE_2025.xlsx" table:table-name="dati_da_pubblicar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perticarolin</meta:initial-creator>
    <dc:creator>perticarolin</dc:creator>
    <meta:creation-date>2026-01-02T13:07:41Z</meta:creation-date>
    <dc:date>2026-01-02T13:09:25Z</dc:date>
  </office:meta>
</office:document-meta>
</file>