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Black" style:font-name-asian="Arial Black" style:font-name-complex="Arial Black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Black" style:font-name-asian="Arial Black" style:font-name-complex="Arial Black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2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IS SRL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2">
          <table:table-cell table:number-columns-repeated="3" table:style-name="ce3"/>
          <table:table-cell table:number-columns-repeated="16381" table:style-name="ce5"/>
        </table:table-row>
        <table:table-row table:style-name="ro3">
          <table:table-cell office:value-type="string" table:number-columns-spanned="4" table:number-rows-spanned="1" table:style-name="ce19">
            <text:p>DATI SUI PAGAMENTI<text:s/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20">
            <text:p>(Trasparenza nell'utilizzo delle risorse pubbliche, art. 4 bis D. Lgs. 33/2013 - articolo introdotto dall'art. 5 D. Lgs. 97/2016)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2" table:style-name="ro2">
          <table:table-cell table:number-columns-repeated="16384" table:style-name="ce5"/>
        </table:table-row>
        <table:table-row table:style-name="ro4">
          <table:table-cell office:value-type="string" table:style-name="ce6">
            <text:p>AMBITO TEMPORALE DI RIFERIMENTO<text:s/>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5"/>
        </table:table-row>
        <table:table-row table:style-name="ro4">
          <table:table-cell table:style-name="ce7"/>
          <table:table-cell office:value-type="string" table:style-name="ce9">
            <text:p>ANNO</text:p>
          </table:table-cell>
          <table:table-cell office:value-type="float" office:value="2025" table:style-name="ce10">
            <text:p>2025</text:p>
          </table:table-cell>
          <table:table-cell table:style-name="ce8"/>
          <table:table-cell table:number-columns-repeated="16380" table:style-name="ce5"/>
        </table:table-row>
        <table:table-row table:style-name="ro4">
          <table:table-cell table:style-name="ce7"/>
          <table:table-cell office:value-type="string" table:style-name="ce9">
            <text:p>TRIMESTRE</text:p>
          </table:table-cell>
          <table:table-cell office:value-type="float" office:value="3" table:style-name="ce10">
            <text:p>3</text:p>
          </table:table-cell>
          <table:table-cell table:number-columns-repeated="16381" table:style-name="ce5"/>
        </table:table-row>
        <table:table-row table:style-name="ro4">
          <table:table-cell table:style-name="ce7"/>
          <table:table-cell table:style-name="ce9"/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2">
            <text:p>DATI IDENTIFICATIVI DEL PAGAMENTO</text:p>
          </table:table-cell>
          <table:table-cell table:style-name="ce13"/>
          <table:table-cell table:style-name="ce14"/>
          <table:table-cell table:style-name="ce3"/>
          <table:table-cell table:number-columns-repeated="16380" table:style-name="ce5"/>
        </table:table-row>
        <table:table-row table:style-name="ro4">
          <table:table-cell office:value-type="string" table:number-columns-spanned="1" table:number-rows-spanned="2" table:style-name="ce21">
            <text:p>CATEGORIA DI SPESA</text:p>
          </table:table-cell>
          <table:table-cell office:value-type="string" table:number-columns-spanned="1" table:number-rows-spanned="2" table:style-name="ce22">
            <text:p>TIPOLOGIA DI SPESA</text:p>
          </table:table-cell>
          <table:table-cell office:value-type="string" table:number-columns-spanned="1" table:number-rows-spanned="2" table:style-name="ce23">
            <text:p>Importo <text:s text:c="53"/>in €<text:s/></text:p>
          </table:table-cell>
          <table:table-cell office:value-type="string" table:number-columns-spanned="1" table:number-rows-spanned="2" table:style-name="ce22">
            <text:p>BENEFICIARIO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table:style-name="ce24"/>
          <table:table-cell table:style-name="ce25"/>
          <table:table-cell table:style-name="ce26"/>
          <table:table-cell table:style-name="ce25"/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7.87" table:style-name="ce28">
            <text:p>27,87</text:p>
          </table:table-cell>
          <table:table-cell office:value-type="string" table:style-name="ce28">
            <text:p>IT0212743042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510.98" table:style-name="ce28">
            <text:p>1510,98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926.47" table:style-name="ce28">
            <text:p>1926,47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6.940000000000001" table:style-name="ce28">
            <text:p>16,94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251.59" table:style-name="ce28">
            <text:p>2251,59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675.02" table:style-name="ce28">
            <text:p>675,02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876.55" table:style-name="ce28">
            <text:p>876,55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747.21" table:style-name="ce28">
            <text:p>1747,21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961.54" table:style-name="ce28">
            <text:p>961,54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9.29" table:style-name="ce28">
            <text:p>39,29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553.5" table:style-name="ce28">
            <text:p>553,50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4.29" table:style-name="ce28">
            <text:p>14,29</text:p>
          </table:table-cell>
          <table:table-cell office:value-type="string" table:style-name="ce28">
            <text:p>IT02968430237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730.27" table:style-name="ce28">
            <text:p>730,27</text:p>
          </table:table-cell>
          <table:table-cell office:value-type="string" table:style-name="ce28">
            <text:p>IT00359190428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89.57" table:style-name="ce28">
            <text:p>289,57</text:p>
          </table:table-cell>
          <table:table-cell office:value-type="string" table:style-name="ce28">
            <text:p>IT0048841001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96.9" table:style-name="ce28">
            <text:p>196,90</text:p>
          </table:table-cell>
          <table:table-cell office:value-type="string" table:style-name="ce28">
            <text:p>IT0048841001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93.9" table:style-name="ce28">
            <text:p>93,90</text:p>
          </table:table-cell>
          <table:table-cell office:value-type="string" table:style-name="ce28">
            <text:p>IT0048841001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5.979999999999997" table:style-name="ce28">
            <text:p>35,98</text:p>
          </table:table-cell>
          <table:table-cell office:value-type="string" table:style-name="ce28">
            <text:p>IT0048841001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37.18" table:style-name="ce28">
            <text:p>237,18</text:p>
          </table:table-cell>
          <table:table-cell office:value-type="string" table:style-name="ce28">
            <text:p>IT0048841001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74.260000000000005" table:style-name="ce28">
            <text:p>74,26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55.44" table:style-name="ce28">
            <text:p>55,44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8.53" table:style-name="ce28">
            <text:p>28,53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85.99" table:style-name="ce28">
            <text:p>85,99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493.6999999999998" table:style-name="ce28">
            <text:p>2493,70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757.65" table:style-name="ce28">
            <text:p>757,65</text:p>
          </table:table-cell>
          <table:table-cell office:value-type="string" table:style-name="ce28">
            <text:p>IT05017630152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74.4" table:style-name="ce28">
            <text:p>374,40</text:p>
          </table:table-cell>
          <table:table-cell office:value-type="string" table:style-name="ce28">
            <text:p>IT01476990443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60" table:style-name="ce28">
            <text:p>160,00</text:p>
          </table:table-cell>
          <table:table-cell office:value-type="string" table:style-name="ce28">
            <text:p>IT02213110428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45.92" table:style-name="ce28">
            <text:p>345,92</text:p>
          </table:table-cell>
          <table:table-cell office:value-type="string" table:style-name="ce28">
            <text:p>IT0229751050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72.209999999999994" table:style-name="ce28">
            <text:p>72,21</text:p>
          </table:table-cell>
          <table:table-cell office:value-type="string" table:style-name="ce28">
            <text:p>IT01157330422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19.2" table:style-name="ce28">
            <text:p>319,20</text:p>
          </table:table-cell>
          <table:table-cell office:value-type="string" table:style-name="ce28">
            <text:p>IT0269966042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922.32" table:style-name="ce28">
            <text:p>922,32</text:p>
          </table:table-cell>
          <table:table-cell office:value-type="string" table:style-name="ce28">
            <text:p>IT01356920429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69" table:style-name="ce28">
            <text:p>69,00</text:p>
          </table:table-cell>
          <table:table-cell office:value-type="string" table:style-name="ce28">
            <text:p>IT07945211006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0.37" table:style-name="ce28">
            <text:p>20,37</text:p>
          </table:table-cell>
          <table:table-cell office:value-type="string" table:style-name="ce28">
            <text:p>IT00435620422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570.9" table:style-name="ce28">
            <text:p>1570,90</text:p>
          </table:table-cell>
          <table:table-cell office:value-type="string" table:style-name="ce28">
            <text:p>IT0275542042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692" table:style-name="ce28">
            <text:p>1692,00</text:p>
          </table:table-cell>
          <table:table-cell office:value-type="string" table:style-name="ce28">
            <text:p>IT0154211066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95.45" table:style-name="ce28">
            <text:p>95,45</text:p>
          </table:table-cell>
          <table:table-cell office:value-type="string" table:style-name="ce28">
            <text:p>IT01190240422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599.28" table:style-name="ce28">
            <text:p>599,28</text:p>
          </table:table-cell>
          <table:table-cell office:value-type="string" table:style-name="ce28">
            <text:p>IT13378520152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891.87" table:style-name="ce28">
            <text:p>1891,87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9.33" table:style-name="ce28">
            <text:p>39,33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958.26" table:style-name="ce28">
            <text:p>958,26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942.04" table:style-name="ce28">
            <text:p>942,04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364.41" table:style-name="ce28">
            <text:p>1364,41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6.8" table:style-name="ce28">
            <text:p>16,80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658.86" table:style-name="ce28">
            <text:p>658,86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019.01" table:style-name="ce28">
            <text:p>2019,01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807.87" table:style-name="ce28">
            <text:p>1807,87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217.5300000000002" table:style-name="ce28">
            <text:p>2217,53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234.42" table:style-name="ce28">
            <text:p>1234,42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40.98" table:style-name="ce28">
            <text:p>40,98</text:p>
          </table:table-cell>
          <table:table-cell office:value-type="string" table:style-name="ce28">
            <text:p>IT00996700423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565.20000000000005" table:style-name="ce28">
            <text:p>565,20</text:p>
          </table:table-cell>
          <table:table-cell office:value-type="string" table:style-name="ce28">
            <text:p>IT00818630188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ltre spese per attività finanziarie</text:p>
          </table:table-cell>
          <table:table-cell office:value-type="float" office:value="18.5" table:style-name="ce28">
            <text:p>18,50</text:p>
          </table:table-cell>
          <table:table-cell office:value-type="string" table:style-name="ce28">
            <text:p>IT0383078036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25" table:style-name="ce28">
            <text:p>125,00</text:p>
          </table:table-cell>
          <table:table-cell office:value-type="string" table:style-name="ce28">
            <text:p>IT02106690429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800" table:style-name="ce28">
            <text:p>2800,00</text:p>
          </table:table-cell>
          <table:table-cell office:value-type="string" table:style-name="ce28">
            <text:p>IT00848710968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6927.52" table:style-name="ce28">
            <text:p>6927,52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841.94" table:style-name="ce28">
            <text:p>3841,94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144.32" table:style-name="ce28">
            <text:p>1144,32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8136.97" table:style-name="ce28">
            <text:p>8136,97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0112.200000000001" table:style-name="ce28">
            <text:p>10112,20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217.61" table:style-name="ce28">
            <text:p>2217,61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433.77" table:style-name="ce28">
            <text:p>2433,77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264.1799999999998" table:style-name="ce28">
            <text:p>2264,18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429.6999999999998" table:style-name="ce28">
            <text:p>2429,70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6620.95" table:style-name="ce28">
            <text:p>6620,95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4907.53" table:style-name="ce28">
            <text:p>4907,53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6016.81" table:style-name="ce28">
            <text:p>6016,81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260.2399999999998" table:style-name="ce28">
            <text:p>2260,24</text:p>
          </table:table-cell>
          <table:table-cell office:value-type="string" table:style-name="ce28">
            <text:p>IT01450820426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39.3" table:style-name="ce28">
            <text:p>339,30</text:p>
          </table:table-cell>
          <table:table-cell office:value-type="string" table:style-name="ce28">
            <text:p>IT01450820426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52" table:style-name="ce28">
            <text:p>52,00</text:p>
          </table:table-cell>
          <table:table-cell office:value-type="string" table:style-name="ce28">
            <text:p>IT03429130234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040" table:style-name="ce28">
            <text:p>2040,00</text:p>
          </table:table-cell>
          <table:table-cell office:value-type="string" table:style-name="ce28">
            <text:p>IT0146388042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2.89" table:style-name="ce28">
            <text:p>32,89</text:p>
          </table:table-cell>
          <table:table-cell office:value-type="string" table:style-name="ce28">
            <text:p>IT01294450422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40" table:style-name="ce28">
            <text:p>40,00</text:p>
          </table:table-cell>
          <table:table-cell office:value-type="string" table:style-name="ce28">
            <text:p>IT0269966042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45" table:style-name="ce28">
            <text:p>45,00</text:p>
          </table:table-cell>
          <table:table-cell office:value-type="string" table:style-name="ce28">
            <text:p>IT1199150001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437.5" table:style-name="ce28">
            <text:p>437,50</text:p>
          </table:table-cell>
          <table:table-cell office:value-type="string" table:style-name="ce28">
            <text:p>IT07412320157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758.88" table:style-name="ce28">
            <text:p>3758,88</text:p>
          </table:table-cell>
          <table:table-cell office:value-type="string" table:style-name="ce28">
            <text:p>IT0220886042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86.35" table:style-name="ce28">
            <text:p>86,35</text:p>
          </table:table-cell>
          <table:table-cell office:value-type="string" table:style-name="ce28">
            <text:p>IT0141772042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4901.21" table:style-name="ce28">
            <text:p>4901,21</text:p>
          </table:table-cell>
          <table:table-cell office:value-type="string" table:style-name="ce28">
            <text:p>IT0275542042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85" table:style-name="ce28">
            <text:p>385,00</text:p>
          </table:table-cell>
          <table:table-cell office:value-type="string" table:style-name="ce28">
            <text:p>IT02322760428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88.68" table:style-name="ce28">
            <text:p>188,68</text:p>
          </table:table-cell>
          <table:table-cell office:value-type="string" table:style-name="ce28">
            <text:p>IT02322760428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461.95" table:style-name="ce28">
            <text:p>461,95</text:p>
          </table:table-cell>
          <table:table-cell office:value-type="string" table:style-name="ce28">
            <text:p>IT0076275042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750" table:style-name="ce28">
            <text:p>1750,00</text:p>
          </table:table-cell>
          <table:table-cell office:value-type="string" table:style-name="ce28">
            <text:p>IT02717650424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900" table:style-name="ce28">
            <text:p>900,00</text:p>
          </table:table-cell>
          <table:table-cell office:value-type="string" table:style-name="ce28">
            <text:p>IT01194030423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35880.42" table:style-name="ce28">
            <text:p>235880,42</text:p>
          </table:table-cell>
          <table:table-cell office:value-type="string" table:style-name="ce28">
            <text:p>IT01141940427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4061.44" table:style-name="ce28">
            <text:p>4061,44</text:p>
          </table:table-cell>
          <table:table-cell office:value-type="string" table:style-name="ce28">
            <text:p>IT0110107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672" table:style-name="ce28">
            <text:p>2672,00</text:p>
          </table:table-cell>
          <table:table-cell office:value-type="string" table:style-name="ce28">
            <text:p>IT0110107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5.909999999999997" table:style-name="ce28">
            <text:p>35,91</text:p>
          </table:table-cell>
          <table:table-cell office:value-type="string" table:style-name="ce28">
            <text:p>IT0048841001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93.9" table:style-name="ce28">
            <text:p>93,90</text:p>
          </table:table-cell>
          <table:table-cell office:value-type="string" table:style-name="ce28">
            <text:p>IT0048841001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96.9" table:style-name="ce28">
            <text:p>196,90</text:p>
          </table:table-cell>
          <table:table-cell office:value-type="string" table:style-name="ce28">
            <text:p>IT0048841001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89.57" table:style-name="ce28">
            <text:p>289,57</text:p>
          </table:table-cell>
          <table:table-cell office:value-type="string" table:style-name="ce28">
            <text:p>IT0048841001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56.86" table:style-name="ce28">
            <text:p>256,86</text:p>
          </table:table-cell>
          <table:table-cell office:value-type="string" table:style-name="ce28">
            <text:p>IT0048841001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4061.44" table:style-name="ce28">
            <text:p>4061,44</text:p>
          </table:table-cell>
          <table:table-cell office:value-type="string" table:style-name="ce28">
            <text:p>IT0110107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8494.9599999999991" table:style-name="ce28">
            <text:p>8494,96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805.51" table:style-name="ce28">
            <text:p>2805,51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810.02" table:style-name="ce28">
            <text:p>2810,02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587.31" table:style-name="ce28">
            <text:p>3587,31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5277.6" table:style-name="ce28">
            <text:p>5277,60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546.29" table:style-name="ce28">
            <text:p>2546,29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7686.32" table:style-name="ce28">
            <text:p>7686,32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9112.84" table:style-name="ce28">
            <text:p>9112,84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0010" table:style-name="ce28">
            <text:p>10010,00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877.76" table:style-name="ce28">
            <text:p>3877,76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271.32" table:style-name="ce28">
            <text:p>1271,32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8187.15" table:style-name="ce28">
            <text:p>8187,15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4137.95" table:style-name="ce28">
            <text:p>4137,95</text:p>
          </table:table-cell>
          <table:table-cell office:value-type="string" table:style-name="ce28">
            <text:p>IT01128610423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05.98" table:style-name="ce28">
            <text:p>205,98</text:p>
          </table:table-cell>
          <table:table-cell office:value-type="string" table:style-name="ce28">
            <text:p>IT00435620422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76.58999999999997" table:style-name="ce28">
            <text:p>276,59</text:p>
          </table:table-cell>
          <table:table-cell office:value-type="string" table:style-name="ce28">
            <text:p>IT01294450422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784.25" table:style-name="ce28">
            <text:p>2784,25</text:p>
          </table:table-cell>
          <table:table-cell office:value-type="string" table:style-name="ce28">
            <text:p>IT0275542042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35880.42" table:style-name="ce28">
            <text:p>235880,42</text:p>
          </table:table-cell>
          <table:table-cell office:value-type="string" table:style-name="ce28">
            <text:p>IT01141940427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2.72" table:style-name="ce28">
            <text:p>12,72</text:p>
          </table:table-cell>
          <table:table-cell office:value-type="string" table:style-name="ce28">
            <text:p>IT02838120422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05.27999999999997" table:style-name="ce28">
            <text:p>305,28</text:p>
          </table:table-cell>
          <table:table-cell office:value-type="string" table:style-name="ce28">
            <text:p>IT02838120422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74.4" table:style-name="ce28">
            <text:p>374,40</text:p>
          </table:table-cell>
          <table:table-cell office:value-type="string" table:style-name="ce28">
            <text:p>IT01476990443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4000" table:style-name="ce28">
            <text:p>4000,00</text:p>
          </table:table-cell>
          <table:table-cell office:value-type="string" table:style-name="ce28">
            <text:p>IT0279226042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58.9" table:style-name="ce28">
            <text:p>58,90</text:p>
          </table:table-cell>
          <table:table-cell office:value-type="string" table:style-name="ce28">
            <text:p>IT01157330422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388.04" table:style-name="ce28">
            <text:p>3388,04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80.41" table:style-name="ce28">
            <text:p>380,41</text:p>
          </table:table-cell>
          <table:table-cell office:value-type="string" table:style-name="ce28">
            <text:p>IT0076275042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715.26" table:style-name="ce28">
            <text:p>2715,26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6790.09" table:style-name="ce28">
            <text:p>6790,09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2276.35" table:style-name="ce28">
            <text:p>12276,35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732.34" table:style-name="ce28">
            <text:p>2732,34</text:p>
          </table:table-cell>
          <table:table-cell office:value-type="string" table:style-name="ce28">
            <text:p>IT0050663042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00" table:style-name="ce28">
            <text:p>200,00</text:p>
          </table:table-cell>
          <table:table-cell office:value-type="string" table:style-name="ce28">
            <text:p>IT01190240422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490" table:style-name="ce28">
            <text:p>490,00</text:p>
          </table:table-cell>
          <table:table-cell office:value-type="string" table:style-name="ce28">
            <text:p>IT00456860436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4302.22" table:style-name="ce28">
            <text:p>4302,22</text:p>
          </table:table-cell>
          <table:table-cell office:value-type="string" table:style-name="ce28">
            <text:p>IT1288342015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5280" table:style-name="ce28">
            <text:p>5280,00</text:p>
          </table:table-cell>
          <table:table-cell office:value-type="string" table:style-name="ce28">
            <text:p>IT00777910159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489.3" table:style-name="ce28">
            <text:p>489,30</text:p>
          </table:table-cell>
          <table:table-cell office:value-type="string" table:style-name="ce28">
            <text:p>IT01225550423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807.18" table:style-name="ce28">
            <text:p>2807,18</text:p>
          </table:table-cell>
          <table:table-cell office:value-type="string" table:style-name="ce28">
            <text:p>IT01038430433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13.1" table:style-name="ce28">
            <text:p>113,10</text:p>
          </table:table-cell>
          <table:table-cell office:value-type="string" table:style-name="ce28">
            <text:p>IT01450820426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113.1199999999999" table:style-name="ce28">
            <text:p>1113,12</text:p>
          </table:table-cell>
          <table:table-cell office:value-type="string" table:style-name="ce28">
            <text:p>IT01450820426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00.65" table:style-name="ce28">
            <text:p>200,65</text:p>
          </table:table-cell>
          <table:table-cell office:value-type="string" table:style-name="ce28">
            <text:p>IT02862970429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922.32" table:style-name="ce28">
            <text:p>922,32</text:p>
          </table:table-cell>
          <table:table-cell office:value-type="string" table:style-name="ce28">
            <text:p>IT01356920429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114.11" table:style-name="ce28">
            <text:p>2114,11</text:p>
          </table:table-cell>
          <table:table-cell office:value-type="string" table:style-name="ce28">
            <text:p>IT02208860425</text:p>
          </table:table-cell>
          <table:table-cell table:number-columns-repeated="16380"/>
        </table:table-row>
        <table:table-row table:number-rows-repeated="2"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17" table:style-name="ce28">
            <text:p>117,00</text:p>
          </table:table-cell>
          <table:table-cell office:value-type="string" table:style-name="ce28">
            <text:p>IT02322760428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89.57" table:style-name="ce28">
            <text:p>289,57</text:p>
          </table:table-cell>
          <table:table-cell office:value-type="string" table:style-name="ce28">
            <text:p>IT0048841001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93.9" table:style-name="ce28">
            <text:p>93,90</text:p>
          </table:table-cell>
          <table:table-cell office:value-type="string" table:style-name="ce28">
            <text:p>IT0048841001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5.909999999999997" table:style-name="ce28">
            <text:p>35,91</text:p>
          </table:table-cell>
          <table:table-cell office:value-type="string" table:style-name="ce28">
            <text:p>IT0048841001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96.9" table:style-name="ce28">
            <text:p>196,90</text:p>
          </table:table-cell>
          <table:table-cell office:value-type="string" table:style-name="ce28">
            <text:p>IT0048841001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37.18" table:style-name="ce28">
            <text:p>237,18</text:p>
          </table:table-cell>
          <table:table-cell office:value-type="string" table:style-name="ce28">
            <text:p>IT0048841001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6.21" table:style-name="ce28">
            <text:p>36,21</text:p>
          </table:table-cell>
          <table:table-cell office:value-type="string" table:style-name="ce28">
            <text:p>IT0219198042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4061.44" table:style-name="ce28">
            <text:p>4061,44</text:p>
          </table:table-cell>
          <table:table-cell office:value-type="string" table:style-name="ce28">
            <text:p>IT0110107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43.2" table:style-name="ce28">
            <text:p>343,20</text:p>
          </table:table-cell>
          <table:table-cell office:value-type="string" table:style-name="ce28">
            <text:p>IT01476990443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5.41" table:style-name="ce28">
            <text:p>25,41</text:p>
          </table:table-cell>
          <table:table-cell office:value-type="string" table:style-name="ce28">
            <text:p>IT15844561009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45.49" table:style-name="ce28">
            <text:p>345,49</text:p>
          </table:table-cell>
          <table:table-cell office:value-type="string" table:style-name="ce28">
            <text:p>IT0076275042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27.27" table:style-name="ce28">
            <text:p>127,27</text:p>
          </table:table-cell>
          <table:table-cell office:value-type="string" table:style-name="ce28">
            <text:p>IT01190240422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53.28" table:style-name="ce28">
            <text:p>53,28</text:p>
          </table:table-cell>
          <table:table-cell office:value-type="string" table:style-name="ce28">
            <text:p>IT0156043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85" table:style-name="ce28">
            <text:p>385,00</text:p>
          </table:table-cell>
          <table:table-cell office:value-type="string" table:style-name="ce28">
            <text:p>IT0328040013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61.89" table:style-name="ce28">
            <text:p>61,89</text:p>
          </table:table-cell>
          <table:table-cell office:value-type="string" table:style-name="ce28">
            <text:p>IT00996700423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1.92" table:style-name="ce28">
            <text:p>11,92</text:p>
          </table:table-cell>
          <table:table-cell office:value-type="string" table:style-name="ce28">
            <text:p>IT0219198042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3.17" table:style-name="ce28">
            <text:p>33,17</text:p>
          </table:table-cell>
          <table:table-cell office:value-type="string" table:style-name="ce28">
            <text:p>IT0219198042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415.96" table:style-name="ce28">
            <text:p>415,96</text:p>
          </table:table-cell>
          <table:table-cell office:value-type="string" table:style-name="ce28">
            <text:p>IT0219198042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71.16" table:style-name="ce28">
            <text:p>71,16</text:p>
          </table:table-cell>
          <table:table-cell office:value-type="string" table:style-name="ce28">
            <text:p>IT0219198042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591.33000000000004" table:style-name="ce28">
            <text:p>591,33</text:p>
          </table:table-cell>
          <table:table-cell office:value-type="string" table:style-name="ce28">
            <text:p>IT13378520152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53" table:style-name="ce28">
            <text:p>53,00</text:p>
          </table:table-cell>
          <table:table-cell office:value-type="string" table:style-name="ce28">
            <text:p>IT03429130234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0.37" table:style-name="ce28">
            <text:p>20,37</text:p>
          </table:table-cell>
          <table:table-cell office:value-type="string" table:style-name="ce28">
            <text:p>IT00435620422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33.56" table:style-name="ce28">
            <text:p>133,56</text:p>
          </table:table-cell>
          <table:table-cell office:value-type="string" table:style-name="ce28">
            <text:p>IT02966690428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629.64" table:style-name="ce28">
            <text:p>629,64</text:p>
          </table:table-cell>
          <table:table-cell office:value-type="string" table:style-name="ce28">
            <text:p>IT02966690428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43.44" table:style-name="ce28">
            <text:p>343,44</text:p>
          </table:table-cell>
          <table:table-cell office:value-type="string" table:style-name="ce28">
            <text:p>IT02966690428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6193.88" table:style-name="ce28">
            <text:p>6193,88</text:p>
          </table:table-cell>
          <table:table-cell office:value-type="string" table:style-name="ce28">
            <text:p>IT02701740108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33.86" table:style-name="ce28">
            <text:p>233,86</text:p>
          </table:table-cell>
          <table:table-cell office:value-type="string" table:style-name="ce28">
            <text:p>IT01294450422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35880.42" table:style-name="ce28">
            <text:p>235880,42</text:p>
          </table:table-cell>
          <table:table-cell office:value-type="string" table:style-name="ce28">
            <text:p>IT01141940427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7513.45" table:style-name="ce28">
            <text:p>7513,45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346.4699999999998" table:style-name="ce28">
            <text:p>2346,47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494.08" table:style-name="ce28">
            <text:p>2494,08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6651.76" table:style-name="ce28">
            <text:p>6651,76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677.35" table:style-name="ce28">
            <text:p>3677,35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7437.45" table:style-name="ce28">
            <text:p>7437,45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0544.85" table:style-name="ce28">
            <text:p>10544,85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2432.04" table:style-name="ce28">
            <text:p>2432,04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3669.19" table:style-name="ce28">
            <text:p>3669,19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1104.99" table:style-name="ce28">
            <text:p>1104,99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6423.8" table:style-name="ce28">
            <text:p>6423,80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Uscite correnti</text:p>
          </table:table-cell>
          <table:table-cell office:value-type="string" table:style-name="ce27">
            <text:p>Acquisto di beni e servizi</text:p>
          </table:table-cell>
          <table:table-cell office:value-type="float" office:value="5936.54" table:style-name="ce28">
            <text:p>5936,54</text:p>
          </table:table-cell>
          <table:table-cell office:value-type="string" table:style-name="ce28">
            <text:p>IT02391380421</text:p>
          </table:table-cell>
          <table:table-cell table:number-columns-repeated="16380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table:number-columns-repeated="16380"/>
        </table:table-row>
        <table:table-row table:style-name="ro4">
          <table:table-cell table:number-columns-repeated="4" table:style-name="ce15"/>
          <table:table-cell table:number-columns-repeated="16380"/>
        </table:table-row>
        <table:table-row table:number-rows-repeated="104839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perticarolin</meta:initial-creator>
    <dc:creator>perticarolin</dc:creator>
    <meta:creation-date>2025-07-15T07:36:27Z</meta:creation-date>
    <dc:date>2025-10-02T08:08:59Z</dc:date>
    <meta:print-date>2025-07-15T07:59:54Z</meta:print-date>
  </office:meta>
</office:document-meta>
</file>