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Black" style:font-name-asian="Arial Black" style:font-name-complex="Arial Black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Black" style:font-name-asian="Arial Black" style:font-name-complex="Arial Black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IS SRL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2">
          <table:table-cell table:number-columns-repeated="3" table:style-name="ce3"/>
          <table:table-cell table:number-columns-repeated="16381" table:style-name="ce5"/>
        </table:table-row>
        <table:table-row table:style-name="ro3">
          <table:table-cell office:value-type="string" table:number-columns-spanned="4" table:number-rows-spanned="1" table:style-name="ce23">
            <text:p>DATI SUI PAGAMENTI<text:s/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24">
            <text:p>(Trasparenza nell'utilizzo delle risorse pubbliche, art. 4 bis D. Lgs. 33/2013 - articolo introdotto dall'art. 5 D. Lgs. 97/2016)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2" table:style-name="ro2">
          <table:table-cell table:number-columns-repeated="16384" table:style-name="ce5"/>
        </table:table-row>
        <table:table-row table:style-name="ro4">
          <table:table-cell office:value-type="string" table:style-name="ce6">
            <text:p>AMBITO TEMPORALE DI RIFERIMENTO<text:s/>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5"/>
        </table:table-row>
        <table:table-row table:style-name="ro4">
          <table:table-cell table:style-name="ce7"/>
          <table:table-cell office:value-type="string" table:style-name="ce9">
            <text:p>ANNO</text:p>
          </table:table-cell>
          <table:table-cell office:value-type="float" office:value="2025" table:style-name="ce10">
            <text:p>2025</text:p>
          </table:table-cell>
          <table:table-cell table:style-name="ce8"/>
          <table:table-cell table:number-columns-repeated="16380" table:style-name="ce5"/>
        </table:table-row>
        <table:table-row table:style-name="ro4">
          <table:table-cell table:style-name="ce7"/>
          <table:table-cell office:value-type="string" table:style-name="ce9">
            <text:p>TRIMESTRE</text:p>
          </table:table-cell>
          <table:table-cell office:value-type="float" office:value="2" table:style-name="ce10">
            <text:p>2</text:p>
          </table:table-cell>
          <table:table-cell table:number-columns-repeated="16381" table:style-name="ce5"/>
        </table:table-row>
        <table:table-row table:style-name="ro4">
          <table:table-cell table:style-name="ce7"/>
          <table:table-cell table:style-name="ce9"/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12">
            <text:p>DATI IDENTIFICATIVI DEL PAGAMENTO</text:p>
          </table:table-cell>
          <table:table-cell table:style-name="ce13"/>
          <table:table-cell table:style-name="ce14"/>
          <table:table-cell table:style-name="ce3"/>
          <table:table-cell table:number-columns-repeated="16380" table:style-name="ce5"/>
        </table:table-row>
        <table:table-row table:style-name="ro4">
          <table:table-cell office:value-type="string" table:number-columns-spanned="1" table:number-rows-spanned="2" table:style-name="ce25">
            <text:p>CATEGORIA DI SPESA</text:p>
          </table:table-cell>
          <table:table-cell office:value-type="string" table:number-columns-spanned="1" table:number-rows-spanned="2" table:style-name="ce26">
            <text:p>TIPOLOGIA DI SPESA</text:p>
          </table:table-cell>
          <table:table-cell office:value-type="string" table:number-columns-spanned="1" table:number-rows-spanned="2" table:style-name="ce27">
            <text:p>Importo <text:s text:c="53"/>in €<text:s/></text:p>
          </table:table-cell>
          <table:table-cell office:value-type="string" table:number-columns-spanned="1" table:number-rows-spanned="2" table:style-name="ce26">
            <text:p>BENEFICIARIO</text:p>
          </table:table-cell>
          <table:table-cell table:number-columns-repeated="16380" table:style-name="ce1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5"/>
        </table:table-row>
        <table:table-row table:style-name="ro4">
          <table:table-cell table:number-columns-repeated="4" table:style-name="ce16"/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729.84" table:style-name="ce17">
            <text:p>2729,84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3895.35" table:style-name="ce17">
            <text:p>3895,35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52.35" table:style-name="ce17">
            <text:p>52,35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4217.21" table:style-name="ce17">
            <text:p>4217,21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174.79" table:style-name="ce17">
            <text:p>1174,79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3300" table:style-name="ce17">
            <text:p>3300,00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683.6" table:style-name="ce17">
            <text:p>1683,60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3463.66" table:style-name="ce17">
            <text:p>3463,66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9.06" table:style-name="ce17">
            <text:p>29,06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634.48" table:style-name="ce17">
            <text:p>1634,48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ltre spese per attività finanziarie</text:p>
          </table:table-cell>
          <table:table-cell office:value-type="float" office:value="18.5" table:style-name="ce17">
            <text:p>18,50</text:p>
          </table:table-cell>
          <table:table-cell office:value-type="string" table:style-name="ce18">
            <text:p>IT0383078036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096" table:style-name="ce17">
            <text:p>2096,00</text:p>
          </table:table-cell>
          <table:table-cell office:value-type="string" table:style-name="ce18">
            <text:p>IT03429130234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8">
            <text:p>IT01037180534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370.2" table:style-name="ce17">
            <text:p>370,20</text:p>
          </table:table-cell>
          <table:table-cell office:value-type="string" table:style-name="ce18">
            <text:p>IT0269966042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8">
            <text:p>IT09735981004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66.66" table:style-name="ce17">
            <text:p>66,66</text:p>
          </table:table-cell>
          <table:table-cell office:value-type="string" table:style-name="ce18">
            <text:p>IT0085178042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in conto capitale</text:p>
          </table:table-cell>
          <table:table-cell office:value-type="string" table:style-name="ce16">
            <text:p>Investimenti in beni materiali</text:p>
          </table:table-cell>
          <table:table-cell office:value-type="float" office:value="21608.82" table:style-name="ce17">
            <text:p>21608,82</text:p>
          </table:table-cell>
          <table:table-cell office:value-type="string" table:style-name="ce18">
            <text:p>IT0275542042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3004.69" table:style-name="ce17">
            <text:p>3004,69</text:p>
          </table:table-cell>
          <table:table-cell office:value-type="string" table:style-name="ce18">
            <text:p>IT0275542042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576.37" table:style-name="ce17">
            <text:p>1576,37</text:p>
          </table:table-cell>
          <table:table-cell office:value-type="string" table:style-name="ce18">
            <text:p>IT0275542042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32" table:style-name="ce17">
            <text:p>132,00</text:p>
          </table:table-cell>
          <table:table-cell office:value-type="string" table:style-name="ce18">
            <text:p>IT0099481043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30" table:style-name="ce17">
            <text:p>30,00</text:p>
          </table:table-cell>
          <table:table-cell office:value-type="string" table:style-name="ce18">
            <text:p>IT02714800428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89.57" table:style-name="ce17">
            <text:p>289,57</text:p>
          </table:table-cell>
          <table:table-cell office:value-type="string" table:style-name="ce18">
            <text:p>IT0048841001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17.51" table:style-name="ce17">
            <text:p>217,51</text:p>
          </table:table-cell>
          <table:table-cell office:value-type="string" table:style-name="ce18">
            <text:p>IT0048841001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36.01" table:style-name="ce17">
            <text:p>36,01</text:p>
          </table:table-cell>
          <table:table-cell office:value-type="string" table:style-name="ce18">
            <text:p>IT0048841001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96.9" table:style-name="ce17">
            <text:p>196,90</text:p>
          </table:table-cell>
          <table:table-cell office:value-type="string" table:style-name="ce18">
            <text:p>IT0048841001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93.9" table:style-name="ce17">
            <text:p>93,90</text:p>
          </table:table-cell>
          <table:table-cell office:value-type="string" table:style-name="ce18">
            <text:p>IT0048841001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65.95" table:style-name="ce17">
            <text:p>65,95</text:p>
          </table:table-cell>
          <table:table-cell office:value-type="string" table:style-name="ce18">
            <text:p>IT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63.61" table:style-name="ce17">
            <text:p>63,61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60.25" table:style-name="ce17">
            <text:p>160,25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6.39" table:style-name="ce17">
            <text:p>16,39</text:p>
          </table:table-cell>
          <table:table-cell office:value-type="string" table:style-name="ce18">
            <text:p>IT00996700423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390" table:style-name="ce17">
            <text:p>390,00</text:p>
          </table:table-cell>
          <table:table-cell office:value-type="string" table:style-name="ce18">
            <text:p>IT01476990443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8">
            <text:p>IT05724831002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48.52" table:style-name="ce17">
            <text:p>48,52</text:p>
          </table:table-cell>
          <table:table-cell office:value-type="string" table:style-name="ce18">
            <text:p>IT01157330422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922.32" table:style-name="ce17">
            <text:p>922,32</text:p>
          </table:table-cell>
          <table:table-cell office:value-type="string" table:style-name="ce18">
            <text:p>IT0135692042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765" table:style-name="ce17">
            <text:p>1765,00</text:p>
          </table:table-cell>
          <table:table-cell office:value-type="string" table:style-name="ce18">
            <text:p>IT0206640040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66.66" table:style-name="ce17">
            <text:p>66,66</text:p>
          </table:table-cell>
          <table:table-cell office:value-type="string" table:style-name="ce18">
            <text:p>IT0085178042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692" table:style-name="ce17">
            <text:p>1692,00</text:p>
          </table:table-cell>
          <table:table-cell office:value-type="string" table:style-name="ce18">
            <text:p>IT0154211066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33.63999999999999" table:style-name="ce17">
            <text:p>133,64</text:p>
          </table:table-cell>
          <table:table-cell office:value-type="string" table:style-name="ce18">
            <text:p>IT01190240422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352.48" table:style-name="ce17">
            <text:p>352,48</text:p>
          </table:table-cell>
          <table:table-cell office:value-type="string" table:style-name="ce18">
            <text:p>IT0076275042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35880.42" table:style-name="ce17">
            <text:p>235880,42</text:p>
          </table:table-cell>
          <table:table-cell office:value-type="string" table:style-name="ce18">
            <text:p>IT01141940427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490" table:style-name="ce17">
            <text:p>490,00</text:p>
          </table:table-cell>
          <table:table-cell office:value-type="string" table:style-name="ce18">
            <text:p>IT00456860436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51.11" table:style-name="ce17">
            <text:p>251,11</text:p>
          </table:table-cell>
          <table:table-cell office:value-type="string" table:style-name="ce18">
            <text:p>IT0260969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565.20000000000005" table:style-name="ce17">
            <text:p>565,20</text:p>
          </table:table-cell>
          <table:table-cell office:value-type="string" table:style-name="ce18">
            <text:p>IT00818630188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ltre spese per attività finanziarie</text:p>
          </table:table-cell>
          <table:table-cell office:value-type="float" office:value="18.5" table:style-name="ce17">
            <text:p>18,50</text:p>
          </table:table-cell>
          <table:table-cell office:value-type="string" table:style-name="ce18">
            <text:p>IT0383078036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350" table:style-name="ce17">
            <text:p>1350,00</text:p>
          </table:table-cell>
          <table:table-cell office:value-type="string" table:style-name="ce18">
            <text:p>IT0146979099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612.5" table:style-name="ce17">
            <text:p>1612,50</text:p>
          </table:table-cell>
          <table:table-cell office:value-type="string" table:style-name="ce18">
            <text:p>IT0229751050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2.86" table:style-name="ce17">
            <text:p>12,86</text:p>
          </table:table-cell>
          <table:table-cell office:value-type="string" table:style-name="ce18">
            <text:p>IT01294450422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45" table:style-name="ce17">
            <text:p>45,00</text:p>
          </table:table-cell>
          <table:table-cell office:value-type="string" table:style-name="ce18">
            <text:p>IT1199150001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804.54" table:style-name="ce17">
            <text:p>804,54</text:p>
          </table:table-cell>
          <table:table-cell office:value-type="string" table:style-name="ce18">
            <text:p>IT0220886042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01.35" table:style-name="ce17">
            <text:p>101,35</text:p>
          </table:table-cell>
          <table:table-cell office:value-type="string" table:style-name="ce18">
            <text:p>IT0141772042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42.88" table:style-name="ce17">
            <text:p>142,88</text:p>
          </table:table-cell>
          <table:table-cell office:value-type="string" table:style-name="ce18">
            <text:p>IT02322760428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463.49" table:style-name="ce17">
            <text:p>463,49</text:p>
          </table:table-cell>
          <table:table-cell office:value-type="string" table:style-name="ce18">
            <text:p>IT02322760428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35.92" table:style-name="ce17">
            <text:p>35,92</text:p>
          </table:table-cell>
          <table:table-cell office:value-type="string" table:style-name="ce18">
            <text:p>IT0048841001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93.9" table:style-name="ce17">
            <text:p>93,90</text:p>
          </table:table-cell>
          <table:table-cell office:value-type="string" table:style-name="ce18">
            <text:p>IT0048841001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76.52999999999997" table:style-name="ce17">
            <text:p>276,53</text:p>
          </table:table-cell>
          <table:table-cell office:value-type="string" table:style-name="ce18">
            <text:p>IT0048841001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89.57" table:style-name="ce17">
            <text:p>289,57</text:p>
          </table:table-cell>
          <table:table-cell office:value-type="string" table:style-name="ce18">
            <text:p>IT0048841001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96.9" table:style-name="ce17">
            <text:p>196,90</text:p>
          </table:table-cell>
          <table:table-cell office:value-type="string" table:style-name="ce18">
            <text:p>IT0048841001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92" table:style-name="ce17">
            <text:p>92,00</text:p>
          </table:table-cell>
          <table:table-cell office:value-type="string" table:style-name="ce18">
            <text:p>IT0253014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31.89" table:style-name="ce17">
            <text:p>231,89</text:p>
          </table:table-cell>
          <table:table-cell office:value-type="string" table:style-name="ce18">
            <text:p>IT0219198042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25" table:style-name="ce17">
            <text:p>125,00</text:p>
          </table:table-cell>
          <table:table-cell office:value-type="string" table:style-name="ce18">
            <text:p>IT0210669042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270.8800000000001" table:style-name="ce17">
            <text:p>1270,88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4061.44" table:style-name="ce17">
            <text:p>4061,44</text:p>
          </table:table-cell>
          <table:table-cell office:value-type="string" table:style-name="ce18">
            <text:p>IT0110107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87" table:style-name="ce17">
            <text:p>87,00</text:p>
          </table:table-cell>
          <table:table-cell office:value-type="string" table:style-name="ce18">
            <text:p>IT0269966042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6476.46" table:style-name="ce17">
            <text:p>6476,46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6818.3" table:style-name="ce17">
            <text:p>6818,30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4720.18" table:style-name="ce17">
            <text:p>4720,18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505.29" table:style-name="ce17">
            <text:p>2505,29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8894.75" table:style-name="ce17">
            <text:p>8894,75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4533.91" table:style-name="ce17">
            <text:p>4533,91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870.73" table:style-name="ce17">
            <text:p>1870,73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3584.07" table:style-name="ce17">
            <text:p>3584,07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152.42" table:style-name="ce17">
            <text:p>2152,42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140.8499999999999" table:style-name="ce17">
            <text:p>1140,85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9991.31" table:style-name="ce17">
            <text:p>9991,31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7891.54" table:style-name="ce17">
            <text:p>7891,54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548.25" table:style-name="ce17">
            <text:p>548,25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61.22" table:style-name="ce17">
            <text:p>61,22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34.43" table:style-name="ce17">
            <text:p>134,43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58.27" table:style-name="ce17">
            <text:p>58,27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414.6" table:style-name="ce17">
            <text:p>1414,60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46.53" table:style-name="ce17">
            <text:p>46,53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008.25" table:style-name="ce17">
            <text:p>1008,25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3145.54" table:style-name="ce17">
            <text:p>3145,54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3340.56" table:style-name="ce17">
            <text:p>3340,56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280.5500000000002" table:style-name="ce17">
            <text:p>2280,55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416.92" table:style-name="ce17">
            <text:p>1416,92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849.59" table:style-name="ce17">
            <text:p>2849,59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608.46" table:style-name="ce17">
            <text:p>2608,46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5.4" table:style-name="ce17">
            <text:p>25,40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27.15" table:style-name="ce17">
            <text:p>127,15</text:p>
          </table:table-cell>
          <table:table-cell office:value-type="string" table:style-name="ce18">
            <text:p>IT02968430237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390" table:style-name="ce17">
            <text:p>390,00</text:p>
          </table:table-cell>
          <table:table-cell office:value-type="string" table:style-name="ce18">
            <text:p>IT01476990443</text:p>
          </table:table-cell>
          <table:table-cell table:number-columns-repeated="16380" table:style-name="ce15"/>
        </table:table-row>
        <table:table-row table:number-rows-repeated="3"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130.1199999999999" table:style-name="ce17">
            <text:p>1130,12</text:p>
          </table:table-cell>
          <table:table-cell office:value-type="string" table:style-name="ce18">
            <text:p>IT01450820426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353" table:style-name="ce17">
            <text:p>1353,00</text:p>
          </table:table-cell>
          <table:table-cell office:value-type="string" table:style-name="ce18">
            <text:p>IT03429130234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05" table:style-name="ce17">
            <text:p>105,00</text:p>
          </table:table-cell>
          <table:table-cell office:value-type="string" table:style-name="ce18">
            <text:p>IT0135895039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4042" table:style-name="ce17">
            <text:p>4042,00</text:p>
          </table:table-cell>
          <table:table-cell office:value-type="string" table:style-name="ce18">
            <text:p>IT0038435043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900" table:style-name="ce17">
            <text:p>2900,00</text:p>
          </table:table-cell>
          <table:table-cell office:value-type="string" table:style-name="ce18">
            <text:p>IT0038435043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37.229999999999997" table:style-name="ce17">
            <text:p>37,23</text:p>
          </table:table-cell>
          <table:table-cell office:value-type="string" table:style-name="ce18">
            <text:p>DE812871812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3293.7" table:style-name="ce17">
            <text:p>3293,70</text:p>
          </table:table-cell>
          <table:table-cell office:value-type="string" table:style-name="ce18">
            <text:p>IT0275542042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674.6" table:style-name="ce17">
            <text:p>674,60</text:p>
          </table:table-cell>
          <table:table-cell office:value-type="string" table:style-name="ce18">
            <text:p>IT01225550423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78" table:style-name="ce17">
            <text:p>78,00</text:p>
          </table:table-cell>
          <table:table-cell office:value-type="string" table:style-name="ce18">
            <text:p>IT02322760428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17" table:style-name="ce17">
            <text:p>117,00</text:p>
          </table:table-cell>
          <table:table-cell office:value-type="string" table:style-name="ce18">
            <text:p>IT02322760428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65.45" table:style-name="ce17">
            <text:p>165,45</text:p>
          </table:table-cell>
          <table:table-cell office:value-type="string" table:style-name="ce18">
            <text:p>IT01190240422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468.69" table:style-name="ce17">
            <text:p>468,69</text:p>
          </table:table-cell>
          <table:table-cell office:value-type="string" table:style-name="ce18">
            <text:p>IT0076275042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604.95000000000005" table:style-name="ce17">
            <text:p>604,95</text:p>
          </table:table-cell>
          <table:table-cell office:value-type="string" table:style-name="ce18">
            <text:p>IT13378520152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084.26" table:style-name="ce17">
            <text:p>1084,26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102.94" table:style-name="ce17">
            <text:p>1102,94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722.96" table:style-name="ce17">
            <text:p>1722,96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774.04" table:style-name="ce17">
            <text:p>774,04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972.37" table:style-name="ce17">
            <text:p>1972,37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789.23" table:style-name="ce17">
            <text:p>2789,23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41.66" table:style-name="ce17">
            <text:p>41,66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9.41" table:style-name="ce17">
            <text:p>19,41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570.7600000000002" table:style-name="ce17">
            <text:p>2570,76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196.12" table:style-name="ce17">
            <text:p>2196,12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738.4" table:style-name="ce17">
            <text:p>738,40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469.22" table:style-name="ce17">
            <text:p>469,22</text:p>
          </table:table-cell>
          <table:table-cell office:value-type="string" table:style-name="ce18">
            <text:p>IT0260969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336.45" table:style-name="ce17">
            <text:p>336,45</text:p>
          </table:table-cell>
          <table:table-cell office:value-type="string" table:style-name="ce18">
            <text:p>IT0260969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ltre spese per attività finanziarie</text:p>
          </table:table-cell>
          <table:table-cell office:value-type="float" office:value="18.5" table:style-name="ce17">
            <text:p>18,50</text:p>
          </table:table-cell>
          <table:table-cell office:value-type="string" table:style-name="ce18">
            <text:p>IT0383078036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80.5" table:style-name="ce17">
            <text:p>180,50</text:p>
          </table:table-cell>
          <table:table-cell office:value-type="string" table:style-name="ce18">
            <text:p>IT0210669042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6392.45" table:style-name="ce17">
            <text:p>6392,45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3102.71" table:style-name="ce17">
            <text:p>3102,71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800.63" table:style-name="ce17">
            <text:p>800,63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8636.08" table:style-name="ce17">
            <text:p>8636,08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5369.72" table:style-name="ce17">
            <text:p>5369,72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659.58" table:style-name="ce17">
            <text:p>2659,58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670.72" table:style-name="ce17">
            <text:p>2670,72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4039.57" table:style-name="ce17">
            <text:p>4039,57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739.6" table:style-name="ce17">
            <text:p>2739,60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8293.02" table:style-name="ce17">
            <text:p>8293,02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0335.620000000001" table:style-name="ce17">
            <text:p>10335,62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7745.31" table:style-name="ce17">
            <text:p>7745,31</text:p>
          </table:table-cell>
          <table:table-cell office:value-type="string" table:style-name="ce18">
            <text:p>IT0239138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130.1199999999999" table:style-name="ce17">
            <text:p>1130,12</text:p>
          </table:table-cell>
          <table:table-cell office:value-type="string" table:style-name="ce18">
            <text:p>IT01450820426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458.8" table:style-name="ce17">
            <text:p>458,80</text:p>
          </table:table-cell>
          <table:table-cell office:value-type="string" table:style-name="ce18">
            <text:p>IT0146388042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476.1" table:style-name="ce17">
            <text:p>476,10</text:p>
          </table:table-cell>
          <table:table-cell office:value-type="string" table:style-name="ce18">
            <text:p>IT01294450422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922.32" table:style-name="ce17">
            <text:p>922,32</text:p>
          </table:table-cell>
          <table:table-cell office:value-type="string" table:style-name="ce18">
            <text:p>IT0135692042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05.98" table:style-name="ce17">
            <text:p>205,98</text:p>
          </table:table-cell>
          <table:table-cell office:value-type="string" table:style-name="ce18">
            <text:p>IT00435620422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4500" table:style-name="ce17">
            <text:p>4500,00</text:p>
          </table:table-cell>
          <table:table-cell office:value-type="string" table:style-name="ce18">
            <text:p>IT09735981004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399.94" table:style-name="ce17">
            <text:p>399,94</text:p>
          </table:table-cell>
          <table:table-cell office:value-type="string" table:style-name="ce18">
            <text:p>IT0220886042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3560" table:style-name="ce17">
            <text:p>3560,00</text:p>
          </table:table-cell>
          <table:table-cell office:value-type="string" table:style-name="ce18">
            <text:p>IT0275542042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35880.42" table:style-name="ce17">
            <text:p>235880,42</text:p>
          </table:table-cell>
          <table:table-cell office:value-type="string" table:style-name="ce18">
            <text:p>IT01141940427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4061.44" table:style-name="ce17">
            <text:p>4061,44</text:p>
          </table:table-cell>
          <table:table-cell office:value-type="string" table:style-name="ce18">
            <text:p>IT011010704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96.9" table:style-name="ce17">
            <text:p>196,90</text:p>
          </table:table-cell>
          <table:table-cell office:value-type="string" table:style-name="ce18">
            <text:p>IT0048841001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35.9" table:style-name="ce17">
            <text:p>35,90</text:p>
          </table:table-cell>
          <table:table-cell office:value-type="string" table:style-name="ce18">
            <text:p>IT0048841001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89.57" table:style-name="ce17">
            <text:p>289,57</text:p>
          </table:table-cell>
          <table:table-cell office:value-type="string" table:style-name="ce18">
            <text:p>IT0048841001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76.52999999999997" table:style-name="ce17">
            <text:p>276,53</text:p>
          </table:table-cell>
          <table:table-cell office:value-type="string" table:style-name="ce18">
            <text:p>IT0048841001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93.9" table:style-name="ce17">
            <text:p>93,90</text:p>
          </table:table-cell>
          <table:table-cell office:value-type="string" table:style-name="ce18">
            <text:p>IT0048841001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6.75" table:style-name="ce17">
            <text:p>16,75</text:p>
          </table:table-cell>
          <table:table-cell office:value-type="string" table:style-name="ce18">
            <text:p>IT0219198042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55.34" table:style-name="ce17">
            <text:p>55,34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28.51" table:style-name="ce17">
            <text:p>28,51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float" office:value="107.43" table:style-name="ce17">
            <text:p>107,43</text:p>
          </table:table-cell>
          <table:table-cell office:value-type="string" table:style-name="ce18">
            <text:p>IT1288342015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232.68" table:style-name="ce20">
            <text:p>232,68</text:p>
          </table:table-cell>
          <table:table-cell office:value-type="string" table:style-name="ce21">
            <text:p>IT02191980420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404.62" table:style-name="ce20">
            <text:p>404,62</text:p>
          </table:table-cell>
          <table:table-cell office:value-type="string" table:style-name="ce21">
            <text:p>IT02191980420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34.31" table:style-name="ce20">
            <text:p>34,31</text:p>
          </table:table-cell>
          <table:table-cell office:value-type="string" table:style-name="ce21">
            <text:p>IT02191980420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199.37" table:style-name="ce20">
            <text:p>199,37</text:p>
          </table:table-cell>
          <table:table-cell office:value-type="string" table:style-name="ce21">
            <text:p>IT02191980420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5874.57" table:style-name="ce20">
            <text:p>5874,57</text:p>
          </table:table-cell>
          <table:table-cell office:value-type="string" table:style-name="ce21">
            <text:p>IT02701740108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571" table:style-name="ce20">
            <text:p>571,00</text:p>
          </table:table-cell>
          <table:table-cell office:value-type="string" table:style-name="ce21">
            <text:p>IT03429130234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1925" table:style-name="ce20">
            <text:p>1925,00</text:p>
          </table:table-cell>
          <table:table-cell office:value-type="string" table:style-name="ce21">
            <text:p>IT00089070403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170" table:style-name="ce20">
            <text:p>170,00</text:p>
          </table:table-cell>
          <table:table-cell office:value-type="string" table:style-name="ce21">
            <text:p>IT0207218042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82.75" table:style-name="ce20">
            <text:p>82,75</text:p>
          </table:table-cell>
          <table:table-cell office:value-type="string" table:style-name="ce21">
            <text:p>IT02133681003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168.94" table:style-name="ce20">
            <text:p>168,94</text:p>
          </table:table-cell>
          <table:table-cell office:value-type="string" table:style-name="ce21">
            <text:p>IT0260969042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1027.83" table:style-name="ce20">
            <text:p>1027,83</text:p>
          </table:table-cell>
          <table:table-cell office:value-type="string" table:style-name="ce21">
            <text:p>IT0260969042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390" table:style-name="ce20">
            <text:p>390,00</text:p>
          </table:table-cell>
          <table:table-cell office:value-type="string" table:style-name="ce21">
            <text:p>IT01476990443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ltre spese per attività finanziarie</text:p>
          </table:table-cell>
          <table:table-cell office:value-type="float" office:value="18.5" table:style-name="ce20">
            <text:p>18,50</text:p>
          </table:table-cell>
          <table:table-cell office:value-type="string" table:style-name="ce21">
            <text:p>IT0383078036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8440.89" table:style-name="ce20">
            <text:p>8440,89</text:p>
          </table:table-cell>
          <table:table-cell office:value-type="string" table:style-name="ce21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4770.2299999999996" table:style-name="ce20">
            <text:p>4770,23</text:p>
          </table:table-cell>
          <table:table-cell office:value-type="string" table:style-name="ce21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2759.64" table:style-name="ce20">
            <text:p>2759,64</text:p>
          </table:table-cell>
          <table:table-cell office:value-type="string" table:style-name="ce21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6001.33" table:style-name="ce20">
            <text:p>6001,33</text:p>
          </table:table-cell>
          <table:table-cell office:value-type="string" table:style-name="ce21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7925.06" table:style-name="ce20">
            <text:p>7925,06</text:p>
          </table:table-cell>
          <table:table-cell office:value-type="string" table:style-name="ce21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11795.95" table:style-name="ce20">
            <text:p>11795,95</text:p>
          </table:table-cell>
          <table:table-cell office:value-type="string" table:style-name="ce21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2875.67" table:style-name="ce20">
            <text:p>2875,67</text:p>
          </table:table-cell>
          <table:table-cell office:value-type="string" table:style-name="ce21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8190.54" table:style-name="ce20">
            <text:p>8190,54</text:p>
          </table:table-cell>
          <table:table-cell office:value-type="string" table:style-name="ce21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8402.8799999999992" table:style-name="ce20">
            <text:p>8402,88</text:p>
          </table:table-cell>
          <table:table-cell office:value-type="string" table:style-name="ce21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3779.96" table:style-name="ce20">
            <text:p>3779,96</text:p>
          </table:table-cell>
          <table:table-cell office:value-type="string" table:style-name="ce21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1351.14" table:style-name="ce20">
            <text:p>1351,14</text:p>
          </table:table-cell>
          <table:table-cell office:value-type="string" table:style-name="ce21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2896.88" table:style-name="ce20">
            <text:p>2896,88</text:p>
          </table:table-cell>
          <table:table-cell office:value-type="string" table:style-name="ce21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53" table:style-name="ce20">
            <text:p>53,00</text:p>
          </table:table-cell>
          <table:table-cell office:value-type="string" table:style-name="ce21">
            <text:p>IT03429130234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649" table:style-name="ce20">
            <text:p>649,00</text:p>
          </table:table-cell>
          <table:table-cell office:value-type="string" table:style-name="ce21">
            <text:p>IT0146388042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85.33" table:style-name="ce20">
            <text:p>85,33</text:p>
          </table:table-cell>
          <table:table-cell office:value-type="string" table:style-name="ce21">
            <text:p>IT01157330422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188.47" table:style-name="ce20">
            <text:p>188,47</text:p>
          </table:table-cell>
          <table:table-cell office:value-type="string" table:style-name="ce21">
            <text:p>IT01294450422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37.229999999999997" table:style-name="ce20">
            <text:p>37,23</text:p>
          </table:table-cell>
          <table:table-cell office:value-type="string" table:style-name="ce21">
            <text:p>DE812871812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922.32" table:style-name="ce20">
            <text:p>922,32</text:p>
          </table:table-cell>
          <table:table-cell office:value-type="string" table:style-name="ce21">
            <text:p>IT01356920429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184.46" table:style-name="ce20">
            <text:p>184,46</text:p>
          </table:table-cell>
          <table:table-cell office:value-type="string" table:style-name="ce21">
            <text:p>IT02626990424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5042.93" table:style-name="ce20">
            <text:p>5042,93</text:p>
          </table:table-cell>
          <table:table-cell office:value-type="string" table:style-name="ce21">
            <text:p>IT0275542042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133.63999999999999" table:style-name="ce20">
            <text:p>133,64</text:p>
          </table:table-cell>
          <table:table-cell office:value-type="string" table:style-name="ce21">
            <text:p>IT01190240422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436.63" table:style-name="ce20">
            <text:p>436,63</text:p>
          </table:table-cell>
          <table:table-cell office:value-type="string" table:style-name="ce21">
            <text:p>IT00762750420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235880.42" table:style-name="ce20">
            <text:p>235880,42</text:p>
          </table:table-cell>
          <table:table-cell office:value-type="string" table:style-name="ce21">
            <text:p>IT01141940427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4061.44" table:style-name="ce20">
            <text:p>4061,44</text:p>
          </table:table-cell>
          <table:table-cell office:value-type="string" table:style-name="ce21">
            <text:p>IT0110107042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140" table:style-name="ce20">
            <text:p>140,00</text:p>
          </table:table-cell>
          <table:table-cell office:value-type="string" table:style-name="ce21">
            <text:p>IT02125470431</text:p>
          </table:table-cell>
          <table:table-cell table:number-columns-repeated="16380"/>
        </table:table-row>
        <table:table-row table:number-rows-repeated="2" table:style-name="ro4">
          <table:table-cell table:number-columns-repeated="4" table:style-name="ce19"/>
          <table:table-cell table:number-columns-repeated="16380"/>
        </table:table-row>
        <table:table-row table:number-rows-repeated="10483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perticarolin</meta:initial-creator>
    <dc:creator>perticarolin</dc:creator>
    <meta:creation-date>2025-07-15T07:36:27Z</meta:creation-date>
    <dc:date>2025-09-04T08:51:30Z</dc:date>
    <meta:print-date>2025-07-15T07:59:54Z</meta:print-date>
  </office:meta>
</office:document-meta>
</file>