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Solo per gli affidamenti sopra soglia e per quelli finanziati con risorse PNRR e fondi strutturali, testo dei contratti e dei successivi accordi modificativi e/o interpretativi degli stessi (fatte salve le esigenze di riservatezza ai sensi dell'art. 53, ovvero dei documenti secretati ai sensi dell'art. 162 e nel rispetto dei limiti previsti in via generale dal d.lgs. n. 196/2003 e ss.mm.ii. in materia<text:s/>di dati personali)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ticarolin</meta:initial-creator>
    <dc:creator>perticarolin</dc:creator>
    <meta:creation-date>2023-11-30T12:46:00Z</meta:creation-date>
    <dc:date>2023-11-30T12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