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1201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9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right="0.0972in"/>
    </style:style>
    <style:style style:name="P30" style:parent-style-name="Normale" style:family="paragraph">
      <style:paragraph-properties fo:text-align="justify" fo:margin-right="0.0972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LLI ESINI – SAN VICINO SR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Normale"><text:s/>Colli Esini San Vicino srl</text:p>
            <text:p text:style-name="Normale">Società consortile a responsabilità limitat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Sito internet</text:p>
          </table:table-cell>
          <table:covered-table-cell/>
          <table:table-cell table:style-name="TableCell16" table:number-columns-spanned="4">
            <text:p text:style-name="Normale"><text:s/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Sede Legale</text:p>
          </table:table-cell>
          <table:covered-table-cell/>
          <table:table-cell table:style-name="TableCell20" table:number-columns-spanned="4">
            <text:p text:style-name="Normale">Apiro (MC) Piazza Baldini n. 1 CAP 62021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Codice Fiscale<text:s/></text:p>
          </table:table-cell>
          <table:covered-table-cell/>
          <table:table-cell table:style-name="TableCell24" table:number-columns-spanned="4">
            <text:p text:style-name="Normale">01119560439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Normale"><text:span text:style-name="T27">Oggetto sociale</text:span></text:p>
          </table:table-cell>
          <table:covered-table-cell/>
          <table:table-cell table:style-name="TableCell28" table:number-columns-spanned="4">
            <text:p text:style-name="P29">La Società si costituisce, in via prioritaria, per l'attuazione del programma LEADER della Comunità Economica Europea, presentato dal<text:s/>Gruppo di Azione Locale "Colli Esini San Vicino". La Società dovrà, prioritariamente, indirizzare le proprie iniziative al sostegno ed alla promozione dello sviluppo e dell'occupazione dell'area attualmente interessata dall'attuazione del programma Leader<text:s/>+, svolgendo la propria attività in coerenza con gli obiettivi dell'Unione Europea e dei piani di sviluppo regionali, provinciali e locali. La Società, inoltre, potrà svolgere la sua attività anche al di fuori del territorio interessato dall'attuazione del<text:s/>Programma Leader +. Essa opererà in particolare nei seguenti ambiti: a) Animazione e promozione dello sviluppo rurale; b) Formazione professionale ed aiuti all'occupazione; c) Promozione dello sviluppo turistico ed agrituristico delle zone rurali, promovendo anche l'elevazione storicoculturale del territorio; <text:s/>d) Sostegno alle piccole e medie imprese e allo sviluppo ed all'innovazione del sistema agricolo locale, all'artigianato ed ai servizi zonali; <text:s/>e) Valorizzazione e commercializzazione anche diretta di prodotti agricoli e tipici locali; <text:s/>f) Promozione e realizzazione di collegamenti informatici e telematici all'interno dell'area di intervento specifico e con l'esterno; g) Consulenze e ricerche in campo socioeconomico, ambientale ed indagini conoscitive; h) La redazione e realizzazione di studi e progetti di fattibilità e di sviluppo; i) Realizzazione e forniture di servizi per controllo di gestione economico finanziaria, marketing, pubblicità, informazione, comunicazione, informatica, banche dati, nuove<text:s/>tecnologie ed innovazione tecnologica, energia, impatto ambientale, approntamento di materiali didattici, bibliografici, per convegni e seminari, collaborazione coordinata e continuativa a riviste, periodici, case editrici ed altri mezzi di comunicazione;<text:s/>l) La Società potrà svolgere, inoltre, tutte le operazioni e le attività economiche, finanziarie (compreso Leasing), creditizie, mobiliari, immobiliari, tecnicoscientifiche e promozionali dirette allo sviluppo economico ed occupazionale nell'ambito dell'area indicata all'art. 1.</text:p>
            <text:soft-page-break/>
            <text:p text:style-name="P30"><text:s/>In particolare la realizzazione di servizi finanziari idonei ad agevolare lo sviluppo economico delle imprese locali, nonché favorire tutte quelle azioni a sostegno delle attività esistenti per l'approvvigionamento delle risorse finanziarie per l'accesso ai finanziamenti ed ai contributi pubblici e comunque per la ricerca di ottimali fondi di finanziamento. A tal fine la Società potrà dare garanzie tanto personali che reali anche a favore di terzi. La Società, per il conseguimento<text:s/>degli scopi sociali, potrà realizzare la propria attività in forma diretta o stipulare convenzioni con professionisti, società specializzate ed istituti di credito, enti ed associazioni; potrà anche partecipare ad altre imprese o società aventi scopi affini, analoghi o comunque connessi al proprio sia direttamente che indirettamente, con espressa esclusione del fine di collocamento e nei limiti previsti dal D.Lgs. 1 settembre 1993 n. 385 e dalle ulteriori leggi in materia; m) Partecipare a consorzi o a raggruppamenti di imprese.<text:s/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2">
            <text:p text:style-name="P33">Misura partecipazione</text:p>
          </table:table-cell>
          <table:covered-table-cell/>
          <table:table-cell table:style-name="TableCell34" table:number-columns-spanned="4">
            <text:p text:style-name="Normale">0,8323%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urata dell’impegno</text:p>
          </table:table-cell>
          <table:covered-table-cell/>
          <table:table-cell table:style-name="TableCell38" table:number-columns-spanned="4">
            <text:p text:style-name="P39">Durata statutaria: <text:s/>31/12/2030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Onere gravante sul bilancio di CIS srl – stima annua<text:s/></text:p>
          </table:table-cell>
          <table:covered-table-cell/>
          <table:table-cell table:style-name="TableCell43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umero rappresentanti designati presso gli organi di governo della società</text:p>
          </table:table-cell>
          <table:covered-table-cell/>
          <table:table-cell table:style-name="TableCell47" table:number-columns-spanned="4">
            <text:p text:style-name="P48">zero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inativi<text:s/>e Trattamento economico</text:p>
          </table:table-cell>
          <table:covered-table-cell/>
          <table:table-cell table:style-name="TableCell53" table:number-columns-spanned="4">
            <text:p text:style-name="P54"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a xlink:href="http://www.colliesini.it" office:target-frame-name="_top" xlink:show="replace"><text:span text:style-name="Collegamentoipertestuale">www.colliesin</text:span><text:span text:style-name="Collegamentoipertestuale">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 esercizi<text:s/>finanziari</text:p>
          </table:table-cell>
          <table:covered-table-cell/>
          <table:table-cell table:style-name="TableCell66" table:number-columns-spanned="4">
            <text:p text:style-name="Normale"><text:bookmark-start text:name="_Hlt504647049"/><text:bookmark-start text:name="_Hlt504647050"/><text:a xlink:href="https://www.cis-info.it/images/DOCSR/Trasparenza/CESVBil2018.pdf" office:target-frame-name="_top" xlink:show="replace"><text:span text:style-name="Collegamentoipertestuale">BILANCIO</text:span><text:bookmark-start text:name="_Hlt31873256"/><text:bookmark-start text:name="_Hlt31873257"/><text:span text:style-name="Collegamentoipertestuale"><text:s/></text:span><text:bookmark-end text:name="_Hlt31873256"/><text:bookmark-end text:name="_Hlt31873257"/><text:span text:style-name="Collegamentoipertestuale">2018</text:span></text:a></text:p>
            <text:p text:style-name="Normale"><text:a xlink:href="http://www.colliesini.it/images/COLLIESINIBIL2017PDFDAXBRL.pdf" office:target-frame-name="_top" xlink:show="replace"><text:span text:style-name="Collegamentoipertestuale">BILANCIO 2017</text:span></text:a></text:p>
            <text:p text:style-name="Normale"><text:a xlink:href="http://www.colliesini.it/images/TRASPARENZA/Bilanci/COLLIESINIBIL2016PDFDAXBRL1.pdf" office:target-frame-name="_top" xlink:show="replace"><text:span text:style-name="Collegamentoipertestuale">BILANCIO</text:span><text:bookmark-start text:name="_Hlt504647164"/><text:bookmark-start text:name="_Hlt504647165"/><text:span text:style-name="Collegamentoipertestuale"><text:s/></text:span><text:bookmark-start text:name="_Hlt504647298"/><text:bookmark-start text:name="_Hlt504647299"/><text:bookmark-end text:name="_Hlt504647164"/><text:bookmark-end text:name="_Hlt504647165"/><text:span text:style-name="Collegamentoipertestuale">2</text:span><text:bookmark-end text:name="_Hlt504647298"/><text:bookmark-end text:name="_Hlt504647299"/><text:span text:style-name="Collegamentoipertestuale">01</text:span><text:bookmark-start text:name="_Hlt504646969"/><text:bookmark-start text:name="_Hlt504646970"/><text:span text:style-name="Collegamentoipertestuale">6</text:span><text:bookmark-end text:name="_Hlt504646969"/><text:bookmark-end text:name="_Hlt504646970"/></text:a><text:bookmark-end text:name="_Hlt504647049"/><text:bookmark-end text:name="_Hlt504647050"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e">Aggiornamento 06/02/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0-02-06T08:18:00Z</meta:creation-date>
    <dc:date>2020-02-06T08:23:00Z</dc:date>
    <meta:template xlink:href="Normal.dotm" xlink:type="simple"/>
    <meta:editing-cycles>4</meta:editing-cycles>
    <meta:editing-duration>PT360S</meta:editing-duration>
    <meta:document-statistic meta:page-count="2" meta:paragraph-count="9" meta:word-count="688" meta:character-count="4601" meta:row-count="32" meta:non-whitespace-character-count="3922"/>
  </office:meta>
</office:document-meta>
</file>