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NON RISULTANO <text:s/>ATTI ATTINENTI ALL’OGGETTO DI PUBBLICAZION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29T17:23:00Z</meta:creation-date>
    <dc:date>2023-11-29T1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