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2000000AE9D82EFF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HelveticaNeue LT 55 Roman" svg:font-family="'HelveticaNeue LT 55 Roman'" style:font-family-generic="swiss"/>
    <style:font-face style:name="Courier New1" svg:font-family="'Courier New'" style:font-family-generic="modern" style:font-pitch="fixed"/>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02cm" fo:margin-left="-0.321cm" table:align="left" style:writing-mode="lr-tb"/>
    </style:style>
    <style:style style:name="Tabella1.A" style:family="table-column">
      <style:table-column-properties style:column-width="1.501cm"/>
    </style:style>
    <style:style style:name="Tabella1.B" style:family="table-column">
      <style:table-column-properties style:column-width="9.5cm"/>
    </style:style>
    <style:style style:name="Tabella1.C" style:family="table-column">
      <style:table-column-properties style:column-width="4.249cm"/>
    </style:style>
    <style:style style:name="Tabella1.D" style:family="table-column">
      <style:table-column-properties style:column-width="2.769cm"/>
    </style:style>
    <style:style style:name="Tabella1.1" style:family="table-row">
      <style:table-row-properties style:min-row-height="1.175cm" style:keep-together="false" fo:keep-together="always"/>
    </style:style>
    <style:style style:name="Tabel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middle" fo:padding-left="0.123cm" fo:padding-right="0.123cm" fo:padding-top="0cm" fo:padding-bottom="0cm" fo:border="0.018cm solid #000000" style:writing-mode="lr-tb"/>
    </style:style>
    <style:style style:name="Tabella1.5" style:family="table-row">
      <style:table-row-properties style:min-row-height="1.002cm" style:keep-together="false" fo:keep-together="always"/>
    </style:style>
    <style:style style:name="Tabella1.A5"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D5"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la2" style:family="table">
      <style:table-properties style:width="17.388cm" fo:margin-left="-0.261cm" table:align="left" style:writing-mode="lr-tb"/>
    </style:style>
    <style:style style:name="Tabella2.A" style:family="table-column">
      <style:table-column-properties style:column-width="3.692cm"/>
    </style:style>
    <style:style style:name="Tabella2.B" style:family="table-column">
      <style:table-column-properties style:column-width="13.697cm"/>
    </style:style>
    <style:style style:name="Tabella2.1" style:family="table-row">
      <style:table-row-properties style:min-row-height="1.164cm" style:keep-together="true" fo:keep-together="auto"/>
    </style:style>
    <style:style style:name="Tabel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2.2" style:family="table-row">
      <style:table-row-properties style:min-row-height="1.984cm" style:keep-together="true" fo:keep-together="auto"/>
    </style:style>
    <style:style style:name="Tabella2.3" style:family="table-row">
      <style:table-row-properties style:min-row-height="1.21cm" style:keep-together="true" fo:keep-together="auto"/>
    </style:style>
    <style:style style:name="P1" style:family="paragraph" style:parent-style-name="Heading_20_1" style:list-style-name="WW8Num2">
      <style:text-properties fo:font-size="12pt" style:font-size-asian="12pt"/>
    </style:style>
    <style:style style:name="P2" style:family="paragraph" style:parent-style-name="Heading_20_2" style:list-style-name="WW8Num2"/>
    <style:style style:name="P3" style:family="paragraph" style:parent-style-name="Heading_20_2" style:list-style-name="WW8Num2">
      <style:paragraph-properties fo:margin-top="0.423cm" fo:margin-bottom="0cm"/>
    </style:style>
    <style:style style:name="P4" style:family="paragraph" style:parent-style-name="Heading_20_3" style:list-style-name="WW8Num2"/>
    <style:style style:name="P5" style:family="paragraph" style:parent-style-name="Heading_20_3" style:list-style-name="WW8Num2">
      <style:text-properties fo:font-size="12pt" style:font-size-asian="12pt"/>
    </style:style>
    <style:style style:name="P6" style:family="paragraph" style:parent-style-name="Header">
      <style:paragraph-properties fo:margin-top="0cm" fo:margin-bottom="0cm" fo:line-height="100%" fo:text-align="center" style:justify-single-word="false"/>
    </style:style>
    <style:style style:name="P7" style:family="paragraph" style:parent-style-name="Header">
      <style:paragraph-properties fo:margin-top="0cm" fo:margin-bottom="0cm" fo:line-height="100%" fo:text-align="center" style:justify-single-word="false" style:snap-to-layout-grid="false"/>
      <style:text-properties fo:color="#0f243e" style:font-name="Times New Roman" fo:language="none" fo:country="none" fo:font-weight="bold" style:language-asian="none" style:country-asian="none" style:font-weight-asian="bold" style:font-name-complex="Times New Roman"/>
    </style:style>
    <style:style style:name="P8" style:family="paragraph" style:parent-style-name="Header">
      <style:paragraph-properties fo:margin-top="0cm" fo:margin-bottom="0.212cm" fo:line-height="100%" fo:text-align="end" style:justify-single-word="false" style:snap-to-layout-grid="false"/>
      <style:text-properties style:font-name="Arial" fo:language="it" fo:country="IT" style:font-name-complex="Arial"/>
    </style:style>
    <style:style style:name="P9" style:family="paragraph" style:parent-style-name="Footer">
      <style:paragraph-properties fo:margin-left="-0.751cm" fo:margin-right="-0.753cm" fo:text-align="center" style:justify-single-word="false" fo:text-indent="0cm" style:auto-text-indent="false" fo:padding-left="0cm" fo:padding-right="0cm" fo:padding-top="0.035cm" fo:padding-bottom="0cm" fo:border-left="none" fo:border-right="none" fo:border-top="0.018cm solid #000000" fo:border-bottom="none">
        <style:tab-stops>
          <style:tab-stop style:position="8.5cm" style:type="center"/>
        </style:tab-stops>
      </style:paragraph-properties>
    </style:style>
    <style:style style:name="P10" style:family="paragraph" style:parent-style-name="Contents_20_2">
      <style:paragraph-properties>
        <style:tab-stops>
          <style:tab-stop style:position="17cm" style:type="right" style:leader-style="dotted" style:leader-text="."/>
        </style:tab-stops>
      </style:paragraph-properties>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3">
      <style:paragraph-properties>
        <style:tab-stops>
          <style:tab-stop style:position="17cm" style:type="right" style:leader-style="dotted" style:leader-text="."/>
        </style:tab-stops>
      </style:paragraph-properties>
    </style:style>
    <style:style style:name="P13" style:family="paragraph" style:parent-style-name="Text_20_body_20_indent">
      <style:paragraph-properties fo:margin-left="0cm" fo:margin-right="0cm" fo:line-height="100%" fo:text-indent="0cm" style:auto-text-indent="false"/>
    </style:style>
    <style:style style:name="P14" style:family="paragraph" style:parent-style-name="Text_20_body_20_indent">
      <style:paragraph-properties fo:margin-left="0cm" fo:margin-right="0cm" fo:line-height="100%" fo:text-indent="0cm" style:auto-text-indent="false"/>
      <style:text-properties fo:font-size="12pt" style:font-size-asian="12pt"/>
    </style:style>
    <style:style style:name="P15" style:family="paragraph" style:parent-style-name="Text_20_body_20_indent">
      <style:paragraph-properties fo:margin-left="0cm" fo:margin-right="0cm" fo:line-height="100%" fo:text-indent="0.75cm" style:auto-text-indent="false"/>
      <style:text-properties fo:font-size="12pt" style:font-size-asian="12pt"/>
    </style:style>
    <style:style style:name="P16" style:family="paragraph" style:parent-style-name="Default">
      <style:paragraph-properties fo:text-align="justify" style:justify-single-word="false"/>
      <style:text-properties style:font-name="Arial Narrow" style:font-name-complex="Arial Narrow"/>
    </style:style>
    <style:style style:name="P17" style:family="paragraph" style:parent-style-name="Default">
      <style:paragraph-properties fo:margin-top="0.176cm" fo:margin-bottom="0.176cm" fo:text-align="justify" style:justify-single-word="false"/>
      <style:text-properties fo:color="#ff6600" style:font-name="Arial Narrow" fo:font-size="20pt" fo:font-weight="bold" style:font-size-asian="20pt" style:font-weight-asian="bold" style:font-name-complex="Arial Narrow" style:font-size-complex="11pt"/>
    </style:style>
    <style:style style:name="P18" style:family="paragraph" style:parent-style-name="Default">
      <style:paragraph-properties fo:margin-top="0cm" fo:margin-bottom="0.212cm" fo:text-align="justify" style:justify-single-word="false"/>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style:font-name="Arial" fo:font-size="12pt" style:font-size-asian="12pt" style:font-name-complex="Arial"/>
    </style:style>
    <style:style style:name="P21" style:family="paragraph" style:parent-style-name="Text_20_body">
      <style:paragraph-properties fo:text-align="justify" style:justify-single-word="false"/>
      <style:text-properties fo:color="#000000" style:font-name="Arial" fo:font-size="12pt" style:font-name-asian="Calibri" style:font-size-asian="12pt" style:font-name-complex="Arial" style:font-size-complex="12pt"/>
    </style:style>
    <style:style style:name="P22" style:family="paragraph" style:parent-style-name="Text_20_body">
      <style:paragraph-properties fo:margin-top="0cm" fo:margin-bottom="0cm" style:snap-to-layout-grid="false"/>
      <style:text-properties style:font-name="Arial" fo:font-size="12pt" fo:language="it" fo:country="IT" fo:font-style="italic" fo:font-weight="bold" style:font-size-asian="12pt" style:font-style-asian="italic" style:font-weight-asian="bold" style:font-name-complex="Arial"/>
    </style:style>
    <style:style style:name="P23" style:family="paragraph" style:parent-style-name="Text_20_body">
      <style:paragraph-properties fo:margin-top="0cm" fo:margin-bottom="0cm" fo:text-align="justify" style:justify-single-word="false" style:snap-to-layout-grid="false"/>
      <style:text-properties style:font-name="Arial" fo:font-size="12pt" fo:language="it" fo:country="IT" style:font-size-asian="12pt" style:font-name-complex="Arial"/>
    </style:style>
    <style:style style:name="P24" style:family="paragraph" style:parent-style-name="Text_20_body">
      <style:paragraph-properties fo:margin-top="0.423cm" fo:margin-bottom="0.212cm" fo:text-align="justify" style:justify-single-word="false"/>
    </style:style>
    <style:style style:name="P25" style:family="paragraph" style:parent-style-name="Standard">
      <style:text-properties style:font-name="Arial Narrow" style:font-name-complex="Arial Narrow"/>
    </style:style>
    <style:style style:name="P26" style:family="paragraph" style:parent-style-name="Standard">
      <style:paragraph-properties>
        <style:tab-stops>
          <style:tab-stop style:position="0.706cm"/>
          <style:tab-stop style:position="16.983cm" style:type="right" style:leader-style="solid" style:leader-text="_"/>
        </style:tab-stops>
      </style:paragraph-properties>
      <style:text-properties style:font-name="Arial Narrow" style:font-name-complex="Arial Narrow"/>
    </style:style>
    <style:style style:name="P27" style:family="paragraph" style:parent-style-name="Standard">
      <style:paragraph-properties fo:text-align="center" style:justify-single-word="false"/>
      <style:text-properties fo:color="#ff6600" style:font-name="Times New Roman" fo:font-size="28pt" fo:font-weight="bold" style:font-name-asian="Times New Roman" style:font-size-asian="28pt" style:font-weight-asian="bold" style:font-name-complex="Cambria" style:font-size-complex="28pt"/>
    </style:style>
    <style:style style:name="P28" style:family="paragraph" style:parent-style-name="Standard">
      <style:paragraph-properties fo:text-align="justify" style:justify-single-word="false"/>
      <style:text-properties fo:color="#ff6600" style:font-name="Arial Narrow" fo:font-size="14pt" fo:font-weight="bold" style:font-size-asian="14pt" style:font-weight-asian="bold" style:font-name-complex="Arial Narrow"/>
    </style:style>
    <style:style style:name="P29" style:family="paragraph" style:parent-style-name="Standard">
      <style:paragraph-properties fo:text-align="justify" style:justify-single-word="false"/>
      <style:text-properties fo:color="#ff6600" style:font-name="Arial Narrow" style:font-name-complex="Arial Narrow"/>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1.501cm"/>
        </style:tab-stops>
      </style:paragraph-properties>
    </style:style>
    <style:style style:name="P32" style:family="paragraph" style:parent-style-name="Standard">
      <style:text-properties style:font-name="Arial" fo:font-size="12pt" style:font-size-asian="12pt" style:font-name-complex="Arial"/>
    </style:style>
    <style:style style:name="P33" style:family="paragraph" style:parent-style-name="Standard">
      <style:paragraph-properties fo:text-align="justify" style:justify-single-word="false"/>
      <style:text-properties style:font-name="Arial" fo:font-size="12pt" style:font-name-asian="Times New Roman" style:font-size-asian="12pt" style:font-name-complex="Arial" style:font-size-complex="10pt"/>
    </style:style>
    <style:style style:name="P34" style:family="paragraph" style:parent-style-name="Standard">
      <style:paragraph-properties fo:text-align="justify" style:justify-single-word="false">
        <style:tab-stops>
          <style:tab-stop style:position="1.501cm"/>
        </style:tab-stops>
      </style:paragraph-properties>
      <style:text-properties style:font-name="Arial" fo:font-size="12pt" style:font-name-asian="Times New Roman" style:font-size-asian="12pt" style:font-name-complex="Arial" style:font-size-complex="10pt"/>
    </style:style>
    <style:style style:name="P35" style:family="paragraph" style:parent-style-name="Standard">
      <style:paragraph-properties fo:margin-top="0.106cm" fo:margin-bottom="0.106cm" fo:text-align="center" style:justify-single-word="false" style:snap-to-layout-grid="false"/>
    </style:style>
    <style:style style:name="P36" style:family="paragraph" style:parent-style-name="Standard">
      <style:paragraph-properties fo:margin-top="0.106cm" fo:margin-bottom="0.106cm" fo:text-align="center" style:justify-single-word="false"/>
      <style:text-properties style:font-name="Arial" style:font-name-complex="Arial"/>
    </style:style>
    <style:style style:name="P37" style:family="paragraph" style:parent-style-name="Standard">
      <style:paragraph-properties fo:margin-top="0.106cm" fo:margin-bottom="0.106cm" fo:text-align="center" style:justify-single-word="false" style:snap-to-layout-grid="false"/>
      <style:text-properties style:font-name="Arial" style:font-name-complex="Arial"/>
    </style:style>
    <style:style style:name="P38" style:family="paragraph" style:parent-style-name="Standard">
      <style:paragraph-properties fo:margin-top="0.106cm" fo:margin-bottom="0.106cm" fo:text-align="justify" style:justify-single-word="false"/>
      <style:text-properties style:font-name="Arial" style:font-name-complex="Arial"/>
    </style:style>
    <style:style style:name="P39" style:family="paragraph" style:parent-style-name="Standard" style:list-style-name="WW8Num13">
      <style:paragraph-properties fo:margin-top="0.106cm" fo:margin-bottom="0.106cm" fo:text-align="justify" style:justify-single-word="false"/>
      <style:text-properties style:font-name="Arial" style:font-name-complex="Arial"/>
    </style:style>
    <style:style style:name="P40" style:family="paragraph" style:parent-style-name="Standard">
      <style:paragraph-properties fo:margin-top="0.106cm" fo:margin-bottom="0.106cm" fo:text-align="justify" style:justify-single-word="false" style:snap-to-layout-grid="false"/>
      <style:text-properties style:font-name="Arial" style:font-name-complex="Arial"/>
    </style:style>
    <style:style style:name="P41" style:family="paragraph" style:parent-style-name="Standard">
      <style:paragraph-properties fo:margin-top="0.106cm" fo:margin-bottom="0.106cm" fo:text-align="justify" style:justify-single-word="false"/>
    </style:style>
    <style:style style:name="P42" style:family="paragraph" style:parent-style-name="Standard" style:list-style-name="WW8Num14">
      <style:paragraph-properties fo:margin-top="0.106cm" fo:margin-bottom="0.106cm" fo:text-align="justify" style:justify-single-word="false"/>
    </style:style>
    <style:style style:name="P43" style:family="paragraph" style:parent-style-name="Standard" style:list-style-name="WW8Num5">
      <style:paragraph-properties fo:margin-top="0cm" fo:margin-bottom="0cm" fo:line-height="100%" fo:text-align="justify" style:justify-single-word="false" fo:hyphenation-ladder-count="no-limit" style:text-autospace="none">
        <style:tab-stops>
          <style:tab-stop style:position="1.501cm"/>
        </style:tab-stops>
      </style:paragraph-properties>
      <style:text-properties fo:hyphenate="true" fo:hyphenation-remain-char-count="2" fo:hyphenation-push-char-count="2"/>
    </style:style>
    <style:style style:name="P44" style:family="paragraph" style:parent-style-name="Standard" style:list-style-name="WW8Num10">
      <style:paragraph-properties fo:margin-top="0cm" fo:margin-bottom="0cm" fo:line-height="100%" fo:text-align="justify" style:justify-single-word="false" style:text-autospace="none"/>
    </style:style>
    <style:style style:name="P45" style:family="paragraph" style:parent-style-name="Standard">
      <style:paragraph-properties fo:margin-top="0cm" fo:margin-bottom="0cm" fo:line-height="100%" fo:text-align="justify" style:justify-single-word="false" style:text-autospace="none"/>
    </style:style>
    <style:style style:name="P46" style:family="paragraph" style:parent-style-name="Standard" style:list-style-name="WW8Num7">
      <style:paragraph-properties fo:margin-top="0cm" fo:margin-bottom="0cm" fo:line-height="100%" fo:text-align="justify" style:justify-single-word="false" style:text-autospace="none"/>
    </style:style>
    <style:style style:name="P47" style:family="paragraph" style:parent-style-name="Standard">
      <style:paragraph-properties fo:margin-top="0cm" fo:margin-bottom="0cm" fo:line-height="100%" fo:text-align="center" style:justify-single-word="false" style:snap-to-layout-grid="false"/>
      <style:text-properties style:font-name="Arial" fo:font-weight="bold" style:font-weight-asian="bold" style:font-name-complex="Arial"/>
    </style:style>
    <style:style style:name="P48" style:family="paragraph" style:parent-style-name="Standard" style:list-style-name="WW8Num7">
      <style:paragraph-properties fo:margin-top="0cm" fo:margin-bottom="0cm" fo:line-height="100%" fo:text-align="justify" style:justify-single-word="false" style:text-autospace="none"/>
      <style:text-properties style:font-name="Arial" fo:font-size="12pt" style:font-size-asian="12pt" style:font-name-complex="Arial" style:font-size-complex="12pt"/>
    </style:style>
    <style:style style:name="P49" style:family="paragraph" style:parent-style-name="Standard" style:list-style-name="WW8Num3">
      <style:paragraph-properties fo:margin-top="0cm" fo:margin-bottom="0cm" fo:line-height="100%" fo:text-align="justify" style:justify-single-word="false" style:text-autospace="none"/>
      <style:text-properties style:font-name="Arial" fo:font-size="12pt" style:font-size-asian="12pt" style:font-name-complex="Arial" style:font-size-complex="12pt"/>
    </style:style>
    <style:style style:name="P50" style:family="paragraph" style:parent-style-name="Standard">
      <style:paragraph-properties fo:margin-top="0cm" fo:margin-bottom="0cm" fo:line-height="100%" fo:text-align="justify" style:justify-single-word="false" style:text-autospace="none"/>
      <style:text-properties style:font-name="Arial" fo:font-size="12pt" style:font-size-asian="12pt" style:font-name-complex="Arial" style:font-size-complex="12pt"/>
    </style:style>
    <style:style style:name="P51" style:family="paragraph" style:parent-style-name="Standard">
      <style:paragraph-properties fo:margin-top="0cm" fo:margin-bottom="0cm" fo:line-height="100%" fo:text-align="justify" style:justify-single-word="false" style:text-autospace="none"/>
      <style:text-properties style:font-name="Arial" fo:font-size="12pt" style:font-size-asian="12pt" style:font-name-complex="Arial"/>
    </style:style>
    <style:style style:name="P52" style:family="paragraph" style:parent-style-name="Standard" style:list-style-name="WW8Num5">
      <style:paragraph-properties fo:margin-top="0cm" fo:margin-bottom="0cm" fo:line-height="100%" fo:text-align="justify" style:justify-single-word="false" fo:hyphenation-ladder-count="no-limit" style:text-autospace="none">
        <style:tab-stops>
          <style:tab-stop style:position="1.501cm"/>
        </style:tab-stops>
      </style:paragraph-properties>
      <style:text-properties style:font-name="Arial" fo:font-size="12pt" style:font-size-asian="12pt" style:language-asian="it" style:country-asian="IT" style:font-name-complex="Arial" style:font-size-complex="12pt" fo:hyphenate="true" fo:hyphenation-remain-char-count="2" fo:hyphenation-push-char-count="2"/>
    </style:style>
    <style:style style:name="P53" style:family="paragraph" style:parent-style-name="Standard">
      <style:paragraph-properties fo:margin-top="0cm" fo:margin-bottom="0cm" fo:text-align="justify" style:justify-single-word="false">
        <style:tab-stops>
          <style:tab-stop style:position="1.501cm"/>
        </style:tab-stops>
      </style:paragraph-properties>
      <style:text-properties style:font-name="Arial" fo:font-size="12pt" fo:font-weight="bold" style:font-name-asian="Times New Roman" style:font-size-asian="12pt" style:font-weight-asian="bold" style:font-name-complex="Arial" style:font-size-complex="10pt"/>
    </style:style>
    <style:style style:name="P54" style:family="paragraph" style:parent-style-name="Standard">
      <style:paragraph-properties fo:margin-top="0cm" fo:margin-bottom="0cm" fo:text-align="justify" style:justify-single-word="false">
        <style:tab-stops>
          <style:tab-stop style:position="1.501cm"/>
        </style:tab-stops>
      </style:paragraph-properties>
      <style:text-properties style:font-name="Arial" fo:font-size="12pt" style:font-name-asian="Times New Roman" style:font-size-asian="12pt" style:font-name-complex="Arial" style:font-size-complex="10pt"/>
    </style:style>
    <style:style style:name="P55" style:family="paragraph" style:parent-style-name="Standard">
      <style:paragraph-properties fo:break-before="page"/>
    </style:style>
    <style:style style:name="P56" style:family="paragraph" style:parent-style-name="Standard">
      <style:paragraph-properties fo:break-before="page"/>
      <style:text-properties style:font-name="Arial Narrow" fo:font-size="14pt" fo:font-weight="bold" style:font-size-asian="14pt" style:font-weight-asian="bold" style:font-name-complex="Arial Narrow"/>
    </style:style>
    <style:style style:name="P57" style:family="paragraph" style:parent-style-name="Standard">
      <style:paragraph-properties fo:margin-left="0cm" fo:margin-right="0cm" fo:margin-top="0cm" fo:margin-bottom="0cm" fo:line-height="100%" fo:text-align="justify" style:justify-single-word="false" fo:text-indent="0.751cm" style:auto-text-indent="false" style:text-autospace="none"/>
    </style:style>
    <style:style style:name="P58" style:family="paragraph" style:parent-style-name="Standard">
      <style:paragraph-properties fo:margin-left="0cm" fo:margin-right="0cm" fo:margin-top="0cm" fo:margin-bottom="0cm" fo:line-height="100%" fo:text-align="justify" style:justify-single-word="false" fo:text-indent="0.751cm" style:auto-text-indent="false" style:text-autospace="none"/>
      <style:text-properties style:font-name="Arial" fo:font-size="12pt" style:font-size-asian="12pt" style:font-name-complex="Arial" style:font-size-complex="12pt"/>
    </style:style>
    <style:style style:name="P59" style:family="paragraph" style:parent-style-name="Standard">
      <style:paragraph-properties fo:margin-left="0cm" fo:margin-right="0cm" fo:margin-top="0cm" fo:margin-bottom="0.106cm" fo:line-height="100%" fo:text-align="justify" style:justify-single-word="false" fo:text-indent="0.751cm" style:auto-text-indent="false" style:text-autospace="none"/>
    </style:style>
    <style:style style:name="P60" style:family="paragraph" style:parent-style-name="Standard">
      <style:paragraph-properties fo:margin-left="0cm" fo:margin-right="0cm" fo:margin-top="0cm" fo:margin-bottom="0.106cm" fo:line-height="100%" fo:text-align="justify" style:justify-single-word="false" fo:text-indent="0.751cm" style:auto-text-indent="false" style:text-autospace="none"/>
      <style:text-properties style:font-name="Arial" fo:font-size="12pt" style:font-size-asian="12pt" style:font-name-complex="Arial"/>
    </style:style>
    <style:style style:name="P61" style:family="paragraph" style:parent-style-name="Standard" style:list-style-name="WW8Num5">
      <style:paragraph-properties fo:margin-left="1.501cm" fo:margin-right="0cm" fo:margin-top="0cm" fo:margin-bottom="0cm" fo:line-height="100%" fo:text-align="justify" style:justify-single-word="false" fo:text-indent="-0.866cm" style:auto-text-indent="false" style:text-autospace="none">
        <style:tab-stops>
          <style:tab-stop style:position="1.501cm"/>
        </style:tab-stops>
      </style:paragraph-properties>
      <style:text-properties style:font-name="Arial" fo:font-size="12pt" style:font-size-asian="12pt" style:font-name-complex="Arial" style:font-size-complex="12pt"/>
    </style:style>
    <style:style style:name="P62" style:family="paragraph" style:parent-style-name="Standard" style:list-style-name="WW8Num5">
      <style:paragraph-properties fo:margin-left="1.501cm" fo:margin-right="0cm" fo:margin-top="0cm" fo:margin-bottom="0cm" style:line-height-at-least="0.353cm" fo:text-align="justify" style:justify-single-word="false" fo:text-indent="-0.866cm" style:auto-text-indent="false" style:text-autospace="none">
        <style:tab-stops>
          <style:tab-stop style:position="1.501cm"/>
        </style:tab-stops>
      </style:paragraph-properties>
      <style:text-properties style:font-name="Arial" fo:font-size="12pt" style:font-size-asian="12pt" style:font-name-complex="Arial" style:font-size-complex="12pt"/>
    </style:style>
    <style:style style:name="P63" style:family="paragraph" style:parent-style-name="Standard" style:list-style-name="WW8Num9">
      <style:paragraph-properties fo:margin-left="1.501cm" fo:margin-right="0cm" fo:text-align="justify" style:justify-single-word="false" fo:text-indent="-0.866cm" style:auto-text-indent="false">
        <style:tab-stops>
          <style:tab-stop style:position="1.501cm"/>
        </style:tab-stops>
      </style:paragraph-properties>
      <style:text-properties style:font-name="Arial" fo:font-size="12pt" style:font-name-asian="Times New Roman" style:font-size-asian="12pt" style:font-name-complex="Arial" style:font-size-complex="10pt"/>
    </style:style>
    <style:style style:name="P64" style:family="paragraph" style:parent-style-name="Standard" style:list-style-name="WW8Num4">
      <style:paragraph-properties fo:margin-left="1.501cm" fo:margin-right="0cm" fo:text-align="justify" style:justify-single-word="false" fo:text-indent="-0.866cm" style:auto-text-indent="false">
        <style:tab-stops>
          <style:tab-stop style:position="1.501cm"/>
        </style:tab-stops>
      </style:paragraph-properties>
      <style:text-properties style:font-name="Arial" fo:font-size="12pt" style:font-name-asian="Times New Roman" style:font-size-asian="12pt" style:font-name-complex="Arial" style:font-size-complex="10pt"/>
    </style:style>
    <style:style style:name="P65" style:family="paragraph" style:parent-style-name="Standard" style:list-style-name="WW8Num11">
      <style:paragraph-properties fo:margin-left="2cm" fo:margin-right="0cm" fo:margin-top="0cm" fo:margin-bottom="0cm" fo:line-height="100%" fo:text-align="justify" style:justify-single-word="false" fo:text-indent="-0.635cm" style:auto-text-indent="false" style:text-autospace="none"/>
    </style:style>
    <style:style style:name="P66" style:family="paragraph" style:parent-style-name="Standard" style:list-style-name="WW8Num5">
      <style:paragraph-properties fo:margin-left="2cm" fo:margin-right="0cm" fo:margin-top="0cm" fo:margin-bottom="0cm" fo:line-height="100%" fo:text-align="justify" style:justify-single-word="false" fo:text-indent="-0.635cm" style:auto-text-indent="false" style:text-autospace="none"/>
    </style:style>
    <style:style style:name="P67" style:family="paragraph" style:parent-style-name="Standard" style:list-style-name="WW8Num11">
      <style:paragraph-properties fo:margin-left="2cm" fo:margin-right="0cm" fo:margin-top="0cm" fo:margin-bottom="0cm" fo:line-height="100%" fo:text-align="justify" style:justify-single-word="false" fo:text-indent="-0.635cm" style:auto-text-indent="false" style:text-autospace="none"/>
      <style:text-properties style:font-name="Arial" fo:font-size="12pt" style:font-size-asian="12pt" style:font-name-complex="Arial" style:font-size-complex="12pt"/>
    </style:style>
    <style:style style:name="P68" style:family="paragraph" style:parent-style-name="Standard" style:list-style-name="WW8Num5">
      <style:paragraph-properties fo:margin-left="2cm" fo:margin-right="0cm" fo:margin-top="0cm" fo:margin-bottom="0cm" fo:line-height="100%" fo:text-align="justify" style:justify-single-word="false" fo:text-indent="-0.635cm" style:auto-text-indent="false" style:text-autospace="none"/>
      <style:text-properties style:font-name="Arial" fo:font-size="12pt" style:font-size-asian="12pt" style:font-name-complex="Arial" style:font-size-complex="12pt"/>
    </style:style>
    <style:style style:name="P69" style:family="paragraph" style:parent-style-name="Standard" style:list-style-name="WW8Num8">
      <style:paragraph-properties fo:margin-left="2cm" fo:margin-right="0cm" fo:margin-top="0cm" fo:margin-bottom="0cm" fo:line-height="100%" fo:text-align="justify" style:justify-single-word="false" fo:text-indent="-0.751cm" style:auto-text-indent="false" style:text-autospace="none"/>
      <style:text-properties style:font-name="Arial" fo:font-size="12pt" style:font-size-asian="12pt" style:font-name-complex="Arial" style:font-size-complex="12pt"/>
    </style:style>
    <style:style style:name="P70" style:family="paragraph" style:parent-style-name="Standard">
      <style:paragraph-properties fo:margin-left="0.635cm" fo:margin-right="0cm" fo:margin-top="0cm" fo:margin-bottom="0cm" fo:line-height="100%" fo:text-align="justify" style:justify-single-word="false" fo:text-indent="0cm" style:auto-text-indent="false" style:text-autospace="none"/>
      <style:text-properties style:font-name="Arial" fo:font-size="12pt" style:font-size-asian="12pt" style:font-name-complex="Arial" style:font-size-complex="12pt"/>
    </style:style>
    <style:style style:name="P71" style:family="paragraph" style:parent-style-name="Standard" style:list-style-name="WW8Num6">
      <style:paragraph-properties fo:margin-left="1.251cm" fo:margin-right="0cm" fo:margin-top="0cm" fo:margin-bottom="0cm" fo:line-height="100%" fo:text-align="justify" style:justify-single-word="false" fo:text-indent="-0.616cm" style:auto-text-indent="false" style:text-autospace="none"/>
      <style:text-properties style:font-name="Arial" fo:font-size="12pt" style:font-size-asian="12pt" style:font-name-complex="Arial" style:font-size-complex="12pt"/>
    </style:style>
    <style:style style:name="P72" style:family="paragraph" style:parent-style-name="Standard">
      <style:paragraph-properties fo:margin-top="0cm" fo:margin-bottom="0.212cm" fo:line-height="100%" fo:text-align="justify" style:justify-single-word="false" style:text-autospace="none"/>
    </style:style>
    <style:style style:name="P73" style:family="paragraph" style:parent-style-name="Standard">
      <style:paragraph-properties fo:margin-top="0cm" fo:margin-bottom="0.212cm" fo:line-height="100%" fo:text-align="justify" style:justify-single-word="false" style:text-autospace="none"/>
      <style:text-properties style:font-name="Arial" fo:font-size="12pt" style:font-size-asian="12pt" style:font-name-complex="Arial"/>
    </style:style>
    <style:style style:name="P74" style:family="paragraph" style:parent-style-name="Standard">
      <style:paragraph-properties fo:margin-top="0cm" fo:margin-bottom="0.212cm" fo:line-height="100%" fo:text-align="center" style:justify-single-word="false" fo:orphans="0" fo:widows="0" style:snap-to-layout-grid="false"/>
      <style:text-properties fo:color="#e36c0a" style:font-name="Arial" fo:font-size="24pt" style:font-name-asian="Times New Roman" style:font-size-asian="24pt" style:font-name-complex="Arial" style:font-size-complex="36pt"/>
    </style:style>
    <style:style style:name="P75" style:family="paragraph" style:parent-style-name="Standard">
      <style:paragraph-properties fo:margin-top="0.423cm" fo:margin-bottom="0.635cm"/>
    </style:style>
    <style:style style:name="P76" style:family="paragraph" style:parent-style-name="Standard">
      <style:paragraph-properties fo:margin-top="0.423cm" fo:margin-bottom="0.353cm" fo:text-align="justify" style:justify-single-word="false"/>
      <style:text-properties style:font-name="Arial" fo:font-size="12pt" style:font-name-asian="Times New Roman" style:font-size-asian="12pt" style:font-name-complex="Arial" style:font-size-complex="10pt"/>
    </style:style>
    <style:style style:name="P77" style:family="paragraph" style:parent-style-name="Standard" style:master-page-name="Standard">
      <style:paragraph-properties style:page-number="auto"/>
    </style:style>
    <style:style style:name="T1" style:family="text">
      <style:text-properties style:font-name="Arial"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language-asian="it" style:country-asian="IT" style:font-name-complex="Arial" style:font-size-complex="12pt"/>
    </style:style>
    <style:style style:name="T5" style:family="text">
      <style:text-properties style:font-name="Arial" fo:font-size="12pt" fo:font-style="italic" style:font-size-asian="12pt" style:font-style-asian="italic" style:font-name-complex="Arial"/>
    </style:style>
    <style:style style:name="T6" style:family="text">
      <style:text-properties style:font-name="Arial" fo:font-size="12pt" fo:font-style="italic" style:font-size-asian="12pt" style:font-style-asian="italic" style:font-name-complex="Arial" style:font-size-complex="12pt"/>
    </style:style>
    <style:style style:name="T7" style:family="text">
      <style:text-properties style:font-name="Arial" fo:font-size="12pt" fo:font-style="italic" style:font-size-asian="12pt" style:font-style-asian="italic" style:font-name-complex="Arial" style:font-size-complex="12pt" style:font-style-complex="italic"/>
    </style:style>
    <style:style style:name="T8" style:family="text">
      <style:text-properties style:font-name="Arial" fo:font-size="12pt" fo:font-style="italic" fo:font-weight="bold" style:font-size-asian="12pt" style:font-style-asian="italic" style:font-weight-asian="bold" style:font-name-complex="Arial"/>
    </style:style>
    <style:style style:name="T9" style:family="text">
      <style:text-properties style:font-name="Arial" fo:font-size="12pt" fo:font-style="italic" fo:font-weight="bold" style:font-size-asian="12pt" style:font-style-asian="italic" style:font-weight-asian="bold" style:font-name-complex="Arial" style:font-size-complex="12pt"/>
    </style:style>
    <style:style style:name="T10" style:family="text">
      <style:text-properties style:font-name="Arial" fo:font-size="12pt" fo:font-style="italic" fo:font-weight="bold" style:font-size-asian="12pt" style:font-style-asian="italic" style:font-weight-asian="bold" style:font-name-complex="Arial" style:font-size-complex="12pt" style:font-style-complex="italic"/>
    </style:style>
    <style:style style:name="T11" style:family="text">
      <style:text-properties style:font-name="Arial" fo:font-size="12pt" fo:font-style="italic" style:text-underline-style="solid" style:text-underline-width="auto" style:text-underline-color="font-color" style:font-size-asian="12pt" style:font-style-asian="italic" style:font-name-complex="Arial" style:font-size-complex="12pt"/>
    </style:style>
    <style:style style:name="T12" style:family="text">
      <style:text-properties style:font-name="Arial" fo:font-size="12pt" fo:font-style="italic" style:text-underline-style="solid" style:text-underline-width="auto" style:text-underline-color="font-color" style:font-size-asian="12pt" style:font-style-asian="italic" style:font-name-complex="Arial" style:font-size-complex="12pt" style:font-style-complex="italic"/>
    </style:style>
    <style:style style:name="T13" style:family="text">
      <style:text-properties style:font-name="Arial" fo:font-size="12pt" fo:font-style="italic" style:font-name-asian="Times New Roman" style:font-size-asian="12pt" style:font-style-asian="italic" style:font-name-complex="Arial" style:font-size-complex="10pt"/>
    </style:style>
    <style:style style:name="T14" style:family="text">
      <style:text-properties style:font-name="Arial" fo:font-size="12pt" fo:font-weight="bold" style:font-size-asian="12pt" style:font-weight-asian="bold" style:font-name-complex="Arial"/>
    </style:style>
    <style:style style:name="T15" style:family="text">
      <style:text-properties style:font-name="Arial" fo:font-size="12pt" fo:font-weight="bold" style:font-name-asian="Times New Roman" style:font-size-asian="12pt" style:font-weight-asian="bold" style:font-name-complex="Arial" style:font-size-complex="10pt"/>
    </style:style>
    <style:style style:name="T16" style:family="text">
      <style:text-properties style:font-name="Arial" fo:font-size="12pt" style:font-name-asian="Times New Roman" style:font-size-asian="12pt" style:font-name-complex="Arial" style:font-size-complex="10pt"/>
    </style:style>
    <style:style style:name="T17" style:family="text">
      <style:text-properties style:font-name="Arial" fo:font-size="12pt" style:font-name-asian="Times New Roman" style:font-size-asian="12pt" style:font-name-complex="Arial" style:font-size-complex="12pt"/>
    </style:style>
    <style:style style:name="T18" style:family="text">
      <style:text-properties style:font-name="Arial" fo:font-weight="bold" style:font-weight-asian="bold" style:font-name-complex="Arial"/>
    </style:style>
    <style:style style:name="T19" style:family="text">
      <style:text-properties style:font-name="Arial" fo:font-size="10pt" fo:font-weight="bold" style:font-size-asian="10pt" style:font-weight-asian="bold" style:font-name-complex="Arial"/>
    </style:style>
    <style:style style:name="T20" style:family="text">
      <style:text-properties style:font-name="Arial" fo:font-size="10pt" style:font-size-asian="10pt" style:font-name-complex="Arial"/>
    </style:style>
    <style:style style:name="T21" style:family="text">
      <style:text-properties fo:font-size="12pt" fo:language="it" fo:country="IT" style:font-size-asian="12pt" style:language-asian="ar" style:country-asian="SA" style:font-name-complex="Arial" style:font-size-complex="12pt" style:language-complex="ar" style:country-complex="SA"/>
    </style:style>
    <style:style style:name="T22" style:family="text">
      <style:text-properties fo:color="#000000" style:font-name="Arial" fo:font-size="12pt" style:font-size-asian="12pt" style:font-name-complex="Arial" style:font-size-complex="12pt"/>
    </style:style>
    <style:style style:name="T23" style:family="text">
      <style:text-properties style:text-position="super 58%" style:font-name="Arial" fo:font-size="12pt" fo:font-weight="bold" style:font-size-asian="12pt" style:font-weight-asian="bold" style:font-name-complex="Arial"/>
    </style:style>
    <style:style style:name="T24" style:family="text">
      <style:text-properties style:font-name="Arial Narrow" style:font-name-complex="Arial Narrow"/>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25"/>
      <text:p text:style-name="P25"/>
      <text:p text:style-name="P25"/>
      <text:p text:style-name="P25"/>
      <text:p text:style-name="P25"/>
      <text:p text:style-name="P27">CODICE ETICO</text:p>
      <text:p text:style-name="P25"/>
      <text:p text:style-name="P16"/>
      <text:p text:style-name="P17">Decreto Legislativo 8 giugno 2001, n. 231</text:p>
      <text:p text:style-name="P28">"Disciplina della responsabilità amministrativa delle persone giuridiche, delle società e delle associazioni anche prive di personalità giuridica, a norma dell'articolo 11 della legge 29 settembre 2000, n. 300"</text:p>
      <text:p text:style-name="P29"/>
      <text:p text:style-name="P25"/>
      <text:p text:style-name="P25"/>
      <text:p text:style-name="P25"/>
      <text:p text:style-name="Standard"/>
      <text:p text:style-name="Standard"/>
      <text:p text:style-name="Standard"/>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6">3</text:p>
          </table:table-cell>
          <table:table-cell table:style-name="Tabella1.A1" office:value-type="string">
            <text:p text:style-name="P38">Aggiornamenti:</text:p>
            <text:list xml:id="list569332189784388569" text:style-name="WW8Num13">
              <text:list-item>
                <text:p text:style-name="P39">Aggiornamento lista reati.</text:p>
              </text:list-item>
            </text:list>
          </table:table-cell>
          <table:table-cell table:style-name="Tabella1.A1" office:value-type="string">
            <text:p text:style-name="P36">CdA<text:tab/></text:p>
          </table:table-cell>
          <table:table-cell table:style-name="Tabella1.D1" office:value-type="string">
            <text:p text:style-name="P35"><text:span text:style-name="T1">30.01.2019</text:span></text:p>
          </table:table-cell>
        </table:table-row>
        <text:soft-page-break/>
        <table:table-row table:style-name="Tabella1.1">
          <table:table-cell table:style-name="Tabella1.A1" office:value-type="string">
            <text:p text:style-name="P36">2</text:p>
          </table:table-cell>
          <table:table-cell table:style-name="Tabella1.A1" office:value-type="string">
            <text:p text:style-name="P38">Aggiornamenti:</text:p>
            <text:list xml:id="list2861068890755818376" text:style-name="WW8Num14">
              <text:list-item>
                <text:p text:style-name="P42"><text:span text:style-name="T1">Rinvio al sistema delle segnalazioni ex L 179/2017, di cui ai paragrafi 4.3, 6.4.6 e 7.22 del Modello e pedissequo Piano per la Prevenzione della Corruzione;</text:span></text:p>
              </text:list-item>
              <text:list-item>
                <text:p text:style-name="P42"><text:span text:style-name="T1">Aggiornamento lista reati.</text:span></text:p>
              </text:list-item>
            </text:list>
          </table:table-cell>
          <table:table-cell table:style-name="Tabella1.A1" office:value-type="string">
            <text:p text:style-name="P36">CdA</text:p>
          </table:table-cell>
          <table:table-cell table:style-name="Tabella1.D1" office:value-type="string">
            <text:p text:style-name="P37">24.01.18</text:p>
          </table:table-cell>
        </table:table-row>
        <table:table-row table:style-name="Tabella1.1">
          <table:table-cell table:style-name="Tabella1.A1" office:value-type="string">
            <text:p text:style-name="P36">1</text:p>
          </table:table-cell>
          <table:table-cell table:style-name="Tabella1.A1" office:value-type="string">
            <text:p text:style-name="P41"><text:span text:style-name="T1">Aggiornamento e migliore indicazione delle fattispecie di reato</text:span></text:p>
          </table:table-cell>
          <table:table-cell table:style-name="Tabella1.A1" office:value-type="string">
            <text:p text:style-name="P36">CdA</text:p>
          </table:table-cell>
          <table:table-cell table:style-name="Tabella1.D1" office:value-type="string">
            <text:p text:style-name="P35"><text:span text:style-name="T1">28.09.2017 </text:span></text:p>
          </table:table-cell>
        </table:table-row>
        <table:table-row table:style-name="Tabella1.1">
          <table:table-cell table:style-name="Tabella1.A1" office:value-type="string">
            <text:p text:style-name="P37">0</text:p>
          </table:table-cell>
          <table:table-cell table:style-name="Tabella1.A1" office:value-type="string">
            <text:p text:style-name="P40">Approvazione <text:s/></text:p>
          </table:table-cell>
          <table:table-cell table:style-name="Tabella1.A1" office:value-type="string">
            <text:p text:style-name="P37">CdA</text:p>
          </table:table-cell>
          <table:table-cell table:style-name="Tabella1.D1" office:value-type="string">
            <text:p text:style-name="P37">16.07.2015</text:p>
          </table:table-cell>
        </table:table-row>
        <table:table-row table:style-name="Tabella1.5">
          <table:table-cell table:style-name="Tabella1.A5" office:value-type="string">
            <text:p text:style-name="P47">Rev.</text:p>
          </table:table-cell>
          <table:table-cell table:style-name="Tabella1.A5" office:value-type="string">
            <text:p text:style-name="P47">Oggetto</text:p>
          </table:table-cell>
          <table:table-cell table:style-name="Tabella1.A5" office:value-type="string">
            <text:p text:style-name="P47">Approvazione (CdA)</text:p>
          </table:table-cell>
          <table:table-cell table:style-name="Tabella1.D5" office:value-type="string">
            <text:p text:style-name="P47">Data</text:p>
          </table:table-cell>
        </table:table-row>
      </table:table>
      <text:p text:style-name="Standard"/>
      <text:p text:style-name="P56">INDICE</text:p>
      <text:table-of-content text:style-name="Sect1" text:name="Indice generale1">
        <text:table-of-content-source text:outline-level="9"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3" text:style-name="Contents_20_3">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span> </text:index-entry-span>
            <text:index-entry-text/>
            <text:index-entry-tab-stop style:type="right" style:leader-char="."/>
            <text:index-entry-link-start text:style-name="Index_20_Link_20__28_user_29_"/>
            <text:index-entry-page-number/>
            <text:index-entry-link-end/>
            <text:index-entry-tab-stop style:type="left" style:position="15.503cm" style:leader-char="." style:with-tab="false"/>
          </text:table-of-content-entry-template>
          <text:table-of-content-entry-template text:outline-level="5" text:style-name="Contents_20_5">
            <text:index-entry-chapter/>
            <text:index-entry-span> </text:index-entry-span>
            <text:index-entry-text/>
            <text:index-entry-tab-stop style:type="right" style:leader-char="."/>
            <text:index-entry-link-start text:style-name="Index_20_Link_20__28_user_29_"/>
            <text:index-entry-page-number/>
            <text:index-entry-link-end/>
            <text:index-entry-tab-stop style:type="left" style:position="15.004cm" style:leader-char="." style:with-tab="false"/>
          </text:table-of-content-entry-template>
          <text:table-of-content-entry-template text:outline-level="6" text:style-name="Contents_20_6">
            <text:index-entry-chapter/>
            <text:index-entry-span> </text:index-entry-span>
            <text:index-entry-text/>
            <text:index-entry-tab-stop style:type="right" style:leader-char="."/>
            <text:index-entry-link-start text:style-name="Index_20_Link_20__28_user_29_"/>
            <text:index-entry-page-number/>
            <text:index-entry-link-end/>
            <text:index-entry-tab-stop style:type="left" style:position="14.504cm" style:leader-char="." style:with-tab="false"/>
          </text:table-of-content-entry-template>
          <text:table-of-content-entry-template text:outline-level="7" text:style-name="Contents_20_7">
            <text:index-entry-chapter/>
            <text:index-entry-span> </text:index-entry-span>
            <text:index-entry-text/>
            <text:index-entry-tab-stop style:type="right" style:leader-char="."/>
            <text:index-entry-link-start text:style-name="Index_20_Link_20__28_user_29_"/>
            <text:index-entry-page-number/>
            <text:index-entry-link-end/>
            <text:index-entry-tab-stop style:type="left" style:position="14.005cm" style:leader-char="." style:with-tab="false"/>
          </text:table-of-content-entry-template>
          <text:table-of-content-entry-template text:outline-level="8" text:style-name="Contents_20_8">
            <text:index-entry-chapter/>
            <text:index-entry-span> </text:index-entry-span>
            <text:index-entry-text/>
            <text:index-entry-tab-stop style:type="right" style:leader-char="."/>
            <text:index-entry-link-start text:style-name="Index_20_Link_20__28_user_29_"/>
            <text:index-entry-page-number/>
            <text:index-entry-link-end/>
            <text:index-entry-tab-stop style:type="left" style:position="13.506cm" style:leader-char="." style:with-tab="false"/>
          </text:table-of-content-entry-template>
          <text:table-of-content-entry-template text:outline-level="9" text:style-name="Contents_20_9">
            <text:index-entry-chapter/>
            <text:index-entry-span> </text:index-entry-span>
            <text:index-entry-text/>
            <text:index-entry-tab-stop style:type="right" style:leader-char="."/>
            <text:index-entry-link-start text:style-name="Index_20_Link_20__28_user_29_"/>
            <text:index-entry-page-number/>
            <text:index-entry-link-end/>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section text:style-name="Sect2" text:name="Sezione1">
            <text:p text:style-name="P11">0 PREMESSA<text:tab/>3</text:p>
            <text:p text:style-name="P11">1 SCOPO E CAMPO DI APPLICAZIONE<text:tab/>7</text:p>
            <text:p text:style-name="P11">2 DEFINIZIONI E ABBREVIAZIONI<text:tab/>8</text:p>
            <text:p text:style-name="P11">3 RESPONSABILITÀ<text:tab/>8</text:p>
            <text:p text:style-name="P11">4 RIFERIMENTI<text:tab/>8</text:p>
            <text:p text:style-name="P11">5 STRUTTURA DEL CODICE ETICO<text:tab/>9</text:p>
            <text:p text:style-name="P10">5.1 I Principi Etici Generali<text:tab/>9</text:p>
            <text:p text:style-name="P10">5.2 I Portatori di Interesse (Stakeholders)<text:tab/>10</text:p>
            <text:p text:style-name="P10">5.3 Principi Etici per la gestione dei rapporti esterni<text:tab/>10</text:p>
            <text:p text:style-name="P12">5.3.1 Clienti<text:tab/>10</text:p>
            <text:p text:style-name="P12">5.3.2 Fornitori<text:tab/>10</text:p>
            <text:p text:style-name="P12">5.3.3 Pubblica Amministrazione, Istituzioni Pubbliche e clienti privati<text:tab/>11</text:p>
            <text:p text:style-name="P10">5.4 Principi Etici per la gestione dei rapporti interni<text:tab/>12</text:p>
            <text:p text:style-name="P12">5.4.1 Soci<text:tab/>12</text:p>
            <text:p text:style-name="P12">5.4.2 Personale<text:tab/>12</text:p>
            <text:p text:style-name="P10">5.5 Sistema Disciplinare<text:tab/>13</text:p>
            <text:p text:style-name="P10">5.6 Organismo di Vigilanza<text:tab/>13</text:p>
            <text:p text:style-name="P12">5.6.1 Obblighi di Comunicazione all’OdV<text:tab/>14</text:p>
          </text:section>
        </text:index-body>
      </text:table-of-content>
      <text:section text:style-name="Sect3" text:name="Sezione2">
        <text:p text:style-name="P26"/>
        <text:p text:style-name="P25"/>
        <text:p text:style-name="P55"/>
        <text:list xml:id="list6695375085018190055" text:style-name="WW8Num2">
          <text:list-item>
            <text:h text:style-name="P1" text:outline-level="1">PREMESSA</text:h>
          </text:list-item>
        </text:list>
        <text:p text:style-name="P57"/>
        <text:p text:style-name="P58">Con il presente documento, si intende definire in maniera chiara ed univoca l’insieme dei valori che la <text:bookmark-start text:name="__DdeLink__885_103470848"/>società CIS S.r.l.<text:bookmark-end text:name="__DdeLink__885_103470848"/> riconosce, accetta e condivide e l’insieme delle responsabilità che assume verso l’interno e verso l’esterno. </text:p>
        <text:p text:style-name="P57"><text:span text:style-name="T3">Tutte le attività della società CIS S.r.l. devono essere svolte nel rispetto delle leggi, in un quadro di concorrenza leale, con onestà, integrità, correttezza e buona fede, nel rispetto degli interessi legittimi dei clienti, dipendenti, azionisti, partner commerciali e della collettività in cui la società CIS S.r.l. è presente con la propria attività. Tutti coloro che rappresentano, dirigono, lavorano a qualsiasi titolo nella società CIS S.r.l. senza distinzioni o eccezioni sono impegnati a osservare e a fare osservare tali principi nell’ambito delle proprie funzioni e responsabilità. I dipendenti della società CIS S.r.l. oltre che adempiere ai doveri generali di lealtà di correttezza, di esecuzione del contratto di lavoro secondo buona fede, devono astenersi dallo svolgere attività in concorrenza con quelle della società CIS S.r.l., rispettare le norme di legge e le regole aziendali, attenendosi ai precetti del presente codice nonché di quelli contenuti nel modello 231 e connesso piano di prevenzione della corruzione nonché nel codice di comportamento ivi contenuto, adottati in prima approvazione dalla società CIS S.r.l. in data 16/07/2015 e la cui osservanza è anche richiesta ai sensi e per gli effetti di cui all’art. 2104 del Codice Civile. </text:span></text:p>
        <text:p text:style-name="P57"><text:span text:style-name="T3">Ciascun dipendente è tenuto a conoscere il presente codice nonché il modello 231, il connesso piano di prevenzione della corruzione ed il codice di comportamento, contribuendo attivamente alla loro attuazione e segnalandone eventuali carenze. Ogni comportamento contrario alla lettera e allo spirito del presente codice, nonché del modello 231, del connesso piano di prevenzione della corruzione e del codice di comportamento, sarà sanzionato ai sensi e per gli effetti del sistema disciplinare e sanzionatorio contenuto nel Modello 231 e connesso piano di prevenzione della corruzione. La società CIS S.r.l., a seguito dell’adozione del modello 231, ha istituito in data 16/07/2015 l’Organismo di Vigilanza con compiti di vigilanza sull’osservanza, sull’efficacia, sull’adeguatezza e sull’opportunità di aggiornamento del Modello 231 e connesso piano di prevenzione della corruzione, quest’ultimo in sinergia con il Responsabile per la Prevenzione e della Corruzione. </text:span></text:p>
        <text:p text:style-name="P57"><text:span text:style-name="T3">I dipendenti, gli organi sociali, i consulenti, i fornitori, i partners e le società di services hanno l’obbligo di informazione nei confronti dell’Organismo di Vigilanza in merito ad ogni evento che potrebbe integrare le fattispecie di reato contenute nel suddetto Modello 231 e connesso piano di prevenzione della corruzione, di cui venissero a conoscenza nel corso dell’espletamento delle proprie attività e che potrebbero ingenerare responsabilità della società CIS S.r.l.. Le suddette segnalazioni potranno giungere all’ODV alternativamente tramite indirizzo di posta ordinaria, Via Fornace n. 25, 60030 Moie di Maiolati Spontini-AN, tramite comunicazione telefonica al n° 0731778710 tramite fax al n. 0731778750 <text:s/>ovvero all’indirizzo mail </text:span><text:a xlink:type="simple" xlink:href="mailto:odv231@cis-info.it"><text:span text:style-name="Internet_20_link"><text:span text:style-name="T21">odv231@cis-info.it</text:span></text:span></text:a><text:span text:style-name="T3">. </text:span></text:p>
        <text:p text:style-name="P57"><text:soft-page-break/><text:span text:style-name="T3">In ogni caso per le modalità di segnalazione si fa esplicito rinvio ai paragrafi 4.3, 6.4.6 e 7.22 del Modello 231 e pedissequo Piano per la Prevenzione della Corruzione, al fine della loro corretta redazione nonché corretto utilizzo. </text:span></text:p>
        <text:p text:style-name="P57">Con il <text:span text:style-name="T7">Decreto Legislativo n. 231 </text:span><text:span text:style-name="T3">dell’8 giugno 2001 recante la </text:span><text:span text:style-name="T7">Disciplina della responsabilità amministrativa delle persone giuridiche, delle società e delle associazioni anche prive di personalità giuridica, a norma dell’art. 11 della legge 29 settembre 2000, n.300 </text:span><text:span text:style-name="T3">il legislatore ha inteso adeguare la normativa interna, in materia di responsabilità delle persone giuridiche, alle convenzioni internazionali cui l’Italia ha già da tempo aderito inerenti la tutela degli interessi finanziari, la lotta alla corruzione di pubblici ufficiali alla concussione e piu' in generale il contrasto ai reati c.d. d'impresa.</text:span></text:p>
        <text:p text:style-name="P57"><text:span text:style-name="T3">Con tale </text:span><text:span text:style-name="T7">Decreto </text:span><text:span text:style-name="T3">é stato introdotto nel nostro ordinamento, a carico delle </text:span><text:span text:style-name="T7">persone giuridiche </text:span><text:span text:style-name="T3">(nel nostro caso della società CIS S.r.l.), un regime di responsabilità penale per alcuni </text:span><text:span text:style-name="T9">reati commessi nell’interesse o a vantaggio della stessa</text:span><text:span text:style-name="T3">, </text:span><text:span text:style-name="T6">che va ad aggiungersi a quella della persona fisica che ha realizzato materialmente il fatto</text:span><text:span text:style-name="T3">.</text:span></text:p>
        <text:p text:style-name="P57"><text:span text:style-name="T3">I punti chiave del </text:span><text:span text:style-name="T7">Decreto </text:span><text:span text:style-name="T3">riguardano:</text:span></text:p>
        <text:list xml:id="list155063657573880570" text:style-name="WW8Num5">
          <text:list-item>
            <text:p text:style-name="P61">le persone coinvolte nella commissione del reato, che sono:</text:p>
          </text:list-item>
        </text:list>
        <text:list xml:id="list6549701677686241738" text:style-name="WW8Num11">
          <text:list-item>
            <text:p text:style-name="P65"><text:span text:style-name="T3">persone fisiche che rivestono posizioni </text:span><text:span text:style-name="T7">apicali </text:span><text:span text:style-name="T3">(rappresentanza, amministrazione o direzione o di altra unità organizzativa ovvero persone che ne esercitino, di fatto, la gestione ed il controllo);</text:span></text:p>
          </text:list-item>
          <text:list-item>
            <text:p text:style-name="P67">persone fisiche sottoposte alla direzione o vigilanza da parte di uno dei soggetti sopraindicati;</text:p>
          </text:list-item>
        </text:list>
        <text:list xml:id="list31763743" text:continue-list="list155063657573880570" text:style-name="WW8Num5">
          <text:list-item>
            <text:p text:style-name="P61">la tipologia di reati prevista, che riguarda quelli contro la PA, ed in particolare :</text:p>
          </text:list-item>
        </text:list>
        <text:list xml:id="list5569485265773268063" text:style-name="WW8Num8">
          <text:list-item>
            <text:p text:style-name="P69">malversazione a danno dello Stato o di altro ente pubblico (art. 316-bis c.p.);</text:p>
          </text:list-item>
          <text:list-item>
            <text:p text:style-name="P69">indebita percezione di contributi, finanziamenti o altre erogazioni da parte dello Stato o di altro ente pubblico (art. 316-ter c.p.);</text:p>
          </text:list-item>
          <text:list-item>
            <text:p text:style-name="P69">truffa in danno dello Stato o di altro ente pubblico (art. 640, 1° comma, n.1 c.p.);</text:p>
          </text:list-item>
          <text:list-item>
            <text:p text:style-name="P69">truffa aggravata per il conseguimento di erogazioni pubbliche (art. 640-bis c.p.);</text:p>
          </text:list-item>
          <text:list-item>
            <text:p text:style-name="P69">frode informatica in danno dello Stato o di altro ente pubblico (art. 640-ter c.p.);</text:p>
          </text:list-item>
          <text:list-item>
            <text:p text:style-name="P69">corruzione per un atto d’ufficio (art. 318 c.p.);</text:p>
          </text:list-item>
          <text:list-item>
            <text:p text:style-name="P69">corruzione per un atto contrario ai doveri d’ufficio (art. 319 c.p.);</text:p>
          </text:list-item>
          <text:list-item>
            <text:p text:style-name="P69">corruzione in atti giudiziari (art. 319-ter c.p.);</text:p>
          </text:list-item>
          <text:list-item>
            <text:p text:style-name="P69">istigazione alla corruzione (art. 322 c.p.);</text:p>
          </text:list-item>
          <text:list-item>
            <text:p text:style-name="P69">concussione (art. 317 c.p.);</text:p>
          </text:list-item>
          <text:list-item>
            <text:p text:style-name="P69">corruzione di persone incaricate di un pubblico servizio (art. 320 c.p.);</text:p>
          </text:list-item>
          <text:list-item>
            <text:p text:style-name="P69">peculato, concussione, corruzione e istigazione alla corruzione di membri degli organi delle Comunità Europee e di funzionari delle Comunità Europee e di Stati Esteri (art.322-bis c.p.).</text:p>
          </text:list-item>
        </text:list>
        <text:list xml:id="list31788757" text:continue-list="list31763743" text:style-name="WW8Num5">
          <text:list-item>
            <text:p text:style-name="P61">successivamente, in virtù della promulgazione ed entrata in vigore del Decreto Legge n.350 del 25 settembre 2001, recante Disposizioni urgenti in vista dell’introduzione dell’Euro, i reati di cui all’art. 25bis del Decreto, vale a dire:</text:p>
            <text:list>
              <text:list-item>
                <text:p text:style-name="P68">falsificazione di monete, spendita e introduzione nello Stato, previo concerto, di monete falsificate (art. 453 c.p.);</text:p>
              </text:list-item>
              <text:list-item>
                <text:p text:style-name="P68">alterazione di monete (art. 454 c.p.);</text:p>
              </text:list-item>
              <text:list-item>
                <text:p text:style-name="P68"><text:soft-page-break/>spendita e introduzione nello Stato, senza concerto, di monete falsificate (art. 455 c.p.);</text:p>
              </text:list-item>
              <text:list-item>
                <text:p text:style-name="P68">spendita di monete falsificate ricevute in buona fede (art. 457 c.p.);</text:p>
              </text:list-item>
              <text:list-item>
                <text:p text:style-name="P68">falsificazione di valori di bollo, introduzione nello Stato, acquisto, detenzione o messa in circolazione di valori di bollo falsificati (art. 459 c.p.);</text:p>
              </text:list-item>
              <text:list-item>
                <text:p text:style-name="P68">contraffazione di carta filigranata in uso per la fabbricazione di carte di pubblico credito o di valori di bollo (art. 460 c.p.);</text:p>
              </text:list-item>
              <text:list-item>
                <text:p text:style-name="P68">fabbricazione o detenzione di filigrane o di strumenti destinati alla falsificazione di monete, di valori di bollo o di carta filigranata (art. 461 c.p.);</text:p>
              </text:list-item>
              <text:list-item>
                <text:p text:style-name="P68">uso di valori di bollo contraffatti o alterati.</text:p>
              </text:list-item>
            </text:list>
          </text:list-item>
          <text:list-item>
            <text:p text:style-name="P61">a seguito della promulgazione ed entrata in vigore del Decreto Legislativo n. 61 dell’11 aprile 2002, recante la Disciplina degli illeciti penali ed amministrativi riguardanti le società commerciali, a norma dell’art. 11 della legge 3 ottobre 2001, n. 366, i c.d. reati societari così come configurati dall’art. 3 del citato D.Lgs. 61/02 e poi modificati dall'art. 12 della L 69/2015 e quindi l’art. 25-ter del Decreto:</text:p>
            <text:list>
              <text:list-item>
                <text:p text:style-name="P68">false comunicazioni sociali (art. 2621 c.c.);</text:p>
              </text:list-item>
              <text:list-item>
                <text:p text:style-name="P66"><text:span text:style-name="T22">fatti di lieve entità</text:span><text:span text:style-name="T3"> (</text:span><text:span text:style-name="T22">art.2621-bis c.c.);</text:span></text:p>
              </text:list-item>
              <text:list-item>
                <text:p text:style-name="P68">false comunicazioni sociali delle società quotate (art. 2622 c.c.);</text:p>
              </text:list-item>
              <text:list-item>
                <text:p text:style-name="P68">falso in prospetto (art. 2623 c.c.);</text:p>
              </text:list-item>
              <text:list-item>
                <text:p text:style-name="P68">falsità nelle relazioni o nelle comunicazioni delle società di revisione (art. 2624 c.c.);</text:p>
              </text:list-item>
              <text:list-item>
                <text:p text:style-name="P68">impedito controllo (art. 2625 c.c.);</text:p>
              </text:list-item>
              <text:list-item>
                <text:p text:style-name="P68">formazione fittizia del capitale (art. 2632 c.c.);</text:p>
              </text:list-item>
              <text:list-item>
                <text:p text:style-name="P68">indebita restituzione dei conferimenti (art. 2626 c.c.);</text:p>
              </text:list-item>
              <text:list-item>
                <text:p text:style-name="P68">illegale ripartizione degli utili e delle riserve (art. 2627 c.c.);</text:p>
              </text:list-item>
              <text:list-item>
                <text:p text:style-name="P68">illecite operazioni sulle azioni o quote sociali o della società controllante (art. 2628 c.c.);</text:p>
              </text:list-item>
              <text:list-item>
                <text:p text:style-name="P68">operazioni in pregiudizio dei creditori (art. 2629 c.c.);</text:p>
              </text:list-item>
              <text:list-item>
                <text:p text:style-name="P68">indebita ripartizione dei beni sociali da parte dei liquidatori (art. 2633 c.c.);</text:p>
              </text:list-item>
              <text:list-item>
                <text:p text:style-name="P68">illecita influenza sull’assemblea (art. 2636 c.c.);</text:p>
              </text:list-item>
              <text:list-item>
                <text:p text:style-name="P68">aggiotaggio (art. 2637 c.c.);</text:p>
              </text:list-item>
              <text:list-item>
                <text:p text:style-name="P68">ostacolo all’esercizio delle funzioni delle autorità pubbliche di vigilanza (art. 2638 c.c.);</text:p>
              </text:list-item>
            </text:list>
          </text:list-item>
          <text:list-item>
            <text:p text:style-name="P61">poi, ancora, successivamente alla promulgazione ed entrata in vigore della Legge n. 7 del 14 gennaio 2003, recante la Ratifica ed esecuzione della Convenzione internazionale per la repressione del finanziamento del terrorismo, fatta a New York il 9 dicembre 1999, e norme di adeguamento dell’ordinamento interno, i c.d. reati con finalità di terrorismo e di eversione dell’ordine democratico previsti dal codice penale e dalle leggi speciali;</text:p>
          </text:list-item>
          <text:list-item>
            <text:p text:style-name="P61">la legge 11 agosto 2003 n. 228 ha introdotto una serie di reati contro la personalità individuale quali l’art. 600, 601 e 602 del Codice penale e la successiva integrazione portata dalla legge 6 febbraio 2006 n. 38 ha ampliato l’elenco dei reati all’art. 600 bis primo comma, 600 ter primo e secondo comma, 600 bis secondo comma, 600 ter terzo e quarto comma e 600 quater. Sono reati inerenti alla pedopornografia minorile ed alle attività ad essa connesse;</text:p>
          </text:list-item>
          <text:list-item>
            <text:p text:style-name="P61"><text:soft-page-break/>l’articolo 9 della legge 18 aprile 2005 n. 62 ha introdotto altri reati identificati come “abusi di mercato” tra quelli previsti dal D.Lgs. 231/01. I reati in questione sono rubricati come “abuso di informazioni privilegiate” e “manipolazione del mercato”;</text:p>
          </text:list-item>
          <text:list-item>
            <text:p text:style-name="P61">la recentissima legge 3 agosto 2007, n. 123 ha ulteriormente integrato l’elenco delle fattispecie, includendo anche i reati di omicidio colposo e lesioni personali colpose gravi o gravissime, commessi con violazione delle norme antinfortunistiche e sulla tutela dell’igiene e della salute sul lavoro.</text:p>
          </text:list-item>
          <text:list-item>
            <text:p text:style-name="P61">il D.Lgs. 21 novembre 2007 n. 231 ha introdotto i reati di ricettazione, riciclaggio e impiego di denaro, beni o utilità di provenienza illecita di cui agli articoli 648, 648-bis e 648-ter del codice penale.</text:p>
          </text:list-item>
          <text:list-item>
            <text:p text:style-name="P61">la legge 18 marzo 2008 n. 48 ha introdotto i reati informatici ed il trattamento illecito di dati, in particolare i reati di cui all’articolo 615-ter, 617-quater, 617-quinquies, 635-bis, 635-ter, 635-quater e 635-quinquies del codice penale.</text:p>
          </text:list-item>
          <text:list-item>
            <text:p text:style-name="P61">La L 15 luglio 2009 n.94 ha introdotto i reati di criminalità organizzata introducendo <text:s text:c="2"/>l’art. 24 ter del D.Lgs. 231/2001. </text:p>
          </text:list-item>
          <text:list-item>
            <text:p text:style-name="P61">la legge 23 luglio 2009 n. 99 ha introdotto i delitti di contraffazione, i delitti contro l’industria ed il commercio ed i delitti in materia di violazione del diritto d’autore.</text:p>
          </text:list-item>
          <text:list-item>
            <text:p text:style-name="P61">La legge 3 agosto 2009 n.116 ha introdotto il reato di “induzione a non rendere dichiarazioni o a rendere dichiarazioni mendaci all’autorità giudiziaria” previsto dall’art. 377 bis c.p.. <text:s/></text:p>
          </text:list-item>
          <text:list-item>
            <text:p text:style-name="P61">Il D.Lgs. 7 luglio 2011 con modifica alla L 116/2009 ha introdotto i cosiddetti reati ambientali introducendo l’art. 25 undecies del D.Lgs. 231/2001. </text:p>
          </text:list-item>
          <text:list-item>
            <text:p text:style-name="P61">Il D.Lgs. 16 luglio 2012 n. 109 ha introdotto il delitto “impiego di cittadini di paesi terzi il cui soggiorno è irregolare previsto dall’art. 22, comma 12 bis, del decreto legislativo 25 luglio 1998 n. 286. </text:p>
          </text:list-item>
          <text:list-item>
            <text:p text:style-name="P61">La legge <text:s/>06 novembre 2012 n. 190 ha introdotto i delitti di “induzione indebita a dare o promettere utilità” previsto dall’art. 319 quater c.p. e di “corruzione fra privati” previsto dall’art. 2635 c.c..</text:p>
          </text:list-item>
          <text:list-item>
            <text:p text:style-name="P62">Il D.Lgs. 04 marzo 2014 n. 39 ha introdotto il delitto di “Adescamento di minorenni” previsto dall’art. 609 undecies c.p..</text:p>
          </text:list-item>
          <text:list-item>
            <text:p text:style-name="P52">La Legge n. 68/2015 del 22/05/2015 ha introdotto i seguenti articoli: Art. 452 bis c.p. “inquinamento ambientale”, Art. 452 quater c.p. “disastro ambientale”, Art. 452 quinquies c.p. “delitti colposi contro l’ambiente”, Art. 452 sexties c.p. “traffico e abbandono di materiale ad alta radioattività”, Art. 452 octies c.p. “Circostanze aggravanti”;</text:p>
          </text:list-item>
          <text:list-item>
            <text:p text:style-name="P52">La Legge n. 69/2015 del 27/05/2015 ha modificato il testo dell’Art. 2621 c.c. “false comunicazioni sociali”;</text:p>
          </text:list-item>
          <text:list-item>
            <text:p text:style-name="P52">La Legge n. 69/2015 del 27/05/2015 ha introdotto l’Art. 2621 bis c.c. “fatti di lieve entità” e ha modificato il testo dell’Art. 2622 c.c. “false comunicazioni sociali delle società quotate”;</text:p>
          </text:list-item>
          <text:list-item>
            <text:p text:style-name="P52">Il D.Lgs. n. 125/2016 ha modificato il testo dell’art. 453 c.p. “Falsificazione di monete, spendita e introduzione nello Stato, previo concerto, di monete falsificate” e dell’art. 461 c.p. “Fabbricazione o detenzione di filigrane o di strumenti destinati alla falsificazione di monete, di valori di bollo o di carta filigranata”; </text:p>
          </text:list-item>
          <text:list-item>
            <text:p text:style-name="P52">La Legge 199/2016 ha introdotto l’art. 603 bis “Intermediazione illecita e sfruttamento del lavoro”;</text:p>
          </text:list-item>
          <text:list-item>
            <text:p text:style-name="P43"><text:soft-page-break/><text:span text:style-name="T4">Il D.Lgs. 38/2017 ha riformulato il nuovo testo dell’Art. 2635 c.c. “Corruzione tra privati” modificato con l’art. 3 D.Lgs. n.202/2016 e con l’art. 3 n.38/2017 ed ha introduzione dell’Art. 2635 ter c.c. “Pene accessorie” rispettivamente con l’art. 4 comma 1 e l’art. 5 comma 1;</text:span></text:p>
          </text:list-item>
          <text:list-item>
            <text:p text:style-name="P52">L’art. 5 comma 2 L 20/11/2017 n.167 e l’art. 2 comma 1 lett i) D.Lgs. 1° marzo 2018 n. 21 hanno introdotti l’art. 604-bis c.p. – “Propaganda e istigazione a delinquere per motivi di discriminazione razziale etnica e religiosa”.</text:p>
          </text:list-item>
        </text:list>
        <text:p text:style-name="P70"/>
        <text:p text:style-name="P57"><text:span text:style-name="T3">L’articolo 6 del Decreto prevede una forma di </text:span><text:span text:style-name="T9">esonero dalla responsabilità penale qualora l’azienda dimostri</text:span><text:span text:style-name="T3"> che:</text:span></text:p>
        <text:list xml:id="list159391220448028392" text:style-name="WW8Num10">
          <text:list-item>
            <text:p text:style-name="P44"><text:span text:style-name="T3">l’organo dirigente ha </text:span><text:span text:style-name="T11">adottato ed efficacemente attuato</text:span><text:span text:style-name="T3">, prima della commissione del fatto illecito, modelli di organizzazione, gestione e controllo idonei a prevenire la realizzazione degli illeciti penali considerati;</text:span></text:p>
          </text:list-item>
          <text:list-item>
            <text:p text:style-name="P44"><text:span text:style-name="T3">ha affidato, ad un </text:span><text:span text:style-name="T12">Organo di Vigilanza e Controllo</text:span><text:span text:style-name="T7"> </text:span><text:span text:style-name="T3">dotato di autonomi poteri di iniziativa e di controllo, il compito di vigilare sul funzionamento e sull’efficace osservanza del </text:span><text:span text:style-name="T7">Modello </text:span><text:span text:style-name="T3">in questione, nonché di curarne l'aggiornamento;</text:span></text:p>
          </text:list-item>
          <text:list-item>
            <text:p text:style-name="P44"><text:span text:style-name="T3">le persone che hanno commesso il reato hanno </text:span><text:span text:style-name="T11">agito fraudolentemente</text:span><text:span text:style-name="T3">;</text:span></text:p>
          </text:list-item>
          <text:list-item>
            <text:p text:style-name="P44"><text:span text:style-name="T3">non vi é stato </text:span><text:span text:style-name="T11">omesso o insufficiente controllo</text:span><text:span text:style-name="T3"> da parte dell’</text:span><text:span text:style-name="T7">Organo di Vigilanza</text:span><text:span text:style-name="T3">.</text:span></text:p>
          </text:list-item>
        </text:list>
        <text:p text:style-name="P45"><text:span text:style-name="T3">Il </text:span><text:span text:style-name="T7">Decreto </text:span><text:span text:style-name="T3">prevede inoltre che i suddetti </text:span><text:span text:style-name="T7">Modelli </text:span><text:span text:style-name="T3">debbano rispondere alle seguenti esigenze:</text:span></text:p>
        <text:list xml:id="list5216480691439607627" text:style-name="WW8Num7">
          <text:list-item>
            <text:p text:style-name="P48">individuare le attività nel cui ambito esiste la possibilità che vengano commessi i reati;</text:p>
          </text:list-item>
          <text:list-item>
            <text:p text:style-name="P48">prevedere specifici protocolli/procedure diretti a programmare la formazione e l’attuazione delle decisioni in relazione ai reati da prevenire;</text:p>
          </text:list-item>
          <text:list-item>
            <text:p text:style-name="P48">individuare modalità di gestione delle risorse finanziarie idonee ad impedire la commissione dei reati;</text:p>
          </text:list-item>
          <text:list-item>
            <text:p text:style-name="P46"><text:span text:style-name="T3">prevedere obblighi di informazione nei confronti dell’organismo deputato a vigilare sul funzionamento e l’osservanza del </text:span><text:span text:style-name="T7">Modello</text:span><text:span text:style-name="T3">;</text:span></text:p>
          </text:list-item>
          <text:list-item>
            <text:p text:style-name="P46"><text:span text:style-name="T3">introdurre un sistema disciplinare privato idoneo a sanzionare il mancato rispetto delle misure indicate nel </text:span><text:span text:style-name="T7">Modello</text:span><text:span text:style-name="T3">. Lo stesso </text:span><text:span text:style-name="T7">Decreto </text:span><text:span text:style-name="T3">prevede che i </text:span><text:span text:style-name="T7">Modelli di organizzazione, gestione e controllo </text:span><text:span text:style-name="T3">possono essere adottati, garantendo le esigenze di cui sopra, sulla base di codici di comportamento redatti da associazioni rappresentative di categoria, comunicati al Ministero della Giustizia che, di concerto con i Ministeri competenti, può formulare entro 30 giorni, osservazioni sulla idoneità dei </text:span><text:span text:style-name="T7">Modelli </text:span><text:span text:style-name="T3">a prevenire i reati.</text:span></text:p>
          </text:list-item>
        </text:list>
        <text:p text:style-name="P45"><text:span text:style-name="T9">Le sanzioni</text:span><text:span text:style-name="T3"> previste per gli illeciti amministrativi dipendenti da reato sono:</text:span></text:p>
        <text:list xml:id="list3721488941132680647" text:style-name="WW8Num3">
          <text:list-item>
            <text:p text:style-name="P49">sanzioni pecuniarie;</text:p>
          </text:list-item>
          <text:list-item>
            <text:p text:style-name="P49">sanzioni interdittive;</text:p>
          </text:list-item>
          <text:list-item>
            <text:p text:style-name="P49">confisca (dei beni ottenuti con la commissione del reato);</text:p>
          </text:list-item>
          <text:list-item>
            <text:p text:style-name="P49">pubblicazione della sentenza.</text:p>
          </text:list-item>
        </text:list>
        <text:p text:style-name="P45"><text:span text:style-name="T3">In particolare le principali sanzioni interdittive, peraltro applicabili ai soli reati di cui agli artt. 24, 25 e 25-bis del </text:span><text:span text:style-name="T7">Decreto</text:span><text:span text:style-name="T3">, concernono:</text:span></text:p>
        <text:list xml:id="list3759018556900976067" text:style-name="WW8Num6">
          <text:list-item>
            <text:p text:style-name="P71">l’interdizione dall’esercizio delle attività;</text:p>
          </text:list-item>
          <text:list-item>
            <text:p text:style-name="P71"><text:soft-page-break/>la sospensione o revoca delle autorizzazioni, licenze o concessioni funzionali alla commissione dell’illecito;</text:p>
          </text:list-item>
          <text:list-item>
            <text:p text:style-name="P71">l’esclusione da agevolazioni, finanziamenti, contributi e sussidi, nonché la revoca di quelli eventualmente già concessi;</text:p>
          </text:list-item>
          <text:list-item>
            <text:p text:style-name="P71">il divieto di pubblicizzare beni o servizi.</text:p>
          </text:list-item>
        </text:list>
        <text:p text:style-name="P45"><text:span text:style-name="T9">Non insorge alcuna responsabilità in capo all’azienda</text:span><text:span text:style-name="T10"> </text:span><text:span text:style-name="T9">solo nel caso in cui la stessa abbia volontariamente impedito il compimento dell’azione illecita ovvero la realizzazione dell’evento illecito, restando quindi solo l’ipotesi di elusione fraudolenta del sistema di gestione adottato da parte del committente il reato.</text:span></text:p>
        <text:p text:style-name="P50"/>
        <text:list xml:id="list31783977" text:continue-list="list6695375085018190055" text:style-name="WW8Num2">
          <text:list-item>
            <text:h text:style-name="P1" text:outline-level="1">SCOPO E CAMPO DI APPLICAZIONE</text:h>
          </text:list-item>
        </text:list>
        <text:p text:style-name="P60"/>
        <text:p text:style-name="P59"><text:span text:style-name="T2">Si definisce Codice Etico “</text:span><text:span text:style-name="T5">quel documento aziendale ufficiale contenente l’enunciazione dei valori su cui si fonda la cultura aziendale, la dichiarazione delle responsabilità verso tutti gli stakeholders alle quali l’azienda è moralmente obbligata, la specificazione delle politiche aziendali in materia di etica d’impresa, l’indicazione delle prescrizioni alle quali i soci lavoratori devono attenersi per mettere in atto le politiche etiche aziendali</text:span><text:span text:style-name="T2">” (rif. Coda, 1993).</text:span></text:p>
        <text:p text:style-name="P60">Scopo del presente documento è quindi quello di assicurare che i valori etici aziendali siano chiaramente definiti e costituiscano l’elemento base della cultura aziendale, nonché lo standard di comportamento di tutti i collaboratori nella conduzione delle attività e degli affari dell’azienda.</text:p>
        <text:p text:style-name="P60">In termini generali nel codice etico è contenuto l’insieme dei diritti, dei doveri e delle responsabilità aziendali nei confronti di tutti i “portatori d’interesse (stakeholders)” (soci, dipendenti, fornitori, clienti, Pubblica Amministrazione, azionisti, mercato finanziario, ecc.).</text:p>
        <text:p text:style-name="P60">Ciascun amministratore, sindaco, dipendente, collaboratore esterno, è tenuto al rispetto delle norme contenute nel presente Codice nell’esercizio delle proprie funzioni.</text:p>
        <text:p text:style-name="P60">I principi espressi di seguito rappresentano uno degli strumenti preventivi che l’azienda adotta ai fini della probabilità di commissione dei reati indicati dal DLgs 231/01 e riportati in premessa e rappresentano regole comportamentali cui tutti devono attenersi nei rapporti con gli interlocutori precedentemente citati.</text:p>
        <text:p text:style-name="P60">Il Codice Etico nasce dalla volontà del C.d.A. aziendale che ne sponsorizza e cura l’applicazione; il rispetto delle regole espresse nel presente documento, è monitorato dall’Organo di Vigilanza e Controllo che ha l’autorità, l’autonomia e l’indipendenza per eseguire i controlli che ritiene opportuni.</text:p>
        <text:p text:style-name="P60"/>
        <text:list xml:id="list31780453" text:continue-numbering="true" text:style-name="WW8Num2">
          <text:list-item>
            <text:h text:style-name="P1" text:outline-level="1">DEFINIZIONI E ABBREVIAZIONI</text:h>
          </text:list-item>
        </text:list>
        <text:p text:style-name="P32"/>
        <table:table table:name="Tabella2" table:style-name="Tabella2">
          <table:table-column table:style-name="Tabella2.A"/>
          <table:table-column table:style-name="Tabella2.B"/>
          <table:table-row table:style-name="Tabella2.1">
            <table:table-cell table:style-name="Tabella2.A1" office:value-type="string">
              <text:p text:style-name="P22">Destinatari</text:p>
            </table:table-cell>
            <table:table-cell table:style-name="Tabella2.B1" office:value-type="string">
              <text:p text:style-name="P23">I soggetti tenuti al rispetto del Codice Etico</text:p>
            </table:table-cell>
          </table:table-row>
          <text:soft-page-break/>
          <table:table-row table:style-name="Tabella2.2">
            <table:table-cell table:style-name="Tabella2.A1" office:value-type="string">
              <text:p text:style-name="P22">Cliente</text:p>
            </table:table-cell>
            <table:table-cell table:style-name="Tabella2.B1" office:value-type="string">
              <text:p text:style-name="P23">Con il termine Cliente si considerano indistintamente sia gli utenti sia il Committente titolare del Servizio (es. Pubblica Amministrazione)</text:p>
            </table:table-cell>
          </table:table-row>
          <table:table-row table:style-name="Tabella2.3">
            <table:table-cell table:style-name="Tabella2.A1" office:value-type="string">
              <text:p text:style-name="P22">OdV</text:p>
            </table:table-cell>
            <table:table-cell table:style-name="Tabella2.B1" office:value-type="string">
              <text:p text:style-name="P23">Organo di Vigilanza e Controllo</text:p>
            </table:table-cell>
          </table:table-row>
        </table:table>
        <text:p text:style-name="P13"/>
        <text:p text:style-name="P14"/>
        <text:list xml:id="list31773931" text:continue-numbering="true" text:style-name="WW8Num2">
          <text:list-item>
            <text:h text:style-name="P1" text:outline-level="1">RESPONSABILITÀ</text:h>
          </text:list-item>
        </text:list>
        <text:p text:style-name="P15">Presidente del Consiglio di Amministrazione</text:p>
        <text:p text:style-name="P15"/>
        <text:p text:style-name="P15"/>
        <text:list xml:id="list31778462" text:continue-numbering="true" text:style-name="WW8Num2">
          <text:list-item>
            <text:h text:style-name="P1" text:outline-level="1">RIFERIMENTI</text:h>
          </text:list-item>
        </text:list>
        <text:p text:style-name="P21">Si riportano di seguito i riferimenti normativi utilizzati per la redazione del presente documento :</text:p>
        <text:p text:style-name="P18"><text:span text:style-name="T18">DLgs 231/01</text:span><text:span text:style-name="T1"> “Disciplina della Responsabilità Amministrativa delle persone giuridiche, delle società e delle associazioni anche prive di personalità giuridica, a norma dell'articolo 11 della legge 29 settembre 2000, n. 300” e s.m.i.</text:span></text:p>
        <text:p text:style-name="P72"><text:span text:style-name="T14">Linee Guida Confindustria</text:span><text:span text:style-name="T23">(*)</text:span><text:span text:style-name="T2"> “</text:span><text:span text:style-name="T22">Linee Guida per la costruzione dei modelli di organizzazione, gestione e controllo DLgs. 231/2001”</text:span></text:p>
        <text:p text:style-name="P75"><text:span text:style-name="T19">(*)</text:span><text:span text:style-name="T20"> : le linee guida sono state verificate ed approvate dal Ministero di Giustizia</text:span></text:p>
        <text:p text:style-name="P15"/>
        <text:p text:style-name="P20"/>
        <text:p text:style-name="P20"/>
        <text:list xml:id="list31795955" text:continue-numbering="true" text:style-name="WW8Num2">
          <text:list-item>
            <text:h text:style-name="P1" text:outline-level="1">STRUTTURA DEL CODICE ETICO</text:h>
            <text:list>
              <text:list-item>
                <text:h text:style-name="P3" text:outline-level="2">I Principi Etici Generali</text:h>
              </text:list-item>
            </text:list>
          </text:list-item>
        </text:list>
        <text:p text:style-name="P24"><text:span text:style-name="T8">Legalità</text:span><text:span text:style-name="T2"> : tutti i Destinatari sono tenuti al massimo e scrupoloso rispetto delle leggi applicabili nei nostri territori (Europee, Nazionali, Regionali, Provinciali e Comunali), nonché dei regolamenti interni di attuazione di leggi/norme vigenti.</text:span></text:p>
        <text:p text:style-name="P19"><text:span text:style-name="T8">Onestà</text:span><text:span text:style-name="T2"> : tutti i Destinatari nell’ambito della propria attività sono tenuti a rispettare con diligenza le leggi vigenti, il Codice Etico ed i regolamenti interni. In nessun caso, il perseguimento dell’interesse aziendale può giustificare una condotta non onesta. Nessuno è autorizzato a dare o promettere ad un soggetto pubblico denaro o altre utilità sia nell’esclusivo interesse personale che nell’interesse o a vantaggio dell’ente.</text:span></text:p>
        <text:p text:style-name="P19"><text:soft-page-break/><text:span text:style-name="T8">Correttezza</text:span><text:span text:style-name="T2"> : tutti i Destinatari sono tenuti a rispettare i diritti di ogni soggetto comunque coinvolto nella propria attività lavorativa e professionale, sotto il profilo delle opportunità, della privacy e del decoro. Durante lo svolgimento delle proprie attività devono essere evitate discriminazioni nei confronti del personale e conflitti di interesse significativi tra ciascun lavoratore e azienda.</text:span></text:p>
        <text:p text:style-name="P19"><text:span text:style-name="T8">Trasparenza</text:span><text:span text:style-name="T2"> : tutti i Destinatari sono tenuti a rispettare la trasparenza, intesa come chiarezza, completezza e pertinenza delle informazioni, evitando situazioni ingannevoli sia all’interno che all’esterno dell’azienda. A tal fine il mittente deve adottare una comunicazione semplice e di immediata comprensione da parte del destinatario dell’informazione e deve impegnarsi a verificarle preventivamente prima dell’invio garantendo che siano veritiere, complete e chiare.</text:span></text:p>
        <text:p text:style-name="P72"><text:span text:style-name="T8">Riservatezza</text:span><text:span text:style-name="T2"> : tutti i Destinatari devono assicurare l’opportuna riservatezza delle informazioni acquisite durante lo svolgimento delle proprie attività e di trattarle esclusivamente nell’ambito e per i fini delle proprie attività lavorative e, comunque, di non divulgare (comunicare, diffondere o pubblicare in alcun modo) informazioni sensibili senza l’esplicito consenso degli interessati e informazioni riservate senza l’autorizzazione della Società.</text:span></text:p>
        <text:p text:style-name="P19"><text:span text:style-name="T8">Rispetto della dignità della persona</text:span><text:span text:style-name="T2"> : il rispetto per le persone è uno dei principi generali che guida la nostra azienda. La Direzione non tollera maltrattamenti di ogni tipo. Tutti i Destinatari sono tenuti al rispetto e all’applicazione di tale principio sia nei confronti dell’azienda che all’esterno.</text:span></text:p>
        <text:p text:style-name="P72"><text:span text:style-name="T8">Salute dei lavoratori e Sicurezza sul Lavoro</text:span><text:span text:style-name="T2"> : </text:span><text:span text:style-name="T16">la sicurezza sul lavoro e la tutela della salute dei lavoratori è un principio che deve ispirare l’intera attività aziendale, che si impegna alla promozione della cultura della sicurezza e della prevenzione, informando e formando continuamente il proprio personale. Tutti i lavoratori sono tenuti ad adottare le necessarie cautele ai fini preventivi e, ove opportuno, a sensibilizzare i propri colleghi e i terzi.</text:span></text:p>
        <text:p text:style-name="P19"><text:span text:style-name="T8">Rifiuto di ogni forma di terrorismo</text:span><text:span text:style-name="T2"> e di </text:span><text:span text:style-name="T3">eversione dell’ordine democratico.</text:span></text:p>
        <text:p text:style-name="P19"><text:span text:style-name="T9">Rifiuto di ogni forma di pedopornografia</text:span><text:span text:style-name="T3"> minorile e di ogni attività ad essa connessa.</text:span></text:p>
        <text:list xml:id="list31774236" text:continue-numbering="true" text:style-name="WW8Num2">
          <text:list-item>
            <text:list>
              <text:list-item>
                <text:h text:style-name="P2" text:outline-level="2">I Portatori di Interesse (Stakeholders)</text:h>
              </text:list-item>
            </text:list>
          </text:list-item>
        </text:list>
        <text:p text:style-name="P20">Si definiscono stakeholders, tutti coloro che hanno un interesse nelle prestazioni o nel successo dell’azienda; si riportano di seguito i principali portatori di interesse :</text:p>
        <text:p text:style-name="P19"><text:span text:style-name="T14">Soci</text:span><text:span text:style-name="T2"> : costituiscono la proprietà sociale aziendale.</text:span></text:p>
        <text:p text:style-name="P19"><text:span text:style-name="T14">Lavoratori</text:span><text:span text:style-name="T2"> : indipendentemente dalla forma contrattuale che li lega all’azienda, sono coloro che con il loro impegno, competenza, professionalità e benessere, si adoperano per il raggiungimento della missione sociale.</text:span></text:p>
        <text:p text:style-name="P19"><text:span text:style-name="T14">Ente Pubblico</text:span><text:span text:style-name="T2"> : è l’insieme dei soggetti Istituzionali (locali, nazionali e dell’Unione Europea) con cui l’azienda si relaziona per acquisire e/o offrire i servizi.</text:span></text:p>
        <text:p text:style-name="P19"><text:soft-page-break/><text:span text:style-name="T14">Cliente Privato</text:span><text:span text:style-name="T2"> : è l’insieme di soggetti privati con cui l’azienda si interfaccia per proporre/erogare i propri servizi.</text:span></text:p>
        <text:p text:style-name="P19"><text:span text:style-name="T14">Fornitori </text:span><text:span text:style-name="T2">: sono i partner commerciali che forniscono prodotti e servizi, con i quali l’azienda collabora nell’interesse reciproco.</text:span></text:p>
        <text:p text:style-name="P19"><text:span text:style-name="T14">Sindacati</text:span><text:span text:style-name="T2"> : sono gli interlocutori con i quali l’azienda si relaziona per ciò che riguarda l’applicazione dei contratti nonché la gestione delle normative di tutela degli interessi, sia dei lavoratori che delle imprese.</text:span></text:p>
        <text:p text:style-name="P19"><text:span text:style-name="T14">Comunità</text:span><text:span text:style-name="T2"> : è l’insieme delle persone e dei territori in cui l’azienda opera e con cui entra in contatto attraverso i servizi che eroga.</text:span></text:p>
        <text:p text:style-name="P20"/>
        <text:list xml:id="list31784676" text:continue-numbering="true" text:style-name="WW8Num2">
          <text:list-item>
            <text:list>
              <text:list-item>
                <text:h text:style-name="P2" text:outline-level="2">Principi Etici per la gestione dei rapporti esterni</text:h>
                <text:list>
                  <text:list-item>
                    <text:h text:style-name="P4" text:outline-level="3">Clienti</text:h>
                  </text:list-item>
                </text:list>
              </text:list-item>
            </text:list>
          </text:list-item>
        </text:list>
        <text:p text:style-name="P20">La professionalità, la competenza e la correttezza rappresentano i principi guida che i tutti gli operatori devono garantire nei rapporti con tutti i clienti.</text:p>
        <text:p text:style-name="P20">Tutti i collaboratori sono tenuti a gestire tutte le informazioni acquisite sui nostri clienti nel massimo rispetto della normativa vigente in materia di Privacy.</text:p>
        <text:list xml:id="list31788475" text:continue-numbering="true" text:style-name="WW8Num2">
          <text:list-item>
            <text:list>
              <text:list-item>
                <text:list>
                  <text:list-item>
                    <text:h text:style-name="P4" text:outline-level="3">Fornitori</text:h>
                  </text:list-item>
                </text:list>
              </text:list-item>
            </text:list>
          </text:list-item>
        </text:list>
        <text:p text:style-name="P20">La scelta dei fornitori deve essere effettuata sulla base di criteri di professionalità, di economicità, di trasparenza e di maggior vantaggio per l’ente.</text:p>
        <text:p text:style-name="P33">Evitare che la scelta sia oggetto di concussione o corruzione del committente (no merce di scambio), e non ricercare sconti di prezzo eccessivamente lontani dai prezzi di mercato in quanto potrebbero essere consentiti dal ricorso a prodotti/servizi di provenienza non lecita.</text:p>
        <text:p text:style-name="P30"><text:span text:style-name="T16">Tutti i consulenti, i fornitori e in generale qualunque soggetto terzo che agisca per conto della Società è tenuto </text:span><text:span text:style-name="T2">alla massima trasparenza, correttezza e rispetto della legalità, e </text:span><text:span text:style-name="T16">ad evitare :</text:span></text:p>
        <text:list xml:id="list5610671791446021599" text:style-name="WW8Num9">
          <text:list-item>
            <text:p text:style-name="P63">qualunque situazione di conflitto di interessi con la stessa, obbligandosi in caso di conflitto a segnalarlo immediatamente alla Direzione </text:p>
          </text:list-item>
          <text:list-item>
            <text:p text:style-name="P63">di compiere qualunque atto che sia o possa essere considerato contrario a leggi e/o a regolamenti vigenti, anche nel caso in cui da tale comportamento derivi o possa, anche solo in astratto, derivare un qualunque vantaggio o interesse per l’azienda.</text:p>
          </text:list-item>
        </text:list>
        <text:p text:style-name="P33">Eventuali rapporti personali dei consulenti coi fornitori devono essere segnalati al C.d.A. prima di ogni trattativa.</text:p>
        <text:p text:style-name="P33"><text:soft-page-break/>Ogni fornitore/consulente deve impegnarsi contrattualmente al rispetto del presente Codice Etico.</text:p>
        <text:list xml:id="list31780320" text:continue-list="list31788475" text:style-name="WW8Num2">
          <text:list-item>
            <text:list>
              <text:list-item>
                <text:list>
                  <text:list-item>
                    <text:h text:style-name="P5" text:outline-level="3">Pubblica Amministrazione, Istituzioni Pubbliche e clienti privati</text:h>
                  </text:list-item>
                </text:list>
              </text:list-item>
            </text:list>
          </text:list-item>
        </text:list>
        <text:p text:style-name="P20">È vietata qualsiasi forma di regalia o la semplice promessa di regalia a qualunque funzionario pubblico o suo familiare che eccedano oltre le normali pratiche commerciali o di cortesia, ovvero di accettarne nelle fasi di attività che implicano l'acquisizione della veste di pubblico ufficiale ovvero di incaricato di pubblico servizio.</text:p>
        <text:p text:style-name="P34">Ogni dipendente o qualunque soggetto terzo che operi per l’azienda non deve :</text:p>
        <text:list xml:id="list31780578" text:continue-list="list5610671791446021599" text:style-name="WW8Num9">
          <text:list-item>
            <text:p text:style-name="P63">esaminare o proporre opportunità di impiego a rappresentanti della Pubblica Amministrazione o loro familiari, e/o opportunità commerciali o di qualsiasi altro genere che possano avvantaggiarli a titolo personale;</text:p>
          </text:list-item>
          <text:list-item>
            <text:p text:style-name="P63">favorire, nei processi d’acquisto, fornitori e sub-fornitori in quanto indicati da rappresentanti della Pubblica Amministrazione come condizione per lo svolgimento successivo delle attività (ad es. affidamento di un servizio, concessione di licenze/autorizzazioni,…);</text:p>
          </text:list-item>
          <text:list-item>
            <text:p text:style-name="P63">promettere o fornire, anche tramite “terzi”, a rappresentanti della Pubblica Amministrazione, lavori/servizi di utilità personale,</text:p>
          </text:list-item>
          <text:list-item>
            <text:p text:style-name="P63">sollecitare o ottenere informazioni riservate che possano compromettere l’integrità o la reputazione di entrambe le parti.</text:p>
          </text:list-item>
        </text:list>
        <text:p text:style-name="P51"/>
        <text:p text:style-name="P73">Inoltre, nei confronti della Pubblica Amministrazione, è vietato :</text:p>
        <text:list xml:id="list31781185" text:continue-numbering="true" text:style-name="WW8Num9">
          <text:list-item>
            <text:p text:style-name="P63">esibire documenti/dati falsi od alterati;</text:p>
          </text:list-item>
          <text:list-item>
            <text:p text:style-name="P63">sottrarre od omettere documenti veri;</text:p>
          </text:list-item>
          <text:list-item>
            <text:p text:style-name="P63">tenere una condotta ingannevole che possa indurre la Pubblica Amministrazione in errore nella valutazione tecnico-economica dei prodotti e servizi offerti/forniti;</text:p>
          </text:list-item>
          <text:list-item>
            <text:p text:style-name="P63">omettere informazioni dovute, al fine di orientare indebitamente a proprio favore le decisioni della Pubblica Amministrazione;</text:p>
          </text:list-item>
          <text:list-item>
            <text:p text:style-name="P63">tenere comportamenti comunque intesi ad influenzare indebitamente le decisioni della Pubblica Amministrazione;</text:p>
          </text:list-item>
          <text:list-item>
            <text:p text:style-name="P63">farsi rappresentare da consulenti o da soggetti “terzi” quando si possano creare conflitti d’interesse.</text:p>
          </text:list-item>
        </text:list>
        <text:p text:style-name="P20"><text:soft-page-break/>Qualunque dipendente o soggetto terzo che rappresenti l’azienda, non è autorizzato ad accettare qualsiasi forma di dono (eccedente i modici valori) o favoritismo da parte dei funzionari pubblici, ed è tenuto a segnalarlo alla Direzione e all’Organismo di Vigilanza e Controllo.</text:p>
        <text:p text:style-name="P20"/>
        <text:list xml:id="list31775978" text:continue-list="list31780320" text:style-name="WW8Num2">
          <text:list-item>
            <text:list>
              <text:list-item>
                <text:h text:style-name="P2" text:outline-level="2">Principi Etici per la gestione dei rapporti interni</text:h>
                <text:list>
                  <text:list-item>
                    <text:h text:style-name="P5" text:outline-level="3">Soci</text:h>
                  </text:list-item>
                </text:list>
              </text:list-item>
            </text:list>
          </text:list-item>
        </text:list>
        <text:p text:style-name="P76">Agli Amministratori è fatto divieto di :</text:p>
        <text:list xml:id="list31783128" text:continue-list="list31781185" text:style-name="WW8Num9">
          <text:list-item>
            <text:p text:style-name="P63">restituire i conferimenti ai soci o liberarli dall'obbligo di eseguirli, fuori dei casi di legittima riduzione del capitale sociale, e di effettuare riduzioni del capitale sociale o fusioni con altra società o scissioni, in violazione delle disposizioni di legge a tutela dei creditori;</text:p>
          </text:list-item>
          <text:list-item>
            <text:p text:style-name="P63">ripartire utili o acconti su utili non effettivamente conseguiti o destinati per legge a riserva, ovvero ripartire riserve non distribuibili a termini di legge;</text:p>
          </text:list-item>
          <text:list-item>
            <text:p text:style-name="P63">formare od aumentare fittiziamente il capitale della Società mediante operazioni non consentite dalla legge.</text:p>
          </text:list-item>
        </text:list>
        <text:p text:style-name="P20"/>
        <text:list xml:id="list31793874" text:continue-list="list31775978" text:style-name="WW8Num2">
          <text:list-item>
            <text:list>
              <text:list-item>
                <text:list>
                  <text:list-item>
                    <text:h text:style-name="P5" text:outline-level="3">Personale</text:h>
                  </text:list-item>
                </text:list>
              </text:list-item>
            </text:list>
          </text:list-item>
        </text:list>
        <text:p text:style-name="P33">La scelta del personale da assumere è effettuata tenendo conto esclusivamente delle effettive esigenze aziendali e del profilo professionale del candidato, garantendo il rispetto dei principi di eguaglianza e di pari opportunità e rifiutando qualunque forma di favoritismo, nepotismo o clientelismo.</text:p>
        <text:p text:style-name="P33">Evitare che l’assunzione sia oggetto di concussione o corruzione del committente (no merce di scambio).</text:p>
        <text:p text:style-name="P33">I rapporti di lavoro sono formalizzati con regolare contratto, rifiutando qualunque forma di lavoro irregolare; inoltre è garantita la massima collaborazione e trasparenza nei confronti del neoassunto, affinché abbia chiara consapevolezza dell’incarico attribuitogli, del contesto e dei rischi a cui è sottoposto.</text:p>
        <text:p text:style-name="P33">Ogni dipendente aziendale è tenuto al più scrupoloso rispetto dei principi etici generali precedentemente espressi e delle regole interne alla struttura, con particolare attenzione ai requisiti relativi alla tutela della salute e della sicurezza sul luogo di lavoro. Sarà comunque cura dell’azienda quantificare correttamente già in fase di analisi del bando per <text:soft-page-break/>il servizio da acquisire tutti i costi per la sicurezza prevedibili e necessari a garantire la salvaguardia della salute e della sicurezza dei lavoratori ed a monitorare l’intero sistema di gestione per la sicurezza.</text:p>
        <text:p text:style-name="P33">L’azienda non tollera discriminazioni o molestie illegali di ogni genere ed invita il proprio personale a segnalarne l’eventuale presenza all’Organismo di Vigilanza e Controllo.</text:p>
        <text:p text:style-name="P33">Il Personale può rivolgersi in qualsiasi momento all’Organismo di Vigilanza, sia per iscritto che verbalmente, anche al fine di richiedere delucidazioni e/o informazioni in merito al modello implementato o alla legittimità di atteggiamenti/comportamenti adottati.</text:p>
        <text:list xml:id="list31792197" text:continue-numbering="true" text:style-name="WW8Num2">
          <text:list-item>
            <text:list>
              <text:list-item>
                <text:h text:style-name="P2" text:outline-level="2">Sistema Disciplinare</text:h>
              </text:list-item>
            </text:list>
          </text:list-item>
        </text:list>
        <text:p text:style-name="P33">A seguito di violazioni a quanto espresso nel presente Codice Etico e all’intero modello gestionale implementato, l’azienda applicherà il sistema sanzionatorio nel rispetto di quanto previsto dal CCNL.</text:p>
        <text:list xml:id="list31766453" text:continue-numbering="true" text:style-name="WW8Num2">
          <text:list-item>
            <text:list>
              <text:list-item>
                <text:h text:style-name="P2" text:outline-level="2">Organismo di Vigilanza</text:h>
              </text:list-item>
            </text:list>
          </text:list-item>
        </text:list>
        <text:p text:style-name="P30"><text:span text:style-name="T16">L’azienda ha istituito, come richiesto dal DLgs 231/01, un Organismo di Vigilanza e Controllo (</text:span><text:span text:style-name="T15">OdV</text:span><text:span text:style-name="T16">) che ha il compito di vigilare sull’effettiva attuazione del modello, sulla sua capacità di prevenire i reati previsti dal DLgs 231/01 evidenziando ogni necessità di aggiornamento e/o adeguamento alla struttura.</text:span></text:p>
        <text:p text:style-name="P30"><text:span text:style-name="T16">I componenti dell’</text:span><text:span text:style-name="T15">OdV</text:span><text:span text:style-name="T16"> sono stati individuati cercando di garantire i tre principi fondamentali, suggeriti anche dalle Linee Guida del Ministero di Giustizia : autonomia ed indipendenza, professionalità, continuità di azione.</text:span></text:p>
        <text:p text:style-name="P30"><text:span text:style-name="T16">L’</text:span><text:span text:style-name="T15">OdV</text:span><text:span text:style-name="T16"> rappresenta un organo in staff alla Direzione a cui risponde direttamente e che ha l’onere di attivare opportune procedure di controllo, effettuare verifiche periodiche in funzione del livello di criticità di ogni area, promuovere la cultura e la conoscenza all’interno dell’azienda, </text:span><text:span text:style-name="T13">ricevere tutte le informazioni significative in materia</text:span><text:span text:style-name="T16"> e collaborare con le funzioni interne nell’analisi delle problematiche e/o delle azioni illecite, redigere periodicamente una relazione scritta su quanto effettuato e emerso, inviandola al CdA ed al Collegio Sindacale.</text:span></text:p>
        <text:p text:style-name="P33">L’Organismo di Vigilanza individuato è monocratico e nominato dal Consiglio di Amministrazione.</text:p>
        <text:list xml:id="list31769664" text:continue-numbering="true" text:style-name="WW8Num2">
          <text:list-item>
            <text:list>
              <text:list-item>
                <text:list>
                  <text:list-item>
                    <text:h text:style-name="P5" text:outline-level="3">Obblighi di Comunicazione all’OdV</text:h>
                  </text:list-item>
                </text:list>
              </text:list-item>
            </text:list>
          </text:list-item>
        </text:list>
        <text:p text:style-name="P33">Tutti i componenti dell’azienda e i Terzi coinvolti sono tenuti a dare tempestiva informazione (cartacea o verbale) all’Organismo di Vigilanza quando rilevino nell’ambito <text:soft-page-break/>dell’attività aziendale, violazioni anche solo potenziali, di norme di legge o regolamenti, del Modello, del presente Codice Etico, delle procedure interne.</text:p>
        <text:p text:style-name="P30"><text:span text:style-name="T16">In particolare (</text:span><text:span text:style-name="T13">elenco non esaustivo</text:span><text:span text:style-name="T16">) :</text:span></text:p>
        <text:list xml:id="list7821564775034777560" text:style-name="WW8Num4">
          <text:list-item>
            <text:p text:style-name="P64">eventuali richieste od offerte di doni (eccedenti il valore modico) o di altre utilità provenienti da pubblici ufficiali o incaricati di pubblico servizio,</text:p>
          </text:list-item>
          <text:list-item>
            <text:p text:style-name="P64">eventuali omissioni, falsificazioni nella tenuta della contabilità o nella conservazione della documentazione su cui si fondano le registrazioni contabili,</text:p>
          </text:list-item>
          <text:list-item>
            <text:p text:style-name="P64">eventuali ordini ricevuti dal superiore e ritenuti in contrasto con la legge, la normativa interna, o il Modello,</text:p>
          </text:list-item>
          <text:list-item>
            <text:p text:style-name="P64">i provvedimenti e/o le notizie provenienti da organi di polizia giudiziaria o da qualsiasi altra autorità dai quali si evinca lo svolgimento di indagini che interessano, anche indirettamente, la Società, i suoi dipendenti o i componenti degli organi sociali (inerenti i reati previsti dal DLgs 231/01),</text:p>
          </text:list-item>
          <text:list-item>
            <text:p text:style-name="P64">le notizie relative ai cambiamenti organizzativi,</text:p>
          </text:list-item>
          <text:list-item>
            <text:p text:style-name="P64">gli aggiornamenti del sistema dei poteri e delle deleghe,</text:p>
          </text:list-item>
          <text:list-item>
            <text:p text:style-name="P64">le eventuali comunicazioni del Collegio dei Sindaci riguardanti aspetti che possono indicare una carenza dei controlli interni,</text:p>
          </text:list-item>
          <text:list-item>
            <text:p text:style-name="P64">le decisioni relative alla richiesta, erogazione ed utilizzo di finanziamenti pubblici.</text:p>
          </text:list-item>
        </text:list>
        <text:p text:style-name="P34">L’OdV assicura che la persona che effettua la comunicazione, qualora identificata o identificabile, non sia oggetto di ritorsioni, discriminazioni o, comunque, penalizzazioni, assicurandone, quindi, la riservatezza (salvo la ricorrenza di eventuali obblighi di legge che impongano diversamente).</text:p>
        <text:p text:style-name="P34"/>
        <text:p text:style-name="P34">Per ogni comunicazione all’Organismo di Vigilanza :</text:p>
        <text:p text:style-name="P53">Organismo di Vigilanza</text:p>
        <text:p text:style-name="P54">c/o CIS S.r.l.</text:p>
        <text:p text:style-name="P54">Via Fornace, 25 </text:p>
        <text:p text:style-name="P31"><text:span text:style-name="T16">CAP </text:span><text:span text:style-name="T17">60030</text:span><text:span text:style-name="T16"> MOIE di MAIOLATI SPONTINI (AN)</text:span></text:p>
        <text:p text:style-name="P31"><text:span text:style-name="T16">Email : odv231@cis-info.i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HelveticaNeue LT 55 Roman" svg:font-family="'HelveticaNeue LT 55 Roman'" style:font-family-generic="swiss"/>
    <style:font-face style:name="Courier New1" svg:font-family="'Courier New'" style:font-family-generic="modern" style:font-pitch="fixed"/>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0%"/>
      <style:text-properties style:font-name="Times New Roman" fo:font-size="10pt" fo:language="none" fo:country="none" style:font-name-asian="Times New Roman" style:font-size-asian="10pt" style:font-name-complex="Times New Roman"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line-height="100%" fo:text-align="justify" style:justify-single-word="false" fo:keep-with-next="always"/>
      <style:text-properties style:font-name="Arial" fo:language="none" fo:country="none" fo:font-weight="bold" style:letter-kerning="true" style:font-name-asian="Times New Roman"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margin-top="0.423cm" fo:margin-bottom="0.106cm" fo:line-height="100%" fo:text-align="justify" style:justify-single-word="false" fo:keep-with-next="always"/>
      <style:text-properties style:font-name="Arial" fo:language="none" fo:country="none" fo:font-style="italic" fo:font-weight="bold" style:font-name-asian="Times New Roman" style:font-style-asian="italic" style:font-weight-asian="bold" style:font-name-complex="Arial" style:font-size-complex="10pt"/>
    </style:style>
    <style:style style:name="Heading_20_3" style:display-name="Heading 3" style:family="paragraph" style:parent-style-name="Standard" style:next-style-name="Standard" style:default-outline-level="3" style:class="text">
      <style:paragraph-properties fo:margin-top="0.423cm" fo:margin-bottom="0.106cm" fo:line-height="100%" fo:text-align="justify" style:justify-single-word="false" fo:keep-with-next="always"/>
      <style:text-properties style:font-name="Arial" fo:language="none" fo:country="none" fo:font-style="italic" style:font-name-asian="Times New Roman" style:font-style-asian="italic" style:font-name-complex="Arial" style:font-size-complex="10pt"/>
    </style:style>
    <style:style style:name="Heading_20_4" style:display-name="Heading 4" style:family="paragraph" style:parent-style-name="Standard" style:next-style-name="Standard" style:default-outline-level="4" style:class="text">
      <style:paragraph-properties fo:margin-top="0.212cm" fo:margin-bottom="0.106cm" fo:line-height="100%" fo:text-align="justify" style:justify-single-word="false" fo:keep-with-next="always"/>
      <style:text-properties style:font-name="Arial" fo:font-size="10pt" fo:language="none" fo:country="none" style:font-name-asian="Times New Roman" style:font-size-asian="10pt" style:font-name-complex="Arial" style:font-size-complex="10pt"/>
    </style:style>
    <style:style style:name="Heading_20_5" style:display-name="Heading 5" style:family="paragraph" style:parent-style-name="Standard" style:next-style-name="Standard" style:default-outline-level="5" style:class="text">
      <style:paragraph-properties fo:margin-top="0.423cm" fo:margin-bottom="0.106cm" fo:line-height="100%" fo:text-align="justify" style:justify-single-word="false"/>
      <style:text-properties style:font-name="Arial" fo:language="none" fo:country="none" style:font-name-asian="Times New Roman" style:font-name-complex="Arial" style:font-size-complex="10pt"/>
    </style:style>
    <style:style style:name="Heading_20_6" style:display-name="Heading 6" style:family="paragraph" style:parent-style-name="Standard" style:next-style-name="Standard" style:default-outline-level="6" style:class="text">
      <style:paragraph-properties fo:margin-top="0.423cm" fo:margin-bottom="0.106cm" fo:line-height="100%" fo:text-align="justify" style:justify-single-word="false"/>
      <style:text-properties style:font-name="Arial" fo:language="none" fo:country="none" fo:font-style="italic" style:font-name-asian="Times New Roman" style:font-style-asian="italic" style:font-name-complex="Arial" style:font-size-complex="10pt"/>
    </style:style>
    <style:style style:name="Heading_20_7" style:display-name="Heading 7" style:family="paragraph" style:parent-style-name="Standard" style:next-style-name="Standard" style:default-outline-level="7" style:class="text">
      <style:paragraph-properties fo:margin-top="0.423cm" fo:margin-bottom="0.106cm" fo:line-height="100%" fo:text-align="justify" style:justify-single-word="false"/>
      <style:text-properties style:font-name="Arial" fo:language="none" fo:country="none" style:font-name-asian="Times New Roman" style:font-name-complex="Arial" style:font-size-complex="10pt"/>
    </style:style>
    <style:style style:name="Heading_20_8" style:display-name="Heading 8" style:family="paragraph" style:parent-style-name="Standard" style:next-style-name="Standard" style:default-outline-level="8" style:class="text">
      <style:paragraph-properties fo:margin-top="0.423cm" fo:margin-bottom="0.106cm" fo:line-height="100%" fo:text-align="justify" style:justify-single-word="false"/>
      <style:text-properties style:font-name="Arial" fo:language="none" fo:country="none" fo:font-style="italic" style:font-name-asian="Times New Roman" style:font-style-asian="italic" style:font-name-complex="Arial" style:font-size-complex="10pt"/>
    </style:style>
    <style:style style:name="Heading_20_9" style:display-name="Heading 9" style:family="paragraph" style:parent-style-name="Standard" style:next-style-name="Standard" style:default-outline-level="9" style:class="text">
      <style:paragraph-properties fo:margin-top="0.423cm" fo:margin-bottom="0.106cm" fo:line-height="100%" fo:text-align="justify" style:justify-single-word="false"/>
      <style:text-properties style:font-name="Arial" fo:font-size="9pt" fo:language="none" fo:country="none" fo:font-style="italic" fo:font-weight="bold" style:font-name-asian="Times New Roman" style:font-size-asian="9pt" style:font-style-asian="italic" style:font-weight-asian="bold" style:font-name-complex="Arial" style:font-size-complex="10pt"/>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esto_20_fumetto" style:display-name="Testo fumetto"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Contents_20_2" style:display-name="Contents 2" style:family="paragraph" style:parent-style-name="Standard" style:next-style-name="Standard" style:class="index">
      <style:paragraph-properties fo:margin="100%" fo:margin-left="0.423cm" fo:margin-right="0cm" fo:margin-top="0.212cm" fo:margin-bottom="0cm" fo:line-height="100%" fo:text-indent="0cm" style:auto-text-indent="false"/>
      <style:text-properties style:font-name="Times New Roman" fo:font-weight="bold" style:font-name-asian="Times New Roman" style:font-weight-asian="bold" style:font-name-complex="Times New Roman" style:font-size-complex="10pt"/>
    </style:style>
    <style:style style:name="Footnote" style:family="paragraph" style:parent-style-name="Standard" style:class="extra">
      <style:paragraph-properties fo:margin-top="0cm" fo:margin-bottom="0cm" fo:line-height="100%" fo:text-align="justify" style:justify-single-word="false"/>
      <style:text-properties style:font-name="Arial" fo:font-size="10pt" fo:language="none" fo:country="none" style:font-name-asian="Times New Roman" style:font-size-asian="10pt" style:font-name-complex="Arial" style:font-size-complex="10pt"/>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100%" fo:margin-left="0.706cm" fo:margin-right="0cm" fo:margin-top="0cm" fo:margin-bottom="0cm" fo:line-height="100%" fo:text-indent="0cm" style:auto-text-indent="false"/>
      <style:text-properties style:font-name="Times New Roman" fo:font-size="10pt" style:font-name-asian="Times New Roman" style:font-size-asian="10pt" style:font-name-complex="Times New Roman" style:font-size-complex="10pt"/>
    </style:style>
    <style:style style:name="Text_20_body_20_indent" style:display-name="Text body indent" style:family="paragraph" style:parent-style-name="Standard" style:class="text">
      <style:paragraph-properties fo:margin="100%" fo:margin-left="0cm" fo:margin-right="0cm" fo:margin-top="0cm" fo:margin-bottom="0cm" fo:line-height="150%" fo:text-align="justify" style:justify-single-word="false" fo:text-indent="0.751cm" style:auto-text-indent="false"/>
      <style:text-properties style:font-name="Arial" fo:font-size="10pt" fo:language="none" fo:country="none" style:font-name-asian="Times New Roman" style:font-size-asian="10pt" style:font-name-complex="Arial" style:font-size-complex="10pt"/>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Calibri" style:font-size-asian="12pt" style:font-name-complex="Calibri"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ing_20_1_20__28_user_29_" style:display-name="Heading 1 (user)" style:family="paragraph" style:parent-style-name="Default" style:next-style-name="Default">
      <style:text-properties fo:color="#000000" style:font-name="HelveticaNeue LT 55 Roman" style:font-name-complex="HelveticaNeue LT 55 Roman"/>
    </style:style>
    <style:style style:name="Heading_20_2_20__28_user_29_" style:display-name="Heading 2 (user)" style:family="paragraph" style:parent-style-name="Default" style:next-style-name="Default">
      <style:text-properties fo:color="#000000" style:font-name="HelveticaNeue LT 55 Roman" style:font-name-complex="HelveticaNeue LT 55 Roman"/>
    </style:style>
    <style:style style:name="Header_20__28_user_29_" style:display-name="Header (user)" style:family="paragraph" style:parent-style-name="Default" style:next-style-name="Default">
      <style:text-properties fo:color="#000000" style:font-name="HelveticaNeue LT 55 Roman" style:font-name-complex="HelveticaNeue LT 55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complex="Arial"/>
    </style:style>
    <style:style style:name="WW8Num5z1" style:family="text">
      <style:text-properties fo:color="#000000" style:font-name="Arial" fo:font-size="12pt" style:font-size-asian="12pt" style:font-name-complex="Aria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style style:name="WW8Num11z0" style:family="text">
      <style:text-properties style:font-name="Arial" fo:font-size="12pt" style:font-size-asian="12pt" style:font-name-complex="Arial" style:font-size-complex="12pt"/>
    </style:style>
    <style:style style:name="WW8Num12z0" style:family="text">
      <style:text-properties style:font-name="Symbol" style:font-name-complex="Symbol"/>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style:font-name-asian="Calibri"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HelveticaNeue LT 55 Roman" style:font-name-asian="Calibri" style:font-name-complex="HelveticaNeue LT 55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Car._20_predefinito_20_paragrafo2" style:display-name="Car. predefinito paragrafo2" style:family="text"/>
    <style:style style:name="WW-Absatz-Standardschriftart11" style:family="text"/>
    <style:style style:name="WW-Absatz-Standardschriftart111"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12z1" style:family="text">
      <style:text-properties style:font-name="Courier New" style:font-name-complex="Courier New"/>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9z0" style:family="text">
      <style:text-properties style:font-name="Symbol" style:font-name-comple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Page_20_Number" style:display-name="Page Number" style:family="text" style:parent-style-name="Car._20_predefinito_20_paragrafo1"/>
    <style:style style:name="Testo_20_nota_20_a_20_piè_20_di_20_pagina_20_Carattere" style:display-name="Testo nota a piè di pagina Carattere" style:family="text">
      <style:text-properties style:font-name="Arial" style:font-name-asian="Times New Roman" style:font-name-complex="Arial"/>
    </style:style>
    <style:style style:name="Titolo_20_1_20_Carattere" style:display-name="Titolo 1 Carattere" style:family="text">
      <style:text-properties style:font-name="Arial" fo:font-size="11pt" fo:font-weight="bold" style:letter-kerning="true" style:font-name-asian="Times New Roman" style:font-size-asian="11pt" style:font-weight-asian="bold" style:font-name-complex="Arial"/>
    </style:style>
    <style:style style:name="Titolo_20_2_20_Carattere" style:display-name="Titolo 2 Carattere" style:family="text">
      <style:text-properties style:font-name="Arial" fo:font-size="11pt" fo:font-style="italic" fo:font-weight="bold" style:font-name-asian="Times New Roman" style:font-size-asian="11pt" style:font-style-asian="italic" style:font-weight-asian="bold" style:font-name-complex="Arial"/>
    </style:style>
    <style:style style:name="Titolo_20_3_20_Carattere" style:display-name="Titolo 3 Carattere" style:family="text">
      <style:text-properties style:font-name="Arial" fo:font-size="11pt" fo:font-style="italic" style:font-name-asian="Times New Roman" style:font-size-asian="11pt" style:font-style-asian="italic" style:font-name-complex="Arial"/>
    </style:style>
    <style:style style:name="Titolo_20_4_20_Carattere" style:display-name="Titolo 4 Carattere" style:family="text">
      <style:text-properties style:font-name="Arial" style:font-name-asian="Times New Roman" style:font-name-complex="Arial"/>
    </style:style>
    <style:style style:name="Titolo_20_5_20_Carattere" style:display-name="Titolo 5 Carattere" style:family="text">
      <style:text-properties style:font-name="Arial" fo:font-size="11pt" style:font-name-asian="Times New Roman" style:font-size-asian="11pt" style:font-name-complex="Arial"/>
    </style:style>
    <style:style style:name="Titolo_20_6_20_Carattere" style:display-name="Titolo 6 Carattere" style:family="text">
      <style:text-properties style:font-name="Arial" fo:font-size="11pt" fo:font-style="italic" style:font-name-asian="Times New Roman" style:font-size-asian="11pt" style:font-style-asian="italic" style:font-name-complex="Arial"/>
    </style:style>
    <style:style style:name="Titolo_20_7_20_Carattere" style:display-name="Titolo 7 Carattere" style:family="text">
      <style:text-properties style:font-name="Arial" fo:font-size="11pt" style:font-name-asian="Times New Roman" style:font-size-asian="11pt" style:font-name-complex="Arial"/>
    </style:style>
    <style:style style:name="Titolo_20_8_20_Carattere" style:display-name="Titolo 8 Carattere" style:family="text">
      <style:text-properties style:font-name="Arial" fo:font-size="11pt" fo:font-style="italic" style:font-name-asian="Times New Roman" style:font-size-asian="11pt" style:font-style-asian="italic" style:font-name-complex="Arial"/>
    </style:style>
    <style:style style:name="Titolo_20_9_20_Carattere" style:display-name="Titolo 9 Carattere" style:family="text">
      <style:text-properties style:font-name="Arial" fo:font-size="9pt" fo:font-style="italic" fo:font-weight="bold" style:font-name-asian="Times New Roman" style:font-size-asian="9pt" style:font-style-asian="italic" style:font-weight-asian="bold" style:font-name-complex="Arial"/>
    </style:style>
    <style:style style:name="Rientro_20_corpo_20_del_20_testo_20_Carattere" style:display-name="Rientro corpo del testo Carattere" style:family="text">
      <style:text-properties style:font-name="Arial" style:font-name-asian="Times New Roman" style:font-name-complex="Arial"/>
    </style:style>
    <style:style style:name="Corpo_20_del_20_testo_20_Carattere" style:display-name="Corpo del testo Carattere" style:family="text">
      <style:text-properties style:font-name="Times New Roman" style:font-name-asian="Times New Roman"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text:start-value="0">
        <style:list-level-properties text:list-level-position-and-space-mode="label-alignment">
          <style:list-level-label-alignment text:label-followed-by="listtab" fo:text-indent="-1.249cm" fo:margin-left="1.249cm"/>
        </style:list-level-properties>
      </text:outline-level-style>
      <text:outline-level-style text:level="2" text:style-name="WW8Num1z1" style:num-format="1" text:display-levels="2">
        <style:list-level-properties text:list-level-position-and-space-mode="label-alignment">
          <style:list-level-label-alignment text:label-followed-by="listtab" fo:text-indent="-1.249cm" fo:margin-left="2.498cm"/>
        </style:list-level-properties>
      </text:outline-level-style>
      <text:outline-level-style text:level="3" text:style-name="WW8Num1z2" style:num-format="1" text:display-levels="3">
        <style:list-level-properties text:list-level-position-and-space-mode="label-alignment">
          <style:list-level-label-alignment text:label-followed-by="listtab" fo:text-indent="-1.249cm" fo:margin-left="3.747cm"/>
        </style:list-level-properties>
      </text:outline-level-style>
      <text:outline-level-style text:level="4" text:style-name="WW8Num1z3" style:num-format="1" text:display-levels="4">
        <style:list-level-properties text:list-level-position-and-space-mode="label-alignment">
          <style:list-level-label-alignment text:label-followed-by="listtab" fo:text-indent="-1.249cm" fo:margin-left="4.995cm"/>
        </style:list-level-properties>
      </text:outline-level-style>
      <text:outline-level-style text:level="5" text:style-name="WW8Num1z4" style:num-format="1" text:display-levels="5">
        <style:list-level-properties text:list-level-position-and-space-mode="label-alignment">
          <style:list-level-label-alignment text:label-followed-by="listtab" fo:text-indent="-1.249cm" fo:margin-left="6.244cm"/>
        </style:list-level-properties>
      </text:outline-level-style>
      <text:outline-level-style text:level="6" text:style-name="WW8Num1z5" style:num-format="1" text:display-levels="6">
        <style:list-level-properties text:list-level-position-and-space-mode="label-alignment">
          <style:list-level-label-alignment text:label-followed-by="listtab" fo:text-indent="-1.249cm" fo:margin-left="7.493cm"/>
        </style:list-level-properties>
      </text:outline-level-style>
      <text:outline-level-style text:level="7" text:style-name="WW8Num1z6" style:num-format="1" text:display-levels="7">
        <style:list-level-properties text:list-level-position-and-space-mode="label-alignment">
          <style:list-level-label-alignment text:label-followed-by="listtab" fo:text-indent="-1.249cm" fo:margin-left="8.742cm"/>
        </style:list-level-properties>
      </text:outline-level-style>
      <text:outline-level-style text:level="8" text:style-name="WW8Num1z7" style:num-format="1" text:display-levels="8">
        <style:list-level-properties text:list-level-position-and-space-mode="label-alignment">
          <style:list-level-label-alignment text:label-followed-by="listtab" fo:text-indent="-1.249cm" fo:margin-left="9.991cm"/>
        </style:list-level-properties>
      </text:outline-level-style>
      <text:outline-level-style text:level="9" text:style-name="WW8Num1z8" style:num-format="1" text:display-levels="9">
        <style:list-level-properties text:list-level-position-and-space-mode="label-alignment">
          <style:list-level-label-alignment text:label-followed-by="listtab" fo:text-indent="-1.249cm" fo:margin-left="11.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0">
        <style:list-level-properties text:list-level-position-and-space-mode="label-alignment">
          <style:list-level-label-alignment text:label-followed-by="listtab" fo:text-indent="-1.249cm" fo:margin-left="1.249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249cm" fo:margin-left="2.498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49cm" fo:margin-left="3.747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249cm" fo:margin-left="4.995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249cm" fo:margin-left="6.244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1.249cm" fo:margin-left="7.493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1.249cm" fo:margin-left="8.742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1.249cm" fo:margin-left="9.991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0">
        <style:list-level-properties text:list-level-position-and-space-mode="label-alignment">
          <style:list-level-label-alignment text:label-followed-by="listtab" fo:text-indent="-1.249cm" fo:margin-left="1.249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1.249cm" fo:margin-left="2.498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49cm" fo:margin-left="3.747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249cm" fo:margin-left="4.995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249cm" fo:margin-left="6.244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1.249cm" fo:margin-left="7.493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1.249cm" fo:margin-left="8.742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1.249cm" fo:margin-left="9.991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3" style:family="table">
      <style:table-properties style:width="18.505cm" fo:margin-left="-0.751cm" table:align="left" style:writing-mode="lr-tb"/>
    </style:style>
    <style:style style:name="Tabella3.A" style:family="table-column">
      <style:table-column-properties style:column-width="5.442cm"/>
    </style:style>
    <style:style style:name="Tabella3.B" style:family="table-column">
      <style:table-column-properties style:column-width="8.251cm"/>
    </style:style>
    <style:style style:name="Tabella3.C" style:family="table-column">
      <style:table-column-properties style:column-width="4.812cm"/>
    </style:style>
    <style:style style:name="Tabella3.1" style:family="table-row">
      <style:table-row-properties style:min-row-height="2.491cm" style:keep-together="true" fo:keep-together="auto"/>
    </style:style>
    <style:style style:name="Tabella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3.B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MP1" style:family="paragraph" style:parent-style-name="Header">
      <style:paragraph-properties fo:margin-top="0cm" fo:margin-bottom="0cm" fo:line-height="100%" fo:text-align="center" style:justify-single-word="false" style:snap-to-layout-grid="false"/>
      <style:text-properties fo:color="#0f243e" style:font-name="Times New Roman" fo:language="none" fo:country="none" fo:font-weight="bold" style:language-asian="none" style:country-asian="none" style:font-weight-asian="bold" style:font-name-complex="Times New Roman"/>
    </style:style>
    <style:style style:name="MP2" style:family="paragraph" style:parent-style-name="Standard">
      <style:paragraph-properties fo:margin-top="0cm" fo:margin-bottom="0.212cm" fo:line-height="100%" fo:text-align="center" style:justify-single-word="false" fo:orphans="0" fo:widows="0" style:snap-to-layout-grid="false"/>
      <style:text-properties fo:color="#e36c0a" style:font-name="Arial" fo:font-size="24pt" style:font-name-asian="Times New Roman" style:font-size-asian="24pt" style:font-name-complex="Arial" style:font-size-complex="36pt"/>
    </style:style>
    <style:style style:name="MP3" style:family="paragraph" style:parent-style-name="Header">
      <style:paragraph-properties fo:margin-top="0cm" fo:margin-bottom="0.212cm" fo:line-height="100%" fo:text-align="end" style:justify-single-word="false" style:snap-to-layout-grid="false"/>
      <style:text-properties style:font-name="Arial" fo:language="it" fo:country="IT" style:font-name-complex="Arial"/>
    </style:style>
    <style:style style:name="MP4" style:family="paragraph" style:parent-style-name="Header">
      <style:paragraph-properties fo:margin-top="0cm" fo:margin-bottom="0cm" fo:line-height="100%" fo:text-align="center" style:justify-single-word="false"/>
    </style:style>
    <style:style style:name="MP5" style:family="paragraph" style:parent-style-name="Footer">
      <style:paragraph-properties fo:margin-left="-0.751cm" fo:margin-right="-0.753cm" fo:text-align="center" style:justify-single-word="false" fo:text-indent="0cm" style:auto-text-indent="false" fo:padding-left="0cm" fo:padding-right="0cm" fo:padding-top="0.035cm" fo:padding-bottom="0cm" fo:border-left="none" fo:border-right="none" fo:border-top="0.018cm solid #000000" fo:border-bottom="none">
        <style:tab-stops>
          <style:tab-stop style:position="8.5cm" style:type="center"/>
        </style:tab-stops>
      </style:paragraph-properties>
    </style:style>
    <style:style style:name="MT1" style:family="text">
      <style:text-properties style:font-name="Arial Narrow" style:font-name-complex="Arial Narrow"/>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49cm" fo:margin-bottom="0.734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3.754cm" fo:margin-bottom="3.655cm" style:dynamic-spacing="true"/>
      </style:header-style>
      <style:footer-style>
        <style:header-footer-properties fo:min-height="2.018cm" fo:margin-top="1.919cm" style:dynamic-spacing="true"/>
      </style:footer-style>
    </style:page-layout>
    <style:page-layout style:name="Mpm2">
      <style:page-layout-properties fo:page-width="21.001cm" fo:page-height="29.7cm" style:num-format="1" style:print-orientation="portrait" fo:margin-top="5.002cm" fo:margin-bottom="2.75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1"><draw:frame draw:style-name="Mfr1" draw:name="immagini1" text:anchor-type="char" svg:x="-0.092cm" svg:y="0.028cm" svg:width="4.346cm" svg:height="2.408cm" draw:z-index="15"><draw:image xlink:href="Pictures/1000000000000122000000AE9D82EFF1.jpg" xlink:type="simple" xlink:show="embed" xlink:actuate="onLoad"/></draw:frame> </text:p>
              <text:p text:style-name="MP1"/>
            </table:table-cell>
            <table:table-cell table:style-name="Tabella3.B1" office:value-type="string">
              <text:p text:style-name="MP2">CODICE ETICO</text:p>
            </table:table-cell>
            <table:table-cell table:style-name="Tabella3.B1" office:value-type="string">
              <text:p text:style-name="MP3"/>
            </table:table-cell>
          </table:table-row>
        </table:table>
        <text:p text:style-name="MP4"/>
      </style:header>
      <style:footer>
        <text:p text:style-name="MP5"><text:span text:style-name="MT1">Pagina </text:span><text:page-number text:select-page="current">16</text:page-number><text:span text:style-name="MT1"> di </text:span><text:page-count style:num-format="1">16</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DICE ETICO</dc:title>
    <meta:initial-creator>Stefano</meta:initial-creator>
    <meta:creation-date>2019-01-29T10:01:00</meta:creation-date>
    <dc:creator>antoninil</dc:creator>
    <dc:date>2019-01-29T10:01:00</dc:date>
    <meta:print-date>2015-07-09T08:36:00</meta:print-date>
    <meta:editing-cycles>2</meta:editing-cycles>
    <meta:editing-duration>P15824DT17H31M44S</meta:editing-duration>
    <meta:document-statistic meta:table-count="3" meta:image-count="1" meta:object-count="0" meta:page-count="16" meta:paragraph-count="246" meta:word-count="4953" meta:character-count="33644"/>
    <meta:generator>OpenOffice/4.0.1$Win32 OpenOffice.org_project/401m5$Build-9714</meta:generator>
  </office:meta>
</office:document-meta>
</file>