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text-align="center"/>
      <style:text-properties style:font-name="Arial Black"/>
    </style:style>
    <style:style style:name="P23" style:parent-style-name="Normale" style:family="paragraph">
      <style:paragraph-properties fo:text-align="center"/>
      <style:text-properties style:font-name="Arial Black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 Black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1.7486in"/>
    </style:style>
    <style:style style:name="TableColumn34" style:family="table-column">
      <style:table-column-properties style:column-width="5.0416in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7486in"/>
    </style:style>
    <style:style style:name="TableColumn45" style:family="table-column">
      <style:table-column-properties style:column-width="2.1659in"/>
    </style:style>
    <style:style style:name="Table43" style:family="table">
      <style:table-properties style:width="3.914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fo:margin-left="-0.098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22">Importi corrisposti per rimborso spese <text:s/></text:p>
      <text:p text:style-name="P23">viaggi di servizio e missioni</text:p>
      <text:p text:style-name="P24"/>
      <text:p text:style-name="P25"/>
      <text:p text:style-name="P26"/>
      <text:p text:style-name="P27"/>
      <text:p text:style-name="P28"/>
      <text:p text:style-name="P29">ANNO 2023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eneficiario<text:s/></text:p>
          </table:table-cell>
          <table:table-cell table:style-name="TableCell38">
            <text:p text:style-name="P39">CATANI MARCO – Presidente del Consiglio di Amministrazione di CIS srl<text:s/>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gamenti effettuati nel mese di</text:p>
          </table:table-cell>
          <table:table-cell table:style-name="TableCell49">
            <text:p text:style-name="P50">Importo</text:p>
          </table:table-cell>
        </table:table-row>
        <table:table-row table:style-name="TableRow51">
          <table:table-cell table:style-name="TableCell52">
            <text:p text:style-name="P53">Gennai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ebbraio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Marz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pril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gg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ugn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Luglio</text:p>
          </table:table-cell>
          <table:table-cell table:style-name="TableCell84">
            <text:p text:style-name="P85">540,77</text:p>
          </table:table-cell>
        </table:table-row>
        <table:table-row table:style-name="TableRow86">
          <table:table-cell table:style-name="TableCell87">
            <text:p text:style-name="P88">Agosto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Sett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tobr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ovembr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icembre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Totale anno 2023</text:p>
          </table:table-cell>
          <table:table-cell table:style-name="TableCell115">
            <text:p text:style-name="P116"/>
            <text:p text:style-name="P117">540,77</text:p>
          </table:table-cell>
        </table:table-row>
      </table:table>
      <text:p text:style-name="P118"/>
      <text:p text:style-name="P119">Il rimborso chilometrico è calcolato in base alle tabelle ACI tempo per tempo in vigore.</text:p>
      <text:p text:style-name="P120"><text:span text:style-name="T12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font-size="7pt" style:font-size-asian="7pt" style:font-size-complex="7pt"/>
    </style:style>
    <style:style style:name="T10" style:parent-style-name="Car.predefinitoparagrafo" style:family="text">
      <style:text-properties style:font-name="Century Gothic" fo:font-size="7pt" style:font-size-asian="7pt" style:font-size-complex="7pt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1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"/>tel. <text:s text:c="2"/>0731/778710 <text:s text:c="2"/>Fax <text:s/>0731 778750</text:span><text:span text:style-name="T10"><text:tab/><text:s text:c="3"/>Iscrizione R.D. 127653</text:span></text:p><text:p text:style-name="Normale"><text:span text:style-name="T11">Via Fornace, <text:s/>25 <text:s/></text:span><text:span text:style-name="T12"><text:tab/></text:span><text:span text:style-name="T13"><text:tab/></text:span><text:span text:style-name="T14"><text:tab/><text:s text:c="2"/></text:span><text:a xlink:href="mailto:cis-srl@pcert.postecert.it" office:target-frame-name="_top" xlink:show="replace">cis-srl@pcert.postecert.it</text:a><text:span text:style-name="T15"><text:s text:c="32"/>P.iva e C.F. 00862980422</text:span></text:p><text:h text:style-name="Titolo1" text:outline-level="1"><text:span text:style-name="T16">60030 Moie di Maiolati Spontini – AN</text:span><text:span text:style-name="T17"><text:s text:c="12"/></text:span><text:a xlink:href="mailto:cis@cis-info.it" office:target-frame-name="_top" xlink:show="replace">cis@cis-info.it</text:a><text:span text:style-name="T18"><text:s/>-<text:s/></text:span><text:a xlink:href="http://www.cis-info.it/" office:target-frame-name="_top" xlink:show="replace">www.cis-info.it</text:a><text:span text:style-name="T19"><text:s/></text:span><text:span text:style-name="T20"><text:s text:c="14"/></text:span><text:span text:style-name="T2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12T17:04:00Z</meta:creation-date>
    <dc:date>2024-11-12T17:04:00Z</dc:date>
    <meta:print-date>2022-05-30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