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2000000AE9D82EF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Calibri"/>
    <style:font-face style:name="Mangal1" svg:font-family="Mangal"/>
    <style:font-face style:name="Times-Roman" svg:font-family="Times-Roman, 'Times New Roman'"/>
    <style:font-face style:name="TimesNewRomanPSMT" svg:font-family="TimesNewRomanPSMT, 'Times New Roman'"/>
    <style:font-face style:name="Courier New" svg:font-family="'Courier New'" style:font-family-generic="modern"/>
    <style:font-face style:name="MS Gothic" svg:font-family="'MS Gothic', 'ＭＳ ゴシック'" style:font-family-generic="modern"/>
    <style:font-face style:name="Arial-ItalicMT" svg:font-family="Arial-ItalicMT, Arial" style:font-family-generic="swiss"/>
    <style:font-face style:name="ArialMT" svg:font-family="ArialMT, Arial" style:font-family-generic="swiss"/>
    <style:font-face style:name="ArialNarrow" svg:font-family="ArialNarrow, Arial" style:font-family-generic="swiss"/>
    <style:font-face style:name="HelveticaNeueLTStd-Bd" svg:font-family="HelveticaNeueLTStd-Bd" style:font-family-generic="swiss"/>
    <style:font-face style:name="HelveticaNeueLTStd-Roman" svg:font-family="HelveticaNeueLTStd-Roman, Arial" style:font-family-generic="swiss"/>
    <style:font-face style:name="TrebuchetMS" svg:font-family="TrebuchetM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17cm" table:align="left" style:writing-mode="lr-tb"/>
    </style:style>
    <style:style style:name="Tabella1.A" style:family="table-column">
      <style:table-column-properties style:column-width="1.251cm"/>
    </style:style>
    <style:style style:name="Tabella1.B" style:family="table-column">
      <style:table-column-properties style:column-width="2.501cm"/>
    </style:style>
    <style:style style:name="Tabella1.C" style:family="table-column">
      <style:table-column-properties style:column-width="13.765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1.019cm" fo:margin-left="1.492cm" table:align="left" style:writing-mode="lr-tb"/>
    </style:style>
    <style:style style:name="Tabella2.A" style:family="table-column">
      <style:table-column-properties style:column-width="6.75cm"/>
    </style:style>
    <style:style style:name="Tabella2.B" style:family="table-column">
      <style:table-column-properties style:column-width="4.269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2.3" style:family="table-row">
      <style:table-row-properties style:min-row-height="0.633cm" style:keep-together="true" fo:keep-together="auto"/>
    </style:style>
    <style:style style:name="Tabella3" style:family="table">
      <style:table-properties style:width="20.006cm" fo:margin-left="-0.875cm" table:align="left" style:writing-mode="lr-tb"/>
    </style:style>
    <style:style style:name="Tabella3.A" style:family="table-column">
      <style:table-column-properties style:column-width="2.002cm"/>
    </style:style>
    <style:style style:name="Tabella3.B" style:family="table-column">
      <style:table-column-properties style:column-width="4.501cm"/>
    </style:style>
    <style:style style:name="Tabella3.C" style:family="table-column">
      <style:table-column-properties style:column-width="1.249cm"/>
    </style:style>
    <style:style style:name="Tabella3.E" style:family="table-column">
      <style:table-column-properties style:column-width="2cm"/>
    </style:style>
    <style:style style:name="Tabella3.F" style:family="table-column">
      <style:table-column-properties style:column-width="2.251cm"/>
    </style:style>
    <style:style style:name="Tabella3.G" style:family="table-column">
      <style:table-column-properties style:column-width="1.75cm"/>
    </style:style>
    <style:style style:name="Tabella3.H" style:family="table-column">
      <style:table-column-properties style:column-width="1.752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D1" style:family="table-cell">
      <style:table-cell-properties style:vertical-align="top" fo:padding="0.097cm" fo:border="0.002cm solid #000000" style:writing-mode="lr-tb"/>
    </style:style>
    <style:style style:name="Tabella3.A3" style:family="table-cell">
      <style:table-cell-properties style:vertical-align="top" fo:padding="0.097cm" fo:border-left="0.002cm solid #000000" fo:border-right="none" fo:border-top="none" fo:border-bottom="0.002cm solid #000000" style:writing-mode="lr-tb"/>
    </style:style>
    <style:style style:name="Tabella3.H3"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9.89cm" fo:margin-left="-0.878cm" table:align="left" style:writing-mode="lr-tb"/>
    </style:style>
    <style:style style:name="Tabella4.A" style:family="table-column">
      <style:table-column-properties style:column-width="3.87cm"/>
    </style:style>
    <style:style style:name="Tabella4.B" style:family="table-column">
      <style:table-column-properties style:column-width="2.501cm"/>
    </style:style>
    <style:style style:name="Tabella4.C" style:family="table-column">
      <style:table-column-properties style:column-width="8.001cm"/>
    </style:style>
    <style:style style:name="Tabella4.D" style:family="table-column">
      <style:table-column-properties style:column-width="2.75cm"/>
    </style:style>
    <style:style style:name="Tabella4.E" style:family="table-column">
      <style:table-column-properties style:column-width="2.768cm"/>
    </style:style>
    <style:style style:name="Tabella4.1" style:family="table-row">
      <style:table-row-properties style:min-row-height="0.806cm" style:keep-together="true" fo:keep-together="auto"/>
    </style:style>
    <style:style style:name="Tabella4.A1" style:family="table-cell">
      <style:table-cell-properties style:vertical-align="top"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E1" style:family="table-cell">
      <style:table-cell-properties style:vertical-align="top" fo:background-color="#ffc000" fo:padding-left="0.123cm" fo:padding-right="0.123cm" fo:padding-top="0cm" fo:padding-bottom="0cm" fo:border="0.018cm solid #000000" style:writing-mode="lr-tb">
        <style:background-image/>
      </style:table-cell-properties>
    </style:style>
    <style:style style:name="Tabella4.2" style:family="table-row">
      <style:table-row-properties style:keep-together="true" fo:keep-together="auto"/>
    </style:style>
    <style:style style:name="Tabel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2" style:family="table-cell">
      <style:table-cell-properties style:vertical-align="top" fo:padding-left="0.123cm" fo:padding-right="0.123cm" fo:padding-top="0cm" fo:padding-bottom="0cm" fo:border="0.018cm solid #000000" style:writing-mode="lr-tb"/>
    </style:style>
    <style:style style:name="Tabella4.3" style:family="table-row">
      <style:table-row-properties style:min-row-height="0.633cm" style:keep-together="true" fo:keep-together="auto"/>
    </style:style>
    <style:style style:name="Tabella5" style:family="table">
      <style:table-properties style:width="17.738cm" fo:margin-left="-0.226cm" table:align="left" style:writing-mode="lr-tb"/>
    </style:style>
    <style:style style:name="Tabella5.A" style:family="table-column">
      <style:table-column-properties style:column-width="6.969cm"/>
    </style:style>
    <style:style style:name="Tabella5.B" style:family="table-column">
      <style:table-column-properties style:column-width="4.001cm"/>
    </style:style>
    <style:style style:name="Tabella5.D" style:family="table-column">
      <style:table-column-properties style:column-width="2.76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798cm" fo:margin-left="-0.035cm" table:align="left" style:writing-mode="lr-tb"/>
    </style:style>
    <style:style style:name="Tabella6.A" style:family="table-column">
      <style:table-column-properties style:column-width="2.813cm"/>
    </style:style>
    <style:style style:name="Tabella6.B" style:family="table-column">
      <style:table-column-properties style:column-width="3.464cm"/>
    </style:style>
    <style:style style:name="Tabella6.C" style:family="table-column">
      <style:table-column-properties style:column-width="5.502cm"/>
    </style:style>
    <style:style style:name="Tabella6.D" style:family="table-column">
      <style:table-column-properties style:column-width="3cm"/>
    </style:style>
    <style:style style:name="Tabella6.E" style:family="table-column">
      <style:table-column-properties style:column-width="3.018cm"/>
    </style:style>
    <style:style style:name="Tabella6.1" style:family="table-row">
      <style:table-row-properties style:min-row-height="1.475cm" style:keep-together="true" fo:keep-together="auto"/>
    </style:style>
    <style:style style:name="Tabella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6.2" style:family="table-row">
      <style:table-row-properties style:min-row-height="1.496cm" style:keep-together="true" fo:keep-together="auto"/>
    </style:style>
    <style:style style:name="Tabella6.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6.E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6.3" style:family="table-row">
      <style:table-row-properties style:min-row-height="0.741cm" style:keep-together="true" fo:keep-together="auto"/>
    </style:style>
    <style:style style:name="Tabella6.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4" style:family="table-row">
      <style:table-row-properties style:min-row-height="0.727cm" style:keep-together="true" fo:keep-together="auto"/>
    </style:style>
    <style:style style:name="Tabella6.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6.6" style:family="table-row">
      <style:table-row-properties style:min-row-height="1.367cm" style:keep-together="true" fo:keep-together="auto"/>
    </style:style>
    <style:style style:name="Tabella6.B6" style:family="table-cell">
      <style:table-cell-properties style:vertical-align="middle"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la6.7" style:family="table-row">
      <style:table-row-properties style:min-row-height="1.215cm" style:keep-together="true" fo:keep-together="auto"/>
    </style:style>
    <style:style style:name="Tabella6.B7"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8" style:family="table-row">
      <style:table-row-properties style:min-row-height="1.487cm" style:keep-together="true" fo:keep-together="auto"/>
    </style:style>
    <style:style style:name="Tabella6.C8" style:family="table-cell">
      <style:table-cell-properties style:vertical-align="middle"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6.9" style:family="table-row">
      <style:table-row-properties style:min-row-height="1.734cm" style:keep-together="true" fo:keep-together="auto"/>
    </style:style>
    <style:style style:name="Tabella6.10" style:family="table-row">
      <style:table-row-properties style:min-row-height="1.233cm" style:keep-together="true" fo:keep-together="auto"/>
    </style:style>
    <style:style style:name="Tabella6.11" style:family="table-row">
      <style:table-row-properties style:min-row-height="0.725cm" style:keep-together="true" fo:keep-together="auto"/>
    </style:style>
    <style:style style:name="Tabella6.12" style:family="table-row">
      <style:table-row-properties style:min-row-height="1.236cm" style:keep-together="true" fo:keep-together="auto"/>
    </style:style>
    <style:style style:name="Tabella6.E12" style:family="table-cell">
      <style:table-cell-properties style:vertical-align="middle" fo:background-color="#ffffff"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la6.13" style:family="table-row">
      <style:table-row-properties style:min-row-height="0.73cm" style:keep-together="true" fo:keep-together="auto"/>
    </style:style>
    <style:style style:name="Tabella6.16" style:family="table-row">
      <style:table-row-properties style:min-row-height="0.737cm" style:keep-together="true" fo:keep-together="auto"/>
    </style:style>
    <style:style style:name="Tabella6.17" style:family="table-row">
      <style:table-row-properties style:min-row-height="1.104cm" style:keep-together="true" fo:keep-together="auto"/>
    </style:style>
    <style:style style:name="Tabella6.B17"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18" style:family="table-row">
      <style:table-row-properties style:min-row-height="0.995cm" style:keep-together="true" fo:keep-together="auto"/>
    </style:style>
    <style:style style:name="Tabella6.19" style:family="table-row">
      <style:table-row-properties style:min-row-height="1.134cm" style:keep-together="true" fo:keep-together="auto"/>
    </style:style>
    <style:style style:name="Tabella6.21" style:family="table-row">
      <style:table-row-properties style:min-row-height="0.975cm" style:keep-together="true" fo:keep-together="auto"/>
    </style:style>
    <style:style style:name="Tabella6.22" style:family="table-row">
      <style:table-row-properties style:min-row-height="1.014cm" style:keep-together="true" fo:keep-together="auto"/>
    </style:style>
    <style:style style:name="Tabella6.23" style:family="table-row">
      <style:table-row-properties style:min-row-height="1.055cm" style:keep-together="true" fo:keep-together="auto"/>
    </style:style>
    <style:style style:name="Tabella6.24" style:family="table-row">
      <style:table-row-properties style:min-row-height="0.993cm" style:keep-together="true" fo:keep-together="auto"/>
    </style:style>
    <style:style style:name="Tabella6.25" style:family="table-row">
      <style:table-row-properties style:min-row-height="0.859cm" style:keep-together="true" fo:keep-together="auto"/>
    </style:style>
    <style:style style:name="Tabella6.26" style:family="table-row">
      <style:table-row-properties style:min-row-height="0.997cm" style:keep-together="true" fo:keep-together="auto"/>
    </style:style>
    <style:style style:name="Tabella6.27" style:family="table-row">
      <style:table-row-properties style:min-row-height="0.736cm" style:keep-together="true" fo:keep-together="auto"/>
    </style:style>
    <style:style style:name="Tabella6.28" style:family="table-row">
      <style:table-row-properties style:min-row-height="0.822cm" style:keep-together="true" fo:keep-together="auto"/>
    </style:style>
    <style:style style:name="Tabella6.30" style:family="table-row">
      <style:table-row-properties style:min-row-height="1.413cm" style:keep-together="true" fo:keep-together="auto"/>
    </style:style>
    <style:style style:name="Tabella6.31" style:family="table-row">
      <style:table-row-properties style:min-row-height="0.991cm" style:keep-together="true" fo:keep-together="auto"/>
    </style:style>
    <style:style style:name="Tabella6.34" style:family="table-row">
      <style:table-row-properties style:min-row-height="0.988cm" style:keep-together="true" fo:keep-together="auto"/>
    </style:style>
    <style:style style:name="Tabella6.36" style:family="table-row">
      <style:table-row-properties style:min-row-height="0.977cm" style:keep-together="true" fo:keep-together="auto"/>
    </style:style>
    <style:style style:name="Tabella6.38" style:family="table-row">
      <style:table-row-properties style:min-row-height="0.968cm" style:keep-together="true" fo:keep-together="auto"/>
    </style:style>
    <style:style style:name="Tabella6.39" style:family="table-row">
      <style:table-row-properties style:min-row-height="0.947cm" style:keep-together="true" fo:keep-together="auto"/>
    </style:style>
    <style:style style:name="Tabella6.40" style:family="table-row">
      <style:table-row-properties style:min-row-height="1.012cm" style:keep-together="true" fo:keep-together="auto"/>
    </style:style>
    <style:style style:name="Tabella6.41" style:family="table-row">
      <style:table-row-properties style:min-row-height="1.226cm" style:keep-together="true" fo:keep-together="auto"/>
    </style:style>
    <style:style style:name="Tabella6.43" style:family="table-row">
      <style:table-row-properties style:min-row-height="1.268cm" style:keep-together="true" fo:keep-together="auto"/>
    </style:style>
    <style:style style:name="Tabella6.44" style:family="table-row">
      <style:table-row-properties style:min-row-height="2.041cm" style:keep-together="true" fo:keep-together="auto"/>
    </style:style>
    <style:style style:name="Tabella6.45" style:family="table-row">
      <style:table-row-properties style:min-row-height="1.716cm" style:keep-together="true" fo:keep-together="auto"/>
    </style:style>
    <style:style style:name="Tabella6.46" style:family="table-row">
      <style:table-row-properties style:min-row-height="1.342cm" style:keep-together="true" fo:keep-together="auto"/>
    </style:style>
    <style:style style:name="Tabella6.47" style:family="table-row">
      <style:table-row-properties style:min-row-height="1.041cm" style:keep-together="true" fo:keep-together="auto"/>
    </style:style>
    <style:style style:name="Tabella6.49" style:family="table-row">
      <style:table-row-properties style:min-row-height="1.725cm" style:keep-together="true" fo:keep-together="auto"/>
    </style:style>
    <style:style style:name="Tabella6.51" style:family="table-row">
      <style:table-row-properties style:min-row-height="1.351cm" style:keep-together="true" fo:keep-together="auto"/>
    </style:style>
    <style:style style:name="Tabella6.52" style:family="table-row">
      <style:table-row-properties style:min-row-height="1.759cm" style:keep-together="true" fo:keep-together="auto"/>
    </style:style>
    <style:style style:name="Tabella6.53" style:family="table-row">
      <style:table-row-properties style:min-row-height="1.547cm" style:keep-together="true" fo:keep-together="auto"/>
    </style:style>
    <style:style style:name="Tabella6.54" style:family="table-row">
      <style:table-row-properties style:min-row-height="1.607cm" style:keep-together="true" fo:keep-together="auto"/>
    </style:style>
    <style:style style:name="Tabella6.55" style:family="table-row">
      <style:table-row-properties style:min-row-height="1.335cm" style:keep-together="true" fo:keep-together="auto"/>
    </style:style>
    <style:style style:name="Tabella6.56" style:family="table-row">
      <style:table-row-properties style:min-row-height="1.713cm" style:keep-together="true" fo:keep-together="auto"/>
    </style:style>
    <style:style style:name="Tabella6.57" style:family="table-row">
      <style:table-row-properties style:min-row-height="1.603cm" style:keep-together="true" fo:keep-together="auto"/>
    </style:style>
    <style:style style:name="Tabella6.58" style:family="table-row">
      <style:table-row-properties style:min-row-height="1.106cm" style:keep-together="true" fo:keep-together="auto"/>
    </style:style>
    <style:style style:name="Tabella6.59" style:family="table-row">
      <style:table-row-properties style:min-row-height="1.304cm" style:keep-together="true" fo:keep-together="auto"/>
    </style:style>
    <style:style style:name="Tabella6.60" style:family="table-row">
      <style:table-row-properties style:min-row-height="1.072cm" style:keep-together="true" fo:keep-together="auto"/>
    </style:style>
    <style:style style:name="Tabella7" style:family="table">
      <style:table-properties style:width="19.029cm" fo:margin-left="-0.559cm" table:align="left" style:writing-mode="lr-tb"/>
    </style:style>
    <style:style style:name="Tabella7.A" style:family="table-column">
      <style:table-column-properties style:column-width="1.692cm"/>
    </style:style>
    <style:style style:name="Tabella7.B" style:family="table-column">
      <style:table-column-properties style:column-width="3.5cm"/>
    </style:style>
    <style:style style:name="Tabella7.C" style:family="table-column">
      <style:table-column-properties style:column-width="13.838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3.097cm" style:keep-together="true" fo:keep-together="auto"/>
    </style:style>
    <style:style style:name="Tabella7.C2"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9.029cm" fo:margin-left="-0.559cm" table:align="left" style:writing-mode="lr-tb"/>
    </style:style>
    <style:style style:name="Tabella8.A" style:family="table-column">
      <style:table-column-properties style:column-width="1.692cm"/>
    </style:style>
    <style:style style:name="Tabella8.B" style:family="table-column">
      <style:table-column-properties style:column-width="3cm"/>
    </style:style>
    <style:style style:name="Tabella8.C" style:family="table-column">
      <style:table-column-properties style:column-width="14.337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2.145cm" style:keep-together="true" fo:keep-together="auto"/>
    </style:style>
    <style:style style:name="Tabella8.C2" style:family="table-cell">
      <style:table-cell-properties style:vertical-align="middle" fo:padding-left="0.191cm" fo:padding-right="0.191cm" fo:padding-top="0cm" fo:padding-bottom="0cm" fo:border="0.018cm solid #000000" style:writing-mode="lr-tb"/>
    </style:style>
    <style:style style:name="Tabella9" style:family="table">
      <style:table-properties style:width="16.836cm" fo:margin-left="0.478cm" table:align="left" style:writing-mode="lr-tb"/>
    </style:style>
    <style:style style:name="Tabella9.A" style:family="table-column">
      <style:table-column-properties style:column-width="1.027cm"/>
    </style:style>
    <style:style style:name="Tabella9.B" style:family="table-column">
      <style:table-column-properties style:column-width="2.916cm"/>
    </style:style>
    <style:style style:name="Tabella9.C" style:family="table-column">
      <style:table-column-properties style:column-width="1.164cm"/>
    </style:style>
    <style:style style:name="Tabella9.D" style:family="table-column">
      <style:table-column-properties style:column-width="2.849cm"/>
    </style:style>
    <style:style style:name="Tabella9.G" style:family="table-column">
      <style:table-column-properties style:column-width="3.184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9.D1" style:family="table-cell">
      <style:table-cell-properties style:vertical-align="middle" fo:padding-left="0.191cm" fo:padding-right="0.191cm" fo:padding-top="0cm" fo:padding-bottom="0cm" fo:border="0.018cm solid #000000" style:writing-mode="lr-tb"/>
    </style:style>
    <style:style style:name="Tabella9.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A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9.4" style:family="table-row">
      <style:table-row-properties style:min-row-height="1.45cm" style:keep-together="true" fo:keep-together="auto"/>
    </style:style>
    <style:style style:name="Tabella9.D4" style:family="table-cell">
      <style:table-cell-properties style:vertical-align="middle" fo:background-color="#d6e3b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F4" style:family="table-cell">
      <style:table-cell-properties style:vertical-align="middle" fo:background-color="#fabf8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G4" style:family="table-cell">
      <style:table-cell-properties style:vertical-align="middle" fo:background-color="#fabf8f" fo:padding-left="0.191cm" fo:padding-right="0.191cm" fo:padding-top="0cm" fo:padding-bottom="0cm" fo:border="0.018cm solid #000000" style:writing-mode="lr-tb">
        <style:background-image/>
      </style:table-cell-properties>
    </style:style>
    <style:style style:name="Tabella9.G5" style:family="table-cell">
      <style:table-cell-properties style:vertical-align="middle" fo:background-color="#ff0000" fo:padding-left="0.191cm" fo:padding-right="0.191cm" fo:padding-top="0cm" fo:padding-bottom="0cm" fo:border="0.018cm solid #000000" style:writing-mode="lr-tb">
        <style:background-image/>
      </style:table-cell-properties>
    </style:style>
    <style:style style:name="Tabella9.F6" style:family="table-cell">
      <style:table-cell-properties style:vertical-align="middle" fo:background-color="#ff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 style:family="table">
      <style:table-properties style:width="19.029cm" fo:margin-left="-0.559cm" table:align="left" style:writing-mode="lr-tb"/>
    </style:style>
    <style:style style:name="Tabella10.A" style:family="table-column">
      <style:table-column-properties style:column-width="1.441cm"/>
    </style:style>
    <style:style style:name="Tabella10.B" style:family="table-column">
      <style:table-column-properties style:column-width="1.75cm"/>
    </style:style>
    <style:style style:name="Tabella10.C" style:family="table-column">
      <style:table-column-properties style:column-width="3cm"/>
    </style:style>
    <style:style style:name="Tabella10.D" style:family="table-column">
      <style:table-column-properties style:column-width="8.752cm"/>
    </style:style>
    <style:style style:name="Tabella10.E" style:family="table-column">
      <style:table-column-properties style:column-width="4.085cm"/>
    </style:style>
    <style:style style:name="Tabella10.1" style:family="table-row">
      <style:table-row-properties style:keep-together="true" fo:keep-together="auto"/>
    </style:style>
    <style:style style:name="Tabel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E1" style:family="table-cell">
      <style:table-cell-properties style:vertical-align="middle" fo:padding-left="0.191cm" fo:padding-right="0.191cm" fo:padding-top="0cm" fo:padding-bottom="0cm" fo:border="0.018cm solid #000000" style:writing-mode="lr-tb"/>
    </style:style>
    <style:style style:name="Tabella10.2" style:family="table-row">
      <style:table-row-properties style:min-row-height="1.538cm" style:keep-together="true" fo:keep-together="auto"/>
    </style:style>
    <style:style style:name="Tabella11" style:family="table">
      <style:table-properties style:width="20.491cm" fo:margin-left="-1.178cm" table:align="left" style:writing-mode="lr-tb"/>
    </style:style>
    <style:style style:name="Tabella11.A" style:family="table-column">
      <style:table-column-properties style:column-width="2.282cm"/>
    </style:style>
    <style:style style:name="Tabella11.B" style:family="table-column">
      <style:table-column-properties style:column-width="4.491cm"/>
    </style:style>
    <style:style style:name="Tabella11.C" style:family="table-column">
      <style:table-column-properties style:column-width="1.252cm"/>
    </style:style>
    <style:style style:name="Tabella11.D" style:family="table-column">
      <style:table-column-properties style:column-width="4.509cm"/>
    </style:style>
    <style:style style:name="Tabella11.E" style:family="table-column">
      <style:table-column-properties style:column-width="1.988cm"/>
    </style:style>
    <style:style style:name="Tabella11.F" style:family="table-column">
      <style:table-column-properties style:column-width="2.265cm"/>
    </style:style>
    <style:style style:name="Tabella11.G" style:family="table-column">
      <style:table-column-properties style:column-width="1.748cm"/>
    </style:style>
    <style:style style:name="Tabella11.H" style:family="table-column">
      <style:table-column-properties style:column-width="1.956cm"/>
    </style:style>
    <style:style style:name="Tabella11.1" style:family="table-row">
      <style:table-row-properties style:keep-together="true" fo:keep-together="auto"/>
    </style:style>
    <style:style style:name="Tabella11.A1" style:family="table-cell">
      <style:table-cell-properties style:vertical-align="top" fo:padding="0.097cm" fo:border-left="0.002cm solid #000000" fo:border-right="none" fo:border-top="0.002cm solid #000000" fo:border-bottom="0.002cm solid #000000" style:writing-mode="lr-tb"/>
    </style:style>
    <style:style style:name="Tabella11.D1" style:family="table-cell">
      <style:table-cell-properties style:vertical-align="top" fo:padding="0.097cm" fo:border="0.002cm solid #000000" style:writing-mode="lr-tb"/>
    </style:style>
    <style:style style:name="Tabella11.A3" style:family="table-cell">
      <style:table-cell-properties style:vertical-align="top" fo:padding="0.097cm" fo:border-left="0.002cm solid #000000" fo:border-right="none" fo:border-top="none" fo:border-bottom="0.002cm solid #000000" style:writing-mode="lr-tb"/>
    </style:style>
    <style:style style:name="Tabella11.H3" style:family="table-cell">
      <style:table-cell-properties style:vertical-align="top" fo:padding="0.097cm" fo:border-left="0.002cm solid #000000" fo:border-right="0.002cm solid #000000" fo:border-top="none" fo:border-bottom="0.002cm solid #000000" style:writing-mode="lr-tb"/>
    </style:style>
    <style:style style:name="Tabella12" style:family="table">
      <style:table-properties style:width="20.302cm" fo:margin-left="-1.143cm" table:align="left" style:writing-mode="lr-tb"/>
    </style:style>
    <style:style style:name="Tabella12.A" style:family="table-column">
      <style:table-column-properties style:column-width="2.753cm"/>
    </style:style>
    <style:style style:name="Tabella12.B" style:family="table-column">
      <style:table-column-properties style:column-width="5.002cm"/>
    </style:style>
    <style:style style:name="Tabella12.C" style:family="table-column">
      <style:table-column-properties style:column-width="4.253cm"/>
    </style:style>
    <style:style style:name="Tabella12.D" style:family="table-column">
      <style:table-column-properties style:column-width="1.501cm"/>
    </style:style>
    <style:style style:name="Tabella12.E" style:family="table-column">
      <style:table-column-properties style:column-width="2.75cm"/>
    </style:style>
    <style:style style:name="Tabella12.F" style:family="table-column">
      <style:table-column-properties style:column-width="2.501cm"/>
    </style:style>
    <style:style style:name="Tabella12.G" style:family="table-column">
      <style:table-column-properties style:column-width="1.542cm"/>
    </style:style>
    <style:style style:name="Tabella12.1" style:family="table-row">
      <style:table-row-properties style:keep-together="true" fo:keep-together="auto"/>
    </style:style>
    <style:style style:name="Tabella12.A1" style:family="table-cell">
      <style:table-cell-properties style:vertical-align="top" fo:padding="0.097cm" fo:border-left="0.002cm solid #000000" fo:border-right="none" fo:border-top="0.002cm solid #000000" fo:border-bottom="0.002cm solid #000000" style:writing-mode="lr-tb"/>
    </style:style>
    <style:style style:name="Tabella12.C1" style:family="table-cell">
      <style:table-cell-properties style:vertical-align="top" fo:padding="0.097cm" fo:border="0.002cm solid #000000" style:writing-mode="lr-tb"/>
    </style:style>
    <style:style style:name="Tabella12.A3" style:family="table-cell">
      <style:table-cell-properties style:vertical-align="top" fo:padding="0.097cm" fo:border-left="0.002cm solid #000000" fo:border-right="none" fo:border-top="none" fo:border-bottom="0.002cm solid #000000" style:writing-mode="lr-tb"/>
    </style:style>
    <style:style style:name="Tabella12.G3" style:family="table-cell">
      <style:table-cell-properties style:vertical-align="top" fo:padding="0.097cm" fo:border-left="0.002cm solid #000000" fo:border-right="0.002cm solid #000000" fo:border-top="none" fo:border-bottom="0.002cm solid #000000" style:writing-mode="lr-tb"/>
    </style:style>
    <style:style style:name="Tabella13" style:family="table">
      <style:table-properties style:width="19.828cm" fo:margin-left="-0.894cm" table:align="left" style:writing-mode="lr-tb"/>
    </style:style>
    <style:style style:name="Tabella13.A" style:family="table-column">
      <style:table-column-properties style:column-width="2.177cm"/>
    </style:style>
    <style:style style:name="Tabella13.B" style:family="table-column">
      <style:table-column-properties style:column-width="3.327cm"/>
    </style:style>
    <style:style style:name="Tabella13.D" style:family="table-column">
      <style:table-column-properties style:column-width="3.574cm"/>
    </style:style>
    <style:style style:name="Tabella13.E" style:family="table-column">
      <style:table-column-properties style:column-width="2.499cm"/>
    </style:style>
    <style:style style:name="Tabella13.F" style:family="table-column">
      <style:table-column-properties style:column-width="4.251cm"/>
    </style:style>
    <style:style style:name="Tabella13.G" style:family="table-column">
      <style:table-column-properties style:column-width="1.824cm"/>
    </style:style>
    <style:style style:name="Tabella13.1" style:family="table-row">
      <style:table-row-properties style:keep-together="true" fo:keep-together="auto"/>
    </style:style>
    <style:style style:name="Tabella13.A1" style:family="table-cell">
      <style:table-cell-properties style:vertical-align="top" fo:padding="0.097cm" fo:border-left="0.002cm solid #000000" fo:border-right="none" fo:border-top="0.002cm solid #000000" fo:border-bottom="0.002cm solid #000000" style:writing-mode="lr-tb"/>
    </style:style>
    <style:style style:name="Tabella13.F1" style:family="table-cell">
      <style:table-cell-properties style:vertical-align="top" fo:padding="0.097cm" fo:border="0.002cm solid #000000" style:writing-mode="lr-tb"/>
    </style:style>
    <style:style style:name="Tabella13.A3" style:family="table-cell">
      <style:table-cell-properties style:vertical-align="top" fo:padding="0.097cm" fo:border-left="0.002cm solid #000000" fo:border-right="none" fo:border-top="none" fo:border-bottom="0.002cm solid #000000" style:writing-mode="lr-tb"/>
    </style:style>
    <style:style style:name="Tabella13.G3" style:family="table-cell">
      <style:table-cell-properties style:vertical-align="top" fo:padding="0.097cm" fo:border-left="0.002cm solid #000000" fo:border-right="0.002cm solid #000000" fo:border-top="none" fo:border-bottom="0.002cm solid #000000" style:writing-mode="lr-tb"/>
    </style:style>
    <style:style style:name="Tabella14" style:family="table">
      <style:table-properties style:width="20.004cm" fo:margin-left="-0.894cm" table:align="left" style:writing-mode="lr-tb"/>
    </style:style>
    <style:style style:name="Tabella14.A" style:family="table-column">
      <style:table-column-properties style:column-width="2.177cm"/>
    </style:style>
    <style:style style:name="Tabella14.C" style:family="table-column">
      <style:table-column-properties style:column-width="2.148cm"/>
    </style:style>
    <style:style style:name="Tabella14.D" style:family="table-column">
      <style:table-column-properties style:column-width="1.09cm"/>
    </style:style>
    <style:style style:name="Tabella14.E" style:family="table-column">
      <style:table-column-properties style:column-width="5.911cm"/>
    </style:style>
    <style:style style:name="Tabella14.F" style:family="table-column">
      <style:table-column-properties style:column-width="2.501cm"/>
    </style:style>
    <style:style style:name="Tabella14.G" style:family="table-column">
      <style:table-column-properties style:column-width="2.251cm"/>
    </style:style>
    <style:style style:name="Tabella14.H" style:family="table-column">
      <style:table-column-properties style:column-width="1.75cm"/>
    </style:style>
    <style:style style:name="Tabella14.1" style:family="table-row">
      <style:table-row-properties style:keep-together="true" fo:keep-together="auto"/>
    </style:style>
    <style:style style:name="Tabella14.A1" style:family="table-cell">
      <style:table-cell-properties style:vertical-align="top" fo:padding="0.097cm" fo:border-left="0.002cm solid #000000" fo:border-right="none" fo:border-top="0.002cm solid #000000" fo:border-bottom="0.002cm solid #000000" style:writing-mode="lr-tb"/>
    </style:style>
    <style:style style:name="Tabella14.E1" style:family="table-cell">
      <style:table-cell-properties style:vertical-align="top" fo:padding="0.097cm" fo:border="0.002cm solid #000000" style:writing-mode="lr-tb"/>
    </style:style>
    <style:style style:name="Tabella14.A3" style:family="table-cell">
      <style:table-cell-properties style:vertical-align="top" fo:padding="0.097cm" fo:border-left="0.002cm solid #000000" fo:border-right="none" fo:border-top="none" fo:border-bottom="0.002cm solid #000000" style:writing-mode="lr-tb"/>
    </style:style>
    <style:style style:name="Tabella14.H3"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style:font-name="Arial" fo:font-size="10pt" fo:language="it" fo:country="IT" style:font-name-asian="Calibri" style:font-size-asian="10pt" style:font-name-complex="Arial" style:font-size-complex="10pt"/>
    </style:style>
    <style:style style:name="P3" style:family="paragraph" style:parent-style-name="Table_20_Contents">
      <style:paragraph-properties style:snap-to-layout-grid="false"/>
      <style:text-properties style:font-name="Arial" fo:font-size="10pt" fo:language="it" fo:country="IT" fo:font-weight="bold" style:font-size-asian="10pt" style:font-weight-asian="bold" style:font-name-complex="Arial" style:font-size-complex="8pt" style:font-weight-complex="bold"/>
    </style:style>
    <style:style style:name="P4" style:family="paragraph" style:parent-style-name="Table_20_Contents">
      <style:paragraph-properties style:snap-to-layout-grid="false"/>
      <style:text-properties style:font-name="Arial" fo:font-size="10pt" fo:language="it" fo:country="IT" style:font-size-asian="10pt" style:font-name-complex="Arial" style:font-size-complex="10pt"/>
    </style:style>
    <style:style style:name="P5" style:family="paragraph" style:parent-style-name="Table_20_Contents">
      <style:text-properties style:font-name="Arial" fo:font-size="9pt" fo:language="it" fo:country="IT" style:font-size-asian="9pt" style:font-name-complex="Arial" style:font-size-complex="9pt"/>
    </style:style>
    <style:style style:name="P6" style:family="paragraph" style:parent-style-name="Table_20_Contents">
      <style:paragraph-properties style:snap-to-layout-grid="false"/>
      <style:text-properties style:font-name="Arial" fo:font-size="9pt" fo:language="it" fo:country="IT" style:font-size-asian="9pt" style:font-name-complex="Arial" style:font-size-complex="9pt"/>
    </style:style>
    <style:style style:name="P7" style:family="paragraph" style:parent-style-name="Table_20_Contents">
      <style:paragraph-properties style:snap-to-layout-grid="false"/>
      <style:text-properties fo:color="#0000ff" style:font-name="Arial" fo:font-size="10pt" fo:font-weight="bold" style:font-size-asian="10pt" style:font-weight-asian="bold" style:font-name-complex="Arial" style:font-size-complex="10pt" style:font-weight-complex="bold"/>
    </style:style>
    <style:style style:name="P8" style:family="paragraph" style:parent-style-name="Table_20_Contents">
      <style:paragraph-properties style:snap-to-layout-grid="false"/>
      <style:text-properties fo:color="#0000ff" style:font-name="Arial" fo:font-size="10pt" fo:language="it" fo:country="IT" fo:font-weight="bold" style:font-size-asian="10pt" style:font-weight-asian="bold" style:font-name-complex="Arial" style:font-size-complex="10pt" style:font-weight-complex="bold"/>
    </style:style>
    <style:style style:name="P9" style:family="paragraph" style:parent-style-name="Table_20_Contents">
      <style:paragraph-properties style:snap-to-layout-grid="false"/>
      <style:text-properties fo:color="#0000ff" style:font-name="Arial" fo:language="it" fo:country="IT" fo:font-weight="bold" style:font-weight-asian="bold" style:font-name-complex="Arial" style:font-size-complex="6pt" style:font-weight-complex="bold"/>
    </style:style>
    <style:style style:name="P10" style:family="paragraph" style:parent-style-name="Table_20_Contents">
      <style:text-properties fo:color="#0000ff" style:font-name="Arial" fo:font-size="9pt" fo:language="it" fo:country="IT" fo:font-weight="bold" style:font-size-asian="9pt" style:font-weight-asian="bold" style:font-name-complex="Arial" style:font-size-complex="9pt" style:font-weight-complex="bold"/>
    </style:style>
    <style:style style:name="P11" style:family="paragraph" style:parent-style-name="Table_20_Contents">
      <style:paragraph-properties style:snap-to-layout-grid="false"/>
      <style:text-properties fo:color="#0000ff" style:font-name="Arial" fo:font-size="9pt" fo:language="it" fo:country="IT" fo:font-weight="bold" style:font-size-asian="9pt" style:font-weight-asian="bold" style:font-name-complex="Arial" style:font-size-complex="9pt" style:font-weight-complex="bold"/>
    </style:style>
    <style:style style:name="P12" style:family="paragraph" style:parent-style-name="Table_20_Contents">
      <style:paragraph-properties style:snap-to-layout-grid="false"/>
      <style:text-properties fo:color="#00ae00" style:font-name="Arial" fo:font-size="10pt" fo:language="it" fo:country="IT" fo:font-weight="bold" style:font-size-asian="10pt" style:font-weight-asian="bold" style:font-name-complex="Arial" style:font-size-complex="10pt" style:font-weight-complex="bold"/>
    </style:style>
    <style:style style:name="P13" style:family="paragraph" style:parent-style-name="Table_20_Contents">
      <style:text-properties fo:color="#00ae00" style:font-name="Arial" fo:font-size="9pt" fo:language="it" fo:country="IT" fo:font-weight="bold" style:font-size-asian="9pt" style:font-weight-asian="bold" style:font-name-complex="Arial" style:font-size-complex="9pt" style:font-weight-complex="bold"/>
    </style:style>
    <style:style style:name="P14" style:family="paragraph" style:parent-style-name="_5b_Normal_5d_">
      <style:paragraph-properties fo:text-align="justify" style:justify-single-word="false">
        <style:tab-stops/>
      </style:paragraph-properties>
    </style:style>
    <style:style style:name="P15" style:family="paragraph" style:parent-style-name="_5b_Normal_5d_" style:list-style-name="WW8Num102">
      <style:paragraph-properties fo:text-align="justify" style:justify-single-word="false">
        <style:tab-stops/>
      </style:paragraph-properties>
    </style:style>
    <style:style style:name="P16" style:family="paragraph" style:parent-style-name="_5b_Normal_5d_" style:list-style-name="WW8Num108">
      <style:paragraph-properties fo:text-align="justify" style:justify-single-word="false">
        <style:tab-stops/>
      </style:paragraph-properties>
    </style:style>
    <style:style style:name="P17" style:family="paragraph" style:parent-style-name="_5b_Normal_5d_">
      <style:paragraph-properties fo:text-align="justify" style:justify-single-word="false">
        <style:tab-stops/>
      </style:paragraph-properties>
      <style:text-properties fo:font-style="italic" style:font-style-asian="italic" style:font-name-complex="Times New Roman" style:font-size-complex="10pt" style:font-style-complex="italic"/>
    </style:style>
    <style:style style:name="P18" style:family="paragraph" style:parent-style-name="_5b_Normal_5d_">
      <style:paragraph-properties style:line-height-at-least="0.353cm" fo:text-align="justify" style:justify-single-word="false">
        <style:tab-stops/>
      </style:paragraph-properties>
      <style:text-properties fo:font-style="italic" style:font-style-asian="italic" style:font-name-complex="Times New Roman" style:font-size-complex="10pt" style:font-style-complex="italic"/>
    </style:style>
    <style:style style:name="P19" style:family="paragraph" style:parent-style-name="_5b_Normal_5d_">
      <style:paragraph-properties fo:text-align="justify" style:justify-single-word="false">
        <style:tab-stops/>
      </style:paragraph-properties>
      <style:text-properties style:font-name="Times New Roman" fo:font-style="italic" style:font-style-asian="italic" style:font-name-complex="Times New Roman" style:font-size-complex="10pt" style:font-style-complex="italic"/>
    </style:style>
    <style:style style:name="P20" style:family="paragraph" style:parent-style-name="_5b_Normal_5d_">
      <style:paragraph-properties>
        <style:tab-stops/>
      </style:paragraph-properties>
      <style:text-properties style:font-name="Times New Roman" fo:font-style="italic" style:font-style-asian="italic" style:font-name-complex="Times New Roman" style:font-size-complex="10pt" style:font-style-complex="italic"/>
    </style:style>
    <style:style style:name="P21" style:family="paragraph" style:parent-style-name="_5b_Normal_5d_">
      <style:paragraph-properties fo:text-align="justify" style:justify-single-word="false">
        <style:tab-stops/>
      </style:paragraph-properties>
      <style:text-properties style:font-name="Times New Roman" fo:font-style="italic" fo:font-weight="bold" style:font-style-asian="italic" style:font-weight-asian="bold" style:font-name-complex="Times New Roman" style:font-size-complex="10pt" style:font-style-complex="italic" style:font-weight-complex="bold"/>
    </style:style>
    <style:style style:name="P22" style:family="paragraph" style:parent-style-name="_5b_Normal_5d_">
      <style:paragraph-properties style:line-height-at-least="0.353cm" fo:text-align="center" style:justify-single-word="false">
        <style:tab-stops/>
      </style:paragraph-properties>
      <style:text-properties fo:font-weight="bold" style:font-weight-asian="bold" style:font-weight-complex="bold"/>
    </style:style>
    <style:style style:name="P23" style:family="paragraph" style:parent-style-name="_5b_Normal_5d_">
      <style:paragraph-properties style:line-height-at-least="0.353cm" fo:text-align="justify" style:justify-single-word="false">
        <style:tab-stops/>
      </style:paragraph-properties>
      <style:text-properties fo:font-weight="bold" style:font-weight-asian="bold" style:font-weight-complex="bold"/>
    </style:style>
    <style:style style:name="P24" style:family="paragraph" style:parent-style-name="_5b_Normal_5d_">
      <style:paragraph-properties style:line-height-at-least="0.353cm" fo:text-align="center" style:justify-single-word="false">
        <style:tab-stops/>
      </style:paragraph-properties>
      <style:text-properties fo:font-weight="bold" style:font-weight-asian="bold" style:font-name-complex="Times New Roman" style:font-size-complex="10pt" style:font-weight-complex="bold"/>
    </style:style>
    <style:style style:name="P25" style:family="paragraph" style:parent-style-name="_5b_Normal_5d_">
      <style:paragraph-properties fo:line-height="150%" fo:text-align="center" style:justify-single-word="false">
        <style:tab-stops/>
      </style:paragraph-properties>
      <style:text-properties fo:font-weight="bold" style:font-weight-asian="bold" style:font-name-complex="Times New Roman" style:font-size-complex="10pt" style:font-weight-complex="bold"/>
    </style:style>
    <style:style style:name="P26" style:family="paragraph" style:parent-style-name="_5b_Normal_5d_">
      <style:paragraph-properties fo:text-align="justify" style:justify-single-word="false">
        <style:tab-stops/>
      </style:paragraph-properties>
      <style:text-properties fo:font-weight="bold" style:font-weight-asian="bold" style:font-name-complex="Times New Roman" style:font-size-complex="10pt" style:font-weight-complex="bold"/>
    </style:style>
    <style:style style:name="P27" style:family="paragraph" style:parent-style-name="_5b_Normal_5d_" style:list-style-name="WW8Num109">
      <style:paragraph-properties fo:text-align="center" style:justify-single-word="false">
        <style:tab-stops/>
      </style:paragraph-properties>
      <style:text-properties fo:font-weight="bold" style:font-weight-asian="bold" style:font-name-complex="Times New Roman" style:font-size-complex="10pt" style:font-weight-complex="bold"/>
    </style:style>
    <style:style style:name="P28" style:family="paragraph" style:parent-style-name="_5b_Normal_5d_" style:list-style-name="WW8Num110">
      <style:paragraph-properties fo:text-align="center" style:justify-single-word="false">
        <style:tab-stops/>
      </style:paragraph-properties>
      <style:text-properties fo:font-weight="bold" style:font-weight-asian="bold" style:font-name-complex="Times New Roman" style:font-size-complex="10pt" style:font-weight-complex="bold"/>
    </style:style>
    <style:style style:name="P29" style:family="paragraph" style:parent-style-name="_5b_Normal_5d_">
      <style:paragraph-properties style:line-height-at-least="0.353cm" fo:text-align="justify" style:justify-single-word="false">
        <style:tab-stops/>
      </style:paragraph-properties>
      <style:text-properties fo:font-weight="bold" fo:background-color="#00ff00" style:font-weight-asian="bold" style:font-name-complex="Times New Roman" style:font-size-complex="10pt" style:font-weight-complex="bold"/>
    </style:style>
    <style:style style:name="P30" style:family="paragraph" style:parent-style-name="_5b_Normal_5d_">
      <style:paragraph-properties style:line-height-at-least="0.353cm" fo:text-align="justify" style:justify-single-word="false">
        <style:tab-stops/>
      </style:paragraph-properties>
    </style:style>
    <style:style style:name="P31" style:family="paragraph" style:parent-style-name="_5b_Normal_5d_" style:list-style-name="WW8Num106">
      <style:paragraph-properties style:line-height-at-least="0.353cm" fo:text-align="justify" style:justify-single-word="false">
        <style:tab-stops/>
      </style:paragraph-properties>
    </style:style>
    <style:style style:name="P32" style:family="paragraph" style:parent-style-name="_5b_Normal_5d_">
      <style:paragraph-properties style:line-height-at-least="0.353cm" fo:text-align="justify" style:justify-single-word="false">
        <style:tab-stops/>
      </style:paragraph-properties>
      <style:text-properties style:font-name-complex="Times New Roman"/>
    </style:style>
    <style:style style:name="P33" style:family="paragraph" style:parent-style-name="_5b_Normal_5d_">
      <style:paragraph-properties style:line-height-at-least="0.353cm" fo:text-align="justify" style:justify-single-word="false">
        <style:tab-stops/>
      </style:paragraph-properties>
      <style:text-properties style:font-name-complex="Times New Roman" style:font-size-complex="10pt"/>
    </style:style>
    <style:style style:name="P34" style:family="paragraph" style:parent-style-name="_5b_Normal_5d_" style:list-style-name="WW8Num106">
      <style:paragraph-properties style:line-height-at-least="0.353cm" fo:text-align="justify" style:justify-single-word="false">
        <style:tab-stops/>
      </style:paragraph-properties>
      <style:text-properties style:font-name-complex="Times New Roman" style:font-size-complex="10pt"/>
    </style:style>
    <style:style style:name="P35" style:family="paragraph" style:parent-style-name="_5b_Normal_5d_">
      <style:paragraph-properties style:line-height-at-least="0.353cm">
        <style:tab-stops/>
      </style:paragraph-properties>
      <style:text-properties style:font-name-complex="Times New Roman" style:font-size-complex="10pt"/>
    </style:style>
    <style:style style:name="P36" style:family="paragraph" style:parent-style-name="_5b_Normal_5d_">
      <style:paragraph-properties>
        <style:tab-stops/>
      </style:paragraph-properties>
      <style:text-properties style:font-name-complex="Times New Roman" style:font-size-complex="10pt"/>
    </style:style>
    <style:style style:name="P37" style:family="paragraph" style:parent-style-name="_5b_Normal_5d_" style:list-style-name="WW8Num105">
      <style:paragraph-properties>
        <style:tab-stops/>
      </style:paragraph-properties>
      <style:text-properties style:font-name-complex="Times New Roman" style:font-size-complex="10pt"/>
    </style:style>
    <style:style style:name="P38" style:family="paragraph" style:parent-style-name="_5b_Normal_5d_">
      <style:paragraph-properties fo:text-align="justify" style:justify-single-word="false">
        <style:tab-stops/>
      </style:paragraph-properties>
      <style:text-properties style:font-name-complex="Times New Roman" style:font-size-complex="10pt"/>
    </style:style>
    <style:style style:name="P39" style:family="paragraph" style:parent-style-name="_5b_Normal_5d_" style:list-style-name="WW8Num104">
      <style:paragraph-properties fo:text-align="justify" style:justify-single-word="false">
        <style:tab-stops/>
      </style:paragraph-properties>
      <style:text-properties style:font-name-complex="Times New Roman" style:font-size-complex="10pt"/>
    </style:style>
    <style:style style:name="P40" style:family="paragraph" style:parent-style-name="_5b_Normal_5d_" style:list-style-name="WW8Num103">
      <style:paragraph-properties fo:text-align="justify" style:justify-single-word="false">
        <style:tab-stops/>
      </style:paragraph-properties>
      <style:text-properties style:font-name-complex="Times New Roman" style:font-size-complex="10pt"/>
    </style:style>
    <style:style style:name="P41" style:family="paragraph" style:parent-style-name="_5b_Normal_5d_" style:list-style-name="WW8Num108">
      <style:paragraph-properties fo:text-align="justify" style:justify-single-word="false">
        <style:tab-stops/>
      </style:paragraph-properties>
      <style:text-properties style:font-name-complex="Times New Roman" style:font-size-complex="10pt"/>
    </style:style>
    <style:style style:name="P42" style:family="paragraph" style:parent-style-name="_5b_Normal_5d_">
      <style:paragraph-properties fo:text-align="center" style:justify-single-word="false">
        <style:tab-stops/>
      </style:paragraph-properties>
      <style:text-properties style:font-name-complex="Times New Roman" style:font-size-complex="10pt"/>
    </style:style>
    <style:style style:name="P43" style:family="paragraph" style:parent-style-name="_5b_Normal_5d_">
      <style:paragraph-properties fo:text-align="justify" style:justify-single-word="false">
        <style:tab-stops/>
      </style:paragraph-properties>
      <style:text-properties fo:color="#000000" style:font-name-complex="Times New Roman" style:font-size-complex="10pt"/>
    </style:style>
    <style:style style:name="P44" style:family="paragraph" style:parent-style-name="_5b_Normal_5d_">
      <style:paragraph-properties fo:line-height="150%" fo:text-align="center" style:justify-single-word="false">
        <style:tab-stops/>
      </style:paragraph-properties>
      <style:text-properties fo:color="#000000" fo:font-weight="bold" style:font-weight-asian="bold" style:font-name-complex="Times New Roman" style:font-size-complex="10pt" style:font-weight-complex="bold"/>
    </style:style>
    <style:style style:name="P45" style:family="paragraph" style:parent-style-name="Default" style:list-style-name="WW8Num146"/>
    <style:style style:name="P46" style:family="paragraph" style:parent-style-name="Default">
      <style:paragraph-properties fo:text-align="justify" style:justify-single-word="false"/>
    </style:style>
    <style:style style:name="P47" style:family="paragraph" style:parent-style-name="Default" style:list-style-name="WW8Num146">
      <style:paragraph-properties fo:text-align="justify" style:justify-single-word="false"/>
    </style:style>
    <style:style style:name="P48" style:family="paragraph" style:parent-style-name="Default" style:list-style-name="WW8Num142">
      <style:paragraph-properties fo:text-align="justify" style:justify-single-word="false"/>
    </style:style>
    <style:style style:name="P49" style:family="paragraph" style:parent-style-name="Default" style:list-style-name="WW8Num11">
      <style:paragraph-properties fo:text-align="justify" style:justify-single-word="false">
        <style:tab-stops>
          <style:tab-stop style:position="0cm"/>
        </style:tab-stops>
      </style:paragraph-properties>
    </style:style>
    <style:style style:name="P50" style:family="paragraph" style:parent-style-name="Default" style:list-style-name="WW8Num137">
      <style:paragraph-properties fo:text-align="justify" style:justify-single-word="false" fo:hyphenation-ladder-count="no-limit"/>
      <style:text-properties fo:hyphenate="true" fo:hyphenation-remain-char-count="2" fo:hyphenation-push-char-count="2"/>
    </style:style>
    <style:style style:name="P51" style:family="paragraph" style:parent-style-name="Default" style:list-style-name="WW8Num146">
      <style:paragraph-properties fo:text-align="justify" style:justify-single-word="false"/>
      <style:text-properties style:font-name="Times New Roman" fo:font-size="8pt" style:font-size-asian="8pt" style:font-name-complex="Times New Roman" style:font-size-complex="8pt"/>
    </style:style>
    <style:style style:name="P52" style:family="paragraph" style:parent-style-name="Default">
      <style:paragraph-properties fo:text-align="justify" style:justify-single-word="false"/>
      <style:text-properties style:font-name="Arial" style:font-name-complex="Arial"/>
    </style:style>
    <style:style style:name="P53" style:family="paragraph" style:parent-style-name="Default" style:list-style-name="WW8Num142">
      <style:paragraph-properties fo:text-align="justify" style:justify-single-word="false"/>
      <style:text-properties style:font-name="Arial" style:font-name-complex="Arial"/>
    </style:style>
    <style:style style:name="P54" style:family="paragraph" style:parent-style-name="Default" style:list-style-name="WW8Num139">
      <style:paragraph-properties fo:text-align="justify" style:justify-single-word="false"/>
      <style:text-properties style:font-name="Arial" style:font-name-complex="Arial"/>
    </style:style>
    <style:style style:name="P55" style:family="paragraph" style:parent-style-name="Default" style:list-style-name="WW8Num137">
      <style:paragraph-properties fo:text-align="justify" style:justify-single-word="false" fo:hyphenation-ladder-count="no-limit"/>
      <style:text-properties style:font-name="Arial" style:font-name-complex="Arial" fo:hyphenate="true" fo:hyphenation-remain-char-count="2" fo:hyphenation-push-char-count="2"/>
    </style:style>
    <style:style style:name="P56" style:family="paragraph" style:parent-style-name="Default">
      <style:text-properties style:font-name="Arial" fo:font-weight="bold" style:font-weight-asian="bold" style:font-name-complex="Arial" style:font-weight-complex="bold"/>
    </style:style>
    <style:style style:name="P57"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58" style:family="paragraph" style:parent-style-name="Default">
      <style:text-properties fo:font-size="11pt" style:font-size-asian="11pt" style:font-size-complex="11pt"/>
    </style:style>
    <style:style style:name="P59" style:family="paragraph" style:parent-style-name="Default">
      <style:paragraph-properties fo:text-align="justify" style:justify-single-word="false"/>
      <style:text-properties fo:color="#000000" style:font-name="Arial" fo:font-size="11pt" fo:background-color="#ffff00" style:font-size-asian="11pt" style:font-name-complex="Arial" style:font-size-complex="11pt"/>
    </style:style>
    <style:style style:name="P60" style:family="paragraph" style:parent-style-name="Default">
      <style:text-properties fo:color="#000000" style:font-name="Arial" fo:font-size="11pt" style:font-size-asian="11pt" style:font-name-complex="Arial" style:font-size-complex="11pt"/>
    </style:style>
    <style:style style:name="P61" style:family="paragraph" style:parent-style-name="Default">
      <style:paragraph-properties fo:text-align="justify" style:justify-single-word="false"/>
      <style:text-properties fo:color="#000000" style:font-name="Arial" fo:font-size="11pt" style:font-size-asian="11pt" style:font-name-complex="Arial" style:font-size-complex="11pt"/>
    </style:style>
    <style:style style:name="P62" style:family="paragraph" style:parent-style-name="Default">
      <style:paragraph-properties fo:text-align="justify" style:justify-single-word="false"/>
      <style:text-properties fo:color="#000000" style:font-name="Arial" style:font-name-complex="Arial"/>
    </style:style>
    <style:style style:name="P63" style:family="paragraph" style:parent-style-name="Default" style:list-style-name="WW8Num139">
      <style:paragraph-properties fo:text-align="justify" style:justify-single-word="false"/>
      <style:text-properties fo:color="#000000" style:font-name="Arial" style:font-name-complex="Arial"/>
    </style:style>
    <style:style style:name="P64" style:family="paragraph" style:parent-style-name="Default">
      <style:paragraph-properties fo:text-align="justify" style:justify-single-word="false"/>
      <style:text-properties fo:color="#000000" style:font-name="Arial" fo:font-weight="bold" style:font-weight-asian="bold" style:font-name-complex="Arial"/>
    </style:style>
    <style:style style:name="P65" style:family="paragraph" style:parent-style-name="Default">
      <style:paragraph-properties fo:text-align="justify" style:justify-single-word="false"/>
      <style:text-properties fo:color="#000000"/>
    </style:style>
    <style:style style:name="P66" style:family="paragraph" style:parent-style-name="Default">
      <style:text-properties style:font-name="Arial Black" fo:font-size="11pt" fo:font-weight="bold" style:font-size-asian="11pt" style:font-weight-asian="bold" style:font-name-complex="Arial" style:font-size-complex="11pt" style:font-weight-complex="bold"/>
    </style:style>
    <style:style style:name="P67" style:family="paragraph" style:parent-style-name="Default">
      <style:paragraph-properties fo:text-align="justify" style:justify-single-word="false"/>
      <style:text-properties fo:language="en" fo:country="US"/>
    </style:style>
    <style:style style:name="P68" style:family="paragraph" style:parent-style-name="Default">
      <style:paragraph-properties fo:margin-left="1.386cm" fo:margin-right="0cm" fo:text-align="justify" style:justify-single-word="false" fo:text-indent="0cm" style:auto-text-indent="false"/>
      <style:text-properties style:font-name="Times New Roman" fo:font-size="8pt" fo:background-color="#ffff00" style:font-size-asian="8pt" style:font-name-complex="Times New Roman" style:font-size-complex="8pt"/>
    </style:style>
    <style:style style:name="P69" style:family="paragraph" style:parent-style-name="Default">
      <style:paragraph-properties fo:margin-left="0cm" fo:margin-right="0cm" fo:text-indent="1.27cm" style:auto-text-indent="false"/>
    </style:style>
    <style:style style:name="P70" style:family="paragraph" style:parent-style-name="Default" style:list-style-name="WW8Num11">
      <style:paragraph-properties fo:margin-top="0cm" fo:margin-bottom="0.106cm" fo:text-align="justify" style:justify-single-word="false">
        <style:tab-stops>
          <style:tab-stop style:position="0cm"/>
        </style:tab-stops>
      </style:paragraph-properties>
    </style:style>
    <style:style style:name="P71" style:family="paragraph" style:parent-style-name="Default" style:list-style-name="WW8Num11">
      <style:paragraph-properties fo:margin-top="0cm" fo:margin-bottom="0.106cm" fo:text-align="justify" style:justify-single-word="false">
        <style:tab-stops>
          <style:tab-stop style:position="0cm"/>
        </style:tab-stops>
      </style:paragraph-properties>
      <style:text-properties style:font-name="Arial" style:font-name-complex="Arial"/>
    </style:style>
    <style:style style:name="P72" style:family="paragraph" style:parent-style-name="Default" style:list-style-name="WW8Num139">
      <style:paragraph-properties fo:margin-top="0cm" fo:margin-bottom="0.042cm" fo:text-align="justify" style:justify-single-word="false"/>
    </style:style>
    <style:style style:name="P73" style:family="paragraph" style:parent-style-name="Default">
      <style:paragraph-properties fo:margin-top="0cm" fo:margin-bottom="0.042cm" fo:text-align="justify" style:justify-single-word="false"/>
      <style:text-properties style:font-name="Arial" style:font-name-complex="Arial"/>
    </style:style>
    <style:style style:name="P74" style:family="paragraph" style:parent-style-name="Default" style:list-style-name="WW8Num139">
      <style:paragraph-properties fo:margin-top="0cm" fo:margin-bottom="0.042cm" fo:text-align="justify" style:justify-single-word="false"/>
      <style:text-properties fo:color="#000000" style:font-name="Arial" style:font-name-complex="Arial"/>
    </style:style>
    <style:style style:name="P75" style:family="paragraph" style:parent-style-name="Default" style:list-style-name="WW8Num7">
      <style:paragraph-properties fo:margin-left="1.905cm" fo:margin-right="0cm" fo:margin-top="0cm" fo:margin-bottom="0.037cm" fo:text-align="justify" style:justify-single-word="false" fo:text-indent="-0.635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76" style:family="paragraph" style:parent-style-name="Default" style:list-style-name="WW8Num7">
      <style:paragraph-properties fo:margin-left="1.905cm" fo:margin-right="0cm" fo:text-align="justify" style:justify-single-word="false" fo:text-indent="-0.635cm" style:auto-text-indent="false">
        <style:tab-stops>
          <style:tab-stop style:position="0cm"/>
        </style:tab-stops>
      </style:paragraph-properties>
    </style:style>
    <style:style style:name="P77" style:family="paragraph" style:parent-style-name="Default" style:list-style-name="WW8Num7">
      <style:paragraph-properties fo:margin-left="1.905cm" fo:margin-right="0cm" fo:text-align="justify" style:justify-single-word="false" fo:text-indent="-0.635cm" style:auto-text-indent="false">
        <style:tab-stops>
          <style:tab-stop style:position="0cm"/>
        </style:tab-stops>
      </style:paragraph-properties>
      <style:text-properties style:font-name="Arial" fo:font-size="11pt" style:font-size-asian="11pt" style:font-name-complex="Arial" style:font-size-complex="11pt"/>
    </style:style>
    <style:style style:name="P78" style:family="paragraph" style:parent-style-name="Default" style:list-style-name="WW8Num7">
      <style:paragraph-properties fo:margin-left="1.905cm" fo:margin-right="0cm" fo:margin-top="0cm" fo:margin-bottom="0.042cm" fo:text-align="justify" style:justify-single-word="false" fo:text-indent="-0.635cm" style:auto-text-indent="false">
        <style:tab-stops>
          <style:tab-stop style:position="0cm"/>
        </style:tab-stops>
      </style:paragraph-properties>
    </style:style>
    <style:style style:name="P79" style:family="paragraph" style:parent-style-name="tx">
      <style:paragraph-properties fo:text-align="center" style:justify-single-word="false"/>
      <style:text-properties style:font-name="Arial" fo:font-size="12pt" fo:language="it" fo:country="IT" fo:font-weight="bold" style:font-size-asian="12pt" style:font-weight-asian="bold" style:font-name-complex="Arial" style:font-size-complex="12pt" style:font-weight-complex="bold"/>
    </style:style>
    <style:style style:name="P80" style:family="paragraph" style:parent-style-name="tx">
      <style:paragraph-properties fo:text-align="center" style:justify-single-word="false"/>
      <style:text-properties style:font-name="Arial" fo:font-size="12pt" fo:language="it" fo:country="IT" fo:font-weight="bold" style:font-size-asian="12pt" style:font-weight-asian="bold" style:font-name-complex="Arial" style:font-size-complex="12pt"/>
    </style:style>
    <style:style style:name="P81" style:family="paragraph" style:parent-style-name="tx">
      <style:paragraph-properties fo:text-align="center" style:justify-single-word="false" style:snap-to-layout-grid="false"/>
      <style:text-properties style:font-name="Arial" fo:font-size="12pt" fo:language="it" fo:country="IT" fo:font-weight="bold" style:font-size-asian="12pt" style:font-weight-asian="bold" style:font-name-complex="Arial" style:font-size-complex="12pt"/>
    </style:style>
    <style:style style:name="P82" style:family="paragraph" style:parent-style-name="tx">
      <style:paragraph-properties fo:text-align="justify" style:justify-single-word="false"/>
      <style:text-properties style:font-name="Arial" fo:font-size="12pt" fo:language="it" fo:country="IT" fo:font-weight="bold" style:font-size-asian="12pt" style:font-weight-asian="bold" style:font-name-complex="Arial" style:font-size-complex="12pt"/>
    </style:style>
    <style:style style:name="P83" style:family="paragraph" style:parent-style-name="tx">
      <style:paragraph-properties fo:text-align="justify" style:justify-single-word="false"/>
      <style:text-properties style:font-name="Arial" fo:font-size="12pt" fo:language="it" fo:country="IT" fo:font-weight="bold" fo:background-color="#ffff00" style:font-size-asian="12pt" style:font-weight-asian="bold" style:font-name-complex="Arial" style:font-size-complex="12pt" style:font-weight-complex="bold"/>
    </style:style>
    <style:style style:name="P84" style:family="paragraph" style:parent-style-name="tx">
      <style:text-properties style:font-name="Arial" fo:font-size="12pt" fo:language="it" fo:country="IT" style:font-size-asian="12pt" style:font-name-complex="Arial" style:font-size-complex="12pt"/>
    </style:style>
    <style:style style:name="P85" style:family="paragraph" style:parent-style-name="tx">
      <style:paragraph-properties fo:text-align="justify" style:justify-single-word="false"/>
      <style:text-properties style:font-name="Arial" fo:font-size="12pt" fo:language="it" fo:country="IT" style:font-size-asian="12pt" style:font-name-complex="Arial" style:font-size-complex="12pt"/>
    </style:style>
    <style:style style:name="P86" style:family="paragraph" style:parent-style-name="tx" style:list-style-name="WW8Num107">
      <style:paragraph-properties fo:text-align="justify" style:justify-single-word="false"/>
      <style:text-properties style:font-name="Arial" fo:font-size="12pt" fo:language="it" fo:country="IT" style:font-size-asian="12pt" style:font-name-complex="Arial" style:font-size-complex="12pt"/>
    </style:style>
    <style:style style:name="P87" style:family="paragraph" style:parent-style-name="tx" style:list-style-name="WW8Num2">
      <style:paragraph-properties fo:text-align="justify" style:justify-single-word="false"/>
      <style:text-properties style:font-name="Arial" fo:font-size="12pt" fo:language="it" fo:country="IT" style:font-size-asian="12pt" style:font-name-complex="Arial" style:font-size-complex="12pt"/>
    </style:style>
    <style:style style:name="P88" style:family="paragraph" style:parent-style-name="tx">
      <style:paragraph-properties fo:text-align="justify" style:justify-single-word="false" style:snap-to-layout-grid="false"/>
      <style:text-properties style:font-name="Arial" fo:font-size="12pt" fo:language="it" fo:country="IT" style:font-size-asian="12pt" style:font-name-complex="Arial" style:font-size-complex="12pt"/>
    </style:style>
    <style:style style:name="P89" style:family="paragraph" style:parent-style-name="tx">
      <style:paragraph-properties fo:text-align="center" style:justify-single-word="false" style:snap-to-layout-grid="false"/>
      <style:text-properties style:font-name="Arial" fo:font-size="12pt" fo:language="it" fo:country="IT" style:font-size-asian="12pt" style:font-name-complex="Arial" style:font-size-complex="12pt"/>
    </style:style>
    <style:style style:name="P90" style:family="paragraph" style:parent-style-name="tx">
      <style:paragraph-properties style:snap-to-layout-grid="false"/>
      <style:text-properties style:font-name="Arial" fo:font-size="12pt" fo:language="it" fo:country="IT" style:font-size-asian="12pt" style:font-name-complex="Arial" style:font-size-complex="12pt"/>
    </style:style>
    <style:style style:name="P91" style:family="paragraph" style:parent-style-name="tx">
      <style:paragraph-properties fo:text-align="justify" style:justify-single-word="false" style:snap-to-layout-grid="false"/>
      <style:text-properties style:font-name="Arial" fo:font-size="12pt" fo:language="it" fo:country="IT" style:font-size-asian="12pt" style:language-asian="it" style:country-asian="IT" style:font-name-complex="Arial" style:font-size-complex="12pt"/>
    </style:style>
    <style:style style:name="P92" style:family="paragraph" style:parent-style-name="tx">
      <style:paragraph-properties fo:text-align="justify" style:justify-single-word="false"/>
      <style:text-properties style:font-name="Arial" fo:font-size="12pt" fo:language="it" fo:country="IT" style:text-underline-style="solid" style:text-underline-width="auto" style:text-underline-color="font-color" style:font-size-asian="12pt" style:font-name-complex="Arial" style:font-size-complex="12pt"/>
    </style:style>
    <style:style style:name="P93" style:family="paragraph" style:parent-style-name="tx">
      <style:paragraph-properties fo:text-align="center" style:justify-single-word="false" style:snap-to-layout-grid="false"/>
      <style:text-properties style:font-name="Arial" fo:font-size="12pt" fo:language="it" fo:country="IT" fo:font-style="italic" fo:font-weight="bold" style:font-size-asian="12pt" style:font-style-asian="italic" style:font-weight-asian="bold" style:font-name-complex="Arial" style:font-size-complex="12pt"/>
    </style:style>
    <style:style style:name="P94" style:family="paragraph" style:parent-style-name="tx">
      <style:paragraph-properties fo:text-align="justify" style:justify-single-word="false" style:snap-to-layout-grid="false"/>
      <style:text-properties style:font-name="Arial" fo:font-size="12pt" fo:language="it" fo:country="IT" fo:font-style="italic" fo:font-weight="bold" style:font-size-asian="12pt" style:font-style-asian="italic" style:font-weight-asian="bold" style:font-name-complex="Arial" style:font-size-complex="12pt"/>
    </style:style>
    <style:style style:name="P95" style:family="paragraph" style:parent-style-name="tx">
      <style:paragraph-properties fo:text-align="justify" style:justify-single-word="false"/>
      <style:text-properties style:font-name="Arial" fo:language="it" fo:country="IT" style:font-name-complex="Arial"/>
    </style:style>
    <style:style style:name="P96" style:family="paragraph" style:parent-style-name="tx">
      <style:paragraph-properties fo:text-align="justify" style:justify-single-word="false"/>
    </style:style>
    <style:style style:name="P97" style:family="paragraph" style:parent-style-name="tx">
      <style:paragraph-properties fo:text-align="center" style:justify-single-word="false"/>
      <style:text-properties fo:color="#000000" style:font-name="Arial" fo:font-size="12pt" fo:language="it" fo:country="IT" style:font-size-asian="12pt" style:font-name-complex="Arial" style:font-size-complex="12pt"/>
    </style:style>
    <style:style style:name="P98" style:family="paragraph" style:parent-style-name="tx" style:list-style-name="WW8Num2">
      <style:text-properties fo:color="#000000" style:font-name="Arial" fo:font-size="12pt" fo:language="it" fo:country="IT" style:font-size-asian="12pt" style:font-name-complex="Arial" style:font-size-complex="12pt"/>
    </style:style>
    <style:style style:name="P99" style:family="paragraph" style:parent-style-name="tx" style:list-style-name="WW8Num2">
      <style:text-properties fo:color="#000000" style:font-name="Arial" fo:font-size="12pt" fo:language="it" fo:country="IT" fo:font-weight="bold" style:font-size-asian="12pt" style:font-weight-asian="bold" style:font-name-complex="Arial" style:font-size-complex="12pt" style:font-weight-complex="bold"/>
    </style:style>
    <style:style style:name="P100" style:family="paragraph" style:parent-style-name="tx">
      <style:paragraph-properties fo:text-align="justify" style:justify-single-word="false"/>
      <style:text-properties fo:language="it" fo:country="IT"/>
    </style:style>
    <style:style style:name="P101" style:family="paragraph" style:parent-style-name="tx">
      <style:paragraph-properties fo:text-align="center" style:justify-single-word="false" style:snap-to-layout-grid="false"/>
      <style:text-properties fo:color="#76923c" style:font-name="Arial" fo:font-size="12pt" fo:language="it" fo:country="IT" fo:font-weight="bold" style:font-size-asian="12pt" style:font-weight-asian="bold" style:font-name-complex="Arial" style:font-size-complex="12pt"/>
    </style:style>
    <style:style style:name="P102" style:family="paragraph" style:parent-style-name="tx">
      <style:paragraph-properties fo:text-align="justify" style:justify-single-word="false"/>
      <style:text-properties fo:color="#76923c" style:font-name="Arial" fo:font-size="11pt" fo:language="it" fo:country="IT" style:font-size-asian="11pt" style:font-name-complex="Arial" style:font-size-complex="12pt"/>
    </style:style>
    <style:style style:name="P103" style:family="paragraph" style:parent-style-name="tx">
      <style:paragraph-properties fo:text-align="justify" style:justify-single-word="false" style:snap-to-layout-grid="false"/>
      <style:text-properties fo:color="#76923c" style:font-name="Arial" fo:font-size="11pt" fo:language="it" fo:country="IT" style:font-size-asian="11pt" style:font-name-complex="Arial" style:font-size-complex="12pt"/>
    </style:style>
    <style:style style:name="P104" style:family="paragraph" style:parent-style-name="tx">
      <style:paragraph-properties fo:text-align="center" style:justify-single-word="false" style:snap-to-layout-grid="false"/>
      <style:text-properties fo:color="#e36c0a" style:font-name="Arial" fo:font-size="12pt" fo:language="it" fo:country="IT" fo:font-weight="bold" style:font-size-asian="12pt" style:font-weight-asian="bold" style:font-name-complex="Arial" style:font-size-complex="12pt"/>
    </style:style>
    <style:style style:name="P105" style:family="paragraph" style:parent-style-name="tx">
      <style:paragraph-properties fo:text-align="justify" style:justify-single-word="false"/>
      <style:text-properties fo:color="#e36c0a" style:font-name="Arial" fo:font-size="11pt" fo:language="it" fo:country="IT" style:font-size-asian="11pt" style:font-name-complex="Arial" style:font-size-complex="12pt"/>
    </style:style>
    <style:style style:name="P106" style:family="paragraph" style:parent-style-name="tx">
      <style:paragraph-properties fo:text-align="justify" style:justify-single-word="false" style:snap-to-layout-grid="false"/>
      <style:text-properties fo:color="#e36c0a" style:font-name="Arial" fo:font-size="11pt" fo:language="it" fo:country="IT" style:font-size-asian="11pt" style:font-name-complex="Arial" style:font-size-complex="12pt"/>
    </style:style>
    <style:style style:name="P107" style:family="paragraph" style:parent-style-name="tx">
      <style:paragraph-properties fo:text-align="center" style:justify-single-word="false" style:snap-to-layout-grid="false"/>
      <style:text-properties fo:color="#ff0000" style:font-name="Arial" fo:font-size="12pt" fo:language="it" fo:country="IT" fo:font-weight="bold" style:font-size-asian="12pt" style:font-weight-asian="bold" style:font-name-complex="Arial" style:font-size-complex="12pt"/>
    </style:style>
    <style:style style:name="P108" style:family="paragraph" style:parent-style-name="tx">
      <style:paragraph-properties fo:text-align="justify" style:justify-single-word="false" style:snap-to-layout-grid="false"/>
      <style:text-properties fo:color="#ff0000" style:font-name="Arial" fo:font-size="11pt" fo:language="it" fo:country="IT" style:font-size-asian="11pt" style:font-name-complex="Arial" style:font-size-complex="12pt"/>
    </style:style>
    <style:style style:name="P109" style:family="paragraph" style:parent-style-name="tx">
      <style:paragraph-properties style:line-height-at-least="0.459cm" fo:text-align="justify" style:justify-single-word="false"/>
    </style:style>
    <style:style style:name="P110" style:family="paragraph" style:parent-style-name="tx" style:list-style-name="WW8Num2">
      <style:paragraph-properties fo:margin-left="0cm" fo:margin-right="0cm" fo:text-align="justify" style:justify-single-word="false" fo:text-indent="-0.064cm" style:auto-text-indent="false"/>
      <style:text-properties style:font-name="Arial" fo:font-size="12pt" fo:language="it" fo:country="IT" style:font-size-asian="12pt" style:font-name-complex="Arial" style:font-size-complex="12pt"/>
    </style:style>
    <style:style style:name="P111" style:family="paragraph" style:parent-style-name="tx" style:list-style-name="WW8Num2">
      <style:paragraph-properties fo:margin-left="0cm" fo:margin-right="0cm" fo:text-indent="-0.064cm" style:auto-text-indent="false"/>
      <style:text-properties fo:language="it" fo:country="IT"/>
    </style:style>
    <style:style style:name="P112" style:family="paragraph" style:parent-style-name="tx">
      <style:paragraph-properties fo:margin-left="1.27cm" fo:margin-right="0cm" fo:text-align="justify" style:justify-single-word="false" fo:text-indent="-0.635cm" style:auto-text-indent="false">
        <style:tab-stops>
          <style:tab-stop style:position="5.08cm"/>
        </style:tab-stops>
      </style:paragraph-properties>
    </style:style>
    <style:style style:name="P113" style:family="paragraph" style:parent-style-name="tx">
      <style:paragraph-properties fo:margin-left="1.27cm" fo:margin-right="0cm" fo:text-align="justify" style:justify-single-word="false" fo:text-indent="-0.635cm" style:auto-text-indent="false">
        <style:tab-stops>
          <style:tab-stop style:position="5.08cm"/>
        </style:tab-stops>
      </style:paragraph-properties>
      <style:text-properties style:font-name="Arial" fo:font-size="12pt" fo:language="it" fo:country="IT" style:font-size-asian="12pt" style:font-name-complex="Arial" style:font-size-complex="12pt"/>
    </style:style>
    <style:style style:name="P114" style:family="paragraph" style:parent-style-name="tx">
      <style:paragraph-properties fo:margin-top="0cm" fo:margin-bottom="0.212cm" fo:text-align="justify" style:justify-single-word="false"/>
      <style:text-properties style:font-name="Arial" fo:font-size="12pt" fo:language="it" fo:country="IT" style:font-size-asian="12pt" style:font-name-complex="Arial" style:font-size-complex="12pt"/>
    </style:style>
    <style:style style:name="P115" style:family="paragraph" style:parent-style-name="tx">
      <style:paragraph-properties fo:margin-left="0.199cm" fo:margin-right="0.199cm" fo:text-align="center" style:justify-single-word="false" fo:text-indent="0cm" style:auto-text-indent="false" style:snap-to-layout-grid="false"/>
      <style:text-properties style:font-name="Arial" fo:font-size="12pt" fo:language="it" fo:country="IT" fo:font-weight="bold" style:font-size-asian="12pt" style:font-weight-asian="bold" style:font-name-complex="Arial" style:font-size-complex="12pt"/>
    </style:style>
    <style:style style:name="P116" style:family="paragraph" style:parent-style-name="codart_5f_r1">
      <style:paragraph-properties fo:margin-top="0cm" fo:margin-bottom="0cm"/>
    </style:style>
    <style:style style:name="P117" style:family="paragraph" style:parent-style-name="codart_5f_r1">
      <style:paragraph-properties fo:margin-top="0cm" fo:margin-bottom="0cm"/>
      <style:text-properties style:font-name="Arial" fo:font-style="italic" style:font-style-asian="italic" style:font-name-complex="Arial"/>
    </style:style>
    <style:style style:name="P118" style:family="paragraph" style:parent-style-name="codart_5f_r1">
      <style:paragraph-properties fo:margin-top="0cm" fo:margin-bottom="0cm"/>
      <style:text-properties style:font-name="Arial" fo:font-style="italic" style:text-underline-style="solid" style:text-underline-width="auto" style:text-underline-color="font-color" style:font-style-asian="italic" style:font-name-complex="Arial"/>
    </style:style>
    <style:style style:name="P119" style:family="paragraph" style:parent-style-name="_5b_Normale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tyle="italic" style:font-style-asian="italic" style:font-name-complex="Times New Roman" style:font-size-complex="10pt" style:font-style-complex="italic"/>
    </style:style>
    <style:style style:name="P120" style:family="paragraph" style:parent-style-name="Normal_20__28_Web_29_">
      <style:paragraph-properties fo:margin-top="0cm" fo:margin-bottom="0cm" fo:line-height="150%" fo:text-align="justify" style:justify-single-word="false"/>
      <style:text-properties style:font-name="Arial" fo:language="it" fo:country="IT" style:font-name-complex="Arial"/>
    </style:style>
    <style:style style:name="P121" style:family="paragraph" style:parent-style-name="Heading_20_3">
      <style:text-properties fo:color="#0000ff" fo:language="it" fo:country="IT"/>
    </style:style>
    <style:style style:name="P122" style:family="paragraph" style:parent-style-name="Heading_20_3">
      <style:text-properties fo:color="#0000ff" fo:language="it" fo:country="IT" style:font-size-complex="12pt"/>
    </style:style>
    <style:style style:name="P123" style:family="paragraph" style:parent-style-name="Heading_20_2">
      <style:text-properties fo:color="#0000ff"/>
    </style:style>
    <style:style style:name="P124" style:family="paragraph" style:parent-style-name="Heading_20_2">
      <style:text-properties fo:color="#000000"/>
    </style:style>
    <style:style style:name="P125" style:family="paragraph" style:parent-style-name="Heading_20_2">
      <style:paragraph-properties fo:margin-left="2.517cm" fo:margin-right="0cm" fo:text-indent="-1.016cm" style:auto-text-indent="false">
        <style:tab-stops>
          <style:tab-stop style:position="1.501cm"/>
        </style:tab-stops>
      </style:paragraph-properties>
    </style:style>
    <style:style style:name="P126" style:family="paragraph" style:parent-style-name="Heading_20_2">
      <style:paragraph-properties fo:margin-left="2.517cm" fo:margin-right="0cm" fo:text-indent="-1.016cm" style:auto-text-indent="false">
        <style:tab-stops>
          <style:tab-stop style:position="1.501cm"/>
        </style:tab-stops>
      </style:paragraph-properties>
      <style:text-properties fo:color="#0000ff"/>
    </style:style>
    <style:style style:name="P127" style:family="paragraph" style:parent-style-name="Heading_20_2">
      <style:paragraph-properties fo:margin-left="2.517cm" fo:margin-right="0cm" fo:text-align="justify" style:justify-single-word="false" fo:text-indent="-1.016cm" style:auto-text-indent="false">
        <style:tab-stops>
          <style:tab-stop style:position="1.501cm"/>
        </style:tab-stops>
      </style:paragraph-properties>
    </style:style>
    <style:style style:name="P128" style:family="paragraph" style:parent-style-name="Heading_20_2" style:list-style-name="L1">
      <style:paragraph-properties fo:margin-left="1.016cm" fo:margin-right="0cm" fo:text-indent="0.235cm" style:auto-text-indent="false"/>
      <style:text-properties fo:color="#0000ff"/>
    </style:style>
    <style:style style:name="P129" style:family="paragraph" style:parent-style-name="Heading_20_2">
      <style:paragraph-properties fo:margin-left="1.766cm" fo:margin-right="0cm" fo:text-indent="-1.016cm" style:auto-text-indent="false">
        <style:tab-stops>
          <style:tab-stop style:position="0.75cm"/>
        </style:tab-stops>
      </style:paragraph-properties>
    </style:style>
    <style:style style:name="P130" style:family="paragraph" style:parent-style-name="Heading_20_2">
      <style:paragraph-properties fo:margin-left="1.766cm" fo:margin-right="0cm" fo:text-indent="-1.016cm" style:auto-text-indent="false">
        <style:tab-stops>
          <style:tab-stop style:position="0.75cm"/>
        </style:tab-stops>
      </style:paragraph-properties>
      <style:text-properties fo:color="#0000ff"/>
    </style:style>
    <style:style style:name="P131" style:family="paragraph" style:parent-style-name="Heading_20_1">
      <style:paragraph-properties fo:text-align="center" style:justify-single-word="false"/>
    </style:style>
    <style:style style:name="P132" style:family="paragraph" style:parent-style-name="Heading_20_1">
      <style:paragraph-properties fo:text-align="justify" style:justify-single-word="false"/>
    </style:style>
    <style:style style:name="P133" style:family="paragraph" style:parent-style-name="Heading_20_1">
      <style:paragraph-properties fo:text-align="justify" style:justify-single-word="false" fo:break-before="page"/>
    </style:style>
    <style:style style:name="P134" style:family="paragraph" style:parent-style-name="Body_20_Text_20_3">
      <style:paragraph-properties fo:margin-top="0cm" fo:margin-bottom="0cm" fo:text-align="justify" style:justify-single-word="false"/>
      <style:text-properties style:font-name="Arial" fo:font-size="12pt" style:font-size-asian="12pt" style:font-name-complex="Arial" style:font-size-complex="12pt"/>
    </style:style>
    <style:style style:name="P135" style:family="paragraph" style:parent-style-name="Body_20_Text_20_3">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136" style:family="paragraph" style:parent-style-name="Contents_20_3">
      <style:paragraph-properties>
        <style:tab-stops>
          <style:tab-stop style:position="1.164cm"/>
          <style:tab-stop style:position="18.484cm" style:type="right" style:leader-style="dotted" style:leader-text="."/>
        </style:tab-stops>
      </style:paragraph-properties>
    </style:style>
    <style:style style:name="P137" style:family="paragraph" style:parent-style-name="Contents_20_2">
      <style:paragraph-properties>
        <style:tab-stops>
          <style:tab-stop style:position="1.087cm"/>
          <style:tab-stop style:position="18.484cm" style:type="right" style:leader-style="dotted" style:leader-text="."/>
        </style:tab-stops>
      </style:paragraph-properties>
    </style:style>
    <style:style style:name="P138" style:family="paragraph" style:parent-style-name="Contents_20_2">
      <style:paragraph-properties>
        <style:tab-stops>
          <style:tab-stop style:position="1.319cm"/>
          <style:tab-stop style:position="18.484cm" style:type="right" style:leader-style="dotted" style:leader-text="."/>
        </style:tab-stops>
      </style:paragraph-properties>
    </style:style>
    <style:style style:name="P139" style:family="paragraph" style:parent-style-name="Contents_20_2" style:list-style-name=""/>
    <style:style style:name="P140" style:family="paragraph" style:parent-style-name="Contents_20_1">
      <style:paragraph-properties>
        <style:tab-stops>
          <style:tab-stop style:position="18.484cm" style:type="right" style:leader-style="dotted" style:leader-text="."/>
        </style:tab-stops>
      </style:paragraph-properties>
    </style:style>
    <style:style style:name="P141" style:family="paragraph" style:parent-style-name="Contents_20_1">
      <style:paragraph-properties>
        <style:tab-stops>
          <style:tab-stop style:position="0.582cm"/>
          <style:tab-stop style:position="18.484cm" style:type="right" style:leader-style="dotted" style:leader-text="."/>
        </style:tab-stops>
      </style:paragraph-properties>
    </style:style>
    <style:style style:name="P142" style:family="paragraph" style:parent-style-name="Contents_20_1">
      <style:paragraph-properties>
        <style:tab-stops>
          <style:tab-stop style:position="0.776cm"/>
          <style:tab-stop style:position="18.484cm" style:type="right" style:leader-style="dotted" style:leader-text="."/>
        </style:tab-stops>
      </style:paragraph-properties>
    </style:style>
    <style:style style:name="P143" style:family="paragraph" style:parent-style-name="Footer">
      <style:paragraph-properties fo:text-align="center" style:justify-single-word="false"/>
    </style:style>
    <style:style style:name="P144" style:family="paragraph" style:parent-style-name="Footer">
      <style:paragraph-properties fo:text-align="center" style:justify-single-word="false" style:snap-to-layout-grid="false">
        <style:tab-stops>
          <style:tab-stop style:position="0.691cm"/>
          <style:tab-stop style:position="7.62cm" style:type="center"/>
          <style:tab-stop style:position="15.24cm" style:type="right"/>
        </style:tab-stops>
      </style:paragraph-properties>
    </style:style>
    <style:style style:name="P145" style:family="paragraph" style:parent-style-name="Footer">
      <style:text-properties fo:language="it" fo:country="IT"/>
    </style:style>
    <style:style style:name="P146" style:family="paragraph" style:parent-style-name="Footer">
      <style:paragraph-properties fo:text-align="center" style:justify-single-word="false"/>
      <style:text-properties fo:language="it" fo:country="IT"/>
    </style:style>
    <style:style style:name="P147" style:family="paragraph" style:parent-style-name="Footer">
      <style:paragraph-properties style:snap-to-layout-grid="false">
        <style:tab-stops>
          <style:tab-stop style:position="0.691cm"/>
          <style:tab-stop style:position="7.62cm" style:type="center"/>
          <style:tab-stop style:position="15.24cm" style:type="right"/>
        </style:tab-stops>
      </style:paragraph-properties>
    </style:style>
    <style:style style:name="P148" style:family="paragraph" style:parent-style-name="Footer">
      <style:paragraph-properties fo:text-align="center" style:justify-single-word="false" style:snap-to-layout-grid="false">
        <style:tab-stops>
          <style:tab-stop style:position="0.691cm"/>
          <style:tab-stop style:position="7.62cm" style:type="center"/>
          <style:tab-stop style:position="15.24cm" style:type="right"/>
        </style:tab-stops>
      </style:paragraph-properties>
      <style:text-properties fo:font-size="8pt" fo:language="it" fo:country="IT" style:font-size-asian="8pt" style:font-size-complex="8pt"/>
    </style:style>
    <style:style style:name="P149" style:family="paragraph" style:parent-style-name="Footer">
      <style:paragraph-properties style:snap-to-layout-grid="false">
        <style:tab-stops>
          <style:tab-stop style:position="0.691cm"/>
          <style:tab-stop style:position="7.62cm" style:type="center"/>
          <style:tab-stop style:position="15.24cm" style:type="right"/>
        </style:tab-stops>
      </style:paragraph-properties>
      <style:text-properties fo:font-size="8pt" fo:language="it" fo:country="IT" style:font-size-asian="8pt" style:font-size-complex="8pt"/>
    </style:style>
    <style:style style:name="P150" style:family="paragraph" style:parent-style-name="Footer">
      <style:paragraph-properties style:snap-to-layout-grid="false">
        <style:tab-stops>
          <style:tab-stop style:position="0.691cm"/>
          <style:tab-stop style:position="7.62cm" style:type="center"/>
          <style:tab-stop style:position="15.24cm" style:type="right"/>
        </style:tab-stops>
      </style:paragraph-properties>
      <style:text-properties fo:font-size="8pt" fo:language="it" fo:country="IT" style:font-size-asian="8pt" style:language-asian="it" style:country-asian="IT" style:font-name-complex="Calibri" style:font-weight-complex="bold"/>
    </style:style>
    <style:style style:name="P151" style:family="paragraph" style:parent-style-name="Footer">
      <style:paragraph-properties fo:margin-left="1.386cm" fo:margin-right="0cm" fo:text-indent="0cm" style:auto-text-indent="false" style:snap-to-layout-grid="false">
        <style:tab-stops>
          <style:tab-stop style:position="0.691cm"/>
          <style:tab-stop style:position="7.62cm" style:type="center"/>
          <style:tab-stop style:position="15.24cm" style:type="right"/>
        </style:tab-stops>
      </style:paragraph-properties>
    </style:style>
    <style:style style:name="P152" style:family="paragraph" style:parent-style-name="Footer">
      <style:paragraph-properties fo:margin-left="1.386cm" fo:margin-right="0cm" fo:text-indent="0cm" style:auto-text-indent="false" style:snap-to-layout-grid="false">
        <style:tab-stops>
          <style:tab-stop style:position="0.691cm"/>
          <style:tab-stop style:position="7.62cm" style:type="center"/>
          <style:tab-stop style:position="15.24cm" style:type="right"/>
        </style:tab-stops>
      </style:paragraph-properties>
      <style:text-properties fo:font-size="8pt" fo:language="it" fo:country="IT" style:font-size-asian="8pt" style:font-size-complex="8pt"/>
    </style:style>
    <style:style style:name="P153" style:family="paragraph" style:parent-style-name="Text_20_body">
      <style:paragraph-properties fo:text-align="justify" style:justify-single-word="false"/>
    </style:style>
    <style:style style:name="P154" style:family="paragraph" style:parent-style-name="Text_20_body">
      <style:text-properties style:font-name="Arial" fo:language="it" fo:country="IT" style:font-name-complex="Arial"/>
    </style:style>
    <style:style style:name="P155" style:family="paragraph" style:parent-style-name="Text_20_body">
      <style:paragraph-properties fo:text-align="justify" style:justify-single-word="false"/>
      <style:text-properties style:font-name="Arial" fo:language="it" fo:country="IT" style:font-name-complex="Arial"/>
    </style:style>
    <style:style style:name="P156" style:family="paragraph" style:parent-style-name="Text_20_body" style:list-style-name="WW8Num99">
      <style:paragraph-properties fo:text-align="justify" style:justify-single-word="false"/>
      <style:text-properties style:font-name="Arial" fo:language="it" fo:country="IT" style:font-name-complex="Arial"/>
    </style:style>
    <style:style style:name="P157" style:family="paragraph" style:parent-style-name="Text_20_body">
      <style:paragraph-properties fo:text-align="justify" style:justify-single-word="false"/>
      <style:text-properties style:font-name="Arial" fo:language="it" fo:country="IT" style:font-name-complex="Arial" style:font-weight-complex="bold"/>
    </style:style>
    <style:style style:name="P158" style:family="paragraph" style:parent-style-name="Text_20_body">
      <style:paragraph-properties fo:line-height="150%" fo:text-align="justify" style:justify-single-word="false"/>
      <style:text-properties style:font-name="Arial" fo:language="it" fo:country="IT" style:font-name-complex="Arial" style:font-weight-complex="bold"/>
    </style:style>
    <style:style style:name="P159" style:family="paragraph" style:parent-style-name="Text_20_body">
      <style:paragraph-properties fo:line-height="150%" fo:text-align="center" style:justify-single-word="false">
        <style:tab-stops>
          <style:tab-stop style:position="2cm"/>
        </style:tab-stops>
      </style:paragraph-properties>
      <style:text-properties style:font-name="Arial" fo:language="it" fo:country="IT" style:font-name-complex="Arial"/>
    </style:style>
    <style:style style:name="P160" style:family="paragraph" style:parent-style-name="Text_20_body">
      <style:paragraph-properties fo:line-height="150%" fo:text-align="justify" style:justify-single-word="false"/>
      <style:text-properties style:font-name="Arial" fo:language="it" fo:country="IT" style:font-name-complex="Arial"/>
    </style:style>
    <style:style style:name="P161" style:family="paragraph" style:parent-style-name="Text_20_body">
      <style:paragraph-properties fo:text-align="justify" style:justify-single-word="false"/>
      <style:text-properties style:font-name="Arial" fo:language="it" fo:country="IT" fo:font-weight="bold" style:font-weight-asian="bold" style:font-name-complex="Arial"/>
    </style:style>
    <style:style style:name="P162" style:family="paragraph" style:parent-style-name="Text_20_body">
      <style:paragraph-properties fo:text-align="justify" style:justify-single-word="false"/>
      <style:text-properties style:font-name="Arial" fo:language="it" fo:country="IT" fo:font-weight="bold" style:font-weight-asian="bold" style:font-name-complex="Arial" style:font-weight-complex="bold"/>
    </style:style>
    <style:style style:name="P163" style:family="paragraph" style:parent-style-name="Text_20_body">
      <style:paragraph-properties fo:text-align="center" style:justify-single-word="false"/>
      <style:text-properties style:font-name="Arial" fo:language="it" fo:country="IT" fo:font-weight="bold" style:font-weight-asian="bold" style:font-name-complex="Arial" style:font-weight-complex="bold"/>
    </style:style>
    <style:style style:name="P164" style:family="paragraph" style:parent-style-name="Text_20_body">
      <style:paragraph-properties fo:text-align="center" style:justify-single-word="false"/>
      <style:text-properties style:font-name="Arial" fo:language="it" fo:country="IT" fo:font-weight="bold" style:font-weight-asian="bold" style:font-name-complex="Arial"/>
    </style:style>
    <style:style style:name="P165" style:family="paragraph" style:parent-style-name="Text_20_body">
      <style:paragraph-properties fo:text-align="justify" style:justify-single-word="false"/>
      <style:text-properties style:font-name="Arial" fo:language="it" fo:country="IT" fo:background-color="#ffff00" style:font-name-complex="Arial"/>
    </style:style>
    <style:style style:name="P166" style:family="paragraph" style:parent-style-name="Text_20_body">
      <style:paragraph-properties fo:text-align="justify" style:justify-single-word="false"/>
      <style:text-properties style:font-name="Arial" fo:language="it" fo:country="IT" style:text-underline-style="solid" style:text-underline-width="auto" style:text-underline-color="font-color" style:font-name-complex="Arial"/>
    </style:style>
    <style:style style:name="P167" style:family="paragraph" style:parent-style-name="Text_20_body">
      <style:paragraph-properties fo:text-align="center" style:justify-single-word="false"/>
      <style:text-properties style:font-name="Arial" fo:font-size="14pt" fo:language="it" fo:country="IT" fo:font-weight="bold" style:font-size-asian="14pt" style:font-weight-asian="bold" style:font-name-complex="Arial" style:font-size-complex="14pt" style:font-weight-complex="bold"/>
    </style:style>
    <style:style style:name="P168" style:family="paragraph" style:parent-style-name="Text_20_body">
      <style:paragraph-properties fo:text-align="justify" style:justify-single-word="false"/>
      <style:text-properties style:font-name="Arial" fo:font-size="10pt" fo:language="it" fo:country="IT" fo:background-color="#ffff00" style:font-size-asian="10pt" style:font-name-complex="Arial"/>
    </style:style>
    <style:style style:name="P169" style:family="paragraph" style:parent-style-name="Text_20_body">
      <style:paragraph-properties fo:text-align="justify" style:justify-single-word="false"/>
      <style:text-properties fo:color="#0000ff" style:font-name="Arial" fo:language="it" fo:country="IT" fo:font-weight="bold" style:font-weight-asian="bold" style:font-name-complex="Arial"/>
    </style:style>
    <style:style style:name="P170" style:family="paragraph" style:parent-style-name="Text_20_body">
      <style:paragraph-properties fo:text-align="center" style:justify-single-word="false"/>
      <style:text-properties fo:color="#0000ff" style:font-name="Arial" fo:font-size="14pt" fo:language="it" fo:country="IT" fo:font-weight="bold" style:font-size-asian="14pt" style:font-weight-asian="bold" style:font-name-complex="Arial" style:font-size-complex="14pt" style:font-weight-complex="bold"/>
    </style:style>
    <style:style style:name="P171" style:family="paragraph" style:parent-style-name="Text_20_body">
      <style:paragraph-properties fo:text-align="justify" style:justify-single-word="false"/>
      <style:text-properties fo:language="it" fo:country="IT"/>
    </style:style>
    <style:style style:name="P172" style:family="paragraph" style:parent-style-name="Text_20_body">
      <style:paragraph-properties fo:text-align="justify" style:justify-single-word="false"/>
      <style:text-properties fo:language="it" fo:country="IT" fo:font-weight="bold" fo:background-color="#ffff00" style:font-weight-asian="bold" style:font-weight-complex="bold"/>
    </style:style>
    <style:style style:name="P173" style:family="paragraph" style:parent-style-name="Text_20_body">
      <style:paragraph-properties fo:text-align="justify" style:justify-single-word="false"/>
      <style:text-properties fo:language="it" fo:country="IT" fo:font-weight="bold" style:language-asian="it" style:country-asian="IT" style:font-weight-asian="bold"/>
    </style:style>
    <style:style style:name="P174" style:family="paragraph" style:parent-style-name="Text_20_body">
      <style:paragraph-properties fo:text-align="center" style:justify-single-word="false"/>
      <style:text-properties fo:language="it" fo:country="IT"/>
    </style:style>
    <style:style style:name="P175" style:family="paragraph" style:parent-style-name="Text_20_body">
      <style:paragraph-properties fo:text-align="justify" style:justify-single-word="false"/>
      <style:text-properties fo:color="#000000" style:font-name="Arial" fo:language="it" fo:country="IT" fo:font-weight="bold" style:font-weight-asian="bold" style:font-name-complex="Arial"/>
    </style:style>
    <style:style style:name="P176" style:family="paragraph" style:parent-style-name="Text_20_body">
      <style:paragraph-properties fo:text-align="center" style:justify-single-word="false"/>
      <style:text-properties fo:color="#000000" style:font-name="Arial" fo:language="it" fo:country="IT" fo:font-weight="bold" style:font-weight-asian="bold" style:font-name-complex="Arial" style:font-weight-complex="bold"/>
    </style:style>
    <style:style style:name="P177" style:family="paragraph" style:parent-style-name="Text_20_body">
      <style:paragraph-properties fo:text-align="justify" style:justify-single-word="false"/>
      <style:text-properties fo:color="#000000" style:font-name="Arial" fo:language="it" fo:country="IT" fo:font-weight="bold" style:font-weight-asian="bold" style:font-name-complex="Arial" style:font-weight-complex="bold"/>
    </style:style>
    <style:style style:name="P178" style:family="paragraph" style:parent-style-name="Text_20_body">
      <style:paragraph-properties fo:text-align="justify" style:justify-single-word="false"/>
      <style:text-properties fo:color="#000000" style:font-name="Arial" fo:language="it" fo:country="IT" style:font-name-complex="Arial"/>
    </style:style>
    <style:style style:name="P179" style:family="paragraph" style:parent-style-name="Text_20_body">
      <style:paragraph-properties fo:line-height="150%"/>
      <style:text-properties fo:color="#000000" style:font-name="Arial" fo:language="it" fo:country="IT" style:font-name-complex="Arial"/>
    </style:style>
    <style:style style:name="P180" style:family="paragraph" style:parent-style-name="Text_20_body">
      <style:paragraph-properties fo:line-height="150%" fo:text-align="justify" style:justify-single-word="false" style:text-autospace="none"/>
      <style:text-properties fo:color="#000000" style:font-name="Arial" fo:language="it" fo:country="IT" style:font-name-asian="TrebuchetMS" style:font-name-complex="TrebuchetMS"/>
    </style:style>
    <style:style style:name="P181" style:family="paragraph" style:parent-style-name="Text_20_body">
      <style:paragraph-properties fo:text-align="center" style:justify-single-word="false"/>
      <style:text-properties fo:color="#000000" style:font-name="Arial" fo:font-size="14pt" fo:language="it" fo:country="IT" fo:font-weight="bold" style:font-size-asian="14pt" style:font-weight-asian="bold" style:font-name-complex="Arial" style:font-size-complex="14pt"/>
    </style:style>
    <style:style style:name="P182" style:family="paragraph" style:parent-style-name="Text_20_body">
      <style:paragraph-properties fo:text-align="justify" style:justify-single-word="false"/>
      <style:text-properties fo:color="#000000" style:font-name="Arial" fo:font-size="10pt" fo:language="it" fo:country="IT" style:font-size-asian="10pt" style:font-name-complex="Arial"/>
    </style:style>
    <style:style style:name="P183" style:family="paragraph" style:parent-style-name="Text_20_body">
      <style:paragraph-properties fo:text-align="justify" style:justify-single-word="false"/>
      <style:text-properties fo:color="#000000" fo:language="it" fo:country="IT"/>
    </style:style>
    <style:style style:name="P184" style:family="paragraph" style:parent-style-name="Text_20_body">
      <style:paragraph-properties fo:text-align="justify" style:justify-single-word="false"/>
      <style:text-properties fo:color="#272b33" style:font-name="Arial" fo:language="it" fo:country="IT" style:font-name-complex="Arial"/>
    </style:style>
    <style:style style:name="P185" style:family="paragraph" style:parent-style-name="Text_20_body">
      <style:paragraph-properties fo:text-align="center" style:justify-single-word="false"/>
    </style:style>
    <style:style style:name="P186" style:family="paragraph" style:parent-style-name="Text_20_body">
      <style:paragraph-properties fo:line-height="150%"/>
    </style:style>
    <style:style style:name="P187" style:family="paragraph" style:parent-style-name="Text_20_body">
      <style:paragraph-properties fo:line-height="150%" fo:text-align="center" style:justify-single-word="false"/>
    </style:style>
    <style:style style:name="P188" style:family="paragraph" style:parent-style-name="Text_20_body">
      <style:paragraph-properties fo:line-height="150%" fo:text-align="justify" style:justify-single-word="false"/>
    </style:style>
    <style:style style:name="P189" style:family="paragraph" style:parent-style-name="Text_20_body">
      <style:paragraph-properties fo:line-height="150%" fo:text-align="justify" style:justify-single-word="false" style:text-autospace="none"/>
    </style:style>
    <style:style style:name="P190" style:family="paragraph" style:parent-style-name="Text_20_body">
      <style:paragraph-properties fo:margin-top="0cm" fo:margin-bottom="0cm" fo:text-align="justify" style:justify-single-word="false"/>
    </style:style>
    <style:style style:name="P191" style:family="paragraph" style:parent-style-name="Text_20_body" style:list-style-name="WW8Num57">
      <style:paragraph-properties fo:margin-top="0cm" fo:margin-bottom="0cm" fo:text-align="justify" style:justify-single-word="false"/>
    </style:style>
    <style:style style:name="P192" style:family="paragraph" style:parent-style-name="Text_20_body">
      <style:paragraph-properties fo:margin-top="0cm" fo:margin-bottom="0cm" fo:text-align="justify" style:justify-single-word="false"/>
      <style:text-properties style:font-name="Arial" fo:language="it" fo:country="IT" style:font-name-complex="Arial"/>
    </style:style>
    <style:style style:name="P193" style:family="paragraph" style:parent-style-name="Text_20_body" style:list-style-name="WW8Num55">
      <style:paragraph-properties fo:margin-top="0cm" fo:margin-bottom="0cm" fo:text-align="justify" style:justify-single-word="false"/>
      <style:text-properties style:font-name="Arial" fo:language="it" fo:country="IT" style:font-name-complex="Arial"/>
    </style:style>
    <style:style style:name="P194" style:family="paragraph" style:parent-style-name="Text_20_body" style:list-style-name="WW8Num57">
      <style:paragraph-properties fo:margin-top="0cm" fo:margin-bottom="0cm" fo:text-align="justify" style:justify-single-word="false"/>
      <style:text-properties style:font-name="Arial" fo:language="it" fo:country="IT" style:font-name-complex="Arial"/>
    </style:style>
    <style:style style:name="P195" style:family="paragraph" style:parent-style-name="Text_20_body">
      <style:paragraph-properties fo:margin-top="0cm" fo:margin-bottom="0cm" fo:line-height="150%" fo:text-align="justify" style:justify-single-word="false"/>
      <style:text-properties style:font-name="Arial" fo:language="it" fo:country="IT" style:font-name-complex="Arial" style:font-weight-complex="bold"/>
    </style:style>
    <style:style style:name="P196" style:family="paragraph" style:parent-style-name="Text_20_body">
      <style:paragraph-properties fo:margin-top="0cm" fo:margin-bottom="0cm" fo:text-align="justify" style:justify-single-word="false"/>
      <style:text-properties style:font-name="Arial" fo:font-size="10pt" fo:language="it" fo:country="IT" style:font-size-asian="10pt" style:font-name-complex="Arial"/>
    </style:style>
    <style:style style:name="P197" style:family="paragraph" style:parent-style-name="Text_20_body">
      <style:paragraph-properties fo:margin-top="0cm" fo:margin-bottom="0cm" fo:text-align="justify" style:justify-single-word="false"/>
      <style:text-properties style:font-name="Arial" fo:font-size="10pt" fo:language="it" fo:country="IT" fo:background-color="#00ffff" style:font-size-asian="10pt" style:font-name-complex="Arial"/>
    </style:style>
    <style:style style:name="P198" style:family="paragraph" style:parent-style-name="Text_20_body">
      <style:paragraph-properties fo:margin-top="0cm" fo:margin-bottom="0cm" fo:text-align="justify" style:justify-single-word="false" style:snap-to-layout-grid="false"/>
      <style:text-properties fo:color="#0000ff" style:font-name="Arial" fo:font-size="9pt" fo:language="it" fo:country="IT" fo:font-weight="bold" style:font-size-asian="9pt" style:font-weight-asian="bold" style:font-name-complex="Arial" style:font-size-complex="9pt"/>
    </style:style>
    <style:style style:name="P199" style:family="paragraph" style:parent-style-name="Text_20_body">
      <style:paragraph-properties fo:margin-top="0cm" fo:margin-bottom="0cm" fo:text-align="justify" style:justify-single-word="false" style:snap-to-layout-grid="false">
        <style:tab-stops>
          <style:tab-stop style:position="45.27cm"/>
        </style:tab-stops>
      </style:paragraph-properties>
      <style:text-properties fo:color="#0000ff" style:font-name="Arial" fo:font-size="9pt" fo:language="it" fo:country="IT" fo:font-weight="bold" style:font-size-asian="9pt" style:font-weight-asian="bold" style:font-name-complex="Arial" style:font-size-complex="9pt"/>
    </style:style>
    <style:style style:name="P200" style:family="paragraph" style:parent-style-name="Text_20_body" style:list-style-name="WW8Num57">
      <style:paragraph-properties fo:margin-top="0cm" fo:margin-bottom="0cm" fo:text-align="justify" style:justify-single-word="false"/>
      <style:text-properties fo:color="#000000" style:font-name="Arial" fo:language="it" fo:country="IT" style:font-name-complex="Arial"/>
    </style:style>
    <style:style style:name="P201" style:family="paragraph" style:parent-style-name="Text_20_body">
      <style:paragraph-properties fo:margin-top="0cm" fo:margin-bottom="0cm" fo:text-align="justify" style:justify-single-word="false"/>
      <style:text-properties fo:color="#000000" style:font-name="Arial" fo:language="it" fo:country="IT" fo:font-weight="bold" style:font-weight-asian="bold" style:font-name-complex="Arial" style:font-weight-complex="bold"/>
    </style:style>
    <style:style style:name="P202" style:family="paragraph" style:parent-style-name="Text_20_body" style:list-style-name="WW8Num99">
      <style:paragraph-properties fo:margin-top="0cm" fo:margin-bottom="0.106cm" fo:text-align="justify" style:justify-single-word="false"/>
      <style:text-properties style:font-name="Arial" fo:language="it" fo:country="IT" style:font-name-complex="Arial"/>
    </style:style>
    <style:style style:name="P203" style:family="paragraph" style:parent-style-name="Text_20_body">
      <style:paragraph-properties fo:margin-left="1.27cm" fo:margin-right="0cm" fo:text-align="justify" style:justify-single-word="false" fo:text-indent="0cm" style:auto-text-indent="false"/>
      <style:text-properties style:font-name="Arial" fo:language="it" fo:country="IT" style:font-name-complex="Arial"/>
    </style:style>
    <style:style style:name="P204" style:family="paragraph" style:parent-style-name="Text_20_body" style:list-style-name="WW8Num94">
      <style:paragraph-properties fo:margin-left="0.751cm" fo:margin-right="0cm" fo:text-indent="-0.751cm" style:auto-text-indent="false"/>
    </style:style>
    <style:style style:name="P205" style:family="paragraph" style:parent-style-name="Text_20_body" style:list-style-name="WW8Num96">
      <style:paragraph-properties fo:margin-left="0.751cm" fo:margin-right="0cm" fo:text-align="justify" style:justify-single-word="false" fo:text-indent="-0.751cm" style:auto-text-indent="false"/>
      <style:text-properties fo:color="#000000" style:font-name="Arial" fo:language="it" fo:country="IT" fo:font-weight="bold" style:font-weight-asian="bold" style:font-name-complex="Arial" style:font-weight-complex="bold"/>
    </style:style>
    <style:style style:name="P206" style:family="paragraph" style:parent-style-name="Text_20_body">
      <style:paragraph-properties fo:margin-left="0.635cm" fo:margin-right="0cm" fo:margin-top="0cm" fo:margin-bottom="0cm" fo:text-align="justify" style:justify-single-word="false" fo:text-indent="0cm" style:auto-text-indent="false"/>
      <style:text-properties fo:color="#000000" style:font-name="Arial" fo:font-size="10pt" fo:language="it" fo:country="IT" style:font-size-asian="10pt" style:font-name-complex="Arial"/>
    </style:style>
    <style:style style:name="P207" style:family="paragraph" style:parent-style-name="Text_20_body">
      <style:paragraph-properties fo:margin-top="0.423cm" fo:margin-bottom="0.423cm" fo:text-align="center" style:justify-single-word="false"/>
      <style:text-properties fo:color="#000000" style:font-name="Arial" fo:language="it" fo:country="IT" fo:font-weight="bold" style:font-weight-asian="bold" style:font-name-complex="Arial" style:font-weight-complex="bold"/>
    </style:style>
    <style:style style:name="P208" style:family="paragraph" style:parent-style-name="Standard">
      <style:paragraph-properties fo:text-align="center" style:justify-single-word="false"/>
    </style:style>
    <style:style style:name="P209" style:family="paragraph" style:parent-style-name="Standard">
      <style:paragraph-properties fo:text-align="center" style:justify-single-word="false" style:text-autospace="none">
        <style:tab-stops>
          <style:tab-stop style:position="1.501cm"/>
        </style:tab-stops>
      </style:paragraph-properties>
    </style:style>
    <style:style style:name="P210" style:family="paragraph" style:parent-style-name="Standard">
      <style:paragraph-properties fo:text-align="center" style:justify-single-word="false" style:text-autospace="none"/>
    </style:style>
    <style:style style:name="P211" style:family="paragraph" style:parent-style-name="Standard">
      <style:paragraph-properties fo:text-align="center" style:justify-single-word="false" style:snap-to-layout-grid="false"/>
    </style:style>
    <style:style style:name="P21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13" style:family="paragraph" style:parent-style-name="Standard">
      <style:paragraph-properties fo:line-height="150%"/>
    </style:style>
    <style:style style:name="P214" style:family="paragraph" style:parent-style-name="Standard">
      <style:paragraph-properties fo:line-height="150%" fo:text-align="center" style:justify-single-word="false"/>
    </style:style>
    <style:style style:name="P215" style:family="paragraph" style:parent-style-name="Standard">
      <style:paragraph-properties fo:line-height="150%" fo:text-align="justify" style:justify-single-word="false"/>
    </style:style>
    <style:style style:name="P216" style:family="paragraph" style:parent-style-name="Standard">
      <style:paragraph-properties fo:line-height="150%" fo:text-align="justify" style:justify-single-word="false" style:text-autospace="none"/>
    </style:style>
    <style:style style:name="P217" style:family="paragraph" style:parent-style-name="Standard">
      <style:paragraph-properties fo:line-height="150%" fo:text-align="justify" style:justify-single-word="false">
        <style:tab-stops>
          <style:tab-stop style:position="0cm"/>
        </style:tab-stops>
      </style:paragraph-properties>
    </style:style>
    <style:style style:name="P218" style:family="paragraph" style:parent-style-name="Standard">
      <style:paragraph-properties fo:line-height="150%" fo:text-align="justify" style:justify-single-word="false" style:text-autospace="none">
        <style:tab-stops>
          <style:tab-stop style:position="0cm"/>
        </style:tab-stops>
      </style:paragraph-properties>
    </style:style>
    <style:style style:name="P219" style:family="paragraph" style:parent-style-name="Standard" style:list-style-name="WW8Num56">
      <style:paragraph-properties fo:line-height="150%" fo:text-align="justify" style:justify-single-word="false"/>
    </style:style>
    <style:style style:name="P220" style:family="paragraph" style:parent-style-name="Standard" style:list-style-name="WW8Num23">
      <style:paragraph-properties fo:line-height="150%" fo:text-align="justify" style:justify-single-word="false"/>
    </style:style>
    <style:style style:name="P221" style:family="paragraph" style:parent-style-name="Standard" style:list-style-name="WW8Num50">
      <style:paragraph-properties fo:line-height="150%" fo:text-align="justify" style:justify-single-word="false"/>
    </style:style>
    <style:style style:name="P222" style:family="paragraph" style:parent-style-name="Standard" style:list-style-name="WW8Num69">
      <style:paragraph-properties fo:line-height="150%" fo:text-align="justify" style:justify-single-word="false"/>
    </style:style>
    <style:style style:name="P223" style:family="paragraph" style:parent-style-name="Standard" style:list-style-name="WW8Num39">
      <style:paragraph-properties fo:line-height="150%" fo:text-align="justify" style:justify-single-word="false"/>
    </style:style>
    <style:style style:name="P224" style:family="paragraph" style:parent-style-name="Standard" style:list-style-name="WW8Num5">
      <style:paragraph-properties fo:line-height="150%" fo:text-align="justify" style:justify-single-word="false"/>
    </style:style>
    <style:style style:name="P225" style:family="paragraph" style:parent-style-name="Standard" style:list-style-name="WW8Num10">
      <style:paragraph-properties fo:line-height="150%" fo:text-align="justify" style:justify-single-word="false" style:text-autospace="none">
        <style:tab-stops>
          <style:tab-stop style:position="0cm"/>
          <style:tab-stop style:position="5.08cm"/>
        </style:tab-stops>
      </style:paragraph-properties>
    </style:style>
    <style:style style:name="P226" style:family="paragraph" style:parent-style-name="Standard" style:list-style-name="WW8Num74">
      <style:paragraph-properties fo:line-height="150%" fo:text-align="justify" style:justify-single-word="false"/>
    </style:style>
    <style:style style:name="P227" style:family="paragraph" style:parent-style-name="Standard">
      <style:paragraph-properties fo:line-height="150%" fo:text-align="justify" style:justify-single-word="false">
        <style:tab-stops>
          <style:tab-stop style:position="2cm"/>
        </style:tab-stops>
      </style:paragraph-properties>
    </style:style>
    <style:style style:name="P228" style:family="paragraph" style:parent-style-name="Standard">
      <style:paragraph-properties fo:line-height="150%" fo:text-align="justify" style:justify-single-word="false">
        <style:tab-stops>
          <style:tab-stop style:position="-0.014cm"/>
        </style:tab-stops>
      </style:paragraph-properties>
    </style:style>
    <style:style style:name="P229" style:family="paragraph" style:parent-style-name="Standard" style:list-style-name="WW8Num14">
      <style:paragraph-properties fo:line-height="150%" fo:text-align="justify" style:justify-single-word="false" style:text-autospace="none"/>
    </style:style>
    <style:style style:name="P230" style:family="paragraph" style:parent-style-name="Standard" style:list-style-name="WW8Num85">
      <style:paragraph-properties fo:line-height="150%" fo:text-align="justify" style:justify-single-word="false"/>
    </style:style>
    <style:style style:name="P231" style:family="paragraph" style:parent-style-name="Standard" style:list-style-name="WW8Num53">
      <style:paragraph-properties fo:line-height="150%" fo:text-align="justify" style:justify-single-word="false"/>
    </style:style>
    <style:style style:name="P232" style:family="paragraph" style:parent-style-name="Standard" style:list-style-name="WW8Num64">
      <style:paragraph-properties fo:line-height="150%" fo:text-align="justify" style:justify-single-word="false"/>
    </style:style>
    <style:style style:name="P233" style:family="paragraph" style:parent-style-name="Standard" style:list-style-name="WW8Num125">
      <style:paragraph-properties fo:line-height="150%" fo:text-align="justify" style:justify-single-word="false" style:text-autospace="none"/>
    </style:style>
    <style:style style:name="P234" style:family="paragraph" style:parent-style-name="Standard">
      <style:paragraph-properties fo:line-height="150%" fo:text-align="center" style:justify-single-word="false">
        <style:tab-stops>
          <style:tab-stop style:position="18.484cm" style:type="right" style:leader-style="dotted" style:leader-text="."/>
        </style:tab-stops>
      </style:paragraph-properties>
      <style:text-properties style:font-name="Arial" fo:font-size="26pt" fo:language="it" fo:country="IT" fo:font-weight="bold" style:font-size-asian="26pt" style:font-weight-asian="bold" style:font-name-complex="Arial" style:font-size-complex="26pt"/>
    </style:style>
    <style:style style:name="P235" style:family="paragraph" style:parent-style-name="Standard">
      <style:paragraph-properties fo:line-height="150%" fo:text-align="center" style:justify-single-word="false"/>
      <style:text-properties style:font-name="Arial" fo:font-size="26pt" fo:language="it" fo:country="IT" style:font-size-asian="26pt" style:font-name-complex="Arial" style:font-size-complex="26pt"/>
    </style:style>
    <style:style style:name="P236" style:family="paragraph" style:parent-style-name="Standard" style:list-style-name="WW8Num111">
      <style:paragraph-properties fo:text-align="justify" style:justify-single-word="false" style:text-autospace="none"/>
      <style:text-properties style:font-name="Arial" style:font-name-complex="Arial"/>
    </style:style>
    <style:style style:name="P237" style:family="paragraph" style:parent-style-name="Standard" style:list-style-name="WW8Num112">
      <style:paragraph-properties fo:text-align="justify" style:justify-single-word="false" style:text-autospace="none"/>
      <style:text-properties style:font-name="Arial" style:font-name-complex="Arial"/>
    </style:style>
    <style:style style:name="P238" style:family="paragraph" style:parent-style-name="Standard">
      <style:paragraph-properties fo:text-align="justify" style:justify-single-word="false" style:text-autospace="none">
        <style:tab-stops>
          <style:tab-stop style:position="1.501cm"/>
        </style:tab-stops>
      </style:paragraph-properties>
      <style:text-properties style:font-name="Arial" style:font-name-complex="Arial"/>
    </style:style>
    <style:style style:name="P239" style:family="paragraph" style:parent-style-name="Standard">
      <style:paragraph-properties fo:text-align="justify" style:justify-single-word="false" style:text-autospace="none"/>
      <style:text-properties style:font-name="Arial" style:font-name-complex="Arial"/>
    </style:style>
    <style:style style:name="P240" style:family="paragraph" style:parent-style-name="Standard" style:list-style-name="WW8Num129">
      <style:paragraph-properties fo:text-align="justify" style:justify-single-word="false" style:text-autospace="none"/>
      <style:text-properties style:font-name="Arial" style:font-name-complex="Arial"/>
    </style:style>
    <style:style style:name="P241" style:family="paragraph" style:parent-style-name="Standard">
      <style:text-properties style:font-name="Arial" fo:language="it" fo:country="IT" style:font-name-complex="Arial"/>
    </style:style>
    <style:style style:name="P242" style:family="paragraph" style:parent-style-name="Standard">
      <style:paragraph-properties fo:text-align="justify" style:justify-single-word="false"/>
      <style:text-properties style:font-name="Arial" fo:language="it" fo:country="IT" style:font-name-complex="Arial"/>
    </style:style>
    <style:style style:name="P243" style:family="paragraph" style:parent-style-name="Standard" style:list-style-name="WW8Num111">
      <style:paragraph-properties fo:text-align="justify" style:justify-single-word="false" style:text-autospace="none"/>
      <style:text-properties style:font-name="Arial" fo:language="it" fo:country="IT" style:font-name-complex="Arial"/>
    </style:style>
    <style:style style:name="P244" style:family="paragraph" style:parent-style-name="Standard">
      <style:paragraph-properties fo:text-align="justify" style:justify-single-word="false">
        <style:tab-stops>
          <style:tab-stop style:position="1.501cm"/>
        </style:tab-stops>
      </style:paragraph-properties>
      <style:text-properties style:font-name="Arial" fo:language="it" fo:country="IT" style:font-name-complex="Arial"/>
    </style:style>
    <style:style style:name="P245" style:family="paragraph" style:parent-style-name="Standard">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46" style:family="paragraph" style:parent-style-name="Standard" style:list-style-name="WW8Num113">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47" style:family="paragraph" style:parent-style-name="Standard" style:list-style-name="WW8Num114">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48" style:family="paragraph" style:parent-style-name="Standard" style:list-style-name="WW8Num115">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49" style:family="paragraph" style:parent-style-name="Standard" style:list-style-name="WW8Num116">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50" style:family="paragraph" style:parent-style-name="Standard" style:list-style-name="WW8Num117">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51" style:family="paragraph" style:parent-style-name="Standard" style:list-style-name="WW8Num118">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52" style:family="paragraph" style:parent-style-name="Standard" style:list-style-name="WW8Num120">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53" style:family="paragraph" style:parent-style-name="Standard" style:list-style-name="WW8Num121">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54" style:family="paragraph" style:parent-style-name="Standard" style:list-style-name="WW8Num122">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55" style:family="paragraph" style:parent-style-name="Standard" style:list-style-name="WW8Num123">
      <style:paragraph-properties fo:text-align="justify" style:justify-single-word="false" style:text-autospace="none">
        <style:tab-stops>
          <style:tab-stop style:position="1.501cm"/>
        </style:tab-stops>
      </style:paragraph-properties>
      <style:text-properties style:font-name="Arial" fo:language="it" fo:country="IT" style:font-name-complex="Arial"/>
    </style:style>
    <style:style style:name="P256" style:family="paragraph" style:parent-style-name="Standard" style:list-style-name="WW8Num138">
      <style:paragraph-properties fo:text-align="justify" style:justify-single-word="false">
        <style:tab-stops>
          <style:tab-stop style:position="1.501cm"/>
        </style:tab-stops>
      </style:paragraph-properties>
      <style:text-properties style:font-name="Arial" fo:language="it" fo:country="IT" style:font-name-complex="Arial"/>
    </style:style>
    <style:style style:name="P257" style:family="paragraph" style:parent-style-name="Standard" style:list-style-name="WW8Num8">
      <style:paragraph-properties fo:text-align="justify" style:justify-single-word="false" style:text-autospace="none"/>
      <style:text-properties style:font-name="Arial" fo:language="it" fo:country="IT" style:font-name-complex="Arial"/>
    </style:style>
    <style:style style:name="P258" style:family="paragraph" style:parent-style-name="Standard" style:list-style-name="WW8Num112">
      <style:paragraph-properties fo:text-align="justify" style:justify-single-word="false" style:text-autospace="none"/>
      <style:text-properties style:font-name="Arial" fo:language="it" fo:country="IT" style:font-name-complex="Arial"/>
    </style:style>
    <style:style style:name="P259" style:family="paragraph" style:parent-style-name="Standard">
      <style:paragraph-properties fo:text-align="justify" style:justify-single-word="false" style:text-autospace="none"/>
      <style:text-properties style:font-name="Arial" fo:language="it" fo:country="IT" style:font-name-complex="Arial"/>
    </style:style>
    <style:style style:name="P260" style:family="paragraph" style:parent-style-name="Standard" style:list-style-name="WW8Num2">
      <style:paragraph-properties fo:text-align="justify" style:justify-single-word="false"/>
      <style:text-properties style:font-name="Arial" fo:language="it" fo:country="IT" style:font-name-complex="Arial"/>
    </style:style>
    <style:style style:name="P261" style:family="paragraph" style:parent-style-name="Standard">
      <style:paragraph-properties fo:text-align="justify" style:justify-single-word="false">
        <style:tab-stops>
          <style:tab-stop style:position="0cm"/>
        </style:tab-stops>
      </style:paragraph-properties>
      <style:text-properties style:font-name="Arial" fo:language="it" fo:country="IT" style:font-name-complex="Arial"/>
    </style:style>
    <style:style style:name="P262" style:family="paragraph" style:parent-style-name="Standard">
      <style:paragraph-properties fo:text-align="justify" style:justify-single-word="false" style:text-autospace="none">
        <style:tab-stops>
          <style:tab-stop style:position="0cm"/>
        </style:tab-stops>
      </style:paragraph-properties>
      <style:text-properties style:font-name="Arial" fo:language="it" fo:country="IT" style:font-name-complex="Arial"/>
    </style:style>
    <style:style style:name="P263" style:family="paragraph" style:parent-style-name="Standard" style:list-style-name="WW8Num6">
      <style:paragraph-properties fo:text-align="justify" style:justify-single-word="false" style:text-autospace="none">
        <style:tab-stops>
          <style:tab-stop style:position="0cm"/>
        </style:tab-stops>
      </style:paragraph-properties>
      <style:text-properties style:font-name="Arial" fo:language="it" fo:country="IT" style:font-name-complex="Arial"/>
    </style:style>
    <style:style style:name="P264" style:family="paragraph" style:parent-style-name="Standard" style:list-style-name="WW8Num3">
      <style:paragraph-properties fo:text-align="justify" style:justify-single-word="false" style:text-autospace="none">
        <style:tab-stops>
          <style:tab-stop style:position="0cm"/>
        </style:tab-stops>
      </style:paragraph-properties>
      <style:text-properties style:font-name="Arial" fo:language="it" fo:country="IT" style:font-name-complex="Arial"/>
    </style:style>
    <style:style style:name="P265" style:family="paragraph" style:parent-style-name="Standard" style:list-style-name="WW8Num4">
      <style:paragraph-properties fo:text-align="justify" style:justify-single-word="false" style:text-autospace="none">
        <style:tab-stops>
          <style:tab-stop style:position="0cm"/>
        </style:tab-stops>
      </style:paragraph-properties>
      <style:text-properties style:font-name="Arial" fo:language="it" fo:country="IT" style:font-name-complex="Arial"/>
    </style:style>
    <style:style style:name="P266" style:family="paragraph" style:parent-style-name="Standard" style:list-style-name="WW8Num8">
      <style:paragraph-properties fo:text-align="justify" style:justify-single-word="false" style:text-autospace="none">
        <style:tab-stops>
          <style:tab-stop style:position="0cm"/>
        </style:tab-stops>
      </style:paragraph-properties>
      <style:text-properties style:font-name="Arial" fo:language="it" fo:country="IT" style:font-name-complex="Arial"/>
    </style:style>
    <style:style style:name="P267" style:family="paragraph" style:parent-style-name="Standard" style:list-style-name="WW8Num5">
      <style:paragraph-properties fo:text-align="justify" style:justify-single-word="false" style:text-autospace="none">
        <style:tab-stops>
          <style:tab-stop style:position="0cm"/>
        </style:tab-stops>
      </style:paragraph-properties>
      <style:text-properties style:font-name="Arial" fo:language="it" fo:country="IT" style:font-name-complex="Arial"/>
    </style:style>
    <style:style style:name="P268" style:family="paragraph" style:parent-style-name="Standard" style:list-style-name="WW8Num81">
      <style:paragraph-properties fo:text-align="justify" style:justify-single-word="false" style:text-autospace="none">
        <style:tab-stops>
          <style:tab-stop style:position="0cm"/>
        </style:tab-stops>
      </style:paragraph-properties>
      <style:text-properties style:font-name="Arial" fo:language="it" fo:country="IT" style:font-name-complex="Arial"/>
    </style:style>
    <style:style style:name="P269" style:family="paragraph" style:parent-style-name="Standard" style:list-style-name="WW8Num18">
      <style:paragraph-properties fo:text-align="justify" style:justify-single-word="false" style:text-autospace="none">
        <style:tab-stops>
          <style:tab-stop style:position="0cm"/>
        </style:tab-stops>
      </style:paragraph-properties>
      <style:text-properties style:font-name="Arial" fo:language="it" fo:country="IT" style:font-name-complex="Arial"/>
    </style:style>
    <style:style style:name="P270" style:family="paragraph" style:parent-style-name="Standard" style:list-style-name="WW8Num40">
      <style:paragraph-properties fo:text-align="justify" style:justify-single-word="false" style:text-autospace="none">
        <style:tab-stops>
          <style:tab-stop style:position="0cm"/>
        </style:tab-stops>
      </style:paragraph-properties>
      <style:text-properties style:font-name="Arial" fo:language="it" fo:country="IT" style:font-name-complex="Arial"/>
    </style:style>
    <style:style style:name="P271" style:family="paragraph" style:parent-style-name="Standard">
      <style:paragraph-properties fo:text-align="justify" style:justify-single-word="false">
        <style:tab-stops>
          <style:tab-stop style:position="0cm"/>
          <style:tab-stop style:position="5.08cm"/>
        </style:tab-stops>
      </style:paragraph-properties>
      <style:text-properties style:font-name="Arial" fo:language="it" fo:country="IT" style:font-name-complex="Arial"/>
    </style:style>
    <style:style style:name="P272" style:family="paragraph" style:parent-style-name="Standard" style:list-style-name="WW8Num127">
      <style:paragraph-properties fo:text-align="justify" style:justify-single-word="false" style:text-autospace="none"/>
      <style:text-properties style:font-name="Arial" fo:language="it" fo:country="IT" style:font-name-complex="Arial"/>
    </style:style>
    <style:style style:name="P273" style:family="paragraph" style:parent-style-name="Standard" style:list-style-name="WW8Num130">
      <style:paragraph-properties fo:text-align="justify" style:justify-single-word="false" style:text-autospace="none"/>
      <style:text-properties style:font-name="Arial" fo:language="it" fo:country="IT" style:font-name-complex="Arial"/>
    </style:style>
    <style:style style:name="P274" style:family="paragraph" style:parent-style-name="Standard" style:list-style-name="WW8Num135">
      <style:paragraph-properties fo:text-align="justify" style:justify-single-word="false" style:text-autospace="none"/>
      <style:text-properties style:font-name="Arial" fo:language="it" fo:country="IT" style:font-name-complex="Arial"/>
    </style:style>
    <style:style style:name="P275" style:family="paragraph" style:parent-style-name="Standard" style:list-style-name="WW8Num129">
      <style:paragraph-properties fo:text-align="justify" style:justify-single-word="false" style:text-autospace="none"/>
      <style:text-properties style:font-name="Arial" fo:language="it" fo:country="IT" style:font-name-complex="Arial"/>
    </style:style>
    <style:style style:name="P276" style:family="paragraph" style:parent-style-name="Standard">
      <style:paragraph-properties fo:text-align="justify" style:justify-single-word="false" fo:hyphenation-ladder-count="no-limit" style:text-autospace="none"/>
      <style:text-properties style:font-name="Arial" fo:language="it" fo:country="IT" style:font-name-complex="Arial" fo:hyphenate="true" fo:hyphenation-remain-char-count="2" fo:hyphenation-push-char-count="2"/>
    </style:style>
    <style:style style:name="P277" style:family="paragraph" style:parent-style-name="Standard">
      <style:paragraph-properties fo:text-align="justify" style:justify-single-word="false" fo:hyphenation-ladder-count="no-limit" style:text-autospace="none" style:snap-to-layout-grid="false"/>
      <style:text-properties style:font-name="Arial" fo:language="it" fo:country="IT" style:font-name-complex="Arial" fo:hyphenate="true" fo:hyphenation-remain-char-count="2" fo:hyphenation-push-char-count="2"/>
    </style:style>
    <style:style style:name="P278" style:family="paragraph" style:parent-style-name="Standard" style:list-style-name="WW8Num12">
      <style:paragraph-properties fo:text-align="justify" style:justify-single-word="false" style:text-autospace="none"/>
      <style:text-properties style:font-name="Arial" fo:language="it" fo:country="IT" style:font-name-complex="Arial"/>
    </style:style>
    <style:style style:name="P279" style:family="paragraph" style:parent-style-name="Standard">
      <style:paragraph-properties fo:text-align="justify" style:justify-single-word="false">
        <style:tab-stops>
          <style:tab-stop style:position="2cm"/>
        </style:tab-stops>
      </style:paragraph-properties>
      <style:text-properties style:font-name="Arial" fo:language="it" fo:country="IT" style:font-name-complex="Arial"/>
    </style:style>
    <style:style style:name="P280" style:family="paragraph" style:parent-style-name="Standard" style:list-style-name="WW8Num34">
      <style:paragraph-properties fo:text-align="justify" style:justify-single-word="false" style:text-autospace="none"/>
      <style:text-properties style:font-name="Arial" fo:language="it" fo:country="IT" style:font-name-complex="Arial"/>
    </style:style>
    <style:style style:name="P281" style:family="paragraph" style:parent-style-name="Standard" style:list-style-name="WW8Num60">
      <style:paragraph-properties fo:text-align="justify" style:justify-single-word="false" style:text-autospace="none"/>
      <style:text-properties style:font-name="Arial" fo:language="it" fo:country="IT" style:font-name-complex="Arial"/>
    </style:style>
    <style:style style:name="P282" style:family="paragraph" style:parent-style-name="Standard" style:list-style-name="WW8Num46">
      <style:paragraph-properties fo:text-align="justify" style:justify-single-word="false" style:text-autospace="none"/>
      <style:text-properties style:font-name="Arial" fo:language="it" fo:country="IT" style:font-name-complex="Arial"/>
    </style:style>
    <style:style style:name="P283" style:family="paragraph" style:parent-style-name="Standard" style:list-style-name="WW8Num59">
      <style:paragraph-properties fo:text-align="justify" style:justify-single-word="false" style:text-autospace="none"/>
      <style:text-properties style:font-name="Arial" fo:language="it" fo:country="IT" style:font-name-complex="Arial"/>
    </style:style>
    <style:style style:name="P284" style:family="paragraph" style:parent-style-name="Standard" style:list-style-name="WW8Num76">
      <style:paragraph-properties fo:text-align="justify" style:justify-single-word="false" style:text-autospace="none"/>
      <style:text-properties style:font-name="Arial" fo:language="it" fo:country="IT" style:font-name-complex="Arial"/>
    </style:style>
    <style:style style:name="P285" style:family="paragraph" style:parent-style-name="Standard" style:list-style-name="WW8Num44">
      <style:paragraph-properties fo:text-align="justify" style:justify-single-word="false" style:text-autospace="none"/>
      <style:text-properties style:font-name="Arial" fo:language="it" fo:country="IT" style:font-name-complex="Arial"/>
    </style:style>
    <style:style style:name="P286" style:family="paragraph" style:parent-style-name="Standard" style:list-style-name="WW8Num30">
      <style:paragraph-properties fo:text-align="justify" style:justify-single-word="false" style:text-autospace="none"/>
      <style:text-properties style:font-name="Arial" fo:language="it" fo:country="IT" style:font-name-complex="Arial"/>
    </style:style>
    <style:style style:name="P287" style:family="paragraph" style:parent-style-name="Standard" style:list-style-name="WW8Num83">
      <style:paragraph-properties fo:text-align="justify" style:justify-single-word="false" style:text-autospace="none"/>
      <style:text-properties style:font-name="Arial" fo:language="it" fo:country="IT" style:font-name-complex="Arial"/>
    </style:style>
    <style:style style:name="P288" style:family="paragraph" style:parent-style-name="Standard">
      <style:paragraph-properties fo:text-align="justify" style:justify-single-word="false">
        <style:tab-stops>
          <style:tab-stop style:position="1.73cm"/>
          <style:tab-stop style:position="2.334cm"/>
          <style:tab-stop style:position="3.286cm"/>
          <style:tab-stop style:position="3.937cm"/>
          <style:tab-stop style:position="5.302cm"/>
          <style:tab-stop style:position="7.826cm"/>
          <style:tab-stop style:position="8.35cm"/>
        </style:tab-stops>
      </style:paragraph-properties>
      <style:text-properties style:font-name="Arial" fo:language="it" fo:country="IT" style:font-name-complex="Arial"/>
    </style:style>
    <style:style style:name="P289" style:family="paragraph" style:parent-style-name="Standard" style:list-style-name="WW8Num90">
      <style:paragraph-properties fo:text-align="justify" style:justify-single-word="false"/>
      <style:text-properties style:font-name="Arial" fo:language="it" fo:country="IT" style:font-name-complex="Arial"/>
    </style:style>
    <style:style style:name="P290" style:family="paragraph" style:parent-style-name="Standard" style:list-style-name="WW8Num90">
      <style:paragraph-properties fo:text-align="justify" style:justify-single-word="false" style:text-autospace="none"/>
      <style:text-properties style:font-name="Arial" fo:language="it" fo:country="IT" style:font-name-complex="Arial"/>
    </style:style>
    <style:style style:name="P291" style:family="paragraph" style:parent-style-name="Standard">
      <style:paragraph-properties fo:text-align="justify" style:justify-single-word="false">
        <style:tab-stops>
          <style:tab-stop style:position="-0.014cm"/>
        </style:tab-stops>
      </style:paragraph-properties>
      <style:text-properties style:font-name="Arial" fo:language="it" fo:country="IT" style:font-name-complex="Arial"/>
    </style:style>
    <style:style style:name="P292" style:family="paragraph" style:parent-style-name="Standard" style:list-style-name="WW8Num28">
      <style:paragraph-properties fo:text-align="justify" style:justify-single-word="false" style:text-autospace="none"/>
      <style:text-properties style:font-name="Arial" fo:language="it" fo:country="IT" style:font-name-complex="Arial"/>
    </style:style>
    <style:style style:name="P293" style:family="paragraph" style:parent-style-name="Standard" style:list-style-name="WW8Num6">
      <style:paragraph-properties fo:text-align="justify" style:justify-single-word="false" style:text-autospace="none"/>
      <style:text-properties style:font-name="Arial" fo:language="it" fo:country="IT" style:font-name-complex="Arial"/>
    </style:style>
    <style:style style:name="P294" style:family="paragraph" style:parent-style-name="Standard" style:list-style-name="WW8Num26">
      <style:paragraph-properties fo:text-align="justify" style:justify-single-word="false" style:text-autospace="none"/>
      <style:text-properties style:font-name="Arial" fo:language="it" fo:country="IT" style:font-name-complex="Arial"/>
    </style:style>
    <style:style style:name="P295" style:family="paragraph" style:parent-style-name="Standard">
      <style:paragraph-properties fo:text-align="justify" style:justify-single-word="false">
        <style:tab-stops>
          <style:tab-stop style:position="0.667cm"/>
          <style:tab-stop style:position="1.397cm"/>
          <style:tab-stop style:position="2.127cm"/>
          <style:tab-stop style:position="3.747cm"/>
          <style:tab-stop style:position="5.271cm"/>
          <style:tab-stop style:position="6.033cm"/>
          <style:tab-stop style:position="7.842cm"/>
          <style:tab-stop style:position="9.446cm"/>
        </style:tab-stops>
      </style:paragraph-properties>
      <style:text-properties style:font-name="Arial" fo:language="it" fo:country="IT" style:font-name-complex="Arial"/>
    </style:style>
    <style:style style:name="P296" style:family="paragraph" style:parent-style-name="Standard" style:list-style-name="WW8Num14">
      <style:paragraph-properties fo:text-align="justify" style:justify-single-word="false"/>
      <style:text-properties style:font-name="Arial" fo:language="it" fo:country="IT" style:font-name-complex="Arial"/>
    </style:style>
    <style:style style:name="P297" style:family="paragraph" style:parent-style-name="Standard">
      <style:paragraph-properties fo:text-align="justify" style:justify-single-word="false">
        <style:tab-stops>
          <style:tab-stop style:position="1.73cm"/>
          <style:tab-stop style:position="2.397cm"/>
          <style:tab-stop style:position="3.286cm"/>
          <style:tab-stop style:position="3.937cm"/>
          <style:tab-stop style:position="5.302cm"/>
          <style:tab-stop style:position="7.826cm"/>
          <style:tab-stop style:position="8.35cm"/>
        </style:tab-stops>
      </style:paragraph-properties>
      <style:text-properties style:font-name="Arial" fo:language="it" fo:country="IT" style:font-name-complex="Arial"/>
    </style:style>
    <style:style style:name="P298" style:family="paragraph" style:parent-style-name="Standard" style:list-style-name="WW8Num58">
      <style:paragraph-properties fo:text-align="justify" style:justify-single-word="false" style:text-autospace="none">
        <style:tab-stops>
          <style:tab-stop style:position="1.73cm"/>
          <style:tab-stop style:position="2.397cm"/>
          <style:tab-stop style:position="3.286cm"/>
          <style:tab-stop style:position="3.937cm"/>
          <style:tab-stop style:position="5.302cm"/>
          <style:tab-stop style:position="7.826cm"/>
          <style:tab-stop style:position="8.35cm"/>
        </style:tab-stops>
      </style:paragraph-properties>
      <style:text-properties style:font-name="Arial" fo:language="it" fo:country="IT" style:font-name-complex="Arial"/>
    </style:style>
    <style:style style:name="P299" style:family="paragraph" style:parent-style-name="Standard" style:list-style-name="WW8Num25">
      <style:paragraph-properties fo:text-align="justify" style:justify-single-word="false" style:text-autospace="none">
        <style:tab-stops>
          <style:tab-stop style:position="1.73cm"/>
          <style:tab-stop style:position="2.397cm"/>
          <style:tab-stop style:position="3.286cm"/>
          <style:tab-stop style:position="3.937cm"/>
          <style:tab-stop style:position="5.302cm"/>
          <style:tab-stop style:position="7.826cm"/>
          <style:tab-stop style:position="8.35cm"/>
        </style:tab-stops>
      </style:paragraph-properties>
      <style:text-properties style:font-name="Arial" fo:language="it" fo:country="IT" style:font-name-complex="Arial"/>
    </style:style>
    <style:style style:name="P300" style:family="paragraph" style:parent-style-name="Standard">
      <style:paragraph-properties fo:text-align="justify" style:justify-single-word="false" style:text-autospace="none">
        <style:tab-stops>
          <style:tab-stop style:position="1.73cm"/>
          <style:tab-stop style:position="2.397cm"/>
          <style:tab-stop style:position="3.286cm"/>
          <style:tab-stop style:position="3.937cm"/>
          <style:tab-stop style:position="5.302cm"/>
          <style:tab-stop style:position="7.826cm"/>
          <style:tab-stop style:position="8.35cm"/>
        </style:tab-stops>
      </style:paragraph-properties>
      <style:text-properties style:font-name="Arial" fo:language="it" fo:country="IT" style:font-name-complex="Arial"/>
    </style:style>
    <style:style style:name="P301" style:family="paragraph" style:parent-style-name="Standard" style:list-style-name="WW8Num25">
      <style:paragraph-properties fo:text-align="justify" style:justify-single-word="false"/>
      <style:text-properties style:font-name="Arial" fo:language="it" fo:country="IT" style:font-name-complex="Arial"/>
    </style:style>
    <style:style style:name="P302" style:family="paragraph" style:parent-style-name="Standard" style:list-style-name="WW8Num54">
      <style:paragraph-properties fo:text-align="justify" style:justify-single-word="false" style:text-autospace="none"/>
      <style:text-properties style:font-name="Arial" fo:language="it" fo:country="IT" style:font-name-complex="Arial"/>
    </style:style>
    <style:style style:name="P303" style:family="paragraph" style:parent-style-name="Standard" style:list-style-name="WW8Num38">
      <style:paragraph-properties fo:text-align="justify" style:justify-single-word="false" style:text-autospace="none"/>
      <style:text-properties style:font-name="Arial" fo:language="it" fo:country="IT" style:font-name-complex="Arial"/>
    </style:style>
    <style:style style:name="P304" style:family="paragraph" style:parent-style-name="Standard" style:list-style-name="WW8Num92">
      <style:paragraph-properties fo:text-align="justify" style:justify-single-word="false"/>
      <style:text-properties style:font-name="Arial" fo:language="it" fo:country="IT" style:font-name-complex="Arial"/>
    </style:style>
    <style:style style:name="P305" style:family="paragraph" style:parent-style-name="Standard" style:list-style-name="WW8Num27">
      <style:paragraph-properties fo:text-align="justify" style:justify-single-word="false" fo:orphans="0" fo:widows="0" style:text-autospace="none"/>
      <style:text-properties style:font-name="Arial" fo:language="it" fo:country="IT" style:font-name-complex="Arial"/>
    </style:style>
    <style:style style:name="P306" style:family="paragraph" style:parent-style-name="Standard" style:list-style-name="WW8Num70">
      <style:paragraph-properties fo:text-align="justify" style:justify-single-word="false" fo:orphans="0" fo:widows="0" style:text-autospace="none"/>
      <style:text-properties style:font-name="Arial" fo:language="it" fo:country="IT" style:font-name-complex="Arial"/>
    </style:style>
    <style:style style:name="P307" style:family="paragraph" style:parent-style-name="Standard" style:list-style-name="WW8Num68">
      <style:paragraph-properties fo:text-align="justify" style:justify-single-word="false" fo:orphans="0" fo:widows="0" style:text-autospace="none">
        <style:tab-stops>
          <style:tab-stop style:position="2.08cm"/>
          <style:tab-stop style:position="3.366cm"/>
          <style:tab-stop style:position="3.842cm"/>
          <style:tab-stop style:position="5.144cm"/>
          <style:tab-stop style:position="5.636cm"/>
          <style:tab-stop style:position="7.557cm"/>
          <style:tab-stop style:position="8.144cm"/>
          <style:tab-stop style:position="9.462cm"/>
        </style:tab-stops>
      </style:paragraph-properties>
      <style:text-properties style:font-name="Arial" fo:language="it" fo:country="IT" style:font-name-complex="Arial"/>
    </style:style>
    <style:style style:name="P308" style:family="paragraph" style:parent-style-name="Standard" style:list-style-name="WW8Num68">
      <style:paragraph-properties fo:text-align="justify" style:justify-single-word="false">
        <style:tab-stops>
          <style:tab-stop style:position="1.143cm"/>
          <style:tab-stop style:position="2.731cm"/>
          <style:tab-stop style:position="3.27cm"/>
          <style:tab-stop style:position="5.128cm"/>
          <style:tab-stop style:position="6.445cm"/>
          <style:tab-stop style:position="7.287cm"/>
          <style:tab-stop style:position="9.462cm"/>
        </style:tab-stops>
      </style:paragraph-properties>
      <style:text-properties style:font-name="Arial" fo:language="it" fo:country="IT" style:font-name-complex="Arial"/>
    </style:style>
    <style:style style:name="P309" style:family="paragraph" style:parent-style-name="Standard" style:list-style-name="WW8Num68">
      <style:paragraph-properties fo:text-align="justify" style:justify-single-word="false"/>
      <style:text-properties style:font-name="Arial" fo:language="it" fo:country="IT" style:font-name-complex="Arial"/>
    </style:style>
    <style:style style:name="P310" style:family="paragraph" style:parent-style-name="Standard" style:list-style-name="WW8Num47">
      <style:paragraph-properties fo:text-align="justify" style:justify-single-word="false" style:text-autospace="none"/>
      <style:text-properties style:font-name="Arial" fo:language="it" fo:country="IT" style:font-name-complex="Arial"/>
    </style:style>
    <style:style style:name="P311" style:family="paragraph" style:parent-style-name="Standard" style:list-style-name="WW8Num48">
      <style:paragraph-properties fo:text-align="justify" style:justify-single-word="false"/>
      <style:text-properties style:font-name="Arial" fo:language="it" fo:country="IT" style:font-name-complex="Arial"/>
    </style:style>
    <style:style style:name="P312" style:family="paragraph" style:parent-style-name="Standard" style:list-style-name="WW8Num71">
      <style:paragraph-properties fo:text-align="justify" style:justify-single-word="false"/>
      <style:text-properties style:font-name="Arial" fo:language="it" fo:country="IT" style:font-name-complex="Arial"/>
    </style:style>
    <style:style style:name="P313" style:family="paragraph" style:parent-style-name="Standard" style:list-style-name="WW8Num71">
      <style:paragraph-properties fo:text-align="justify" style:justify-single-word="false">
        <style:tab-stops>
          <style:tab-stop style:position="0.751cm"/>
        </style:tab-stops>
      </style:paragraph-properties>
      <style:text-properties style:font-name="Arial" fo:language="it" fo:country="IT" style:font-name-complex="Arial"/>
    </style:style>
    <style:style style:name="P314" style:family="paragraph" style:parent-style-name="Standard" style:list-style-name="WW8Num41">
      <style:paragraph-properties fo:text-align="justify" style:justify-single-word="false">
        <style:tab-stops>
          <style:tab-stop style:position="0.751cm"/>
        </style:tab-stops>
      </style:paragraph-properties>
      <style:text-properties style:font-name="Arial" fo:language="it" fo:country="IT" style:font-name-complex="Arial"/>
    </style:style>
    <style:style style:name="P315" style:family="paragraph" style:parent-style-name="Standard" style:list-style-name="WW8Num71">
      <style:paragraph-properties fo:text-align="justify" style:justify-single-word="false">
        <style:tab-stops>
          <style:tab-stop style:position="0.635cm"/>
        </style:tab-stops>
      </style:paragraph-properties>
      <style:text-properties style:font-name="Arial" fo:language="it" fo:country="IT" style:font-name-complex="Arial"/>
    </style:style>
    <style:style style:name="P316" style:family="paragraph" style:parent-style-name="Standard" style:list-style-name="WW8Num13">
      <style:paragraph-properties fo:text-align="justify" style:justify-single-word="false" style:text-autospace="none"/>
      <style:text-properties style:font-name="Arial" fo:language="it" fo:country="IT" style:font-name-complex="Arial"/>
    </style:style>
    <style:style style:name="P317" style:family="paragraph" style:parent-style-name="Standard">
      <style:paragraph-properties fo:line-height="150%"/>
      <style:text-properties style:font-name="Arial" fo:language="it" fo:country="IT" style:font-name-complex="Arial"/>
    </style:style>
    <style:style style:name="P318" style:family="paragraph" style:parent-style-name="Standard">
      <style:paragraph-properties fo:line-height="150%" fo:text-align="justify" style:justify-single-word="false"/>
      <style:text-properties style:font-name="Arial" fo:language="it" fo:country="IT" style:font-name-complex="Arial"/>
    </style:style>
    <style:style style:name="P319" style:family="paragraph" style:parent-style-name="Standard">
      <style:paragraph-properties fo:line-height="150%" fo:text-align="justify" style:justify-single-word="false" style:text-autospace="none"/>
      <style:text-properties style:font-name="Arial" fo:language="it" fo:country="IT" style:font-name-complex="Arial"/>
    </style:style>
    <style:style style:name="P320" style:family="paragraph" style:parent-style-name="Standard" style:list-style-name="WW8Num2">
      <style:paragraph-properties fo:line-height="150%" fo:text-align="justify" style:justify-single-word="false"/>
      <style:text-properties style:font-name="Arial" fo:language="it" fo:country="IT" style:font-name-complex="Arial"/>
    </style:style>
    <style:style style:name="P321" style:family="paragraph" style:parent-style-name="Standard" style:list-style-name="WW8Num2">
      <style:paragraph-properties fo:line-height="150%" fo:text-align="justify" style:justify-single-word="false" style:text-autospace="none"/>
      <style:text-properties style:font-name="Arial" fo:language="it" fo:country="IT" style:font-name-complex="Arial"/>
    </style:style>
    <style:style style:name="P322" style:family="paragraph" style:parent-style-name="Standard" style:list-style-name="WW8Num98">
      <style:paragraph-properties fo:line-height="150%" fo:text-align="justify" style:justify-single-word="false"/>
      <style:text-properties style:font-name="Arial" fo:language="it" fo:country="IT" style:font-name-complex="Arial"/>
    </style:style>
    <style:style style:name="P323" style:family="paragraph" style:parent-style-name="Standard">
      <style:paragraph-properties fo:line-height="150%" fo:text-align="justify" style:justify-single-word="false">
        <style:tab-stops>
          <style:tab-stop style:position="0cm"/>
        </style:tab-stops>
      </style:paragraph-properties>
      <style:text-properties style:font-name="Arial" fo:language="it" fo:country="IT" style:font-name-complex="Arial"/>
    </style:style>
    <style:style style:name="P324" style:family="paragraph" style:parent-style-name="Standard" style:list-style-name="WW8Num66">
      <style:paragraph-properties fo:line-height="150%" fo:text-align="justify" style:justify-single-word="false" style:text-autospace="none">
        <style:tab-stops>
          <style:tab-stop style:position="0cm"/>
        </style:tab-stops>
      </style:paragraph-properties>
      <style:text-properties style:font-name="Arial" fo:language="it" fo:country="IT" style:font-name-complex="Arial"/>
    </style:style>
    <style:style style:name="P325" style:family="paragraph" style:parent-style-name="Standard">
      <style:paragraph-properties fo:line-height="150%" fo:text-align="justify" style:justify-single-word="false" style:text-autospace="none">
        <style:tab-stops>
          <style:tab-stop style:position="0cm"/>
        </style:tab-stops>
      </style:paragraph-properties>
      <style:text-properties style:font-name="Arial" fo:language="it" fo:country="IT" style:font-name-complex="Arial"/>
    </style:style>
    <style:style style:name="P326" style:family="paragraph" style:parent-style-name="Standard" style:list-style-name="WW8Num87">
      <style:paragraph-properties fo:line-height="150%" fo:text-align="justify" style:justify-single-word="false" style:text-autospace="none">
        <style:tab-stops>
          <style:tab-stop style:position="0cm"/>
        </style:tab-stops>
      </style:paragraph-properties>
      <style:text-properties style:font-name="Arial" fo:language="it" fo:country="IT" style:font-name-complex="Arial"/>
    </style:style>
    <style:style style:name="P327" style:family="paragraph" style:parent-style-name="Standard" style:list-style-name="WW8Num77">
      <style:paragraph-properties fo:line-height="150%" fo:text-align="justify" style:justify-single-word="false"/>
      <style:text-properties style:font-name="Arial" fo:language="it" fo:country="IT" style:font-name-complex="Arial"/>
    </style:style>
    <style:style style:name="P328" style:family="paragraph" style:parent-style-name="Standard" style:list-style-name="WW8Num82">
      <style:paragraph-properties fo:line-height="150%" fo:text-align="justify" style:justify-single-word="false"/>
      <style:text-properties style:font-name="Arial" fo:language="it" fo:country="IT" style:font-name-complex="Arial"/>
    </style:style>
    <style:style style:name="P329" style:family="paragraph" style:parent-style-name="Standard" style:list-style-name="WW8Num16">
      <style:paragraph-properties fo:line-height="150%" fo:text-align="justify" style:justify-single-word="false"/>
      <style:text-properties style:font-name="Arial" fo:language="it" fo:country="IT" style:font-name-complex="Arial"/>
    </style:style>
    <style:style style:name="P330" style:family="paragraph" style:parent-style-name="Standard" style:list-style-name="WW8Num9">
      <style:paragraph-properties fo:line-height="150%" fo:text-align="justify" style:justify-single-word="false"/>
      <style:text-properties style:font-name="Arial" fo:language="it" fo:country="IT" style:font-name-complex="Arial"/>
    </style:style>
    <style:style style:name="P331" style:family="paragraph" style:parent-style-name="Standard" style:list-style-name="WW8Num3">
      <style:paragraph-properties fo:line-height="150%" fo:text-align="justify" style:justify-single-word="false"/>
      <style:text-properties style:font-name="Arial" fo:language="it" fo:country="IT" style:font-name-complex="Arial"/>
    </style:style>
    <style:style style:name="P332" style:family="paragraph" style:parent-style-name="Standard" style:list-style-name="WW8Num36">
      <style:paragraph-properties fo:line-height="150%" fo:text-align="justify" style:justify-single-word="false"/>
      <style:text-properties style:font-name="Arial" fo:language="it" fo:country="IT" style:font-name-complex="Arial"/>
    </style:style>
    <style:style style:name="P333" style:family="paragraph" style:parent-style-name="Standard" style:list-style-name="WW8Num56">
      <style:paragraph-properties fo:line-height="150%" fo:text-align="justify" style:justify-single-word="false"/>
      <style:text-properties style:font-name="Arial" fo:language="it" fo:country="IT" style:font-name-complex="Arial"/>
    </style:style>
    <style:style style:name="P334" style:family="paragraph" style:parent-style-name="Standard" style:list-style-name="WW8Num86">
      <style:paragraph-properties fo:line-height="150%" fo:text-align="justify" style:justify-single-word="false"/>
      <style:text-properties style:font-name="Arial" fo:language="it" fo:country="IT" style:font-name-complex="Arial"/>
    </style:style>
    <style:style style:name="P335" style:family="paragraph" style:parent-style-name="Standard" style:list-style-name="WW8Num7">
      <style:paragraph-properties fo:line-height="150%" fo:text-align="justify" style:justify-single-word="false"/>
      <style:text-properties style:font-name="Arial" fo:language="it" fo:country="IT" style:font-name-complex="Arial"/>
    </style:style>
    <style:style style:name="P336" style:family="paragraph" style:parent-style-name="Standard" style:list-style-name="WW8Num32">
      <style:paragraph-properties fo:line-height="150%" fo:text-align="justify" style:justify-single-word="false"/>
      <style:text-properties style:font-name="Arial" fo:language="it" fo:country="IT" style:font-name-complex="Arial"/>
    </style:style>
    <style:style style:name="P337" style:family="paragraph" style:parent-style-name="Standard" style:list-style-name="WW8Num75">
      <style:paragraph-properties fo:line-height="150%" fo:text-align="justify" style:justify-single-word="false"/>
      <style:text-properties style:font-name="Arial" fo:language="it" fo:country="IT" style:font-name-complex="Arial"/>
    </style:style>
    <style:style style:name="P338" style:family="paragraph" style:parent-style-name="Standard" style:list-style-name="WW8Num23">
      <style:paragraph-properties fo:line-height="150%" fo:text-align="justify" style:justify-single-word="false"/>
      <style:text-properties style:font-name="Arial" fo:language="it" fo:country="IT" style:font-name-complex="Arial"/>
    </style:style>
    <style:style style:name="P339" style:family="paragraph" style:parent-style-name="Standard" style:list-style-name="WW8Num39">
      <style:paragraph-properties fo:line-height="150%" fo:text-align="justify" style:justify-single-word="false"/>
      <style:text-properties style:font-name="Arial" fo:language="it" fo:country="IT" style:font-name-complex="Arial"/>
    </style:style>
    <style:style style:name="P340" style:family="paragraph" style:parent-style-name="Standard" style:list-style-name="WW8Num5">
      <style:paragraph-properties fo:line-height="150%" fo:text-align="justify" style:justify-single-word="false"/>
      <style:text-properties style:font-name="Arial" fo:language="it" fo:country="IT" style:font-name-complex="Arial"/>
    </style:style>
    <style:style style:name="P341" style:family="paragraph" style:parent-style-name="Standard">
      <style:paragraph-properties fo:line-height="150%" fo:text-align="justify" style:justify-single-word="false" style:text-autospace="none">
        <style:tab-stops>
          <style:tab-stop style:position="0cm"/>
          <style:tab-stop style:position="5.08cm"/>
        </style:tab-stops>
      </style:paragraph-properties>
      <style:text-properties style:font-name="Arial" fo:language="it" fo:country="IT" style:font-name-complex="Arial"/>
    </style:style>
    <style:style style:name="P342" style:family="paragraph" style:parent-style-name="Standard" style:list-style-name="WW8Num10">
      <style:paragraph-properties fo:line-height="150%" fo:text-align="justify" style:justify-single-word="false" style:text-autospace="none">
        <style:tab-stops>
          <style:tab-stop style:position="0cm"/>
          <style:tab-stop style:position="5.08cm"/>
        </style:tab-stops>
      </style:paragraph-properties>
      <style:text-properties style:font-name="Arial" fo:language="it" fo:country="IT" style:font-name-complex="Arial"/>
    </style:style>
    <style:style style:name="P343" style:family="paragraph" style:parent-style-name="Standard" style:list-style-name="WW8Num74">
      <style:paragraph-properties fo:line-height="150%" fo:text-align="justify" style:justify-single-word="false"/>
      <style:text-properties style:font-name="Arial" fo:language="it" fo:country="IT" style:font-name-complex="Arial"/>
    </style:style>
    <style:style style:name="P344" style:family="paragraph" style:parent-style-name="Standard">
      <style:paragraph-properties fo:line-height="150%" fo:text-align="justify" style:justify-single-word="false">
        <style:tab-stops>
          <style:tab-stop style:position="2cm"/>
        </style:tab-stops>
      </style:paragraph-properties>
      <style:text-properties style:font-name="Arial" fo:language="it" fo:country="IT" style:font-name-complex="Arial"/>
    </style:style>
    <style:style style:name="P345" style:family="paragraph" style:parent-style-name="Standard">
      <style:paragraph-properties fo:line-height="150%" fo:text-align="justify" style:justify-single-word="false">
        <style:tab-stops>
          <style:tab-stop style:position="-0.014cm"/>
        </style:tab-stops>
      </style:paragraph-properties>
      <style:text-properties style:font-name="Arial" fo:language="it" fo:country="IT" style:font-name-complex="Arial"/>
    </style:style>
    <style:style style:name="P346" style:family="paragraph" style:parent-style-name="Standard" style:list-style-name="WW8Num14">
      <style:paragraph-properties fo:line-height="150%" fo:text-align="justify" style:justify-single-word="false" style:text-autospace="none"/>
      <style:text-properties style:font-name="Arial" fo:language="it" fo:country="IT" style:font-name-complex="Arial"/>
    </style:style>
    <style:style style:name="P347" style:family="paragraph" style:parent-style-name="Standard">
      <style:paragraph-properties fo:line-height="150%" fo:text-align="justify" style:justify-single-word="false">
        <style:tab-stops>
          <style:tab-stop style:position="1.73cm"/>
          <style:tab-stop style:position="2.334cm"/>
          <style:tab-stop style:position="3.286cm"/>
          <style:tab-stop style:position="3.937cm"/>
          <style:tab-stop style:position="5.302cm"/>
          <style:tab-stop style:position="7.826cm"/>
          <style:tab-stop style:position="8.35cm"/>
        </style:tab-stops>
      </style:paragraph-properties>
      <style:text-properties style:font-name="Arial" fo:language="it" fo:country="IT" style:font-name-complex="Arial"/>
    </style:style>
    <style:style style:name="P348" style:family="paragraph" style:parent-style-name="Standard" style:list-style-name="WW8Num92">
      <style:paragraph-properties fo:line-height="150%" fo:text-align="justify" style:justify-single-word="false"/>
      <style:text-properties style:font-name="Arial" fo:language="it" fo:country="IT" style:font-name-complex="Arial"/>
    </style:style>
    <style:style style:name="P349" style:family="paragraph" style:parent-style-name="Standard" style:list-style-name="WW8Num42">
      <style:paragraph-properties fo:line-height="150%" fo:text-align="justify" style:justify-single-word="false"/>
      <style:text-properties style:font-name="Arial" fo:language="it" fo:country="IT" style:font-name-complex="Arial"/>
    </style:style>
    <style:style style:name="P350" style:family="paragraph" style:parent-style-name="Standard" style:list-style-name="WW8Num15">
      <style:paragraph-properties fo:line-height="150%" fo:text-align="justify" style:justify-single-word="false"/>
      <style:text-properties style:font-name="Arial" fo:language="it" fo:country="IT" style:font-name-complex="Arial"/>
    </style:style>
    <style:style style:name="P351" style:family="paragraph" style:parent-style-name="Standard" style:list-style-name="WW8Num85">
      <style:paragraph-properties fo:line-height="150%" fo:text-align="justify" style:justify-single-word="false"/>
      <style:text-properties style:font-name="Arial" fo:language="it" fo:country="IT" style:font-name-complex="Arial"/>
    </style:style>
    <style:style style:name="P352" style:family="paragraph" style:parent-style-name="Standard" style:list-style-name="WW8Num19">
      <style:paragraph-properties fo:line-height="150%" fo:text-align="justify" style:justify-single-word="false"/>
      <style:text-properties style:font-name="Arial" fo:language="it" fo:country="IT" style:font-name-complex="Arial"/>
    </style:style>
    <style:style style:name="P353" style:family="paragraph" style:parent-style-name="Standard" style:list-style-name="WW8Num63">
      <style:paragraph-properties fo:line-height="150%" fo:text-align="justify" style:justify-single-word="false"/>
      <style:text-properties style:font-name="Arial" fo:language="it" fo:country="IT" style:font-name-complex="Arial"/>
    </style:style>
    <style:style style:name="P354" style:family="paragraph" style:parent-style-name="Standard" style:list-style-name="WW8Num53">
      <style:paragraph-properties fo:line-height="150%" fo:text-align="justify" style:justify-single-word="false"/>
      <style:text-properties style:font-name="Arial" fo:language="it" fo:country="IT" style:font-name-complex="Arial"/>
    </style:style>
    <style:style style:name="P355" style:family="paragraph" style:parent-style-name="Standard" style:list-style-name="WW8Num64">
      <style:paragraph-properties fo:line-height="150%" fo:text-align="justify" style:justify-single-word="false"/>
      <style:text-properties style:font-name="Arial" fo:language="it" fo:country="IT" style:font-name-complex="Arial"/>
    </style:style>
    <style:style style:name="P356" style:family="paragraph" style:parent-style-name="Standard">
      <style:paragraph-properties fo:text-align="center" style:justify-single-word="false"/>
      <style:text-properties style:font-name="Arial" fo:language="it" fo:country="IT" style:font-name-complex="Arial"/>
    </style:style>
    <style:style style:name="P357" style:family="paragraph" style:parent-style-name="Standard" style:list-style-name="WW8Num119">
      <style:paragraph-properties fo:text-align="center" style:justify-single-word="false" style:text-autospace="none">
        <style:tab-stops>
          <style:tab-stop style:position="1.501cm"/>
        </style:tab-stops>
      </style:paragraph-properties>
      <style:text-properties style:font-name="Arial" fo:language="it" fo:country="IT" style:font-name-complex="Arial"/>
    </style:style>
    <style:style style:name="P358" style:family="paragraph" style:parent-style-name="Standard">
      <style:paragraph-properties style:text-autospace="none"/>
      <style:text-properties style:font-name="Arial" fo:language="it" fo:country="IT" style:font-name-complex="Arial"/>
    </style:style>
    <style:style style:name="P359" style:family="paragraph" style:parent-style-name="Standard">
      <style:paragraph-properties fo:text-align="justify" style:justify-single-word="false"/>
      <style:text-properties style:font-name="Arial" fo:language="it" fo:country="IT" style:font-name-complex="Arial" style:font-size-complex="10pt"/>
    </style:style>
    <style:style style:name="P360" style:family="paragraph" style:parent-style-name="Standard">
      <style:paragraph-properties style:line-height-at-least="0.353cm" fo:text-align="justify" style:justify-single-word="false"/>
      <style:text-properties style:font-name="Arial" fo:language="it" fo:country="IT" style:font-name-complex="Arial" style:font-size-complex="10pt"/>
    </style:style>
    <style:style style:name="P361" style:family="paragraph" style:parent-style-name="Standard" style:list-style-name="WW8Num2">
      <style:text-properties style:font-name="Arial" fo:language="it" fo:country="IT" style:font-name-complex="Arial"/>
    </style:style>
    <style:style style:name="P362" style:family="paragraph" style:parent-style-name="Standard">
      <style:paragraph-properties fo:text-align="justify" style:justify-single-word="false" style:text-autospace="none"/>
      <style:text-properties style:font-name="Arial" fo:language="it" fo:country="IT" style:font-name-complex="Arial" style:font-weight-complex="bold"/>
    </style:style>
    <style:style style:name="P363" style:family="paragraph" style:parent-style-name="Standard">
      <style:paragraph-properties fo:line-height="150%"/>
      <style:text-properties style:font-name="Arial" fo:language="it" fo:country="IT" style:font-name-complex="Arial" style:font-weight-complex="bold"/>
    </style:style>
    <style:style style:name="P364" style:family="paragraph" style:parent-style-name="Standard">
      <style:paragraph-properties fo:line-height="150%" fo:text-align="justify" style:justify-single-word="false"/>
      <style:text-properties style:font-name="Arial" fo:language="it" fo:country="IT" style:font-name-complex="Arial" style:font-weight-complex="bold"/>
    </style:style>
    <style:style style:name="P365" style:family="paragraph" style:parent-style-name="Standard">
      <style:paragraph-properties style:line-height-at-least="0.353cm" fo:text-align="justify" style:justify-single-word="false"/>
      <style:text-properties style:font-name="Arial" fo:language="it" fo:country="IT" style:font-name-complex="Arial"/>
    </style:style>
    <style:style style:name="P366" style:family="paragraph" style:parent-style-name="Standard">
      <style:text-properties style:font-name="Arial" fo:language="it" fo:country="IT" fo:font-weight="bold" style:font-weight-asian="bold" style:font-name-complex="Arial"/>
    </style:style>
    <style:style style:name="P367" style:family="paragraph" style:parent-style-name="Standard">
      <style:paragraph-properties fo:text-align="center" style:justify-single-word="false" style:text-autospace="none">
        <style:tab-stops>
          <style:tab-stop style:position="1.501cm"/>
        </style:tab-stops>
      </style:paragraph-properties>
      <style:text-properties style:font-name="Arial" fo:language="it" fo:country="IT" fo:font-weight="bold" style:font-weight-asian="bold" style:font-name-complex="Arial" style:font-weight-complex="bold"/>
    </style:style>
    <style:style style:name="P368" style:family="paragraph" style:parent-style-name="Standard">
      <style:paragraph-properties fo:text-align="justify" style:justify-single-word="false"/>
      <style:text-properties style:font-name="Arial" fo:language="it" fo:country="IT" fo:font-weight="bold" style:font-weight-asian="bold" style:font-name-complex="Arial" style:font-weight-complex="bold"/>
    </style:style>
    <style:style style:name="P369" style:family="paragraph" style:parent-style-name="Standard">
      <style:paragraph-properties fo:text-align="justify" style:justify-single-word="false" style:text-autospace="none">
        <style:tab-stops>
          <style:tab-stop style:position="1.501cm"/>
        </style:tab-stops>
      </style:paragraph-properties>
      <style:text-properties style:font-name="Arial" fo:language="it" fo:country="IT" fo:font-weight="bold" style:font-weight-asian="bold" style:font-name-complex="Arial" style:font-weight-complex="bold"/>
    </style:style>
    <style:style style:name="P370" style:family="paragraph" style:parent-style-name="Standard">
      <style:paragraph-properties fo:text-align="justify" style:justify-single-word="false" style:text-autospace="none"/>
      <style:text-properties style:font-name="Arial" fo:language="it" fo:country="IT" fo:font-weight="bold" style:font-weight-asian="bold" style:font-name-complex="Arial" style:font-weight-complex="bold"/>
    </style:style>
    <style:style style:name="P371" style:family="paragraph" style:parent-style-name="Standard">
      <style:paragraph-properties fo:text-align="justify" style:justify-single-word="false">
        <style:tab-stops>
          <style:tab-stop style:position="1.27cm"/>
        </style:tab-stops>
      </style:paragraph-properties>
      <style:text-properties style:font-name="Arial" fo:language="it" fo:country="IT" fo:font-weight="bold" style:font-weight-asian="bold" style:font-name-complex="Arial" style:font-weight-complex="bold"/>
    </style:style>
    <style:style style:name="P372" style:family="paragraph" style:parent-style-name="Standard">
      <style:paragraph-properties style:text-autospace="none"/>
      <style:text-properties style:font-name="Arial" fo:language="it" fo:country="IT" fo:font-weight="bold" style:font-weight-asian="bold" style:font-name-complex="Arial" style:font-weight-complex="bold"/>
    </style:style>
    <style:style style:name="P373" style:family="paragraph" style:parent-style-name="Standard">
      <style:paragraph-properties fo:line-height="150%"/>
      <style:text-properties style:font-name="Arial" fo:language="it" fo:country="IT" fo:font-weight="bold" style:font-weight-asian="bold" style:font-name-complex="Arial" style:font-weight-complex="bold"/>
    </style:style>
    <style:style style:name="P374" style:family="paragraph" style:parent-style-name="Standard">
      <style:paragraph-properties fo:line-height="150%" fo:text-align="justify" style:justify-single-word="false"/>
      <style:text-properties style:font-name="Arial" fo:language="it" fo:country="IT" fo:font-weight="bold" style:font-weight-asian="bold" style:font-name-complex="Arial" style:font-weight-complex="bold"/>
    </style:style>
    <style:style style:name="P375" style:family="paragraph" style:parent-style-name="Standard">
      <style:paragraph-properties fo:line-height="150%" fo:text-align="justify" style:justify-single-word="false">
        <style:tab-stops>
          <style:tab-stop style:position="2cm"/>
        </style:tab-stops>
      </style:paragraph-properties>
      <style:text-properties style:font-name="Arial" fo:language="it" fo:country="IT" fo:font-weight="bold" style:font-weight-asian="bold" style:font-name-complex="Arial" style:font-weight-complex="bold"/>
    </style:style>
    <style:style style:name="P376" style:family="paragraph" style:parent-style-name="Standard">
      <style:paragraph-properties fo:line-height="150%" fo:text-align="justify" style:justify-single-word="false" style:text-autospace="none"/>
      <style:text-properties style:font-name="Arial" fo:language="it" fo:country="IT" fo:font-weight="bold" style:font-weight-asian="bold" style:font-name-complex="Arial" style:font-weight-complex="bold"/>
    </style:style>
    <style:style style:name="P377" style:family="paragraph" style:parent-style-name="Standard">
      <style:paragraph-properties fo:line-height="150%" fo:text-align="justify" style:justify-single-word="false">
        <style:tab-stops>
          <style:tab-stop style:position="-0.014cm"/>
        </style:tab-stops>
      </style:paragraph-properties>
      <style:text-properties style:font-name="Arial" fo:language="it" fo:country="IT" fo:font-weight="bold" style:font-weight-asian="bold" style:font-name-complex="Arial" style:font-weight-complex="bold"/>
    </style:style>
    <style:style style:name="P378" style:family="paragraph" style:parent-style-name="Standard">
      <style:paragraph-properties fo:line-height="150%" fo:text-align="justify" style:justify-single-word="false">
        <style:tab-stops>
          <style:tab-stop style:position="0cm"/>
        </style:tab-stops>
      </style:paragraph-properties>
      <style:text-properties style:font-name="Arial" fo:language="it" fo:country="IT" fo:font-weight="bold" style:font-weight-asian="bold" style:font-name-complex="Arial" style:font-weight-complex="bold"/>
    </style:style>
    <style:style style:name="P379" style:family="paragraph" style:parent-style-name="Standard">
      <style:paragraph-properties fo:line-height="150%" fo:text-align="justify" style:justify-single-word="false" style:text-autospace="none">
        <style:tab-stops>
          <style:tab-stop style:position="0cm"/>
        </style:tab-stops>
      </style:paragraph-properties>
      <style:text-properties style:font-name="Arial" fo:language="it" fo:country="IT" fo:font-weight="bold" style:font-weight-asian="bold" style:font-name-complex="Arial" style:font-weight-complex="bold"/>
    </style:style>
    <style:style style:name="P380" style:family="paragraph" style:parent-style-name="Standard">
      <style:paragraph-properties fo:line-height="150%" fo:text-align="center" style:justify-single-word="false"/>
      <style:text-properties style:font-name="Arial" fo:language="it" fo:country="IT" fo:font-weight="bold" style:font-weight-asian="bold" style:font-name-complex="Arial" style:font-weight-complex="bold"/>
    </style:style>
    <style:style style:name="P381" style:family="paragraph" style:parent-style-name="Standard">
      <style:paragraph-properties fo:text-align="justify" style:justify-single-word="false"/>
      <style:text-properties style:font-name="Arial" fo:language="it" fo:country="IT" fo:font-weight="bold" style:font-weight-asian="bold" style:font-name-complex="Arial"/>
    </style:style>
    <style:style style:name="P382" style:family="paragraph" style:parent-style-name="Standard">
      <style:paragraph-properties fo:text-align="justify" style:justify-single-word="false" style:text-autospace="none"/>
      <style:text-properties style:font-name="Arial" fo:language="it" fo:country="IT" fo:font-weight="bold" style:font-weight-asian="bold" style:font-name-complex="Arial"/>
    </style:style>
    <style:style style:name="P383" style:family="paragraph" style:parent-style-name="Standard">
      <style:paragraph-properties fo:text-align="justify" style:justify-single-word="false">
        <style:tab-stops>
          <style:tab-stop style:position="2cm"/>
        </style:tab-stops>
      </style:paragraph-properties>
      <style:text-properties style:font-name="Arial" fo:language="it" fo:country="IT" fo:font-weight="bold" style:font-weight-asian="bold" style:font-name-complex="Arial"/>
    </style:style>
    <style:style style:name="P384" style:family="paragraph" style:parent-style-name="Standard">
      <style:paragraph-properties fo:text-align="center" style:justify-single-word="false"/>
      <style:text-properties style:font-name="Arial" fo:language="it" fo:country="IT" fo:font-weight="bold" style:font-weight-asian="bold" style:font-name-complex="Arial"/>
    </style:style>
    <style:style style:name="P385" style:family="paragraph" style:parent-style-name="Standard">
      <style:paragraph-properties fo:text-align="center" style:justify-single-word="false" style:text-autospace="none"/>
      <style:text-properties style:font-name="Arial" fo:language="it" fo:country="IT" fo:font-weight="bold" style:font-weight-asian="bold" style:font-name-complex="Arial"/>
    </style:style>
    <style:style style:name="P386" style:family="paragraph" style:parent-style-name="Standard">
      <style:paragraph-properties fo:line-height="150%" fo:text-align="justify" style:justify-single-word="false"/>
      <style:text-properties style:font-name="Arial" fo:language="it" fo:country="IT" fo:font-weight="bold" style:font-weight-asian="bold" style:font-name-complex="Arial"/>
    </style:style>
    <style:style style:name="P387" style:family="paragraph" style:parent-style-name="Standard">
      <style:paragraph-properties fo:line-height="150%" style:text-autospace="none"/>
      <style:text-properties style:font-name="Arial" fo:language="it" fo:country="IT" fo:font-weight="bold" fo:background-color="#ffff00" style:font-name-asian="Calibri" style:font-weight-asian="bold" style:font-name-complex="Calibri" style:font-weight-complex="bold"/>
    </style:style>
    <style:style style:name="P388" style:family="paragraph" style:parent-style-name="Standard">
      <style:paragraph-properties fo:text-align="justify" style:justify-single-word="false" style:text-autospace="none"/>
      <style:text-properties style:font-name="Arial" fo:language="it" fo:country="IT" style:font-name-asian="HelveticaNeueLTStd-Roman" style:font-name-complex="HelveticaNeueLTStd-Roman"/>
    </style:style>
    <style:style style:name="P389" style:family="paragraph" style:parent-style-name="Standard">
      <style:paragraph-properties fo:text-align="justify" style:justify-single-word="false"/>
      <style:text-properties style:font-name="Arial" fo:language="it" fo:country="IT" fo:font-style="italic" fo:background-color="#ffffff" style:font-style-asian="italic" style:font-name-complex="Arial" style:font-style-complex="italic"/>
    </style:style>
    <style:style style:name="P390" style:family="paragraph" style:parent-style-name="Standard">
      <style:paragraph-properties fo:line-height="150%" fo:text-align="justify" style:justify-single-word="false"/>
      <style:text-properties style:font-name="Arial" fo:language="it" fo:country="IT" fo:font-style="italic" style:text-underline-style="solid" style:text-underline-width="auto" style:text-underline-color="font-color" style:font-style-asian="italic" style:font-name-complex="Arial"/>
    </style:style>
    <style:style style:name="P391" style:family="paragraph" style:parent-style-name="Standard">
      <style:paragraph-properties fo:text-align="justify" style:justify-single-word="false"/>
      <style:text-properties style:font-name="Arial" fo:language="it" fo:country="IT" fo:font-style="italic" style:text-underline-style="solid" style:text-underline-width="auto" style:text-underline-color="font-color" style:font-style-asian="italic" style:font-name-complex="Arial"/>
    </style:style>
    <style:style style:name="P392" style:family="paragraph" style:parent-style-name="Standard">
      <style:paragraph-properties fo:text-align="justify" style:justify-single-word="false">
        <style:tab-stops>
          <style:tab-stop style:position="2cm"/>
        </style:tab-stops>
      </style:paragraph-properties>
      <style:text-properties style:font-name="Arial" fo:language="it" fo:country="IT" fo:font-style="italic" style:text-underline-style="solid" style:text-underline-width="auto" style:text-underline-color="font-color" style:font-style-asian="italic" style:font-name-complex="Arial"/>
    </style:style>
    <style:style style:name="P393" style:family="paragraph" style:parent-style-name="Standard">
      <style:paragraph-properties fo:text-align="justify" style:justify-single-word="false"/>
      <style:text-properties style:font-name="Arial" fo:language="it" fo:country="IT" fo:font-style="italic" style:text-underline-style="solid" style:text-underline-width="auto" style:text-underline-color="font-color" style:font-style-asian="italic" style:font-name-complex="Arial" style:font-style-complex="italic"/>
    </style:style>
    <style:style style:name="P394" style:family="paragraph" style:parent-style-name="Standard">
      <style:paragraph-properties fo:line-height="150%" fo:text-align="justify" style:justify-single-word="false"/>
      <style:text-properties style:font-name="Arial" fo:language="it" fo:country="IT" fo:font-style="italic" style:text-underline-style="solid" style:text-underline-width="auto" style:text-underline-color="font-color" style:font-style-asian="italic" style:font-name-complex="Arial" style:font-style-complex="italic"/>
    </style:style>
    <style:style style:name="P395" style:family="paragraph" style:parent-style-name="Standard">
      <style:paragraph-properties fo:line-height="150%" fo:text-align="justify" style:justify-single-word="false"/>
      <style:text-properties style:font-name="Arial" fo:language="it" fo:country="IT" fo:font-style="italic" style:text-underline-style="solid" style:text-underline-width="auto" style:text-underline-color="font-color" fo:background-color="#00ff00" style:font-style-asian="italic" style:font-name-complex="Arial"/>
    </style:style>
    <style:style style:name="P396" style:family="paragraph" style:parent-style-name="Standard">
      <style:paragraph-properties fo:line-height="150%" fo:text-align="justify" style:justify-single-word="false"/>
      <style:text-properties style:font-name="Arial" fo:language="it" fo:country="IT" fo:font-style="italic" style:text-underline-style="solid" style:text-underline-width="auto" style:text-underline-color="font-color" fo:font-weight="bold" style:font-style-asian="italic" style:font-weight-asian="bold" style:font-name-complex="Arial" style:font-weight-complex="bold"/>
    </style:style>
    <style:style style:name="P397" style:family="paragraph" style:parent-style-name="Standard">
      <style:paragraph-properties fo:text-align="justify" style:justify-single-word="false"/>
      <style:text-properties style:font-name="Arial" fo:language="it" fo:country="IT" fo:font-style="italic" style:font-style-asian="italic" style:font-name-complex="Arial"/>
    </style:style>
    <style:style style:name="P398" style:family="paragraph" style:parent-style-name="Standard">
      <style:paragraph-properties fo:text-align="justify" style:justify-single-word="false">
        <style:tab-stops>
          <style:tab-stop style:position="2cm"/>
        </style:tab-stops>
      </style:paragraph-properties>
      <style:text-properties style:font-name="Arial" fo:language="it" fo:country="IT" fo:font-style="italic" style:font-style-asian="italic" style:font-name-complex="Arial"/>
    </style:style>
    <style:style style:name="P399" style:family="paragraph" style:parent-style-name="Standard">
      <style:paragraph-properties fo:text-align="justify" style:justify-single-word="false">
        <style:tab-stops>
          <style:tab-stop style:position="-0.014cm"/>
        </style:tab-stops>
      </style:paragraph-properties>
      <style:text-properties style:font-name="Arial" fo:language="it" fo:country="IT" fo:font-style="italic" style:font-style-asian="italic" style:font-name-complex="Arial"/>
    </style:style>
    <style:style style:name="P400" style:family="paragraph" style:parent-style-name="Standard">
      <style:paragraph-properties fo:text-align="justify" style:justify-single-word="false">
        <style:tab-stops>
          <style:tab-stop style:position="0.841cm"/>
          <style:tab-stop style:position="2.937cm"/>
          <style:tab-stop style:position="5.032cm"/>
          <style:tab-stop style:position="6.668cm"/>
          <style:tab-stop style:position="7.16cm"/>
          <style:tab-stop style:position="8.557cm"/>
        </style:tab-stops>
      </style:paragraph-properties>
      <style:text-properties style:font-name="Arial" fo:language="it" fo:country="IT" fo:font-style="italic" style:font-style-asian="italic" style:font-name-complex="Arial"/>
    </style:style>
    <style:style style:name="P401" style:family="paragraph" style:parent-style-name="Standard">
      <style:paragraph-properties fo:text-align="justify" style:justify-single-word="false"/>
      <style:text-properties style:font-name="Arial" fo:language="it" fo:country="IT" fo:font-style="italic" style:font-style-asian="italic" style:font-name-complex="Arial" style:font-style-complex="italic"/>
    </style:style>
    <style:style style:name="P402" style:family="paragraph" style:parent-style-name="Standard">
      <style:paragraph-properties fo:text-align="justify" style:justify-single-word="false" style:text-autospace="none">
        <style:tab-stops>
          <style:tab-stop style:position="0cm"/>
        </style:tab-stops>
      </style:paragraph-properties>
      <style:text-properties style:font-name="Arial" fo:language="it" fo:country="IT" fo:font-style="italic" style:font-style-asian="italic" style:font-name-complex="Arial" style:font-style-complex="italic"/>
    </style:style>
    <style:style style:name="P403" style:family="paragraph" style:parent-style-name="Standard">
      <style:paragraph-properties fo:line-height="150%" fo:text-align="justify" style:justify-single-word="false"/>
      <style:text-properties style:font-name="Arial" fo:language="it" fo:country="IT" fo:font-style="italic" style:font-style-asian="italic" style:font-name-complex="Arial" style:font-style-complex="italic"/>
    </style:style>
    <style:style style:name="P404" style:family="paragraph" style:parent-style-name="Standard">
      <style:paragraph-properties fo:line-height="150%" fo:text-align="justify" style:justify-single-word="false">
        <style:tab-stops>
          <style:tab-stop style:position="2cm"/>
        </style:tab-stops>
      </style:paragraph-properties>
      <style:text-properties style:font-name="Arial" fo:language="it" fo:country="IT" fo:font-style="italic" style:font-style-asian="italic" style:font-name-complex="Arial" style:font-style-complex="italic"/>
    </style:style>
    <style:style style:name="P405" style:family="paragraph" style:parent-style-name="Standard">
      <style:paragraph-properties fo:line-height="150%" fo:text-align="justify" style:justify-single-word="false" style:text-autospace="none">
        <style:tab-stops>
          <style:tab-stop style:position="0cm"/>
        </style:tab-stops>
      </style:paragraph-properties>
      <style:text-properties style:font-name="Arial" fo:language="it" fo:country="IT" fo:font-style="italic" style:font-style-asian="italic" style:font-name-complex="Arial" style:font-style-complex="italic"/>
    </style:style>
    <style:style style:name="P406" style:family="paragraph" style:parent-style-name="Standard">
      <style:paragraph-properties fo:line-height="150%"/>
      <style:text-properties style:font-name="Arial" fo:language="it" fo:country="IT" fo:font-style="italic" style:font-style-asian="italic" style:font-name-complex="Arial" style:font-style-complex="italic" style:font-weight-complex="bold"/>
    </style:style>
    <style:style style:name="P407" style:family="paragraph" style:parent-style-name="Standard">
      <style:paragraph-properties fo:line-height="150%" fo:text-align="justify" style:justify-single-word="false"/>
      <style:text-properties style:font-name="Arial" fo:language="it" fo:country="IT" fo:font-style="italic" style:font-style-asian="italic" style:font-name-complex="Arial"/>
    </style:style>
    <style:style style:name="P408" style:family="paragraph" style:parent-style-name="Standard">
      <style:paragraph-properties fo:text-align="justify" style:justify-single-word="false" style:text-autospace="none"/>
      <style:text-properties style:font-name="Arial" fo:language="it" fo:country="IT" style:text-underline-style="solid" style:text-underline-width="auto" style:text-underline-color="font-color" style:font-name-complex="Arial" style:font-weight-complex="bold"/>
    </style:style>
    <style:style style:name="P409" style:family="paragraph" style:parent-style-name="Standard">
      <style:paragraph-properties fo:text-align="justify" style:justify-single-word="false" style:text-autospace="none"/>
      <style:text-properties style:font-name="Arial" fo:language="it" fo:country="IT" style:text-underline-style="solid" style:text-underline-width="auto" style:text-underline-color="font-color" style:font-name-complex="Arial"/>
    </style:style>
    <style:style style:name="P410" style:family="paragraph" style:parent-style-name="Standard">
      <style:paragraph-properties fo:line-height="150%" fo:text-align="justify" style:justify-single-word="false" style:text-autospace="none">
        <style:tab-stops>
          <style:tab-stop style:position="0cm"/>
        </style:tab-stops>
      </style:paragraph-properties>
      <style:text-properties style:font-name="Arial" fo:language="it" fo:country="IT" style:text-underline-style="solid" style:text-underline-width="auto" style:text-underline-color="font-color" style:font-name-complex="Arial"/>
    </style:style>
    <style:style style:name="P411" style:family="paragraph" style:parent-style-name="Standard">
      <style:paragraph-properties style:text-autospace="none"/>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P412" style:family="paragraph" style:parent-style-name="Standard">
      <style:paragraph-properties fo:text-align="justify" style:justify-single-word="false" style:text-autospace="none"/>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P413" style:family="paragraph" style:parent-style-name="Standard">
      <style:paragraph-properties fo:text-align="center" style:justify-single-word="false" style:text-autospace="none"/>
      <style:text-properties style:font-name="Arial" fo:language="it" fo:country="IT" style:text-underline-style="solid" style:text-underline-width="auto" style:text-underline-color="font-color" fo:font-weight="bold" style:font-weight-asian="bold" style:font-name-complex="Arial"/>
    </style:style>
    <style:style style:name="P414" style:family="paragraph" style:parent-style-name="Standard">
      <style:paragraph-properties fo:text-align="justify" style:justify-single-word="false" style:text-autospace="none"/>
      <style:text-properties style:font-name="Arial" fo:language="it" fo:country="IT" style:font-name-asian="Calibri" style:font-name-complex="Calibri"/>
    </style:style>
    <style:style style:name="P415" style:family="paragraph" style:parent-style-name="Standard">
      <style:paragraph-properties fo:text-align="justify" style:justify-single-word="false" style:text-autospace="none"/>
      <style:text-properties style:font-name="Arial" fo:language="it" fo:country="IT" fo:background-color="#ffff00" style:font-name-complex="Arial"/>
    </style:style>
    <style:style style:name="P416" style:family="paragraph" style:parent-style-name="Standard">
      <style:paragraph-properties fo:text-align="justify" style:justify-single-word="false" style:text-autospace="none">
        <style:tab-stops>
          <style:tab-stop style:position="0cm"/>
        </style:tab-stops>
      </style:paragraph-properties>
      <style:text-properties style:font-name="Arial" fo:language="it" fo:country="IT" fo:background-color="#ffff00" style:font-name-complex="Arial"/>
    </style:style>
    <style:style style:name="P417" style:family="paragraph" style:parent-style-name="Standard">
      <style:paragraph-properties fo:text-align="justify" style:justify-single-word="false" style:text-autospace="none"/>
      <style:text-properties style:font-name="Arial" fo:language="it" fo:country="IT" style:font-name-complex="Times-Roman"/>
    </style:style>
    <style:style style:name="P418" style:family="paragraph" style:parent-style-name="Standard">
      <style:paragraph-properties fo:line-height="150%" fo:text-align="justify" style:justify-single-word="false"/>
      <style:text-properties style:font-name="Arial" fo:language="it" fo:country="IT" style:font-name-asian="TrebuchetMS" style:font-name-complex="TrebuchetMS"/>
    </style:style>
    <style:style style:name="P419" style:family="paragraph" style:parent-style-name="Standard">
      <style:paragraph-properties fo:line-height="150%" fo:text-align="justify" style:justify-single-word="false">
        <style:tab-stops>
          <style:tab-stop style:position="2cm"/>
        </style:tab-stops>
      </style:paragraph-properties>
      <style:text-properties style:font-name="Arial" fo:font-weight="bold" style:font-weight-asian="bold" style:font-name-complex="Arial" style:font-weight-complex="bold"/>
    </style:style>
    <style:style style:name="P420" style:family="paragraph" style:parent-style-name="Standard" style:list-style-name="WW8Num2">
      <style:paragraph-properties fo:text-align="justify" style:justify-single-word="false"/>
      <style:text-properties style:font-name="Arial" fo:font-size="11pt" fo:language="it" fo:country="IT" style:text-underline-style="solid" style:text-underline-width="auto" style:text-underline-color="font-color" fo:font-weight="bold" fo:background-color="#ffff00" style:font-name-asian="Calibri" style:font-size-asian="11pt" style:font-weight-asian="bold" style:font-name-complex="Calibri" style:font-size-complex="11pt" style:font-weight-complex="bold"/>
    </style:style>
    <style:style style:name="P421" style:family="paragraph" style:parent-style-name="Standard">
      <style:paragraph-properties fo:text-align="justify" style:justify-single-word="false" style:text-autospace="none"/>
      <style:text-properties style:font-name="Arial" fo:font-size="11pt" fo:language="it" fo:country="IT" style:font-size-asian="11pt" style:font-name-complex="Arial" style:font-size-complex="11pt"/>
    </style:style>
    <style:style style:name="P422" style:family="paragraph" style:parent-style-name="Standard">
      <style:paragraph-properties fo:text-align="justify" style:justify-single-word="false" style:text-autospace="none"/>
      <style:text-properties style:font-name="Arial" fo:font-size="11pt" fo:language="it" fo:country="IT" style:font-name-asian="Calibri" style:font-size-asian="11pt" style:font-name-complex="Arial" style:font-size-complex="11pt"/>
    </style:style>
    <style:style style:name="P423" style:family="paragraph" style:parent-style-name="Standard">
      <style:paragraph-properties fo:line-height="150%" fo:text-align="center" style:justify-single-word="false"/>
      <style:text-properties style:font-name="Arial" fo:font-size="14pt" fo:language="it" fo:country="IT" fo:font-weight="bold" style:font-name-asian="Calibri" style:font-size-asian="14pt" style:font-weight-asian="bold" style:font-name-complex="Arial" style:font-size-complex="14pt" style:font-weight-complex="bold"/>
    </style:style>
    <style:style style:name="P424" style:family="paragraph" style:parent-style-name="Standard">
      <style:paragraph-properties fo:line-height="150%" fo:text-align="center" style:justify-single-word="false"/>
      <style:text-properties style:font-name="Arial" fo:font-size="14pt" fo:language="it" fo:country="IT" style:font-size-asian="14pt" style:font-name-complex="Arial" style:font-size-complex="14pt"/>
    </style:style>
    <style:style style:name="P425" style:family="paragraph" style:parent-style-name="Standard">
      <style:paragraph-properties fo:text-align="justify" style:justify-single-word="false" style:text-autospace="none"/>
      <style:text-properties style:font-name="Arial" fo:font-size="11.5pt" fo:language="it" fo:country="IT" style:font-size-asian="11.5pt" style:font-name-complex="Arial" style:font-size-complex="11.5pt"/>
    </style:style>
    <style:style style:name="P426" style:family="paragraph" style:parent-style-name="Standard">
      <style:paragraph-properties fo:text-align="center" style:justify-single-word="false" style:snap-to-layout-grid="false"/>
      <style:text-properties style:font-name="Arial" fo:font-size="9pt" fo:language="it" fo:country="IT" fo:font-weight="bold" style:font-size-asian="9pt" style:font-weight-asian="bold" style:font-name-complex="Arial" style:font-size-complex="9pt"/>
    </style:style>
    <style:style style:name="P427" style:family="paragraph" style:parent-style-name="Standard">
      <style:paragraph-properties style:snap-to-layout-grid="false"/>
      <style:text-properties style:font-name="Arial" fo:font-size="9pt" fo:language="it" fo:country="IT" style:font-size-asian="9pt" style:font-name-complex="Arial" style:font-size-complex="9pt"/>
    </style:style>
    <style:style style:name="P428" style:family="paragraph" style:parent-style-name="Standard">
      <style:paragraph-properties fo:text-align="center" style:justify-single-word="false" style:snap-to-layout-grid="false"/>
      <style:text-properties style:font-name="Arial" fo:font-size="9pt" fo:language="it" fo:country="IT" style:font-size-asian="9pt" style:font-name-complex="Arial" style:font-size-complex="9pt"/>
    </style:style>
    <style:style style:name="P429" style:family="paragraph" style:parent-style-name="Standard">
      <style:paragraph-properties style:snap-to-layout-grid="false">
        <style:tab-stops>
          <style:tab-stop style:position="5.08cm"/>
          <style:tab-stop style:position="17.775cm"/>
        </style:tab-stops>
      </style:paragraph-properties>
      <style:text-properties style:font-name="Arial" fo:font-size="9pt" fo:language="it" fo:country="IT" style:font-size-asian="9pt" style:font-name-complex="Arial" style:font-size-complex="9pt"/>
    </style:style>
    <style:style style:name="P430" style:family="paragraph" style:parent-style-name="Standard">
      <style:paragraph-properties style:snap-to-layout-grid="false"/>
      <style:text-properties style:font-name="Arial" fo:font-size="9pt" fo:language="it" fo:country="IT" fo:background-color="#ffff00" style:font-size-asian="9pt" style:font-name-complex="Arial" style:font-size-complex="9pt"/>
    </style:style>
    <style:style style:name="P431" style:family="paragraph" style:parent-style-name="Standard">
      <style:paragraph-properties fo:text-align="center" style:justify-single-word="false" style:snap-to-layout-grid="false"/>
      <style:text-properties style:font-name="Arial" fo:font-size="9pt" fo:language="it" fo:country="IT" fo:background-color="#ffff00" style:font-size-asian="9pt" style:font-name-complex="Arial" style:font-size-complex="9pt"/>
    </style:style>
    <style:style style:name="P432" style:family="paragraph" style:parent-style-name="Standard">
      <style:paragraph-properties fo:text-align="justify" style:justify-single-word="false" style:snap-to-layout-grid="false"/>
      <style:text-properties style:font-name="Arial" fo:font-size="10pt" fo:language="it" fo:country="IT" fo:font-weight="bold" style:font-size-asian="10pt" style:font-weight-asian="bold" style:font-name-complex="Arial" style:font-size-complex="10pt"/>
    </style:style>
    <style:style style:name="P433" style:family="paragraph" style:parent-style-name="Standard">
      <style:paragraph-properties style:snap-to-layout-grid="false"/>
      <style:text-properties style:font-name="Arial" fo:font-size="10pt" fo:language="it" fo:country="IT" fo:font-weight="bold" style:font-size-asian="10pt" style:font-weight-asian="bold" style:font-name-complex="Arial" style:font-size-complex="10pt"/>
    </style:style>
    <style:style style:name="P434" style:family="paragraph" style:parent-style-name="Standard">
      <style:paragraph-properties fo:text-align="center" style:justify-single-word="false" style:snap-to-layout-grid="false"/>
      <style:text-properties style:font-name="Arial" fo:font-size="10pt" fo:language="it" fo:country="IT" fo:font-weight="bold" style:font-size-asian="10pt" style:font-weight-asian="bold" style:font-name-complex="Arial" style:font-size-complex="10pt"/>
    </style:style>
    <style:style style:name="P435" style:family="paragraph" style:parent-style-name="Standard">
      <style:paragraph-properties style:snap-to-layout-grid="false"/>
      <style:text-properties style:font-name="Arial" fo:font-size="10pt" fo:language="it" fo:country="IT" fo:font-weight="bold" style:font-size-asian="10pt" style:font-weight-asian="bold" style:font-name-complex="Arial" style:font-size-complex="10pt" style:font-weight-complex="bold"/>
    </style:style>
    <style:style style:name="P436" style:family="paragraph" style:parent-style-name="Standard">
      <style:paragraph-properties fo:text-align="justify" style:justify-single-word="false" style:snap-to-layout-grid="false"/>
      <style:text-properties style:font-name="Arial" fo:font-size="10pt" fo:language="it" fo:country="IT" fo:font-weight="bold" style:font-size-asian="10pt" style:font-weight-asian="bold" style:font-name-complex="Arial" style:font-size-complex="6pt"/>
    </style:style>
    <style:style style:name="P437" style:family="paragraph" style:parent-style-name="Standard">
      <style:paragraph-properties style:snap-to-layout-grid="false"/>
      <style:text-properties style:font-name="Arial" fo:font-size="10pt" fo:language="it" fo:country="IT" fo:font-weight="bold" style:font-size-asian="10pt" style:font-weight-asian="bold" style:font-name-complex="Arial" style:font-size-complex="6pt"/>
    </style:style>
    <style:style style:name="P438" style:family="paragraph" style:parent-style-name="Standard">
      <style:paragraph-properties fo:text-align="center" style:justify-single-word="false" style:snap-to-layout-grid="false"/>
      <style:text-properties style:font-name="Arial" fo:font-size="10pt" fo:language="it" fo:country="IT" fo:font-weight="bold" style:font-size-asian="10pt" style:font-weight-asian="bold" style:font-name-complex="Arial" style:font-size-complex="6pt"/>
    </style:style>
    <style:style style:name="P439" style:family="paragraph" style:parent-style-name="Standard">
      <style:paragraph-properties style:snap-to-layout-grid="false"/>
      <style:text-properties style:font-name="Arial" fo:font-size="10pt" fo:language="it" fo:country="IT" fo:font-weight="bold" style:font-size-asian="10pt" style:font-weight-asian="bold" style:font-name-complex="Arial" style:font-size-complex="6pt" style:font-weight-complex="bold"/>
    </style:style>
    <style:style style:name="P440" style:family="paragraph" style:parent-style-name="Standard">
      <style:paragraph-properties fo:hyphenation-ladder-count="no-limit" style:snap-to-layout-grid="false"/>
      <style:text-properties style:font-name="Arial" fo:font-size="10pt" fo:language="it" fo:country="IT" fo:font-weight="bold" style:font-size-asian="10pt" style:language-asian="it" style:country-asian="IT" style:font-weight-asian="bold" style:font-name-complex="Arial" style:font-size-complex="10pt" fo:hyphenate="true" fo:hyphenation-remain-char-count="2" fo:hyphenation-push-char-count="2"/>
    </style:style>
    <style:style style:name="P441" style:family="paragraph" style:parent-style-name="Standard">
      <style:paragraph-properties style:snap-to-layout-grid="false"/>
      <style:text-properties style:font-name="Arial" fo:font-size="10pt" fo:language="it" fo:country="IT" style:font-size-asian="10pt" style:font-name-complex="Arial" style:font-size-complex="10pt"/>
    </style:style>
    <style:style style:name="P442" style:family="paragraph" style:parent-style-name="Standard">
      <style:paragraph-properties style:text-autospace="none" style:snap-to-layout-grid="false"/>
      <style:text-properties style:font-name="Arial" fo:font-size="10pt" fo:language="it" fo:country="IT" style:font-size-asian="10pt" style:font-name-complex="Arial" style:font-size-complex="10pt"/>
    </style:style>
    <style:style style:name="P443" style:family="paragraph" style:parent-style-name="Standard">
      <style:paragraph-properties fo:text-align="center" style:justify-single-word="false"/>
      <style:text-properties style:font-name="Arial" fo:font-size="10pt" fo:language="it" fo:country="IT" style:font-size-asian="10pt" style:font-name-complex="Arial" style:font-size-complex="10pt"/>
    </style:style>
    <style:style style:name="P444" style:family="paragraph" style:parent-style-name="Standard">
      <style:paragraph-properties style:text-autospace="none"/>
      <style:text-properties style:font-name="Arial" fo:font-size="10pt" fo:language="it" fo:country="IT" style:font-name-asian="Calibri" style:font-size-asian="10pt" style:font-name-complex="Arial" style:font-size-complex="10pt"/>
    </style:style>
    <style:style style:name="P445" style:family="paragraph" style:parent-style-name="Standard">
      <style:paragraph-properties style:text-autospace="none" style:snap-to-layout-grid="false"/>
      <style:text-properties style:font-name="Arial" fo:font-size="10pt" fo:language="it" fo:country="IT" style:font-name-asian="Calibri" style:font-size-asian="10pt" style:font-name-complex="Arial" style:font-size-complex="10pt"/>
    </style:style>
    <style:style style:name="P446" style:family="paragraph" style:parent-style-name="Standard">
      <style:paragraph-properties style:snap-to-layout-grid="false"/>
      <style:text-properties style:font-name="Arial" fo:font-size="10pt" fo:language="it" fo:country="IT" style:font-name-asian="Arial" style:font-size-asian="10pt" style:font-name-complex="Arial" style:font-size-complex="10pt"/>
    </style:style>
    <style:style style:name="P447" style:family="paragraph" style:parent-style-name="Standard">
      <style:paragraph-properties fo:line-height="150%" fo:text-align="center" style:justify-single-word="false"/>
      <style:text-properties fo:color="#0000ff" style:font-name="Arial" fo:font-size="18pt" fo:language="it" fo:country="IT" fo:font-weight="bold" style:font-size-asian="18pt" style:font-weight-asian="bold" style:font-name-complex="Arial" style:font-size-complex="26pt"/>
    </style:style>
    <style:style style:name="P448" style:family="paragraph" style:parent-style-name="Standard">
      <style:text-properties fo:color="#0000ff" style:font-name="Arial" fo:language="it" fo:country="IT" style:font-name-complex="Arial"/>
    </style:style>
    <style:style style:name="P449" style:family="paragraph" style:parent-style-name="Standard">
      <style:paragraph-properties fo:text-align="center" style:justify-single-word="false"/>
      <style:text-properties fo:color="#0000ff" style:font-name="Arial" fo:language="it" fo:country="IT" fo:font-weight="bold" style:font-weight-asian="bold" style:font-name-complex="Arial"/>
    </style:style>
    <style:style style:name="P450" style:family="paragraph" style:parent-style-name="Standard">
      <style:paragraph-properties fo:text-align="center" style:justify-single-word="false" style:snap-to-layout-grid="false"/>
      <style:text-properties fo:color="#0000ff" style:font-name="Arial" fo:language="it" fo:country="IT" fo:font-weight="bold" style:font-weight-asian="bold" style:font-name-complex="Arial"/>
    </style:style>
    <style:style style:name="P451" style:family="paragraph" style:parent-style-name="Standard">
      <style:text-properties fo:color="#0000ff" style:font-name="Arial" fo:language="it" fo:country="IT" fo:font-weight="bold" style:font-weight-asian="bold" style:font-name-complex="Arial" style:font-weight-complex="bold"/>
    </style:style>
    <style:style style:name="P452" style:family="paragraph" style:parent-style-name="Standard">
      <style:paragraph-properties fo:text-align="center" style:justify-single-word="false"/>
      <style:text-properties fo:color="#0000ff" style:font-name="Arial" fo:language="it" fo:country="IT" fo:font-weight="bold" style:font-weight-asian="bold" style:font-name-complex="Arial" style:font-weight-complex="bold"/>
    </style:style>
    <style:style style:name="P453" style:family="paragraph" style:parent-style-name="Standard">
      <style:paragraph-properties style:snap-to-layout-grid="false"/>
      <style:text-properties fo:color="#0000ff" style:font-name="Arial" fo:language="it" fo:country="IT" fo:font-weight="bold" style:font-weight-asian="bold" style:font-name-complex="Arial" style:font-weight-complex="bold"/>
    </style:style>
    <style:style style:name="P454" style:family="paragraph" style:parent-style-name="Standard">
      <style:paragraph-properties fo:line-height="150%" fo:text-align="center" style:justify-single-word="false"/>
      <style:text-properties fo:color="#0000ff" style:font-name="Arial" fo:language="it" fo:country="IT" fo:font-weight="bold" style:font-weight-asian="bold" style:font-name-complex="Arial" style:font-weight-complex="bold"/>
    </style:style>
    <style:style style:name="P455" style:family="paragraph" style:parent-style-name="Standard">
      <style:paragraph-properties style:snap-to-layout-grid="false">
        <style:tab-stops>
          <style:tab-stop style:position="2.115cm"/>
        </style:tab-stops>
      </style:paragraph-properties>
      <style:text-properties fo:color="#0000ff" style:font-name="Arial" fo:font-size="10pt" fo:language="it" fo:country="IT" fo:font-weight="bold" style:font-size-asian="10pt" style:font-weight-asian="bold" style:font-name-complex="Arial" style:font-size-complex="10pt" style:font-weight-complex="bold"/>
    </style:style>
    <style:style style:name="P456" style:family="paragraph" style:parent-style-name="Standard">
      <style:paragraph-properties fo:line-height="150%" fo:text-align="center" style:justify-single-word="false">
        <style:tab-stops>
          <style:tab-stop style:position="2cm"/>
        </style:tab-stops>
      </style:paragraph-properties>
      <style:text-properties fo:color="#0000ff" style:font-name="Arial" fo:font-weight="bold" style:font-weight-asian="bold" style:font-name-complex="Arial" style:font-weight-complex="bold"/>
    </style:style>
    <style:style style:name="P457" style:family="paragraph" style:parent-style-name="Standard">
      <style:paragraph-properties style:snap-to-layout-grid="false"/>
      <style:text-properties fo:color="#0000ff" style:font-name="Arial" fo:font-size="9pt" fo:language="it" fo:country="IT" fo:font-weight="bold" style:font-size-asian="9pt" style:font-weight-asian="bold" style:font-name-complex="Arial" style:font-size-complex="9pt"/>
    </style:style>
    <style:style style:name="P458" style:family="paragraph" style:parent-style-name="Standard">
      <style:paragraph-properties fo:text-align="center" style:justify-single-word="false" style:snap-to-layout-grid="false"/>
      <style:text-properties fo:color="#0000ff" style:font-name="Arial" fo:font-size="9pt" fo:language="it" fo:country="IT" fo:font-weight="bold" style:font-size-asian="9pt" style:font-weight-asian="bold" style:font-name-complex="Arial" style:font-size-complex="9pt"/>
    </style:style>
    <style:style style:name="P459" style:family="paragraph" style:parent-style-name="Standard">
      <style:paragraph-properties style:snap-to-layout-grid="false"/>
      <style:text-properties fo:color="#0000ff" style:font-name="Arial" fo:font-size="9pt" fo:language="it" fo:country="IT" style:font-size-asian="9pt" style:font-name-complex="Arial" style:font-size-complex="9pt"/>
    </style:style>
    <style:style style:name="P460" style:family="paragraph" style:parent-style-name="Standard">
      <style:paragraph-properties fo:text-align="center" style:justify-single-word="false"/>
      <style:text-properties fo:color="#0000ff" style:font-name="Arial" fo:font-size="11pt" fo:language="it" fo:country="IT" fo:font-style="italic" fo:font-weight="bold" style:font-name-asian="Calibri" style:font-size-asian="11pt" style:font-style-asian="italic" style:font-weight-asian="bold" style:font-name-complex="Arial" style:font-size-complex="14pt" style:font-style-complex="italic" style:font-weight-complex="bold"/>
    </style:style>
    <style:style style:name="P461" style:family="paragraph" style:parent-style-name="Standard">
      <style:paragraph-properties fo:text-align="center" style:justify-single-word="false"/>
      <style:text-properties fo:color="#0000ff" fo:language="it" fo:country="IT" fo:font-weight="bold" style:font-weight-asian="bold"/>
    </style:style>
    <style:style style:name="P462" style:family="paragraph" style:parent-style-name="Standard">
      <style:paragraph-properties fo:line-height="150%"/>
      <style:text-properties fo:color="#0000ff" fo:language="it" fo:country="IT"/>
    </style:style>
    <style:style style:name="P463" style:family="paragraph" style:parent-style-name="Standard">
      <style:paragraph-properties fo:text-align="end" style:justify-single-word="false" style:snap-to-layout-grid="false"/>
      <style:text-properties fo:color="#0000ff" fo:font-size="8pt" fo:language="it" fo:country="IT" fo:font-weight="bold" style:font-size-asian="8pt" style:font-weight-asian="bold" style:font-size-complex="8pt"/>
    </style:style>
    <style:style style:name="P464" style:family="paragraph" style:parent-style-name="Standard">
      <style:paragraph-properties fo:text-align="center" style:justify-single-word="false" style:snap-to-layout-grid="false"/>
      <style:text-properties fo:color="#0000ff" fo:font-size="8pt" fo:language="it" fo:country="IT" fo:font-weight="bold" style:font-size-asian="8pt" style:font-weight-asian="bold" style:font-size-complex="8pt"/>
    </style:style>
    <style:style style:name="P465" style:family="paragraph" style:parent-style-name="Standard">
      <style:paragraph-properties style:snap-to-layout-grid="false"/>
      <style:text-properties fo:color="#0000ff" fo:font-size="8pt" fo:language="it" fo:country="IT" fo:font-weight="bold" style:font-size-asian="8pt" style:font-weight-asian="bold" style:font-size-complex="8pt"/>
    </style:style>
    <style:style style:name="P466" style:family="paragraph" style:parent-style-name="Standard">
      <style:paragraph-properties fo:text-align="center" style:justify-single-word="false" style:snap-to-layout-grid="false"/>
      <style:text-properties fo:color="#0000ff" fo:font-size="8pt" fo:language="it" fo:country="IT" fo:font-weight="bold" fo:background-color="#ffff00" style:font-size-asian="8pt" style:font-weight-asian="bold" style:font-size-complex="8pt"/>
    </style:style>
    <style:style style:name="P467" style:family="paragraph" style:parent-style-name="Standard">
      <style:paragraph-properties fo:hyphenation-ladder-count="no-limit"/>
      <style:text-properties fo:hyphenate="true" fo:hyphenation-remain-char-count="2" fo:hyphenation-push-char-count="2"/>
    </style:style>
    <style:style style:name="P468" style:family="paragraph" style:parent-style-name="Standard">
      <style:paragraph-properties fo:orphans="0" fo:widows="0" fo:hyphenation-ladder-count="no-limit" style:text-autospace="none"/>
      <style:text-properties fo:hyphenate="true" fo:hyphenation-remain-char-count="2" fo:hyphenation-push-char-count="2"/>
    </style:style>
    <style:style style:name="P469" style:family="paragraph" style:parent-style-name="Standard">
      <style:paragraph-properties fo:orphans="0" fo:widows="0" fo:hyphenation-ladder-count="no-limit" style:text-autospace="none"/>
      <style:text-properties fo:font-size="8pt" fo:language="it" fo:country="IT" style:font-size-asian="8pt" style:language-asian="it" style:country-asian="IT" style:font-name-complex="Calibri" style:font-weight-complex="bold" fo:hyphenate="true" fo:hyphenation-remain-char-count="2" fo:hyphenation-push-char-count="2"/>
    </style:style>
    <style:style style:name="P470" style:family="paragraph" style:parent-style-name="Standard" style:list-style-name="WW8Num146">
      <style:text-properties fo:color="#000000" fo:font-size="8pt" fo:language="it" fo:country="IT" style:font-name-asian="Calibri" style:font-size-asian="8pt" style:font-size-complex="8pt"/>
    </style:style>
    <style:style style:name="P471" style:family="paragraph" style:parent-style-name="Standard" style:list-style-name="WW8Num146">
      <style:text-properties fo:color="#000000" style:font-name="Calibri" fo:font-size="8pt" fo:language="it" fo:country="IT" style:font-name-asian="Calibri" style:font-size-asian="8pt" style:font-name-complex="Calibri" style:font-size-complex="8pt"/>
    </style:style>
    <style:style style:name="P472" style:family="paragraph" style:parent-style-name="Standard">
      <style:paragraph-properties style:text-autospace="none"/>
      <style:text-properties fo:color="#000000" style:font-name="Calibri" fo:font-size="11.5pt" fo:language="it" fo:country="IT" fo:background-color="#ffff00" style:font-size-asian="11.5pt" style:font-name-complex="Calibri" style:font-size-complex="11.5pt"/>
    </style:style>
    <style:style style:name="P473" style:family="paragraph" style:parent-style-name="Standard">
      <style:paragraph-properties fo:line-height="150%" fo:text-align="justify" style:justify-single-word="false" style:text-autospace="none">
        <style:tab-stops>
          <style:tab-stop style:position="0cm"/>
        </style:tab-stops>
      </style:paragraph-properties>
      <style:text-properties fo:color="#000000" style:font-name="Arial" fo:font-weight="bold" style:font-weight-asian="bold" style:font-name-complex="Arial" style:font-style-complex="italic" style:font-weight-complex="bold"/>
    </style:style>
    <style:style style:name="P474" style:family="paragraph" style:parent-style-name="Standard">
      <style:text-properties fo:color="#000000" style:font-name="Arial" fo:language="it" fo:country="IT" fo:font-weight="bold" style:font-weight-asian="bold" style:font-name-complex="Arial" style:font-weight-complex="bold"/>
    </style:style>
    <style:style style:name="P475" style:family="paragraph" style:parent-style-name="Standard">
      <style:paragraph-properties fo:text-align="center" style:justify-single-word="false"/>
      <style:text-properties fo:color="#000000" style:font-name="Arial" fo:language="it" fo:country="IT" fo:font-weight="bold" style:font-weight-asian="bold" style:font-name-complex="Arial" style:font-weight-complex="bold"/>
    </style:style>
    <style:style style:name="P476" style:family="paragraph" style:parent-style-name="Standard">
      <style:paragraph-properties fo:text-align="center" style:justify-single-word="false" style:text-autospace="none">
        <style:tab-stops>
          <style:tab-stop style:position="1.501cm"/>
        </style:tab-stops>
      </style:paragraph-properties>
      <style:text-properties fo:color="#000000" style:font-name="Arial" fo:language="it" fo:country="IT" fo:font-weight="bold" style:font-weight-asian="bold" style:font-name-complex="Arial" style:font-weight-complex="bold"/>
    </style:style>
    <style:style style:name="P477" style:family="paragraph" style:parent-style-name="Standard">
      <style:paragraph-properties fo:text-align="justify" style:justify-single-word="false"/>
      <style:text-properties fo:color="#000000" style:font-name="Arial" fo:language="it" fo:country="IT" fo:font-weight="bold" style:font-weight-asian="bold" style:font-name-complex="Arial" style:font-weight-complex="bold"/>
    </style:style>
    <style:style style:name="P478" style:family="paragraph" style:parent-style-name="Standard">
      <style:paragraph-properties fo:text-align="justify" style:justify-single-word="false" style:text-autospace="none"/>
      <style:text-properties fo:color="#000000" style:font-name="Arial" fo:language="it" fo:country="IT" fo:font-weight="bold" style:font-weight-asian="bold" style:font-name-complex="Arial" style:font-weight-complex="bold"/>
    </style:style>
    <style:style style:name="P479" style:family="paragraph" style:parent-style-name="Standard" style:list-style-name="WW8Num19">
      <style:paragraph-properties fo:text-align="justify" style:justify-single-word="false"/>
      <style:text-properties fo:color="#000000" style:font-name="Arial" fo:language="it" fo:country="IT" fo:font-weight="bold" style:font-weight-asian="bold" style:font-name-complex="Arial" style:font-weight-complex="bold"/>
    </style:style>
    <style:style style:name="P480" style:family="paragraph" style:parent-style-name="Standard" style:list-style-name="WW8Num70">
      <style:paragraph-properties fo:text-align="justify" style:justify-single-word="false"/>
      <style:text-properties fo:color="#000000" style:font-name="Arial" fo:language="it" fo:country="IT" fo:font-weight="bold" style:font-weight-asian="bold" style:font-name-complex="Arial" style:font-weight-complex="bold"/>
    </style:style>
    <style:style style:name="P481" style:family="paragraph" style:parent-style-name="Standard">
      <style:paragraph-properties style:text-autospace="none"/>
      <style:text-properties fo:color="#000000" style:font-name="Arial" fo:language="it" fo:country="IT" fo:font-weight="bold" style:font-weight-asian="bold" style:font-name-complex="Arial" style:font-weight-complex="bold"/>
    </style:style>
    <style:style style:name="P482" style:family="paragraph" style:parent-style-name="Standard">
      <style:paragraph-properties fo:line-height="150%"/>
      <style:text-properties fo:color="#000000" style:font-name="Arial" fo:language="it" fo:country="IT" fo:font-weight="bold" style:font-weight-asian="bold" style:font-name-complex="Arial" style:font-weight-complex="bold"/>
    </style:style>
    <style:style style:name="P483" style:family="paragraph" style:parent-style-name="Standard">
      <style:paragraph-properties fo:line-height="150%" fo:text-align="center" style:justify-single-word="false"/>
      <style:text-properties fo:color="#000000" style:font-name="Arial" fo:language="it" fo:country="IT" fo:font-weight="bold" style:font-weight-asian="bold" style:font-name-complex="Arial" style:font-weight-complex="bold"/>
    </style:style>
    <style:style style:name="P484" style:family="paragraph" style:parent-style-name="Standard">
      <style:paragraph-properties fo:line-height="150%" fo:text-align="center" style:justify-single-word="false" style:text-autospace="none"/>
      <style:text-properties fo:color="#000000" style:font-name="Arial" fo:language="it" fo:country="IT" fo:font-weight="bold" style:font-weight-asian="bold" style:font-name-complex="Arial" style:font-weight-complex="bold"/>
    </style:style>
    <style:style style:name="P485" style:family="paragraph" style:parent-style-name="Standard">
      <style:paragraph-properties fo:line-height="150%" fo:text-align="center" style:justify-single-word="false" style:text-autospace="none">
        <style:tab-stops>
          <style:tab-stop style:position="0cm"/>
        </style:tab-stops>
      </style:paragraph-properties>
      <style:text-properties fo:color="#000000" style:font-name="Arial" fo:language="it" fo:country="IT" fo:font-weight="bold" style:font-weight-asian="bold" style:font-name-complex="Arial" style:font-weight-complex="bold"/>
    </style:style>
    <style:style style:name="P486" style:family="paragraph" style:parent-style-name="Standard">
      <style:paragraph-properties fo:line-height="150%" fo:text-align="justify" style:justify-single-word="false"/>
      <style:text-properties fo:color="#000000" style:font-name="Arial" fo:language="it" fo:country="IT" fo:font-weight="bold" style:font-weight-asian="bold" style:font-name-complex="Arial" style:font-weight-complex="bold"/>
    </style:style>
    <style:style style:name="P487" style:family="paragraph" style:parent-style-name="Standard">
      <style:paragraph-properties fo:line-height="150%" fo:text-align="justify" style:justify-single-word="false">
        <style:tab-stops>
          <style:tab-stop style:position="2cm"/>
        </style:tab-stops>
      </style:paragraph-properties>
      <style:text-properties fo:color="#000000" style:font-name="Arial" fo:language="it" fo:country="IT" fo:font-weight="bold" style:font-weight-asian="bold" style:font-name-complex="Arial" style:font-weight-complex="bold"/>
    </style:style>
    <style:style style:name="P488" style:family="paragraph" style:parent-style-name="Standard" style:list-style-name="WW8Num97">
      <style:paragraph-properties fo:line-height="150%" fo:text-align="justify" style:justify-single-word="false"/>
      <style:text-properties fo:color="#000000" style:font-name="Arial" fo:language="it" fo:country="IT" fo:font-weight="bold" style:font-weight-asian="bold" style:font-name-complex="Arial" style:font-weight-complex="bold"/>
    </style:style>
    <style:style style:name="P489" style:family="paragraph" style:parent-style-name="Standard">
      <style:paragraph-properties fo:text-align="center" style:justify-single-word="false"/>
      <style:text-properties fo:color="#000000" style:font-name="Arial" fo:language="it" fo:country="IT" fo:font-weight="bold" style:font-weight-asian="bold" style:font-name-complex="Arial"/>
    </style:style>
    <style:style style:name="P490" style:family="paragraph" style:parent-style-name="Standard">
      <style:paragraph-properties fo:text-align="justify" style:justify-single-word="false"/>
      <style:text-properties fo:color="#000000" style:font-name="Arial" fo:language="it" fo:country="IT" fo:font-weight="bold" style:font-weight-asian="bold" style:font-name-complex="Arial"/>
    </style:style>
    <style:style style:name="P491" style:family="paragraph" style:parent-style-name="Standard">
      <style:paragraph-properties fo:line-height="150%" fo:text-align="justify" style:justify-single-word="false"/>
      <style:text-properties fo:color="#000000" style:font-name="Arial" fo:language="it" fo:country="IT" fo:font-weight="bold" style:font-weight-asian="bold" style:font-name-complex="Arial"/>
    </style:style>
    <style:style style:name="P492" style:family="paragraph" style:parent-style-name="Standard">
      <style:paragraph-properties fo:line-height="150%" fo:text-align="center" style:justify-single-word="false"/>
      <style:text-properties fo:color="#000000" style:font-name="Arial" fo:language="it" fo:country="IT" fo:font-weight="bold" style:font-weight-asian="bold" style:font-name-complex="Arial"/>
    </style:style>
    <style:style style:name="P493" style:family="paragraph" style:parent-style-name="Standard">
      <style:paragraph-properties fo:text-align="justify" style:justify-single-word="false"/>
      <style:text-properties fo:color="#000000" style:font-name="Arial" fo:language="it" fo:country="IT" fo:font-weight="bold" style:font-weight-asian="bold" style:font-name-complex="Arial" style:font-style-complex="italic"/>
    </style:style>
    <style:style style:name="P494" style:family="paragraph" style:parent-style-name="Standard">
      <style:paragraph-properties fo:text-align="justify" style:justify-single-word="false"/>
      <style:text-properties fo:color="#000000" style:font-name="Arial" fo:language="it" fo:country="IT" fo:font-weight="bold" style:font-weight-asian="bold" style:font-name-complex="Arial" style:font-style-complex="italic" style:font-weight-complex="bold"/>
    </style:style>
    <style:style style:name="P495" style:family="paragraph" style:parent-style-name="Standard">
      <style:paragraph-properties fo:text-align="justify" style:justify-single-word="false">
        <style:tab-stops>
          <style:tab-stop style:position="2cm"/>
        </style:tab-stops>
      </style:paragraph-properties>
      <style:text-properties fo:color="#000000" style:font-name="Arial" fo:language="it" fo:country="IT" fo:font-weight="bold" style:font-weight-asian="bold" style:font-name-complex="Arial" style:font-style-complex="italic" style:font-weight-complex="bold"/>
    </style:style>
    <style:style style:name="P496" style:family="paragraph" style:parent-style-name="Standard">
      <style:paragraph-properties fo:line-height="150%" fo:text-align="justify" style:justify-single-word="false"/>
      <style:text-properties fo:color="#000000" style:font-name="Arial" fo:language="it" fo:country="IT" fo:font-weight="bold" style:font-weight-asian="bold" style:font-name-complex="Arial" style:font-style-complex="italic" style:font-weight-complex="bold"/>
    </style:style>
    <style:style style:name="P497" style:family="paragraph" style:parent-style-name="Standard">
      <style:paragraph-properties fo:line-height="150%" fo:text-align="justify" style:justify-single-word="false">
        <style:tab-stops>
          <style:tab-stop style:position="2cm"/>
        </style:tab-stops>
      </style:paragraph-properties>
      <style:text-properties fo:color="#000000" style:font-name="Arial" fo:language="it" fo:country="IT" fo:font-weight="bold" style:font-weight-asian="bold" style:font-name-complex="Arial" style:font-style-complex="italic" style:font-weight-complex="bold"/>
    </style:style>
    <style:style style:name="P498" style:family="paragraph" style:parent-style-name="Standard">
      <style:paragraph-properties fo:line-height="150%" fo:text-align="justify" style:justify-single-word="false" style:text-autospace="none">
        <style:tab-stops>
          <style:tab-stop style:position="0cm"/>
        </style:tab-stops>
      </style:paragraph-properties>
      <style:text-properties fo:color="#000000" style:font-name="Arial" fo:language="it" fo:country="IT" fo:font-weight="bold" style:font-weight-asian="bold" style:font-name-complex="Arial" style:font-style-complex="italic" style:font-weight-complex="bold"/>
    </style:style>
    <style:style style:name="P499" style:family="paragraph" style:parent-style-name="Standard">
      <style:paragraph-properties fo:line-height="150%" fo:text-align="center" style:justify-single-word="false">
        <style:tab-stops>
          <style:tab-stop style:position="2cm"/>
        </style:tab-stops>
      </style:paragraph-properties>
      <style:text-properties fo:color="#000000" style:font-name="Arial" fo:language="it" fo:country="IT" fo:font-weight="bold" style:font-weight-asian="bold" style:font-name-complex="Arial" style:font-style-complex="italic"/>
    </style:style>
    <style:style style:name="P500" style:family="paragraph" style:parent-style-name="Standard">
      <style:paragraph-properties fo:line-height="150%" fo:text-align="justify" style:justify-single-word="false">
        <style:tab-stops>
          <style:tab-stop style:position="2cm"/>
        </style:tab-stops>
      </style:paragraph-properties>
      <style:text-properties fo:color="#000000" style:font-name="Arial" fo:language="it" fo:country="IT" fo:font-weight="bold" style:font-weight-asian="bold" style:font-name-complex="Arial" style:font-style-complex="italic"/>
    </style:style>
    <style:style style:name="P501" style:family="paragraph" style:parent-style-name="Standard">
      <style:paragraph-properties fo:text-align="justify" style:justify-single-word="false" style:text-autospace="none"/>
      <style:text-properties fo:color="#000000" style:font-name="Arial" fo:language="it" fo:country="IT" fo:font-weight="bold" style:font-name-asian="HelveticaNeueLTStd-Bd" style:font-weight-asian="bold" style:font-name-complex="HelveticaNeueLTStd-Bd" style:font-weight-complex="bold"/>
    </style:style>
    <style:style style:name="P502" style:family="paragraph" style:parent-style-name="Standard">
      <style:paragraph-properties fo:text-align="center" style:justify-single-word="false" style:text-autospace="none"/>
      <style:text-properties fo:color="#000000" style:font-name="Arial" fo:language="it" fo:country="IT" fo:font-weight="bold" style:font-name-asian="HelveticaNeueLTStd-Bd" style:font-weight-asian="bold" style:font-name-complex="HelveticaNeueLTStd-Bd" style:font-weight-complex="bold"/>
    </style:style>
    <style:style style:name="P503" style:family="paragraph" style:parent-style-name="Standard">
      <style:paragraph-properties fo:text-align="justify" style:justify-single-word="false"/>
      <style:text-properties fo:color="#000000" style:font-name="Arial" fo:language="it" fo:country="IT" style:font-name-complex="Arial"/>
    </style:style>
    <style:style style:name="P504" style:family="paragraph" style:parent-style-name="Standard">
      <style:paragraph-properties fo:text-align="justify" style:justify-single-word="false" style:text-autospace="none"/>
      <style:text-properties fo:color="#000000" style:font-name="Arial" fo:language="it" fo:country="IT" style:font-name-complex="Arial"/>
    </style:style>
    <style:style style:name="P505" style:family="paragraph" style:parent-style-name="Standard" style:list-style-name="WW8Num2">
      <style:paragraph-properties fo:text-align="justify" style:justify-single-word="false"/>
      <style:text-properties fo:color="#000000" style:font-name="Arial" fo:language="it" fo:country="IT" style:font-name-complex="Arial"/>
    </style:style>
    <style:style style:name="P506" style:family="paragraph" style:parent-style-name="Standard" style:list-style-name="WW8Num126">
      <style:paragraph-properties fo:text-align="justify" style:justify-single-word="false" style:text-autospace="none"/>
      <style:text-properties fo:color="#000000" style:font-name="Arial" fo:language="it" fo:country="IT" style:font-name-complex="Arial"/>
    </style:style>
    <style:style style:name="P507" style:family="paragraph" style:parent-style-name="Standard" style:list-style-name="WW8Num12">
      <style:paragraph-properties fo:text-align="justify" style:justify-single-word="false" style:text-autospace="none">
        <style:tab-stops>
          <style:tab-stop style:position="0cm"/>
        </style:tab-stops>
      </style:paragraph-properties>
      <style:text-properties fo:color="#000000" style:font-name="Arial" fo:language="it" fo:country="IT" style:font-name-complex="Arial"/>
    </style:style>
    <style:style style:name="P508" style:family="paragraph" style:parent-style-name="Standard" style:list-style-name="WW8Num136">
      <style:paragraph-properties fo:text-align="justify" style:justify-single-word="false" style:text-autospace="none"/>
      <style:text-properties fo:color="#000000" style:font-name="Arial" fo:language="it" fo:country="IT" style:font-name-complex="Arial"/>
    </style:style>
    <style:style style:name="P509" style:family="paragraph" style:parent-style-name="Standard">
      <style:paragraph-properties fo:text-align="justify" style:justify-single-word="false">
        <style:tab-stops>
          <style:tab-stop style:position="2cm"/>
        </style:tab-stops>
      </style:paragraph-properties>
      <style:text-properties fo:color="#000000" style:font-name="Arial" fo:language="it" fo:country="IT" style:font-name-complex="Arial"/>
    </style:style>
    <style:style style:name="P510" style:family="paragraph" style:parent-style-name="Standard">
      <style:paragraph-properties fo:text-align="justify" style:justify-single-word="false">
        <style:tab-stops>
          <style:tab-stop style:position="0.67cm"/>
          <style:tab-stop style:position="16.002cm" style:type="right"/>
        </style:tab-stops>
      </style:paragraph-properties>
      <style:text-properties fo:color="#000000" style:font-name="Arial" fo:language="it" fo:country="IT" style:font-name-complex="Arial"/>
    </style:style>
    <style:style style:name="P511" style:family="paragraph" style:parent-style-name="Standard">
      <style:paragraph-properties fo:text-align="justify" style:justify-single-word="false">
        <style:tab-stops>
          <style:tab-stop style:position="16.002cm" style:type="right"/>
        </style:tab-stops>
      </style:paragraph-properties>
      <style:text-properties fo:color="#000000" style:font-name="Arial" fo:language="it" fo:country="IT" style:font-name-complex="Arial"/>
    </style:style>
    <style:style style:name="P512" style:family="paragraph" style:parent-style-name="Standard">
      <style:paragraph-properties fo:line-height="150%"/>
      <style:text-properties fo:color="#000000" style:font-name="Arial" fo:language="it" fo:country="IT" style:font-name-complex="Arial"/>
    </style:style>
    <style:style style:name="P513" style:family="paragraph" style:parent-style-name="Standard">
      <style:paragraph-properties fo:line-height="150%" fo:text-align="justify" style:justify-single-word="false"/>
      <style:text-properties fo:color="#000000" style:font-name="Arial" fo:language="it" fo:country="IT" style:font-name-complex="Arial"/>
    </style:style>
    <style:style style:name="P514" style:family="paragraph" style:parent-style-name="Standard" style:list-style-name="WW8Num2">
      <style:paragraph-properties fo:line-height="150%" fo:text-align="justify" style:justify-single-word="false" style:text-autospace="none"/>
      <style:text-properties fo:color="#000000" style:font-name="Arial" fo:language="it" fo:country="IT" style:font-name-complex="Arial"/>
    </style:style>
    <style:style style:name="P515" style:family="paragraph" style:parent-style-name="Standard" style:list-style-name="WW8Num100">
      <style:paragraph-properties fo:line-height="150%" fo:text-align="justify" style:justify-single-word="false" style:text-autospace="none">
        <style:tab-stops>
          <style:tab-stop style:position="1.501cm"/>
        </style:tab-stops>
      </style:paragraph-properties>
      <style:text-properties fo:color="#000000" style:font-name="Arial" fo:language="it" fo:country="IT" style:font-name-complex="Arial"/>
    </style:style>
    <style:style style:name="P516" style:family="paragraph" style:parent-style-name="Standard" style:list-style-name="WW8Num56">
      <style:paragraph-properties fo:line-height="150%" fo:text-align="justify" style:justify-single-word="false"/>
      <style:text-properties fo:color="#000000" style:font-name="Arial" fo:language="it" fo:country="IT" style:font-name-complex="Arial"/>
    </style:style>
    <style:style style:name="P517" style:family="paragraph" style:parent-style-name="Standard">
      <style:paragraph-properties fo:line-height="150%" fo:text-align="justify" style:justify-single-word="false" style:text-autospace="none">
        <style:tab-stops>
          <style:tab-stop style:position="0cm"/>
        </style:tab-stops>
      </style:paragraph-properties>
      <style:text-properties fo:color="#000000" style:font-name="Arial" fo:language="it" fo:country="IT" style:font-name-complex="Arial"/>
    </style:style>
    <style:style style:name="P518" style:family="paragraph" style:parent-style-name="Standard" style:list-style-name="WW8Num5">
      <style:paragraph-properties fo:line-height="150%" fo:text-align="justify" style:justify-single-word="false"/>
      <style:text-properties fo:color="#000000" style:font-name="Arial" fo:language="it" fo:country="IT" style:font-name-complex="Arial"/>
    </style:style>
    <style:style style:name="P519" style:family="paragraph" style:parent-style-name="Standard">
      <style:paragraph-properties fo:line-height="150%" fo:text-align="justify" style:justify-single-word="false"/>
      <style:text-properties fo:color="#000000" style:font-name="Arial" fo:language="it" fo:country="IT" style:font-name-complex="Arial" style:font-style-complex="italic"/>
    </style:style>
    <style:style style:name="P520" style:family="paragraph" style:parent-style-name="Standard">
      <style:paragraph-properties fo:line-height="150%" fo:text-align="justify" style:justify-single-word="false">
        <style:tab-stops>
          <style:tab-stop style:position="2cm"/>
        </style:tab-stops>
      </style:paragraph-properties>
      <style:text-properties fo:color="#000000" style:font-name="Arial" fo:language="it" fo:country="IT" style:font-name-complex="Arial" style:font-style-complex="italic"/>
    </style:style>
    <style:style style:name="P521" style:family="paragraph" style:parent-style-name="Standard">
      <style:paragraph-properties fo:line-height="150%" fo:text-align="center" style:justify-single-word="false">
        <style:tab-stops>
          <style:tab-stop style:position="2cm"/>
        </style:tab-stops>
      </style:paragraph-properties>
      <style:text-properties fo:color="#000000" style:font-name="Arial" fo:language="it" fo:country="IT" style:font-name-complex="Arial" style:font-style-complex="italic"/>
    </style:style>
    <style:style style:name="P522" style:family="paragraph" style:parent-style-name="Standard">
      <style:paragraph-properties fo:text-align="justify" style:justify-single-word="false"/>
      <style:text-properties fo:color="#000000" style:font-name="Arial" fo:language="it" fo:country="IT" style:font-name-complex="Arial" style:font-style-complex="italic"/>
    </style:style>
    <style:style style:name="P523" style:family="paragraph" style:parent-style-name="Standard">
      <style:paragraph-properties fo:text-align="justify" style:justify-single-word="false">
        <style:tab-stops>
          <style:tab-stop style:position="2cm"/>
        </style:tab-stops>
      </style:paragraph-properties>
      <style:text-properties fo:color="#000000" style:font-name="Arial" fo:language="it" fo:country="IT" style:font-name-complex="Arial" style:font-style-complex="italic"/>
    </style:style>
    <style:style style:name="P524" style:family="paragraph" style:parent-style-name="Standard">
      <style:paragraph-properties style:text-autospace="none"/>
      <style:text-properties fo:color="#000000" style:font-name="Arial" fo:language="it" fo:country="IT" style:font-name-complex="Arial"/>
    </style:style>
    <style:style style:name="P525" style:family="paragraph" style:parent-style-name="Standard">
      <style:paragraph-properties fo:text-align="justify" style:justify-single-word="false"/>
      <style:text-properties fo:color="#000000" style:font-name="Arial" fo:language="it" fo:country="IT" style:font-name-complex="Arial" style:font-weight-complex="bold"/>
    </style:style>
    <style:style style:name="P526" style:family="paragraph" style:parent-style-name="Standard">
      <style:paragraph-properties fo:text-align="center" style:justify-single-word="false"/>
      <style:text-properties fo:color="#000000" style:font-name="Arial" fo:language="it" fo:country="IT" style:font-name-complex="Arial"/>
    </style:style>
    <style:style style:name="P527" style:family="paragraph" style:parent-style-name="Standard">
      <style:paragraph-properties fo:text-align="justify" style:justify-single-word="false" style:text-autospace="none"/>
      <style:text-properties fo:color="#000000" style:font-name="Arial" fo:language="it" fo:country="IT" style:font-name-asian="HelveticaNeueLTStd-Roman" style:font-name-complex="HelveticaNeueLTStd-Roman"/>
    </style:style>
    <style:style style:name="P528" style:family="paragraph" style:parent-style-name="Standard">
      <style:paragraph-properties fo:text-align="justify" style:justify-single-word="false" style:text-autospace="none"/>
      <style:text-properties fo:color="#000000" style:font-name="Arial" fo:language="it" fo:country="IT" fo:background-color="#ffff00" style:font-name-complex="Arial"/>
    </style:style>
    <style:style style:name="P529" style:family="paragraph" style:parent-style-name="Standard">
      <style:paragraph-properties fo:text-align="justify" style:justify-single-word="false" style:text-autospace="none"/>
      <style:text-properties fo:color="#000000" style:font-name="Arial" fo:language="it" fo:country="IT" fo:font-style="italic" fo:font-weight="bold" style:font-style-asian="italic" style:font-weight-asian="bold" style:font-name-complex="Arial" style:font-style-complex="italic" style:font-weight-complex="bold"/>
    </style:style>
    <style:style style:name="P530" style:family="paragraph" style:parent-style-name="Standard">
      <style:paragraph-properties fo:text-align="justify" style:justify-single-word="false"/>
      <style:text-properties fo:color="#000000" style:font-name="Arial" fo:language="it" fo:country="IT" fo:font-style="italic" fo:font-weight="bold" fo:background-color="#ffff00" style:font-style-asian="italic" style:font-weight-asian="bold" style:font-name-complex="Arial" style:font-style-complex="italic" style:font-weight-complex="bold"/>
    </style:style>
    <style:style style:name="P531" style:family="paragraph" style:parent-style-name="Standard">
      <style:paragraph-properties fo:line-height="150%" fo:text-align="justify" style:justify-single-word="false">
        <style:tab-stops>
          <style:tab-stop style:position="2cm"/>
        </style:tab-stops>
      </style:paragraph-properties>
      <style:text-properties fo:color="#000000" style:font-name="Arial" fo:language="it" fo:country="IT" fo:font-style="italic" style:text-underline-style="solid" style:text-underline-width="auto" style:text-underline-color="font-color" style:font-style-asian="italic" style:font-name-complex="Arial" style:font-style-complex="italic"/>
    </style:style>
    <style:style style:name="P532" style:family="paragraph" style:parent-style-name="Standard">
      <style:paragraph-properties fo:text-align="justify" style:justify-single-word="false">
        <style:tab-stops>
          <style:tab-stop style:position="2cm"/>
        </style:tab-stops>
      </style:paragraph-properties>
      <style:text-properties fo:color="#000000" style:font-name="Arial" fo:language="it" fo:country="IT" fo:font-style="italic" style:text-underline-style="solid" style:text-underline-width="auto" style:text-underline-color="font-color" style:font-style-asian="italic" style:font-name-complex="Arial" style:font-style-complex="italic"/>
    </style:style>
    <style:style style:name="P533" style:family="paragraph" style:parent-style-name="Standard">
      <style:paragraph-properties fo:line-height="150%" fo:text-align="justify" style:justify-single-word="false"/>
      <style:text-properties fo:color="#000000" style:font-name="Arial" fo:language="it" fo:country="IT" fo:font-style="italic" style:text-underline-style="solid" style:text-underline-width="auto" style:text-underline-color="font-color" style:font-style-asian="italic" style:font-name-complex="Arial"/>
    </style:style>
    <style:style style:name="P534" style:family="paragraph" style:parent-style-name="Standard">
      <style:paragraph-properties fo:text-align="justify" style:justify-single-word="false"/>
      <style:text-properties fo:color="#000000" style:font-name="Arial" fo:language="it" fo:country="IT" fo:font-style="italic" style:font-style-asian="italic" style:font-name-complex="Arial"/>
    </style:style>
    <style:style style:name="P535" style:family="paragraph" style:parent-style-name="Standard">
      <style:paragraph-properties fo:text-align="justify" style:justify-single-word="false">
        <style:tab-stops>
          <style:tab-stop style:position="16.002cm" style:type="right"/>
        </style:tab-stops>
      </style:paragraph-properties>
      <style:text-properties fo:color="#000000" style:font-name="Arial" fo:language="it" fo:country="IT" fo:font-style="italic" style:font-style-asian="italic" style:font-name-complex="Arial"/>
    </style:style>
    <style:style style:name="P536" style:family="paragraph" style:parent-style-name="Standard">
      <style:paragraph-properties fo:text-align="justify" style:justify-single-word="false">
        <style:tab-stops>
          <style:tab-stop style:position="2cm"/>
        </style:tab-stops>
      </style:paragraph-properties>
      <style:text-properties fo:color="#000000" style:font-name="Arial" fo:language="it" fo:country="IT" fo:font-style="italic" style:font-style-asian="italic" style:font-name-complex="Arial"/>
    </style:style>
    <style:style style:name="P537" style:family="paragraph" style:parent-style-name="Standard">
      <style:paragraph-properties fo:text-align="justify" style:justify-single-word="false"/>
      <style:text-properties fo:color="#000000" style:font-name="Arial" fo:language="it" fo:country="IT" fo:font-style="italic" style:font-style-asian="italic" style:font-name-complex="Arial" style:font-style-complex="italic"/>
    </style:style>
    <style:style style:name="P538" style:family="paragraph" style:parent-style-name="Standard">
      <style:paragraph-properties fo:line-height="150%" fo:text-align="justify" style:justify-single-word="false">
        <style:tab-stops>
          <style:tab-stop style:position="2cm"/>
        </style:tab-stops>
      </style:paragraph-properties>
      <style:text-properties fo:color="#000000" style:font-name="Arial" fo:language="it" fo:country="IT" fo:font-style="italic" style:font-style-asian="italic" style:font-name-complex="Arial" style:font-style-complex="italic"/>
    </style:style>
    <style:style style:name="P539" style:family="paragraph" style:parent-style-name="Standard">
      <style:paragraph-properties fo:line-height="150%" fo:text-align="justify" style:justify-single-word="false"/>
      <style:text-properties fo:color="#000000" style:font-name="Arial" fo:language="it" fo:country="IT" fo:font-style="italic" style:font-style-asian="italic" style:font-name-complex="Arial"/>
    </style:style>
    <style:style style:name="P540" style:family="paragraph" style:parent-style-name="Standard">
      <style:paragraph-properties fo:line-height="150%" fo:text-align="justify" style:justify-single-word="false"/>
      <style:text-properties fo:color="#000000" style:font-name="Arial" fo:language="it" fo:country="IT" fo:font-style="italic" fo:background-color="#ffff00" style:font-style-asian="italic" style:font-name-complex="Arial" style:font-style-complex="italic"/>
    </style:style>
    <style:style style:name="P541" style:family="paragraph" style:parent-style-name="Standard">
      <style:paragraph-properties fo:line-height="150%" fo:text-align="justify" style:justify-single-word="false">
        <style:tab-stops>
          <style:tab-stop style:position="2cm"/>
        </style:tab-stops>
      </style:paragraph-properties>
      <style:text-properties fo:color="#000000" style:font-name="Arial" fo:language="it" fo:country="IT" fo:background-color="#00ff00" style:font-name-complex="Arial" style:font-style-complex="italic"/>
    </style:style>
    <style:style style:name="P542" style:family="paragraph" style:parent-style-name="Standard">
      <style:paragraph-properties fo:line-height="150%" fo:text-align="justify" style:justify-single-word="false"/>
      <style:text-properties fo:color="#000000" style:font-name="Arial" fo:language="it" fo:country="IT" style:font-name-asian="TrebuchetMS" style:font-name-complex="TrebuchetMS"/>
    </style:style>
    <style:style style:name="P543" style:family="paragraph" style:parent-style-name="Standard">
      <style:paragraph-properties fo:line-height="150%" fo:text-align="justify" style:justify-single-word="false" style:text-autospace="none"/>
      <style:text-properties fo:color="#000000" style:font-name="Arial" fo:language="it" fo:country="IT" style:font-name-asian="TrebuchetMS" style:font-name-complex="TrebuchetMS"/>
    </style:style>
    <style:style style:name="P544" style:family="paragraph" style:parent-style-name="Standard">
      <style:paragraph-properties fo:line-height="150%" fo:text-align="center" style:justify-single-word="false" style:text-autospace="none"/>
      <style:text-properties fo:color="#000000" style:font-name="Arial" fo:language="it" fo:country="IT" style:font-name-asian="TrebuchetMS" style:font-name-complex="TrebuchetMS"/>
    </style:style>
    <style:style style:name="P545" style:family="paragraph" style:parent-style-name="Standard" style:list-style-name="WW8Num12">
      <style:paragraph-properties fo:text-align="justify" style:justify-single-word="false" style:text-autospace="none">
        <style:tab-stops>
          <style:tab-stop style:position="0cm"/>
        </style:tab-stops>
      </style:paragraph-properties>
      <style:text-properties fo:color="#000000" style:font-name="Arial" style:font-name-complex="Arial"/>
    </style:style>
    <style:style style:name="P546" style:family="paragraph" style:parent-style-name="Standard">
      <style:paragraph-properties fo:text-align="justify" style:justify-single-word="false" fo:hyphenation-ladder-count="no-limit" style:text-autospace="none"/>
      <style:text-properties fo:color="#000000" style:font-name="Arial" fo:font-size="11pt" fo:language="it" fo:country="IT" fo:background-color="#00ffff" style:font-size-asian="11pt" style:language-asian="it" style:country-asian="IT" style:font-name-complex="Arial" style:font-size-complex="11pt" fo:hyphenate="true" fo:hyphenation-remain-char-count="2" fo:hyphenation-push-char-count="2"/>
    </style:style>
    <style:style style:name="P547" style:family="paragraph" style:parent-style-name="Standard">
      <style:paragraph-properties fo:text-align="justify" style:justify-single-word="false" style:text-autospace="none"/>
      <style:text-properties fo:color="#000000" style:font-name="Arial" fo:font-size="11pt" fo:language="it" fo:country="IT" style:font-size-asian="11pt" style:font-name-complex="Arial" style:font-size-complex="11pt"/>
    </style:style>
    <style:style style:name="P548" style:family="paragraph" style:parent-style-name="Standard">
      <style:paragraph-properties fo:text-align="justify" style:justify-single-word="false" style:text-autospace="none"/>
      <style:text-properties fo:color="#000000" style:font-name="Arial" fo:font-size="11.5pt" fo:language="it" fo:country="IT" style:font-size-asian="11.5pt" style:font-name-complex="Arial" style:font-size-complex="11.5pt"/>
    </style:style>
    <style:style style:name="P549" style:family="paragraph" style:parent-style-name="Standard">
      <style:paragraph-properties fo:hyphenation-ladder-count="no-limit" style:text-autospace="none"/>
      <style:text-properties fo:color="#000000" style:font-name="Arial" fo:font-size="11.5pt" fo:language="it" fo:country="IT" style:font-size-asian="11.5pt" style:language-asian="it" style:country-asian="IT" style:font-name-complex="Arial" style:font-size-complex="11.5pt" fo:hyphenate="true" fo:hyphenation-remain-char-count="2" fo:hyphenation-push-char-count="2"/>
    </style:style>
    <style:style style:name="P550" style:family="paragraph" style:parent-style-name="Standard">
      <style:paragraph-properties fo:text-align="center" style:justify-single-word="false" style:text-autospace="none"/>
      <style:text-properties fo:color="#000000" style:font-name="Arial" fo:font-size="11.5pt" fo:language="it" fo:country="IT" fo:background-color="#ffff00" style:font-size-asian="11.5pt" style:font-name-complex="Arial" style:font-size-complex="11.5pt"/>
    </style:style>
    <style:style style:name="P551" style:family="paragraph" style:parent-style-name="Standard">
      <style:paragraph-properties fo:text-align="justify" style:justify-single-word="false" style:text-autospace="none"/>
      <style:text-properties fo:color="#000000" style:font-name="Arial" fo:font-size="9pt" fo:language="it" fo:country="IT" fo:font-weight="bold" style:font-size-asian="9pt" style:font-weight-asian="bold" style:font-name-complex="Arial" style:font-size-complex="9pt" style:font-style-complex="italic"/>
    </style:style>
    <style:style style:name="P552" style:family="paragraph" style:parent-style-name="Standard">
      <style:paragraph-properties fo:text-align="justify" style:justify-single-word="false" style:text-autospace="none"/>
      <style:text-properties fo:color="#000000" style:font-name="Arial" fo:font-size="9pt" fo:language="it" fo:country="IT" fo:font-style="italic" style:font-size-asian="9pt" style:font-style-asian="italic" style:font-name-complex="Arial" style:font-size-complex="9pt" style:font-style-complex="italic"/>
    </style:style>
    <style:style style:name="P553" style:family="paragraph" style:parent-style-name="Standard">
      <style:paragraph-properties fo:text-align="justify" style:justify-single-word="false" style:text-autospace="none"/>
      <style:text-properties fo:color="#000000" style:font-name="Arial" fo:font-size="9pt" fo:language="it" fo:country="IT" fo:font-style="italic" style:font-size-asian="9pt" style:font-style-asian="italic" style:font-name-complex="Arial" style:font-size-complex="9pt" style:font-style-complex="italic" style:font-weight-complex="bold"/>
    </style:style>
    <style:style style:name="P554" style:family="paragraph" style:parent-style-name="Standard">
      <style:paragraph-properties fo:text-align="justify" style:justify-single-word="false" style:text-autospace="none"/>
      <style:text-properties fo:color="#000000" style:font-name="Arial" fo:font-size="9pt" fo:language="it" fo:country="IT" fo:font-style="italic" fo:font-weight="bold" style:font-size-asian="9pt" style:font-style-asian="italic" style:font-weight-asian="bold" style:font-name-complex="Arial" style:font-size-complex="9pt" style:font-style-complex="italic"/>
    </style:style>
    <style:style style:name="P555" style:family="paragraph" style:parent-style-name="Standard">
      <style:paragraph-properties fo:text-align="justify" style:justify-single-word="false" style:text-autospace="none"/>
      <style:text-properties fo:color="#000000" style:font-name="Arial" fo:font-size="9pt" fo:language="it" fo:country="IT" style:font-size-asian="9pt" style:font-name-complex="Arial" style:font-size-complex="9pt"/>
    </style:style>
    <style:style style:name="P556" style:family="paragraph" style:parent-style-name="Standard">
      <style:paragraph-properties fo:text-align="justify" style:justify-single-word="false" style:text-autospace="none" style:snap-to-layout-grid="false"/>
      <style:text-properties fo:color="#000000" style:font-name="Arial" fo:font-size="9pt" fo:language="it" fo:country="IT" style:font-size-asian="9pt" style:font-name-complex="Arial" style:font-size-complex="9pt"/>
    </style:style>
    <style:style style:name="P557" style:family="paragraph" style:parent-style-name="Standard">
      <style:paragraph-properties fo:text-align="center" style:justify-single-word="false" style:text-autospace="none"/>
      <style:text-properties fo:color="#000000" style:font-name="Arial" fo:font-size="9pt" fo:language="it" fo:country="IT" style:font-size-asian="9pt" style:font-name-complex="Arial" style:font-size-complex="9pt"/>
    </style:style>
    <style:style style:name="P558" style:family="paragraph" style:parent-style-name="Standard">
      <style:paragraph-properties fo:text-align="center" style:justify-single-word="false" style:text-autospace="none" style:snap-to-layout-grid="false"/>
      <style:text-properties fo:color="#000000" style:font-name="Arial" fo:font-size="9pt" fo:language="it" fo:country="IT" style:font-size-asian="9pt" style:font-name-complex="Arial" style:font-size-complex="9pt"/>
    </style:style>
    <style:style style:name="P559" style:family="paragraph" style:parent-style-name="Standard">
      <style:paragraph-properties fo:text-align="center" style:justify-single-word="false" style:snap-to-layout-grid="false"/>
      <style:text-properties fo:color="#000000" style:font-name="Arial" fo:font-size="9pt" fo:language="it" fo:country="IT" style:font-size-asian="9pt" style:font-name-complex="Arial" style:font-size-complex="9pt"/>
    </style:style>
    <style:style style:name="P560" style:family="paragraph" style:parent-style-name="Standard">
      <style:paragraph-properties style:snap-to-layout-grid="false"/>
      <style:text-properties fo:color="#000000" style:font-name="Arial" fo:font-size="9pt" fo:language="it" fo:country="IT" style:font-size-asian="9pt" style:font-name-complex="Arial" style:font-size-complex="9pt"/>
    </style:style>
    <style:style style:name="P561" style:family="paragraph" style:parent-style-name="Standard">
      <style:paragraph-properties fo:text-align="center" style:justify-single-word="false" style:text-autospace="none"/>
      <style:text-properties fo:color="#000000" style:font-name="Arial" fo:font-size="9pt" style:font-size-asian="9pt" style:font-name-complex="Arial" style:font-size-complex="9pt"/>
    </style:style>
    <style:style style:name="P562" style:family="paragraph" style:parent-style-name="Standard">
      <style:paragraph-properties fo:text-align="center" style:justify-single-word="false" style:text-autospace="none" style:snap-to-layout-grid="false"/>
      <style:text-properties fo:color="#000000" style:font-name="Arial" fo:font-size="9pt" style:font-size-asian="9pt" style:font-name-complex="Arial" style:font-size-complex="9pt"/>
    </style:style>
    <style:style style:name="P563" style:family="paragraph" style:parent-style-name="Standard">
      <style:paragraph-properties fo:text-align="center" style:justify-single-word="false" style:text-autospace="none"/>
      <style:text-properties fo:color="#000000" style:font-name="Arial" fo:font-size="9pt" fo:font-weight="bold" style:font-size-asian="9pt" style:font-weight-asian="bold" style:font-name-complex="Arial" style:font-size-complex="9pt" style:font-weight-complex="bold"/>
    </style:style>
    <style:style style:name="P564" style:family="paragraph" style:parent-style-name="Standard">
      <style:paragraph-properties fo:text-align="justify" style:justify-single-word="false" style:text-autospace="none"/>
      <style:text-properties fo:color="#000000" style:font-name="Arial" fo:font-size="10pt" fo:language="it" fo:country="IT" style:font-size-asian="10pt" style:font-name-complex="Arial" style:font-size-complex="10pt" style:font-style-complex="italic"/>
    </style:style>
    <style:style style:name="P565" style:family="paragraph" style:parent-style-name="Standard">
      <style:paragraph-properties style:snap-to-layout-grid="false"/>
      <style:text-properties fo:color="#000000" style:font-name="Arial" fo:font-size="10pt" fo:language="it" fo:country="IT" style:font-size-asian="10pt" style:font-name-complex="Arial" style:font-size-complex="10pt" style:font-style-complex="italic"/>
    </style:style>
    <style:style style:name="P566" style:family="paragraph" style:parent-style-name="Standard">
      <style:paragraph-properties fo:line-height="150%" fo:text-align="center" style:justify-single-word="false" style:text-autospace="none">
        <style:tab-stops>
          <style:tab-stop style:position="0cm"/>
        </style:tab-stops>
      </style:paragraph-properties>
      <style:text-properties fo:color="#000000" style:font-name="Arial" fo:font-size="10pt" fo:font-weight="bold" style:font-size-asian="10pt" style:font-weight-asian="bold" style:font-name-complex="Arial" style:font-size-complex="10pt" style:font-style-complex="italic" style:font-weight-complex="bold"/>
    </style:style>
    <style:style style:name="P567" style:family="paragraph" style:parent-style-name="Standard">
      <style:paragraph-properties fo:text-align="center" style:justify-single-word="false" style:text-autospace="none" style:snap-to-layout-grid="false"/>
      <style:text-properties fo:color="#000000" style:font-name="Arial" fo:font-style="italic" style:font-style-asian="italic" style:font-name-complex="Arial"/>
    </style:style>
    <style:style style:name="P568" style:family="paragraph" style:parent-style-name="Standard">
      <style:paragraph-properties fo:text-align="justify" style:justify-single-word="false"/>
      <style:text-properties fo:color="#000000" style:font-name="Arial" fo:letter-spacing="0.079cm" fo:language="it" fo:country="IT" fo:font-weight="bold" style:font-weight-asian="bold" style:font-name-complex="Arial" style:font-weight-complex="bold"/>
    </style:style>
    <style:style style:name="P569" style:family="paragraph" style:parent-style-name="Standard">
      <style:paragraph-properties fo:text-align="justify" style:justify-single-word="false"/>
      <style:text-properties fo:color="#000000" style:font-name="Arial" fo:letter-spacing="0.079cm" fo:language="it" fo:country="IT" fo:font-weight="bold" style:font-weight-asian="bold" style:font-name-complex="Arial" style:font-style-complex="italic" style:font-weight-complex="bold"/>
    </style:style>
    <style:style style:name="P570" style:family="paragraph" style:parent-style-name="Standard">
      <style:paragraph-properties fo:text-align="justify" style:justify-single-word="false"/>
      <style:text-properties fo:color="#000000" style:font-name="Arial" fo:letter-spacing="0.079cm" fo:language="it" fo:country="IT" fo:font-style="italic" fo:font-weight="bold" style:font-style-asian="italic" style:font-weight-asian="bold" style:font-name-complex="Arial" style:font-weight-complex="bold"/>
    </style:style>
    <style:style style:name="P571" style:family="paragraph" style:parent-style-name="Standard" style:list-style-name="WW8Num125">
      <style:paragraph-properties fo:line-height="150%" fo:text-align="justify" style:justify-single-word="false" style:text-autospace="none"/>
      <style:text-properties fo:color="#000000" style:font-name="Arial" fo:font-size="13pt" fo:language="it" fo:country="IT" style:font-name-asian="TrebuchetMS" style:font-size-asian="13pt" style:font-name-complex="TrebuchetMS" style:font-size-complex="13pt"/>
    </style:style>
    <style:style style:name="P572" style:family="paragraph" style:parent-style-name="Standard">
      <style:text-properties fo:color="#000000" fo:language="it" fo:country="IT"/>
    </style:style>
    <style:style style:name="P573" style:family="paragraph" style:parent-style-name="Standard">
      <style:paragraph-properties style:text-autospace="none"/>
      <style:text-properties fo:color="#000000" fo:language="it" fo:country="IT" fo:font-weight="bold" style:font-weight-asian="bold" style:font-weight-complex="bold"/>
    </style:style>
    <style:style style:name="P574" style:family="paragraph" style:parent-style-name="Standard">
      <style:paragraph-properties style:text-autospace="none"/>
      <style:text-properties fo:color="#000000" fo:language="it" fo:country="IT"/>
    </style:style>
    <style:style style:name="P575" style:family="paragraph" style:parent-style-name="Standard">
      <style:text-properties fo:color="#000000" fo:language="it" fo:country="IT" fo:background-color="#ff0000"/>
    </style:style>
    <style:style style:name="P576" style:family="paragraph" style:parent-style-name="Standard">
      <style:paragraph-properties fo:text-align="justify" style:justify-single-word="false"/>
      <style:text-properties fo:color="#000000" fo:language="it" fo:country="IT"/>
    </style:style>
    <style:style style:name="P577" style:family="paragraph" style:parent-style-name="Standard">
      <style:paragraph-properties fo:line-height="150%"/>
      <style:text-properties fo:color="#000000" fo:language="it" fo:country="IT"/>
    </style:style>
    <style:style style:name="P578" style:family="paragraph" style:parent-style-name="Standard">
      <style:paragraph-properties fo:text-align="justify" style:justify-single-word="false" style:text-autospace="none"/>
      <style:text-properties fo:color="#000000" style:text-line-through-style="solid" style:font-name="Arial" fo:language="it" fo:country="IT" fo:font-weight="bold" style:font-weight-asian="bold" style:font-name-complex="Arial" style:font-weight-complex="bold"/>
    </style:style>
    <style:style style:name="P579" style:family="paragraph" style:parent-style-name="Standard">
      <style:paragraph-properties fo:text-align="center" style:justify-single-word="false" fo:hyphenation-ladder-count="no-limit"/>
      <style:text-properties fo:color="#000000" style:font-name="Arial Narrow" fo:font-size="9pt" fo:language="it" fo:country="IT" fo:font-weight="bold" style:font-size-asian="9pt" style:language-asian="it" style:country-asian="IT" style:font-weight-asian="bold" style:font-name-complex="Arial Narrow" style:font-size-complex="9pt" style:font-weight-complex="bold" fo:hyphenate="true" fo:hyphenation-remain-char-count="2" fo:hyphenation-push-char-count="2"/>
    </style:style>
    <style:style style:name="P580" style:family="paragraph" style:parent-style-name="Standard">
      <style:text-properties fo:language="it" fo:country="IT"/>
    </style:style>
    <style:style style:name="P581" style:family="paragraph" style:parent-style-name="Standard">
      <style:paragraph-properties fo:line-height="150%"/>
      <style:text-properties fo:language="it" fo:country="IT"/>
    </style:style>
    <style:style style:name="P582" style:family="paragraph" style:parent-style-name="Standard">
      <style:paragraph-properties fo:line-height="150%" fo:text-align="center" style:justify-single-word="false"/>
      <style:text-properties fo:language="it" fo:country="IT"/>
    </style:style>
    <style:style style:name="P583" style:family="paragraph" style:parent-style-name="Standard">
      <style:paragraph-properties fo:line-height="150%" fo:text-align="justify" style:justify-single-word="false"/>
      <style:text-properties fo:language="it" fo:country="IT"/>
    </style:style>
    <style:style style:name="P584" style:family="paragraph" style:parent-style-name="Standard">
      <style:paragraph-properties fo:line-height="150%" fo:text-align="justify" style:justify-single-word="false" style:text-autospace="none">
        <style:tab-stops>
          <style:tab-stop style:position="0cm"/>
        </style:tab-stops>
      </style:paragraph-properties>
      <style:text-properties fo:language="it" fo:country="IT"/>
    </style:style>
    <style:style style:name="P585" style:family="paragraph" style:parent-style-name="Standard">
      <style:paragraph-properties fo:line-height="150%" fo:text-align="justify" style:justify-single-word="false" style:text-autospace="none">
        <style:tab-stops>
          <style:tab-stop style:position="0cm"/>
          <style:tab-stop style:position="0.635cm"/>
        </style:tab-stops>
      </style:paragraph-properties>
      <style:text-properties fo:language="it" fo:country="IT"/>
    </style:style>
    <style:style style:name="P586" style:family="paragraph" style:parent-style-name="Standard">
      <style:paragraph-properties fo:text-align="center" style:justify-single-word="false"/>
      <style:text-properties fo:language="it" fo:country="IT"/>
    </style:style>
    <style:style style:name="P587" style:family="paragraph" style:parent-style-name="Standard">
      <style:paragraph-properties fo:text-align="center" style:justify-single-word="false" style:text-autospace="none">
        <style:tab-stops>
          <style:tab-stop style:position="1.501cm"/>
        </style:tab-stops>
      </style:paragraph-properties>
      <style:text-properties fo:language="it" fo:country="IT"/>
    </style:style>
    <style:style style:name="P588" style:family="paragraph" style:parent-style-name="Standard">
      <style:paragraph-properties fo:text-align="center" style:justify-single-word="false" style:text-autospace="none">
        <style:tab-stops>
          <style:tab-stop style:position="1.501cm"/>
        </style:tab-stops>
      </style:paragraph-properties>
      <style:text-properties fo:language="it" fo:country="IT" fo:font-weight="bold" style:font-weight-asian="bold" style:font-weight-complex="bold"/>
    </style:style>
    <style:style style:name="P589" style:family="paragraph" style:parent-style-name="Standard">
      <style:paragraph-properties fo:text-align="justify" style:justify-single-word="false" style:text-autospace="none">
        <style:tab-stops>
          <style:tab-stop style:position="1.501cm"/>
        </style:tab-stops>
      </style:paragraph-properties>
      <style:text-properties fo:language="it" fo:country="IT" fo:font-weight="bold" style:font-weight-asian="bold" style:font-weight-complex="bold"/>
    </style:style>
    <style:style style:name="P590" style:family="paragraph" style:parent-style-name="Standard">
      <style:paragraph-properties fo:line-height="150%" fo:text-align="justify" style:justify-single-word="false" style:text-autospace="none"/>
      <style:text-properties fo:language="it" fo:country="IT" fo:font-weight="bold" style:font-weight-asian="bold" style:font-weight-complex="bold"/>
    </style:style>
    <style:style style:name="P591" style:family="paragraph" style:parent-style-name="Standard">
      <style:paragraph-properties fo:text-align="justify" style:justify-single-word="false"/>
      <style:text-properties fo:language="it" fo:country="IT" fo:font-weight="bold" style:font-weight-asian="bold" style:font-name-complex="Arial"/>
    </style:style>
    <style:style style:name="P592" style:family="paragraph" style:parent-style-name="Standard">
      <style:paragraph-properties fo:text-align="justify" style:justify-single-word="false"/>
      <style:text-properties fo:language="it" fo:country="IT"/>
    </style:style>
    <style:style style:name="P593" style:family="paragraph" style:parent-style-name="Standard">
      <style:paragraph-properties fo:text-align="justify" style:justify-single-word="false" style:text-autospace="none">
        <style:tab-stops>
          <style:tab-stop style:position="1.501cm"/>
        </style:tab-stops>
      </style:paragraph-properties>
      <style:text-properties fo:language="it" fo:country="IT"/>
    </style:style>
    <style:style style:name="P594" style:family="paragraph" style:parent-style-name="Standard">
      <style:text-properties fo:language="it" fo:country="IT" fo:background-color="#ffff00"/>
    </style:style>
    <style:style style:name="P595" style:family="paragraph" style:parent-style-name="Standard">
      <style:paragraph-properties style:text-autospace="none"/>
      <style:text-properties fo:language="it" fo:country="IT"/>
    </style:style>
    <style:style style:name="P596" style:family="paragraph" style:parent-style-name="Standard">
      <style:paragraph-properties fo:text-align="justify" style:justify-single-word="false"/>
      <style:text-properties fo:language="it" fo:country="IT" style:language-asian="it" style:country-asian="IT"/>
    </style:style>
    <style:style style:name="P597" style:family="paragraph" style:parent-style-name="Standard">
      <style:paragraph-properties fo:text-align="center" style:justify-single-word="false" style:snap-to-layout-grid="false"/>
      <style:text-properties fo:language="it" fo:country="IT" style:language-asian="none" style:country-asian="none"/>
    </style:style>
    <style:style style:name="P598" style:family="paragraph" style:parent-style-name="Standard">
      <style:paragraph-properties style:snap-to-layout-grid="false"/>
      <style:text-properties fo:language="it" fo:country="IT"/>
    </style:style>
    <style:style style:name="P599" style:family="paragraph" style:parent-style-name="Standard">
      <style:paragraph-properties fo:line-height="150%" fo:text-align="center" style:justify-single-word="false"/>
      <style:text-properties fo:text-transform="uppercase" style:font-name="Arial" fo:language="it" fo:country="IT" style:font-name-complex="Arial"/>
    </style:style>
    <style:style style:name="P600" style:family="paragraph" style:parent-style-name="Standard">
      <style:paragraph-properties fo:text-align="center" style:justify-single-word="false" style:text-autospace="none"/>
      <style:text-properties fo:text-transform="uppercase" style:font-name="Arial" fo:language="it" fo:country="IT" style:font-name-complex="Arial"/>
    </style:style>
    <style:style style:name="P601" style:family="paragraph" style:parent-style-name="Standard">
      <style:paragraph-properties fo:text-align="center" style:justify-single-word="false" style:text-autospace="none"/>
      <style:text-properties fo:text-transform="uppercase" style:font-name="Arial" fo:language="it" fo:country="IT" fo:font-weight="bold" style:font-weight-asian="bold" style:font-name-complex="Arial"/>
    </style:style>
    <style:style style:name="P602" style:family="paragraph" style:parent-style-name="Standard">
      <style:paragraph-properties style:text-autospace="none"/>
    </style:style>
    <style:style style:name="P603" style:family="paragraph" style:parent-style-name="Standard">
      <style:paragraph-properties fo:text-align="justify" style:justify-single-word="false"/>
    </style:style>
    <style:style style:name="P604" style:family="paragraph" style:parent-style-name="Standard">
      <style:paragraph-properties fo:text-align="justify" style:justify-single-word="false" style:text-autospace="none"/>
    </style:style>
    <style:style style:name="P605" style:family="paragraph" style:parent-style-name="Standard">
      <style:paragraph-properties fo:text-align="justify" style:justify-single-word="false">
        <style:tab-stops>
          <style:tab-stop style:position="1.501cm"/>
        </style:tab-stops>
      </style:paragraph-properties>
    </style:style>
    <style:style style:name="P606" style:family="paragraph" style:parent-style-name="Standard">
      <style:paragraph-properties fo:text-align="justify" style:justify-single-word="false" style:text-autospace="none">
        <style:tab-stops>
          <style:tab-stop style:position="1.501cm"/>
        </style:tab-stops>
      </style:paragraph-properties>
    </style:style>
    <style:style style:name="P607" style:family="paragraph" style:parent-style-name="Standard" style:list-style-name="WW8Num124">
      <style:paragraph-properties fo:text-align="justify" style:justify-single-word="false" style:text-autospace="none">
        <style:tab-stops>
          <style:tab-stop style:position="1.501cm"/>
        </style:tab-stops>
      </style:paragraph-properties>
    </style:style>
    <style:style style:name="P608" style:family="paragraph" style:parent-style-name="Standard" style:list-style-name="WW8Num127">
      <style:paragraph-properties fo:text-align="justify" style:justify-single-word="false" style:text-autospace="none">
        <style:tab-stops>
          <style:tab-stop style:position="1.501cm"/>
        </style:tab-stops>
      </style:paragraph-properties>
    </style:style>
    <style:style style:name="P609" style:family="paragraph" style:parent-style-name="Standard" style:list-style-name="WW8Num2">
      <style:paragraph-properties fo:text-align="justify" style:justify-single-word="false"/>
    </style:style>
    <style:style style:name="P610" style:family="paragraph" style:parent-style-name="Standard">
      <style:paragraph-properties fo:text-align="justify" style:justify-single-word="false">
        <style:tab-stops>
          <style:tab-stop style:position="0cm"/>
        </style:tab-stops>
      </style:paragraph-properties>
    </style:style>
    <style:style style:name="P611" style:family="paragraph" style:parent-style-name="Standard">
      <style:paragraph-properties fo:text-align="justify" style:justify-single-word="false" style:text-autospace="none">
        <style:tab-stops>
          <style:tab-stop style:position="0cm"/>
        </style:tab-stops>
      </style:paragraph-properties>
    </style:style>
    <style:style style:name="P612" style:family="paragraph" style:parent-style-name="Standard" style:list-style-name="WW8Num3">
      <style:paragraph-properties fo:text-align="justify" style:justify-single-word="false" style:text-autospace="none">
        <style:tab-stops>
          <style:tab-stop style:position="0cm"/>
        </style:tab-stops>
      </style:paragraph-properties>
    </style:style>
    <style:style style:name="P613" style:family="paragraph" style:parent-style-name="Standard" style:list-style-name="WW8Num4">
      <style:paragraph-properties fo:text-align="justify" style:justify-single-word="false" style:text-autospace="none">
        <style:tab-stops>
          <style:tab-stop style:position="0cm"/>
        </style:tab-stops>
      </style:paragraph-properties>
    </style:style>
    <style:style style:name="P614" style:family="paragraph" style:parent-style-name="Standard" style:list-style-name="WW8Num8">
      <style:paragraph-properties fo:text-align="justify" style:justify-single-word="false" style:text-autospace="none">
        <style:tab-stops>
          <style:tab-stop style:position="0cm"/>
        </style:tab-stops>
      </style:paragraph-properties>
    </style:style>
    <style:style style:name="P615" style:family="paragraph" style:parent-style-name="Standard" style:list-style-name="WW8Num12">
      <style:paragraph-properties fo:text-align="justify" style:justify-single-word="false" style:text-autospace="none">
        <style:tab-stops>
          <style:tab-stop style:position="0cm"/>
        </style:tab-stops>
      </style:paragraph-properties>
    </style:style>
    <style:style style:name="P616" style:family="paragraph" style:parent-style-name="Standard" style:list-style-name="WW8Num5">
      <style:paragraph-properties fo:text-align="justify" style:justify-single-word="false" style:text-autospace="none">
        <style:tab-stops>
          <style:tab-stop style:position="0cm"/>
        </style:tab-stops>
      </style:paragraph-properties>
    </style:style>
    <style:style style:name="P617" style:family="paragraph" style:parent-style-name="Standard">
      <style:paragraph-properties fo:text-align="justify" style:justify-single-word="false">
        <style:tab-stops>
          <style:tab-stop style:position="0cm"/>
          <style:tab-stop style:position="5.08cm"/>
        </style:tab-stops>
      </style:paragraph-properties>
    </style:style>
    <style:style style:name="P618"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619" style:family="paragraph" style:parent-style-name="Standard" style:list-style-name="WW8Num126">
      <style:paragraph-properties fo:text-align="justify" style:justify-single-word="false" style:text-autospace="none"/>
    </style:style>
    <style:style style:name="P620" style:family="paragraph" style:parent-style-name="Standard">
      <style:paragraph-properties fo:text-align="justify" style:justify-single-word="false" style:snap-to-layout-grid="false"/>
    </style:style>
    <style:style style:name="P621" style:family="paragraph" style:parent-style-name="Standard" style:list-style-name="WW8Num141">
      <style:paragraph-properties fo:text-align="justify" style:justify-single-word="false" style:text-autospace="none"/>
    </style:style>
    <style:style style:name="P622" style:family="paragraph" style:parent-style-name="Standard" style:list-style-name="WW8Num133">
      <style:paragraph-properties fo:text-align="justify" style:justify-single-word="false" style:text-autospace="none"/>
    </style:style>
    <style:style style:name="P623" style:family="paragraph" style:parent-style-name="Standard" style:list-style-name="WW8Num130">
      <style:paragraph-properties fo:text-align="justify" style:justify-single-word="false"/>
    </style:style>
    <style:style style:name="P624" style:family="paragraph" style:parent-style-name="Standard" style:list-style-name="WW8Num130">
      <style:paragraph-properties fo:text-align="justify" style:justify-single-word="false" style:text-autospace="none"/>
    </style:style>
    <style:style style:name="P625" style:family="paragraph" style:parent-style-name="Standard" style:list-style-name="WW8Num135">
      <style:paragraph-properties fo:text-align="justify" style:justify-single-word="false" style:text-autospace="none"/>
    </style:style>
    <style:style style:name="P626" style:family="paragraph" style:parent-style-name="Standard" style:list-style-name="WW8Num132">
      <style:paragraph-properties fo:text-align="justify" style:justify-single-word="false" style:text-autospace="none"/>
    </style:style>
    <style:style style:name="P627" style:family="paragraph" style:parent-style-name="Standard">
      <style:paragraph-properties fo:text-align="justify" style:justify-single-word="false">
        <style:tab-stops>
          <style:tab-stop style:position="2cm"/>
        </style:tab-stops>
      </style:paragraph-properties>
    </style:style>
    <style:style style:name="P628" style:family="paragraph" style:parent-style-name="Standard" style:list-style-name="WW8Num19">
      <style:paragraph-properties fo:text-align="justify" style:justify-single-word="false"/>
    </style:style>
    <style:style style:name="P629" style:family="paragraph" style:parent-style-name="Standard" style:list-style-name="WW8Num20">
      <style:paragraph-properties fo:text-align="justify" style:justify-single-word="false"/>
    </style:style>
    <style:style style:name="P630" style:family="paragraph" style:parent-style-name="Standard" style:list-style-name="WW8Num34">
      <style:paragraph-properties fo:text-align="justify" style:justify-single-word="false" style:text-autospace="none"/>
    </style:style>
    <style:style style:name="P631" style:family="paragraph" style:parent-style-name="Standard" style:list-style-name="WW8Num57">
      <style:paragraph-properties fo:text-align="justify" style:justify-single-word="false"/>
    </style:style>
    <style:style style:name="P632" style:family="paragraph" style:parent-style-name="Standard">
      <style:paragraph-properties fo:text-align="justify" style:justify-single-word="false">
        <style:tab-stops>
          <style:tab-stop style:position="0.318cm"/>
          <style:tab-stop style:position="0.953cm"/>
        </style:tab-stops>
      </style:paragraph-properties>
    </style:style>
    <style:style style:name="P633" style:family="paragraph" style:parent-style-name="Standard" style:list-style-name="WW8Num76">
      <style:paragraph-properties fo:text-align="justify" style:justify-single-word="false" style:text-autospace="none"/>
    </style:style>
    <style:style style:name="P634" style:family="paragraph" style:parent-style-name="Standard">
      <style:paragraph-properties fo:text-align="justify" style:justify-single-word="false">
        <style:tab-stops>
          <style:tab-stop style:position="0.723cm"/>
        </style:tab-stops>
      </style:paragraph-properties>
    </style:style>
    <style:style style:name="P635" style:family="paragraph" style:parent-style-name="Standard">
      <style:paragraph-properties fo:text-align="justify" style:justify-single-word="false">
        <style:tab-stops>
          <style:tab-stop style:position="-0.014cm"/>
        </style:tab-stops>
      </style:paragraph-properties>
    </style:style>
    <style:style style:name="P636" style:family="paragraph" style:parent-style-name="Standard">
      <style:paragraph-properties fo:text-align="justify" style:justify-single-word="false" style:text-autospace="none">
        <style:tab-stops>
          <style:tab-stop style:position="1.73cm"/>
          <style:tab-stop style:position="2.397cm"/>
          <style:tab-stop style:position="3.286cm"/>
          <style:tab-stop style:position="3.937cm"/>
          <style:tab-stop style:position="5.302cm"/>
          <style:tab-stop style:position="7.826cm"/>
          <style:tab-stop style:position="8.35cm"/>
        </style:tab-stops>
      </style:paragraph-properties>
    </style:style>
    <style:style style:name="P637" style:family="paragraph" style:parent-style-name="Standard" style:list-style-name="WW8Num13">
      <style:paragraph-properties fo:text-align="justify" style:justify-single-word="false" style:text-autospace="none"/>
    </style:style>
    <style:style style:name="P638" style:family="paragraph" style:parent-style-name="Standard">
      <style:paragraph-properties fo:text-align="justify" style:justify-single-word="false">
        <style:tab-stops>
          <style:tab-stop style:position="1.27cm"/>
        </style:tab-stops>
      </style:paragraph-properties>
    </style:style>
    <style:style style:name="P639" style:family="paragraph" style:parent-style-name="Standard">
      <style:paragraph-properties fo:hyphenation-ladder-count="no-limit" style:snap-to-layout-grid="false"/>
      <style:text-properties style:font-name="Arial Narrow" fo:font-size="9pt" style:font-size-asian="9pt" style:language-asian="it" style:country-asian="IT" style:font-name-complex="Arial Narrow" style:font-size-complex="9pt" fo:hyphenate="true" fo:hyphenation-remain-char-count="2" fo:hyphenation-push-char-count="2"/>
    </style:style>
    <style:style style:name="P640" style:family="paragraph" style:parent-style-name="Standard">
      <style:paragraph-properties fo:hyphenation-ladder-count="no-limit"/>
      <style:text-properties style:font-name="Arial Narrow" fo:font-size="9pt" fo:language="it" fo:country="IT" style:font-size-asian="9pt" style:language-asian="it" style:country-asian="IT" style:font-name-complex="Arial Narrow" style:font-size-complex="9pt" fo:hyphenate="true" fo:hyphenation-remain-char-count="2" fo:hyphenation-push-char-count="2"/>
    </style:style>
    <style:style style:name="P641" style:family="paragraph" style:parent-style-name="Standard">
      <style:paragraph-properties fo:hyphenation-ladder-count="no-limit" style:snap-to-layout-grid="false"/>
      <style:text-properties style:font-name="Arial Narrow" fo:font-size="9pt" fo:language="it" fo:country="IT" style:font-size-asian="9pt" style:language-asian="it" style:country-asian="IT" style:font-name-complex="Arial Narrow" style:font-size-complex="9pt" fo:hyphenate="true" fo:hyphenation-remain-char-count="2" fo:hyphenation-push-char-count="2"/>
    </style:style>
    <style:style style:name="P642" style:family="paragraph" style:parent-style-name="Standard">
      <style:paragraph-properties fo:text-align="center" style:justify-single-word="false" fo:hyphenation-ladder-count="no-limit"/>
      <style:text-properties style:font-name="Arial Narrow" fo:font-size="9pt" fo:language="it" fo:country="IT" style:font-size-asian="9pt" style:language-asian="it" style:country-asian="IT" style:font-name-complex="Arial Narrow" style:font-size-complex="9pt" fo:hyphenate="true" fo:hyphenation-remain-char-count="2" fo:hyphenation-push-char-count="2"/>
    </style:style>
    <style:style style:name="P643" style:family="paragraph" style:parent-style-name="Standard">
      <style:paragraph-properties fo:hyphenation-ladder-count="no-limit"/>
      <style:text-properties style:font-name="Arial Narrow" fo:font-size="9pt" fo:language="it" fo:country="IT" fo:font-weight="bold" style:font-size-asian="9pt" style:language-asian="it" style:country-asian="IT" style:font-weight-asian="bold" style:font-name-complex="Arial Narrow" style:font-size-complex="9pt" style:font-weight-complex="bold" fo:hyphenate="true" fo:hyphenation-remain-char-count="2" fo:hyphenation-push-char-count="2"/>
    </style:style>
    <style:style style:name="P644" style:family="paragraph" style:parent-style-name="Standard">
      <style:paragraph-properties fo:hyphenation-ladder-count="no-limit" style:snap-to-layout-grid="false"/>
      <style:text-properties style:font-name="Arial Narrow" fo:font-size="9pt" fo:language="it" fo:country="IT" fo:font-weight="bold" style:font-size-asian="9pt" style:language-asian="it" style:country-asian="IT" style:font-weight-asian="bold" style:font-name-complex="Arial Narrow" style:font-size-complex="9pt" style:font-weight-complex="bold" fo:hyphenate="true" fo:hyphenation-remain-char-count="2" fo:hyphenation-push-char-count="2"/>
    </style:style>
    <style:style style:name="P645" style:family="paragraph" style:parent-style-name="Standard">
      <style:paragraph-properties fo:text-align="center" style:justify-single-word="false" fo:hyphenation-ladder-count="no-limit"/>
      <style:text-properties style:font-name="Arial Narrow" fo:font-size="9pt" fo:language="it" fo:country="IT" fo:font-weight="bold" style:font-size-asian="9pt" style:language-asian="it" style:country-asian="IT" style:font-weight-asian="bold" style:font-name-complex="Arial Narrow" style:font-size-complex="9pt" style:font-weight-complex="bold" fo:hyphenate="true" fo:hyphenation-remain-char-count="2" fo:hyphenation-push-char-count="2"/>
    </style:style>
    <style:style style:name="P646" style:family="paragraph" style:parent-style-name="Standard">
      <style:paragraph-properties fo:hyphenation-ladder-count="no-limit" style:snap-to-layout-grid="false"/>
      <style:text-properties style:font-name="Arial Narrow" fo:font-size="9pt" fo:font-weight="bold" style:font-size-asian="9pt" style:language-asian="it" style:country-asian="IT" style:font-weight-asian="bold" style:font-name-complex="Arial Narrow" style:font-size-complex="9pt" style:font-weight-complex="bold" fo:hyphenate="true" fo:hyphenation-remain-char-count="2" fo:hyphenation-push-char-count="2"/>
    </style:style>
    <style:style style:name="P647" style:family="paragraph" style:parent-style-name="Standard">
      <style:paragraph-properties fo:text-align="center" style:justify-single-word="false" fo:hyphenation-ladder-count="no-limit"/>
      <style:text-properties style:font-name="Arial Narrow" fo:font-size="8pt" style:font-size-asian="8pt" style:language-asian="it" style:country-asian="IT" style:font-name-complex="Arial Narrow" style:font-size-complex="8pt" fo:hyphenate="true" fo:hyphenation-remain-char-count="2" fo:hyphenation-push-char-count="2"/>
    </style:style>
    <style:style style:name="P648" style:family="paragraph" style:parent-style-name="Standard">
      <style:paragraph-properties fo:text-align="center" style:justify-single-word="false" fo:hyphenation-ladder-count="no-limit"/>
      <style:text-properties style:font-name="Arial Narrow" fo:font-size="8pt" fo:language="it" fo:country="IT" style:font-size-asian="8pt" style:language-asian="it" style:country-asian="IT" style:font-name-complex="Arial Narrow" style:font-size-complex="8pt" fo:hyphenate="true" fo:hyphenation-remain-char-count="2" fo:hyphenation-push-char-count="2"/>
    </style:style>
    <style:style style:name="P649" style:family="paragraph" style:parent-style-name="Standard">
      <style:paragraph-properties fo:text-align="center" style:justify-single-word="false" fo:hyphenation-ladder-count="no-limit" style:snap-to-layout-grid="false"/>
      <style:text-properties style:font-name="Arial Narrow" fo:font-size="8pt" fo:language="it" fo:country="IT" style:font-size-asian="8pt" style:language-asian="it" style:country-asian="IT" style:font-name-complex="Arial Narrow" style:font-size-complex="8pt" fo:hyphenate="true" fo:hyphenation-remain-char-count="2" fo:hyphenation-push-char-count="2"/>
    </style:style>
    <style:style style:name="P650" style:family="paragraph" style:parent-style-name="Standard" style:list-style-name="WW8Num2">
      <style:paragraph-properties fo:text-align="center" style:justify-single-word="false"/>
      <style:text-properties style:font-name="Times-Roman" fo:font-size="7.5pt" fo:language="it" fo:country="IT" style:font-size-asian="7.5pt" style:font-name-complex="Times-Roman" style:font-size-complex="7.5pt"/>
    </style:style>
    <style:style style:name="P651" style:family="paragraph" style:parent-style-name="Standard">
      <style:paragraph-properties style:text-autospace="none"/>
      <style:text-properties style:font-name="Times-Roman" fo:language="it" fo:country="IT" fo:background-color="#ffff00" style:font-name-complex="Times-Roman"/>
    </style:style>
    <style:style style:name="P652" style:family="paragraph" style:parent-style-name="Standard">
      <style:paragraph-properties style:text-autospace="none"/>
      <style:text-properties style:font-name="Times-Roman" fo:language="it" fo:country="IT" fo:background-color="#00ffff" style:font-name-complex="Times-Roman"/>
    </style:style>
    <style:style style:name="P653" style:family="paragraph" style:parent-style-name="Standard">
      <style:text-properties fo:font-size="11pt" fo:language="it" fo:country="IT" fo:background-color="#ffff00" style:font-size-asian="11pt" style:font-size-complex="11pt"/>
    </style:style>
    <style:style style:name="P654" style:family="paragraph" style:parent-style-name="Standard">
      <style:paragraph-properties fo:text-align="justify" style:justify-single-word="false" fo:hyphenation-ladder-count="no-limit" style:text-autospace="none"/>
      <style:text-properties style:font-name="ArialNarrow" fo:language="it" fo:country="IT" style:language-asian="it" style:country-asian="IT" style:font-name-complex="ArialNarrow" fo:hyphenate="true" fo:hyphenation-remain-char-count="2" fo:hyphenation-push-char-count="2"/>
    </style:style>
    <style:style style:name="P655" style:family="paragraph" style:parent-style-name="Standard">
      <style:paragraph-properties fo:hyphenation-ladder-count="no-limit" style:text-autospace="none"/>
      <style:text-properties style:font-name="ArialNarrow" fo:language="it" fo:country="IT" fo:background-color="#00ff00" style:language-asian="it" style:country-asian="IT" style:font-name-complex="ArialNarrow" fo:hyphenate="true" fo:hyphenation-remain-char-count="2" fo:hyphenation-push-char-count="2"/>
    </style:style>
    <style:style style:name="P656" style:family="paragraph" style:parent-style-name="Standard">
      <style:paragraph-properties fo:hyphenation-ladder-count="no-limit" style:text-autospace="none"/>
      <style:text-properties style:font-name="Garamond" fo:language="it" fo:country="IT" style:language-asian="it" style:country-asian="IT" style:font-name-complex="Garamond" fo:hyphenate="true" fo:hyphenation-remain-char-count="2" fo:hyphenation-push-char-count="2"/>
    </style:style>
    <style:style style:name="P657" style:family="paragraph" style:parent-style-name="Standard">
      <style:paragraph-properties fo:text-align="justify" style:justify-single-word="false" fo:hyphenation-ladder-count="no-limit" style:text-autospace="none"/>
      <style:text-properties style:font-name="ArialMT" fo:font-size="11pt" fo:language="it" fo:country="IT" style:font-name-asian="Calibri" style:font-size-asian="11pt" style:language-asian="it" style:country-asian="IT" style:font-name-complex="ArialMT" style:font-size-complex="11pt" fo:hyphenate="true" fo:hyphenation-remain-char-count="2" fo:hyphenation-push-char-count="2"/>
    </style:style>
    <style:style style:name="P658" style:family="paragraph" style:parent-style-name="Standard">
      <style:paragraph-properties fo:hyphenation-ladder-count="no-limit" style:text-autospace="none"/>
      <style:text-properties style:font-name="ArialMT" fo:font-size="11pt" fo:language="it" fo:country="IT" fo:background-color="#ffff00" style:font-name-asian="Calibri" style:font-size-asian="11pt" style:language-asian="it" style:country-asian="IT" style:font-name-complex="ArialMT" style:font-size-complex="11pt" fo:hyphenate="true" fo:hyphenation-remain-char-count="2" fo:hyphenation-push-char-count="2"/>
    </style:style>
    <style:style style:name="P659" style:family="paragraph" style:parent-style-name="Standard">
      <style:paragraph-properties style:text-autospace="none"/>
      <style:text-properties fo:font-size="11.5pt" fo:language="it" fo:country="IT" style:font-size-asian="11.5pt" style:font-size-complex="11.5pt"/>
    </style:style>
    <style:style style:name="P660" style:family="paragraph" style:parent-style-name="Standard">
      <style:paragraph-properties style:snap-to-layout-grid="false"/>
    </style:style>
    <style:style style:name="P661" style:family="paragraph" style:parent-style-name="Standard">
      <style:paragraph-properties style:snap-to-layout-grid="false">
        <style:tab-stops>
          <style:tab-stop style:position="2.115cm"/>
        </style:tab-stops>
      </style:paragraph-properties>
    </style:style>
    <style:style style:name="P662" style:family="paragraph" style:parent-style-name="Standard">
      <style:paragraph-properties style:text-autospace="none"/>
      <style:text-properties style:font-name="Calibri,Bold" fo:font-size="11.5pt" fo:language="it" fo:country="IT" fo:font-weight="bold" fo:background-color="#00ff00" style:font-size-asian="11.5pt" style:font-weight-asian="bold" style:font-name-complex="Calibri,Bold" style:font-size-complex="11.5pt" style:font-weight-complex="bold"/>
    </style:style>
    <style:style style:name="P663" style:family="paragraph" style:parent-style-name="Standard">
      <style:paragraph-properties style:text-autospace="none"/>
      <style:text-properties style:font-name="Calibri,Bold" fo:font-size="11.5pt" fo:language="it" fo:country="IT" fo:font-weight="bold" fo:background-color="#ffff00" style:font-size-asian="11.5pt" style:font-weight-asian="bold" style:font-name-complex="Calibri,Bold" style:font-size-complex="11.5pt" style:font-weight-complex="bold"/>
    </style:style>
    <style:style style:name="P664" style:family="paragraph" style:parent-style-name="Standard">
      <style:paragraph-properties fo:text-align="justify" style:justify-single-word="false" style:text-autospace="none"/>
      <style:text-properties fo:color="#ff0000" style:font-name="Arial" fo:language="it" fo:country="IT" fo:font-weight="bold" style:font-weight-asian="bold" style:font-name-complex="Arial"/>
    </style:style>
    <style:style style:name="P665" style:family="paragraph" style:parent-style-name="Standard">
      <style:paragraph-properties fo:text-align="justify" style:justify-single-word="false"/>
      <style:text-properties fo:color="#ff0000" style:font-name="Arial" fo:language="it" fo:country="IT" fo:font-weight="bold" style:font-weight-asian="bold" style:font-name-complex="Arial" style:font-weight-complex="bold"/>
    </style:style>
    <style:style style:name="P666" style:family="paragraph" style:parent-style-name="Standard">
      <style:paragraph-properties fo:text-align="justify" style:justify-single-word="false"/>
      <style:text-properties fo:color="#ff0000" style:font-name="Arial" fo:language="it" fo:country="IT" style:font-name-complex="Arial"/>
    </style:style>
    <style:style style:name="P667" style:family="paragraph" style:parent-style-name="Standard">
      <style:paragraph-properties fo:line-height="150%" fo:text-align="justify" style:justify-single-word="false"/>
      <style:text-properties fo:color="#ff0000" style:font-name="Arial" fo:language="it" fo:country="IT" style:font-name-complex="Arial"/>
    </style:style>
    <style:style style:name="P668" style:family="paragraph" style:parent-style-name="Standard">
      <style:paragraph-properties fo:line-height="150%" fo:text-align="justify" style:justify-single-word="false" style:text-autospace="none"/>
      <style:text-properties fo:color="#ff0000" style:font-name="Arial" fo:language="it" fo:country="IT" style:font-name-complex="Arial"/>
    </style:style>
    <style:style style:name="P669" style:family="paragraph" style:parent-style-name="Standard">
      <style:paragraph-properties fo:text-align="justify" style:justify-single-word="false" style:text-autospace="none"/>
      <style:text-properties fo:color="#ff00ff" style:font-name="Arial" fo:language="it" fo:country="IT" fo:font-weight="bold" fo:background-color="#ffff00" style:font-weight-asian="bold" style:font-name-complex="Arial" style:font-weight-complex="bold"/>
    </style:style>
    <style:style style:name="P670" style:family="paragraph" style:parent-style-name="Standard">
      <style:paragraph-properties style:snap-to-layout-grid="false"/>
      <style:text-properties fo:color="#008000" style:font-name="Arial" fo:font-size="9pt" fo:language="it" fo:country="IT" style:font-size-asian="9pt" style:font-name-complex="Arial" style:font-size-complex="9pt" style:font-weight-complex="bold"/>
    </style:style>
    <style:style style:name="P671" style:family="paragraph" style:parent-style-name="Standard">
      <style:paragraph-properties style:snap-to-layout-grid="false"/>
      <style:text-properties fo:color="#008000" style:font-name="Arial" fo:font-size="9pt" fo:language="it" fo:country="IT" style:font-size-asian="9pt" style:font-name-complex="Arial" style:font-size-complex="9pt"/>
    </style:style>
    <style:style style:name="P672" style:family="paragraph" style:parent-style-name="Standard">
      <style:paragraph-properties fo:text-align="center" style:justify-single-word="false" style:snap-to-layout-grid="false"/>
      <style:text-properties fo:color="#008000" style:font-name="Arial" fo:font-size="9pt" fo:language="it" fo:country="IT" style:font-size-asian="9pt" style:font-name-complex="Arial" style:font-size-complex="9pt"/>
    </style:style>
    <style:style style:name="P673" style:family="paragraph" style:parent-style-name="Standard">
      <style:paragraph-properties style:snap-to-layout-grid="false"/>
      <style:text-properties fo:color="#008000" style:font-name="Arial" fo:font-size="9pt" fo:language="it" fo:country="IT" fo:font-weight="bold" style:font-size-asian="9pt" style:font-weight-asian="bold" style:font-name-complex="Arial" style:font-size-complex="9pt"/>
    </style:style>
    <style:style style:name="P674" style:family="paragraph" style:parent-style-name="Standard">
      <style:paragraph-properties style:snap-to-layout-grid="false">
        <style:tab-stops>
          <style:tab-stop style:position="5.08cm"/>
          <style:tab-stop style:position="17.775cm"/>
        </style:tab-stops>
      </style:paragraph-properties>
    </style:style>
    <style:style style:name="P675" style:family="paragraph" style:parent-style-name="Standard">
      <style:paragraph-properties style:snap-to-layout-grid="false"/>
      <style:text-properties fo:color="#00b050" style:font-name="Arial" fo:font-size="9pt" fo:language="it" fo:country="IT" fo:font-weight="bold" style:font-size-asian="9pt" style:font-weight-asian="bold" style:font-name-complex="Arial" style:font-size-complex="9pt"/>
    </style:style>
    <style:style style:name="P676" style:family="paragraph" style:parent-style-name="Standard">
      <style:paragraph-properties fo:line-height="150%" fo:text-align="center" style:justify-single-word="false" fo:break-before="page"/>
      <style:text-properties style:font-name="Arial" fo:font-size="11pt" fo:language="it" fo:country="IT" fo:font-weight="bold" style:font-size-asian="11pt" style:font-weight-asian="bold" style:font-name-complex="Arial" style:font-size-complex="26pt"/>
    </style:style>
    <style:style style:name="P677" style:family="paragraph" style:parent-style-name="Standard">
      <style:paragraph-properties fo:line-height="150%" fo:text-align="center" style:justify-single-word="false" fo:break-before="page"/>
      <style:text-properties fo:text-transform="uppercase" style:font-name="Arial" fo:language="it" fo:country="IT" style:font-name-complex="Arial"/>
    </style:style>
    <style:style style:name="P678" style:family="paragraph" style:parent-style-name="Standard">
      <style:paragraph-properties fo:line-height="150%" fo:text-align="center" style:justify-single-word="false" fo:break-before="page"/>
      <style:text-properties fo:language="it" fo:country="IT"/>
    </style:style>
    <style:style style:name="P679" style:family="paragraph" style:parent-style-name="Standard" style:list-style-name="WW8Num66">
      <style:paragraph-properties fo:margin-left="1.371cm" fo:margin-right="0cm" fo:text-align="justify" style:justify-single-word="false" fo:text-indent="-0.63cm" style:auto-text-indent="false" style:text-autospace="none">
        <style:tab-stops>
          <style:tab-stop style:position="1.376cm"/>
        </style:tab-stops>
      </style:paragraph-properties>
      <style:text-properties style:font-name="Arial" fo:language="it" fo:country="IT" style:font-name-complex="Arial"/>
    </style:style>
    <style:style style:name="P680" style:family="paragraph" style:parent-style-name="Standard" style:list-style-name="WW8Num66">
      <style:paragraph-properties fo:margin-left="1.371cm" fo:margin-right="0cm" fo:margin-top="0.212cm" fo:margin-bottom="0cm" fo:text-align="justify" style:justify-single-word="false" fo:text-indent="-0.63cm" style:auto-text-indent="false" style:text-autospace="none">
        <style:tab-stops>
          <style:tab-stop style:position="1.376cm"/>
        </style:tab-stops>
      </style:paragraph-properties>
      <style:text-properties style:font-name="Arial" fo:language="it" fo:country="IT" style:font-name-complex="Arial"/>
    </style:style>
    <style:style style:name="P681" style:family="paragraph" style:parent-style-name="Standard">
      <style:paragraph-properties fo:margin-left="1.371cm" fo:margin-right="0cm" fo:text-align="justify" style:justify-single-word="false" fo:text-indent="0cm" style:auto-text-indent="false" style:text-autospace="none">
        <style:tab-stops>
          <style:tab-stop style:position="1.376cm"/>
        </style:tab-stops>
      </style:paragraph-properties>
      <style:text-properties style:font-name="Arial" fo:language="it" fo:country="IT" style:font-name-complex="Arial"/>
    </style:style>
    <style:style style:name="P682" style:family="paragraph" style:parent-style-name="Standard">
      <style:paragraph-properties fo:margin-top="0.212cm" fo:margin-bottom="0cm" fo:text-align="justify" style:justify-single-word="false" style:text-autospace="none"/>
      <style:text-properties style:font-name="Arial" fo:language="it" fo:country="IT" style:font-name-complex="Arial"/>
    </style:style>
    <style:style style:name="P683" style:family="paragraph" style:parent-style-name="Standard">
      <style:paragraph-properties fo:margin-top="0.212cm" fo:margin-bottom="0cm" fo:line-height="150%" fo:text-align="justify" style:justify-single-word="false" style:text-autospace="none"/>
      <style:text-properties style:font-name="Arial" fo:language="it" fo:country="IT" style:font-name-complex="Arial"/>
    </style:style>
    <style:style style:name="P684" style:family="paragraph" style:parent-style-name="Standard">
      <style:paragraph-properties fo:margin-top="0.212cm" fo:margin-bottom="0cm" fo:line-height="150%" fo:text-align="justify" style:justify-single-word="false">
        <style:tab-stops>
          <style:tab-stop style:position="0.667cm"/>
          <style:tab-stop style:position="1.397cm"/>
          <style:tab-stop style:position="2.127cm"/>
          <style:tab-stop style:position="3.747cm"/>
          <style:tab-stop style:position="5.271cm"/>
          <style:tab-stop style:position="6.033cm"/>
          <style:tab-stop style:position="7.842cm"/>
          <style:tab-stop style:position="9.446cm"/>
        </style:tab-stops>
      </style:paragraph-properties>
      <style:text-properties style:font-name="Arial" fo:language="it" fo:country="IT" style:font-name-complex="Arial"/>
    </style:style>
    <style:style style:name="P685" style:family="paragraph" style:parent-style-name="Standard">
      <style:paragraph-properties fo:margin-top="0.212cm" fo:margin-bottom="0cm" fo:line-height="150%" fo:text-align="justify" style:justify-single-word="false" style:text-autospace="none"/>
      <style:text-properties style:font-name="Arial" fo:language="it" fo:country="IT" fo:font-style="italic" style:text-underline-style="solid" style:text-underline-width="auto" style:text-underline-color="font-color" style:font-style-asian="italic" style:font-name-complex="Arial"/>
    </style:style>
    <style:style style:name="P686" style:family="paragraph" style:parent-style-name="Standard">
      <style:paragraph-properties fo:margin-top="0.212cm" fo:margin-bottom="0cm" fo:line-height="150%" fo:text-align="justify" style:justify-single-word="false" style:text-autospace="none"/>
      <style:text-properties style:font-name="Arial" fo:language="it" fo:country="IT" fo:font-weight="bold" style:font-weight-asian="bold" style:font-name-complex="Arial" style:font-weight-complex="bold"/>
    </style:style>
    <style:style style:name="P687" style:family="paragraph" style:parent-style-name="Standard">
      <style:paragraph-properties fo:margin-top="0.212cm" fo:margin-bottom="0cm" fo:line-height="150%" fo:text-align="justify" style:justify-single-word="false" style:text-autospace="none" style:snap-to-layout-grid="false"/>
      <style:text-properties style:font-name="Arial" fo:font-size="9pt" fo:language="it" fo:country="IT" style:font-size-asian="9pt" style:font-name-complex="Arial" style:font-size-complex="9pt"/>
    </style:style>
    <style:style style:name="P688" style:family="paragraph" style:parent-style-name="Standard">
      <style:paragraph-properties fo:margin-top="0.212cm" fo:margin-bottom="0cm" fo:line-height="150%" fo:text-align="justify" style:justify-single-word="false"/>
    </style:style>
    <style:style style:name="P689" style:family="paragraph" style:parent-style-name="Standard">
      <style:paragraph-properties fo:margin-top="0.212cm" fo:margin-bottom="0cm" fo:line-height="150%" fo:text-align="justify" style:justify-single-word="false" style:text-autospace="none">
        <style:tab-stops>
          <style:tab-stop style:position="0cm"/>
        </style:tab-stops>
      </style:paragraph-properties>
    </style:style>
    <style:style style:name="P690" style:family="paragraph" style:parent-style-name="Standard">
      <style:paragraph-properties fo:margin-top="0.212cm" fo:margin-bottom="0cm" fo:line-height="150%" fo:text-align="justify" style:justify-single-word="false" style:text-autospace="none"/>
      <style:text-properties fo:color="#000000" style:font-name="Arial" fo:language="it" fo:country="IT" fo:font-weight="bold" style:font-weight-asian="bold" style:font-name-complex="Arial" style:font-weight-complex="bold"/>
    </style:style>
    <style:style style:name="P691" style:family="paragraph" style:parent-style-name="Standard" style:list-style-name="WW8Num52">
      <style:paragraph-properties fo:margin-left="1.259cm" fo:margin-right="0cm" fo:text-align="justify" style:justify-single-word="false" fo:text-indent="-0.63cm" style:auto-text-indent="false" style:text-autospace="none"/>
    </style:style>
    <style:style style:name="P692" style:family="paragraph" style:parent-style-name="Standard" style:list-style-name="WW8Num29">
      <style:paragraph-properties fo:margin-left="1.259cm" fo:margin-right="0cm" fo:text-align="justify" style:justify-single-word="false" fo:text-indent="-0.63cm" style:auto-text-indent="false" style:text-autospace="none"/>
      <style:text-properties style:font-name="Arial" fo:language="it" fo:country="IT" style:font-name-complex="Arial"/>
    </style:style>
    <style:style style:name="P693" style:family="paragraph" style:parent-style-name="Standard" style:list-style-name="WW8Num52">
      <style:paragraph-properties fo:margin-left="1.259cm" fo:margin-right="0cm" fo:text-align="justify" style:justify-single-word="false" fo:text-indent="-0.63cm" style:auto-text-indent="false" style:text-autospace="none"/>
      <style:text-properties style:font-name="Arial" fo:language="it" fo:country="IT" style:font-name-complex="Arial"/>
    </style:style>
    <style:style style:name="P694" style:family="paragraph" style:parent-style-name="Standard">
      <style:paragraph-properties fo:margin-left="1.259cm" fo:margin-right="0cm" fo:text-align="justify" style:justify-single-word="false" fo:text-indent="0cm" style:auto-text-indent="false" style:text-autospace="none"/>
      <style:text-properties style:font-name="Arial" fo:language="it" fo:country="IT" style:font-name-complex="Arial"/>
    </style:style>
    <style:style style:name="P695" style:family="paragraph" style:parent-style-name="Standard" style:list-style-name="WW8Num93">
      <style:paragraph-properties fo:margin-left="1.251cm" fo:margin-right="0cm" fo:text-align="justify" style:justify-single-word="false" fo:text-indent="-0.751cm" style:auto-text-indent="false"/>
    </style:style>
    <style:style style:name="P696" style:family="paragraph" style:parent-style-name="Standard" style:list-style-name="WW8Num93">
      <style:paragraph-properties fo:margin-left="1.251cm" fo:margin-right="0cm" fo:text-align="justify" style:justify-single-word="false" fo:text-indent="-0.751cm" style:auto-text-indent="false"/>
      <style:text-properties style:font-name="Arial" fo:language="it" fo:country="IT" style:font-name-complex="Arial"/>
    </style:style>
    <style:style style:name="P697" style:family="paragraph" style:parent-style-name="Standard">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698" style:family="paragraph" style:parent-style-name="Standard" style:list-style-name="WW8Num134">
      <style:paragraph-properties fo:margin-top="0cm" fo:margin-bottom="0.353cm" fo:line-height="115%" fo:text-align="justify" style:justify-single-word="false" fo:hyphenation-ladder-count="no-limit" style:text-autospace="none"/>
      <style:text-properties fo:hyphenate="true" fo:hyphenation-remain-char-count="2" fo:hyphenation-push-char-count="2"/>
    </style:style>
    <style:style style:name="P699" style:family="paragraph" style:parent-style-name="Standard" style:list-style-name="WW8Num143">
      <style:paragraph-properties fo:margin-top="0cm" fo:margin-bottom="0.353cm" fo:line-height="115%" fo:text-align="justify" style:justify-single-word="false" fo:hyphenation-ladder-count="no-limit" style:text-autospace="none"/>
      <style:text-properties fo:hyphenate="true" fo:hyphenation-remain-char-count="2" fo:hyphenation-push-char-count="2"/>
    </style:style>
    <style:style style:name="P700" style:family="paragraph" style:parent-style-name="Standard" style:list-style-name="WW8Num140">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701" style:family="paragraph" style:parent-style-name="Standard">
      <style:paragraph-properties fo:margin-top="0cm" fo:margin-bottom="0.353cm" fo:line-height="115%" fo:text-align="center" style:justify-single-word="false" fo:hyphenation-ladder-count="no-limit"/>
      <style:text-properties style:font-name="Arial Narrow" fo:font-size="8pt" fo:language="it" fo:country="IT" fo:font-weight="bold" style:font-name-asian="Calibri" style:font-size-asian="8pt" style:language-asian="en" style:country-asian="US" style:font-weight-asian="bold" style:font-name-complex="Arial Narrow" style:font-size-complex="8pt" style:font-weight-complex="bold" fo:hyphenate="true" fo:hyphenation-remain-char-count="2" fo:hyphenation-push-char-count="2"/>
    </style:style>
    <style:style style:name="P702" style:family="paragraph" style:parent-style-name="Standard">
      <style:paragraph-properties fo:margin-top="0cm" fo:margin-bottom="0.353cm" fo:line-height="115%" fo:hyphenation-ladder-count="no-limit"/>
      <style:text-properties style:font-name="Arial Narrow" fo:font-size="9pt" fo:language="it" fo:country="IT" fo:font-weight="bold" style:font-name-asian="Calibri" style:font-size-asian="9pt" style:language-asian="en" style:country-asian="US" style:font-weight-asian="bold" style:font-name-complex="Arial Narrow" style:font-size-complex="11pt" style:font-weight-complex="bold" fo:hyphenate="true" fo:hyphenation-remain-char-count="2" fo:hyphenation-push-char-count="2"/>
    </style:style>
    <style:style style:name="P703" style:family="paragraph" style:parent-style-name="Standard">
      <style:paragraph-properties fo:margin-top="0cm" fo:margin-bottom="0.353cm" fo:line-height="115%" fo:text-align="end" style:justify-single-word="false" fo:hyphenation-ladder-count="no-limit"/>
      <style:text-properties style:font-name="Arial Narrow" fo:font-size="9pt" fo:language="it" fo:country="IT" style:font-name-asian="Calibri" style:font-size-asian="9pt" style:language-asian="en" style:country-asian="US" style:font-name-complex="Arial Narrow" style:font-size-complex="11pt" fo:hyphenate="true" fo:hyphenation-remain-char-count="2" fo:hyphenation-push-char-count="2"/>
    </style:style>
    <style:style style:name="P704" style:family="paragraph" style:parent-style-name="Standard">
      <style:paragraph-properties fo:margin-top="0cm" fo:margin-bottom="0.353cm" fo:line-height="115%" fo:text-align="justify" style:justify-single-word="false" fo:hyphenation-ladder-count="no-limit"/>
      <style:text-properties style:font-name="Arial Narrow" fo:font-size="9pt" fo:language="it" fo:country="IT" style:font-name-asian="Calibri" style:font-size-asian="9pt" style:language-asian="en" style:country-asian="US" style:font-name-complex="Arial Narrow" style:font-size-complex="11pt" fo:hyphenate="true" fo:hyphenation-remain-char-count="2" fo:hyphenation-push-char-count="2"/>
    </style:style>
    <style:style style:name="P705" style:family="paragraph" style:parent-style-name="Standard">
      <style:paragraph-properties fo:margin-top="0cm" fo:margin-bottom="0.353cm" fo:line-height="115%" fo:text-align="justify" style:justify-single-word="false" fo:hyphenation-ladder-count="no-limit" style:snap-to-layout-grid="false"/>
      <style:text-properties style:font-name="Arial Narrow" fo:font-size="9pt" fo:language="it" fo:country="IT" style:font-name-asian="Calibri" style:font-size-asian="9pt" style:language-asian="en" style:country-asian="US" style:font-name-complex="Arial Narrow" style:font-size-complex="11pt" fo:hyphenate="true" fo:hyphenation-remain-char-count="2" fo:hyphenation-push-char-count="2"/>
    </style:style>
    <style:style style:name="P706" style:family="paragraph" style:parent-style-name="Standard" style:list-style-name="WW8Num140">
      <style:paragraph-properties fo:margin-top="0cm" fo:margin-bottom="0.353cm" fo:line-height="115%" fo:text-align="justify" style:justify-single-word="false" fo:hyphenation-ladder-count="no-limit"/>
      <style:text-properties style:font-name="Arial Narrow" fo:font-size="9pt" fo:language="it" fo:country="IT" style:font-name-asian="Calibri" style:font-size-asian="9pt" style:language-asian="en" style:country-asian="US" style:font-name-complex="Arial Narrow" style:font-size-complex="11pt" fo:hyphenate="true" fo:hyphenation-remain-char-count="2" fo:hyphenation-push-char-count="2"/>
    </style:style>
    <style:style style:name="P707" style:family="paragraph" style:parent-style-name="Standard">
      <style:paragraph-properties fo:margin-top="0cm" fo:margin-bottom="0.353cm" fo:line-height="115%" fo:hyphenation-ladder-count="no-limit"/>
      <style:text-properties style:font-name="Arial Narrow" fo:font-size="9pt" fo:language="en" fo:country="GB" fo:font-weight="bold" style:font-name-asian="Calibri" style:font-size-asian="9pt" style:language-asian="en" style:country-asian="US" style:font-weight-asian="bold" style:font-name-complex="Arial Narrow" style:font-size-complex="11pt" style:font-weight-complex="bold" fo:hyphenate="true" fo:hyphenation-remain-char-count="2" fo:hyphenation-push-char-count="2"/>
    </style:style>
    <style:style style:name="P708" style:family="paragraph" style:parent-style-name="Standard">
      <style:paragraph-properties fo:margin-top="0cm" fo:margin-bottom="0.353cm" fo:line-height="115%" fo:hyphenation-ladder-count="no-limit"/>
      <style:text-properties style:font-name="Arial Narrow" fo:font-size="9pt" fo:language="de" fo:country="DE" fo:font-weight="bold" style:font-name-asian="Calibri" style:font-size-asian="9pt" style:language-asian="en" style:country-asian="US" style:font-weight-asian="bold" style:font-name-complex="Arial Narrow" style:font-size-complex="11pt" style:font-weight-complex="bold" fo:hyphenate="true" fo:hyphenation-remain-char-count="2" fo:hyphenation-push-char-count="2"/>
    </style:style>
    <style:style style:name="P709" style:family="paragraph" style:parent-style-name="Standard">
      <style:paragraph-properties fo:margin-top="0cm" fo:margin-bottom="0.353cm" fo:line-height="115%" fo:text-align="end" style:justify-single-word="false" fo:hyphenation-ladder-count="no-limit"/>
      <style:text-properties style:font-name="Arial Narrow" fo:font-size="9pt" fo:language="de" fo:country="DE" style:font-name-asian="Calibri" style:font-size-asian="9pt" style:language-asian="en" style:country-asian="US" style:font-name-complex="Arial Narrow" style:font-size-complex="11pt" fo:hyphenate="true" fo:hyphenation-remain-char-count="2" fo:hyphenation-push-char-count="2"/>
    </style:style>
    <style:style style:name="P710" style:family="paragraph" style:parent-style-name="Standard" style:list-style-name="WW8Num134">
      <style:paragraph-properties fo:margin-top="0cm" fo:margin-bottom="0.353cm" fo:line-height="115%" fo:text-align="justify" style:justify-single-word="false" fo:hyphenation-ladder-count="no-limit" style:text-autospace="none"/>
      <style:text-properties style:font-name="Arial" fo:font-size="11pt" fo:language="it" fo:country="IT" style:font-name-asian="Calibri" style:font-size-asian="11pt" style:font-name-complex="Arial" style:font-size-complex="11pt" fo:hyphenate="true" fo:hyphenation-remain-char-count="2" fo:hyphenation-push-char-count="2"/>
    </style:style>
    <style:style style:name="P711" style:family="paragraph" style:parent-style-name="Standard" style:list-style-name="WW8Num143">
      <style:paragraph-properties fo:margin-top="0cm" fo:margin-bottom="0.353cm" fo:line-height="115%" fo:text-align="justify" style:justify-single-word="false" fo:hyphenation-ladder-count="no-limit" style:text-autospace="none"/>
      <style:text-properties style:font-name="Arial" fo:font-size="11pt" fo:language="it" fo:country="IT" style:font-name-asian="Calibri" style:font-size-asian="11pt" style:font-name-complex="Arial" style:font-size-complex="11pt" fo:hyphenate="true" fo:hyphenation-remain-char-count="2" fo:hyphenation-push-char-count="2"/>
    </style:style>
    <style:style style:name="P712" style:family="paragraph" style:parent-style-name="Standard" style:list-style-name="WW8Num65">
      <style:paragraph-properties fo:margin-left="2.33cm" fo:margin-right="0cm" fo:line-height="150%" fo:text-align="justify" style:justify-single-word="false" fo:text-indent="-0.319cm" style:auto-text-indent="false" style:text-autospace="none"/>
      <style:text-properties style:font-name="Arial" fo:language="it" fo:country="IT" style:font-name-complex="Arial"/>
    </style:style>
    <style:style style:name="P713" style:family="paragraph" style:parent-style-name="Standard" style:list-style-name="WW8Num35">
      <style:paragraph-properties fo:margin-left="1.503cm" fo:margin-right="0cm" fo:text-align="justify" style:justify-single-word="false" fo:text-indent="-0.751cm" style:auto-text-indent="false">
        <style:tab-stops>
          <style:tab-stop style:position="1.503cm"/>
        </style:tab-stops>
      </style:paragraph-properties>
    </style:style>
    <style:style style:name="P714" style:family="paragraph" style:parent-style-name="Standard" style:list-style-name="WW8Num35">
      <style:paragraph-properties fo:margin-left="1.503cm" fo:margin-right="0cm" fo:text-align="justify" style:justify-single-word="false" fo:text-indent="-0.751cm" style:auto-text-indent="false">
        <style:tab-stops>
          <style:tab-stop style:position="1.503cm"/>
        </style:tab-stops>
      </style:paragraph-properties>
      <style:text-properties style:font-name="Arial" fo:language="it" fo:country="IT" style:font-name-complex="Arial"/>
    </style:style>
    <style:style style:name="P715" style:family="paragraph" style:parent-style-name="Standard" style:list-style-name="WW8Num11">
      <style:paragraph-properties fo:margin-left="1.503cm" fo:margin-right="0cm" fo:text-align="justify" style:justify-single-word="false" fo:text-indent="-0.751cm" style:auto-text-indent="false">
        <style:tab-stops>
          <style:tab-stop style:position="1.503cm"/>
        </style:tab-stops>
      </style:paragraph-properties>
      <style:text-properties style:font-name="Arial" fo:language="it" fo:country="IT" style:font-name-complex="Arial"/>
    </style:style>
    <style:style style:name="P716" style:family="paragraph" style:parent-style-name="Standard" style:list-style-name="WW8Num67">
      <style:paragraph-properties fo:margin-left="1.503cm" fo:margin-right="0cm" fo:text-align="justify" style:justify-single-word="false" fo:text-indent="-0.751cm" style:auto-text-indent="false" style:text-autospace="none">
        <style:tab-stops>
          <style:tab-stop style:position="1.501cm"/>
        </style:tab-stops>
      </style:paragraph-properties>
      <style:text-properties style:font-name="Arial" fo:language="it" fo:country="IT" style:font-name-complex="Arial"/>
    </style:style>
    <style:style style:name="P717" style:family="paragraph" style:parent-style-name="Standard">
      <style:paragraph-properties fo:margin-top="0cm" fo:margin-bottom="0.212cm" fo:text-align="justify" style:justify-single-word="false"/>
    </style:style>
    <style:style style:name="P718" style:family="paragraph" style:parent-style-name="Standard">
      <style:paragraph-properties fo:margin-top="0cm" fo:margin-bottom="0.212cm" fo:text-align="justify" style:justify-single-word="false" style:text-autospace="none">
        <style:tab-stops>
          <style:tab-stop style:position="0cm"/>
        </style:tab-stops>
      </style:paragraph-properties>
    </style:style>
    <style:style style:name="P719" style:family="paragraph" style:parent-style-name="Standard" style:list-style-name="WW8Num94">
      <style:paragraph-properties fo:margin-top="0cm" fo:margin-bottom="0.212cm" fo:text-align="justify" style:justify-single-word="false"/>
    </style:style>
    <style:style style:name="P720" style:family="paragraph" style:parent-style-name="Standard">
      <style:paragraph-properties fo:margin-top="0cm" fo:margin-bottom="0.212cm" fo:text-align="justify" style:justify-single-word="false" style:snap-to-layout-grid="false"/>
    </style:style>
    <style:style style:name="P721" style:family="paragraph" style:parent-style-name="Standard">
      <style:paragraph-properties fo:margin-top="0cm" fo:margin-bottom="0.212cm" style:snap-to-layout-grid="false"/>
    </style:style>
    <style:style style:name="P722" style:family="paragraph" style:parent-style-name="Standard">
      <style:paragraph-properties fo:margin-top="0cm" fo:margin-bottom="0.212cm" fo:text-align="center" style:justify-single-word="false"/>
      <style:text-properties style:font-name="Arial" fo:language="it" fo:country="IT" style:font-name-complex="Arial"/>
    </style:style>
    <style:style style:name="P723" style:family="paragraph" style:parent-style-name="Standard">
      <style:paragraph-properties fo:margin-top="0cm" fo:margin-bottom="0.212cm" fo:text-align="justify" style:justify-single-word="false" style:text-autospace="none">
        <style:tab-stops>
          <style:tab-stop style:position="0cm"/>
        </style:tab-stops>
      </style:paragraph-properties>
      <style:text-properties style:font-name="Arial" fo:language="it" fo:country="IT" style:font-name-complex="Arial"/>
    </style:style>
    <style:style style:name="P724" style:family="paragraph" style:parent-style-name="Standard">
      <style:paragraph-properties fo:margin-top="0cm" fo:margin-bottom="0.212cm" fo:line-height="150%" fo:text-align="center" style:justify-single-word="false"/>
      <style:text-properties style:font-name="Arial" fo:language="it" fo:country="IT" fo:font-weight="bold" style:font-weight-asian="bold" style:font-name-complex="Arial" style:font-weight-complex="bold"/>
    </style:style>
    <style:style style:name="P725" style:family="paragraph" style:parent-style-name="Standard">
      <style:paragraph-properties fo:margin-top="0cm" fo:margin-bottom="0.212cm" style:snap-to-layout-grid="false"/>
      <style:text-properties fo:color="#0000ff" style:font-name="Arial" fo:letter-spacing="0.079cm" fo:language="it" fo:country="IT" fo:font-weight="bold" style:font-weight-asian="bold" style:font-name-complex="Arial" style:font-weight-complex="bold"/>
    </style:style>
    <style:style style:name="P726" style:family="paragraph" style:parent-style-name="Standard">
      <style:paragraph-properties fo:margin-top="0cm" fo:margin-bottom="0.212cm" fo:text-align="justify" style:justify-single-word="false"/>
      <style:text-properties fo:color="#0000ff" style:font-name="Arial" fo:language="it" fo:country="IT" fo:font-weight="bold" style:font-weight-asian="bold" style:font-name-complex="Arial" style:font-weight-complex="bold"/>
    </style:style>
    <style:style style:name="P727" style:family="paragraph" style:parent-style-name="Standard">
      <style:paragraph-properties fo:margin-top="0cm" fo:margin-bottom="0.212cm"/>
      <style:text-properties fo:color="#0000ff" style:font-name="Arial" fo:font-size="9pt" fo:language="it" fo:country="IT" style:font-size-asian="9pt" style:font-name-complex="Arial" style:font-size-complex="9pt"/>
    </style:style>
    <style:style style:name="P728" style:family="paragraph" style:parent-style-name="Standard">
      <style:paragraph-properties fo:margin-top="0cm" fo:margin-bottom="0.212cm" fo:text-align="justify" style:justify-single-word="false" style:snap-to-layout-grid="false"/>
      <style:text-properties fo:color="#0000ff" style:font-name="Arial" fo:font-size="9pt" fo:language="it" fo:country="IT" style:font-size-asian="9pt" style:font-name-complex="Arial" style:font-size-complex="9pt"/>
    </style:style>
    <style:style style:name="P729" style:family="paragraph" style:parent-style-name="Standard">
      <style:paragraph-properties fo:margin-top="0cm" fo:margin-bottom="0.212cm" fo:text-align="justify" style:justify-single-word="false"/>
      <style:text-properties fo:color="#0000ff" style:font-name="Arial" fo:font-size="9pt" fo:language="it" fo:country="IT" fo:font-weight="bold" style:font-size-asian="9pt" style:font-weight-asian="bold" style:font-name-complex="Arial" style:font-size-complex="9pt" style:font-weight-complex="bold"/>
    </style:style>
    <style:style style:name="P730" style:family="paragraph" style:parent-style-name="Standard">
      <style:paragraph-properties fo:margin-top="0cm" fo:margin-bottom="0.212cm" fo:text-align="justify" style:justify-single-word="false" style:snap-to-layout-grid="false"/>
      <style:text-properties fo:color="#0000ff" style:font-name="Arial" fo:font-size="9pt" fo:language="it" fo:country="IT" fo:font-weight="bold" style:font-size-asian="9pt" style:font-weight-asian="bold" style:font-name-complex="Arial" style:font-size-complex="9pt" style:font-weight-complex="bold"/>
    </style:style>
    <style:style style:name="P731" style:family="paragraph" style:parent-style-name="Standard">
      <style:paragraph-properties fo:margin-top="0cm" fo:margin-bottom="0.212cm" fo:text-align="center" style:justify-single-word="false" fo:orphans="0" fo:widows="0"/>
    </style:style>
    <style:style style:name="P732" style:family="paragraph" style:parent-style-name="Standard">
      <style:paragraph-properties fo:margin-top="0cm" fo:margin-bottom="0.212cm"/>
      <style:text-properties fo:color="#000000" style:font-name="Arial" fo:language="it" fo:country="IT" fo:font-weight="bold" style:font-weight-asian="bold" style:font-name-complex="Arial" style:font-weight-complex="bold"/>
    </style:style>
    <style:style style:name="P733" style:family="paragraph" style:parent-style-name="Standard">
      <style:paragraph-properties fo:margin-top="0cm" fo:margin-bottom="0.212cm" fo:text-align="justify" style:justify-single-word="false"/>
      <style:text-properties fo:color="#000000" style:font-name="Arial" fo:language="it" fo:country="IT" fo:font-weight="bold" style:font-weight-asian="bold" style:font-name-complex="Arial" style:font-weight-complex="bold"/>
    </style:style>
    <style:style style:name="P734" style:family="paragraph" style:parent-style-name="Standard">
      <style:paragraph-properties fo:margin-top="0cm" fo:margin-bottom="0.212cm" fo:line-height="150%" fo:text-align="justify" style:justify-single-word="false"/>
      <style:text-properties fo:color="#000000" style:font-name="Arial" fo:language="it" fo:country="IT" fo:font-weight="bold" style:font-weight-asian="bold" style:font-name-complex="Arial" style:font-weight-complex="bold"/>
    </style:style>
    <style:style style:name="P735" style:family="paragraph" style:parent-style-name="Standard">
      <style:paragraph-properties fo:margin-top="0cm" fo:margin-bottom="0.212cm" fo:line-height="150%" fo:text-align="justify" style:justify-single-word="false" style:text-autospace="none"/>
      <style:text-properties fo:color="#000000" style:font-name="Arial" fo:language="it" fo:country="IT" fo:font-weight="bold" style:font-weight-asian="bold" style:font-name-complex="Arial" style:font-weight-complex="bold"/>
    </style:style>
    <style:style style:name="P736" style:family="paragraph" style:parent-style-name="Standard" style:list-style-name="WW8Num4">
      <style:paragraph-properties fo:margin-left="2cm" fo:margin-right="0cm" fo:text-align="justify" style:justify-single-word="false" fo:text-indent="-0.73cm" style:auto-text-indent="false" style:text-autospace="none">
        <style:tab-stops>
          <style:tab-stop style:position="2cm"/>
        </style:tab-stops>
      </style:paragraph-properties>
      <style:text-properties style:font-name="Arial" fo:language="it" fo:country="IT" style:font-name-complex="Arial"/>
    </style:style>
    <style:style style:name="P737" style:family="paragraph" style:parent-style-name="Standard">
      <style:paragraph-properties fo:margin-left="1.27cm" fo:margin-right="0cm" fo:text-align="justify" style:justify-single-word="false" fo:text-indent="0cm" style:auto-text-indent="false"/>
      <style:text-properties style:font-name="Arial" fo:language="it" fo:country="IT" style:font-name-complex="Arial"/>
    </style:style>
    <style:style style:name="P738" style:family="paragraph" style:parent-style-name="Standard">
      <style:paragraph-properties fo:margin-left="1.27cm" fo:margin-right="0cm" fo:line-height="150%" fo:text-align="justify" style:justify-single-word="false" fo:text-indent="0cm" style:auto-text-indent="false" style:text-autospace="none">
        <style:tab-stops>
          <style:tab-stop style:position="0cm"/>
        </style:tab-stops>
      </style:paragraph-properties>
      <style:text-properties style:font-name="Arial" fo:language="it" fo:country="IT" style:font-name-complex="Arial"/>
    </style:style>
    <style:style style:name="P739" style:family="paragraph" style:parent-style-name="Standard">
      <style:paragraph-properties fo:margin-left="1.27cm" fo:margin-right="0cm" fo:line-height="150%" fo:text-align="justify" style:justify-single-word="false" fo:text-indent="0cm" style:auto-text-indent="false"/>
      <style:text-properties style:font-name="Arial" fo:language="it" fo:country="IT" style:font-name-complex="Arial" style:font-weight-complex="bold"/>
    </style:style>
    <style:style style:name="P740" style:family="paragraph" style:parent-style-name="Standard">
      <style:paragraph-properties fo:margin-left="1.27cm" fo:margin-right="0cm" fo:text-align="justify" style:justify-single-word="false" fo:text-indent="0cm" style:auto-text-indent="false" style:text-autospace="none"/>
      <style:text-properties fo:color="#000000" style:font-name="Arial" fo:language="it" fo:country="IT" fo:font-weight="bold" style:font-weight-asian="bold" style:font-name-complex="Arial" style:font-weight-complex="bold"/>
    </style:style>
    <style:style style:name="P741" style:family="paragraph" style:parent-style-name="Standard">
      <style:paragraph-properties fo:margin-left="1.27cm" fo:margin-right="0cm" fo:text-align="justify" style:justify-single-word="false" fo:text-indent="0cm" style:auto-text-indent="false"/>
      <style:text-properties fo:color="#000000" style:font-name="Arial" fo:language="it" fo:country="IT" style:font-name-complex="Arial"/>
    </style:style>
    <style:style style:name="P742" style:family="paragraph" style:parent-style-name="Standard">
      <style:paragraph-properties fo:margin-left="-0.018cm" fo:margin-right="0cm" fo:line-height="150%" fo:text-align="justify" style:justify-single-word="false" fo:text-indent="0cm" style:auto-text-indent="false"/>
      <style:text-properties fo:language="it" fo:country="IT"/>
    </style:style>
    <style:style style:name="P743" style:family="paragraph" style:parent-style-name="Standard" style:list-style-name="WW8Num144">
      <style:paragraph-properties fo:margin-left="1.501cm" fo:margin-right="0cm" fo:text-align="justify" style:justify-single-word="false" fo:text-indent="-0.866cm" style:auto-text-indent="false" style:text-autospace="none">
        <style:tab-stops>
          <style:tab-stop style:position="1.501cm"/>
        </style:tab-stops>
      </style:paragraph-properties>
    </style:style>
    <style:style style:name="P744" style:family="paragraph" style:parent-style-name="Standard" style:list-style-name="WW8Num127">
      <style:paragraph-properties fo:margin-left="1.501cm" fo:margin-right="0cm" fo:text-align="justify" style:justify-single-word="false" fo:text-indent="-0.866cm" style:auto-text-indent="false" style:text-autospace="none">
        <style:tab-stops>
          <style:tab-stop style:position="1.501cm"/>
        </style:tab-stops>
      </style:paragraph-properties>
      <style:text-properties style:font-name="Arial" fo:language="it" fo:country="IT" style:font-name-complex="Arial"/>
    </style:style>
    <style:style style:name="P745" style:family="paragraph" style:parent-style-name="Standard" style:list-style-name="WW8Num144">
      <style:paragraph-properties fo:margin-left="1.501cm" fo:margin-right="0cm" fo:text-align="justify" style:justify-single-word="false" fo:text-indent="-0.866cm" style:auto-text-indent="false" style:text-autospace="none">
        <style:tab-stops>
          <style:tab-stop style:position="1.501cm"/>
        </style:tab-stops>
      </style:paragraph-properties>
      <style:text-properties style:font-name="Arial" fo:language="it" fo:country="IT" style:font-name-complex="Arial"/>
    </style:style>
    <style:style style:name="P746" style:family="paragraph" style:parent-style-name="Standard" style:list-style-name="WW8Num61">
      <style:paragraph-properties fo:margin-left="1.501cm" fo:margin-right="0cm" fo:text-align="justify" style:justify-single-word="false" fo:text-indent="-0.866cm" style:auto-text-indent="false">
        <style:tab-stops>
          <style:tab-stop style:position="1.501cm"/>
        </style:tab-stops>
      </style:paragraph-properties>
      <style:text-properties style:font-name="Arial" fo:language="it" fo:country="IT" fo:font-style="italic" style:font-style-asian="italic" style:font-name-complex="Arial"/>
    </style:style>
    <style:style style:name="P747" style:family="paragraph" style:parent-style-name="Standard" style:list-style-name="WW8Num25">
      <style:paragraph-properties fo:margin-left="1.501cm" fo:margin-right="0cm" fo:text-align="justify" style:justify-single-word="false" fo:text-indent="-0.866cm" style:auto-text-indent="false">
        <style:tab-stops>
          <style:tab-stop style:position="1.501cm"/>
        </style:tab-stops>
      </style:paragraph-properties>
      <style:text-properties fo:color="#000000" style:font-name="Arial" fo:language="it" fo:country="IT" fo:font-weight="bold" style:font-weight-asian="bold" style:font-name-complex="Arial" style:font-weight-complex="bold"/>
    </style:style>
    <style:style style:name="P748" style:family="paragraph" style:parent-style-name="Standard" style:list-style-name="WW8Num25">
      <style:paragraph-properties fo:margin-left="1.501cm" fo:margin-right="0cm" fo:line-height="150%" fo:text-align="justify" style:justify-single-word="false" fo:text-indent="-0.866cm" style:auto-text-indent="false">
        <style:tab-stops>
          <style:tab-stop style:position="1.501cm"/>
        </style:tab-stops>
      </style:paragraph-properties>
      <style:text-properties fo:color="#000000" style:font-name="Arial" fo:language="it" fo:country="IT" fo:font-weight="bold" style:font-weight-asian="bold" style:font-name-complex="Arial" style:font-weight-complex="bold"/>
    </style:style>
    <style:style style:name="P749" style:family="paragraph" style:parent-style-name="Standard">
      <style:paragraph-properties fo:margin-left="0.635cm" fo:margin-right="0cm" fo:text-align="justify" style:justify-single-word="false" fo:text-indent="0cm" style:auto-text-indent="false" style:text-autospace="none">
        <style:tab-stops>
          <style:tab-stop style:position="1.501cm"/>
        </style:tab-stops>
      </style:paragraph-properties>
      <style:text-properties style:font-name="Arial" fo:language="it" fo:country="IT" style:font-name-complex="Arial"/>
    </style:style>
    <style:style style:name="P750" style:family="paragraph" style:parent-style-name="Standard">
      <style:paragraph-properties fo:margin-left="0.635cm" fo:margin-right="0cm" fo:line-height="150%" fo:text-align="justify" style:justify-single-word="false" fo:text-indent="0cm" style:auto-text-indent="false"/>
      <style:text-properties style:font-name="Arial" fo:language="it" fo:country="IT" style:font-name-complex="Arial"/>
    </style:style>
    <style:style style:name="P751" style:family="paragraph" style:parent-style-name="Standard">
      <style:paragraph-properties fo:margin-left="0.635cm" fo:margin-right="0cm" fo:text-align="justify" style:justify-single-word="false" fo:text-indent="0cm" style:auto-text-indent="false"/>
      <style:text-properties style:font-name="Arial" fo:language="it" fo:country="IT" fo:background-color="#ffff00" style:font-name-complex="Arial"/>
    </style:style>
    <style:style style:name="P752" style:family="paragraph" style:parent-style-name="Standard">
      <style:paragraph-properties fo:margin-left="0.635cm" fo:margin-right="0cm" fo:text-align="justify" style:justify-single-word="false" fo:text-indent="0cm" style:auto-text-indent="false"/>
      <style:text-properties style:font-name="Arial" fo:language="it" fo:country="IT" fo:font-weight="bold" style:font-weight-asian="bold" style:font-name-complex="Arial" style:font-weight-complex="bold"/>
    </style:style>
    <style:style style:name="P753" style:family="paragraph" style:parent-style-name="Standard" style:list-style-name="WW8Num10">
      <style:paragraph-properties fo:margin-top="0cm" fo:margin-bottom="0.217cm" fo:text-align="justify" style:justify-single-word="false" style:text-autospace="none">
        <style:tab-stops>
          <style:tab-stop style:position="0cm"/>
        </style:tab-stops>
      </style:paragraph-properties>
    </style:style>
    <style:style style:name="P754" style:family="paragraph" style:parent-style-name="Standard" style:list-style-name="WW8Num10">
      <style:paragraph-properties fo:margin-top="0cm" fo:margin-bottom="0.217cm" fo:text-align="justify" style:justify-single-word="false" style:text-autospace="none">
        <style:tab-stops>
          <style:tab-stop style:position="0cm"/>
        </style:tab-stops>
      </style:paragraph-properties>
      <style:text-properties fo:color="#000000" style:font-name="Arial" fo:language="it" fo:country="IT" style:font-name-complex="Arial" style:font-style-complex="italic"/>
    </style:style>
    <style:style style:name="P755" style:family="paragraph" style:parent-style-name="Standard" style:list-style-name="WW8Num131">
      <style:paragraph-properties fo:margin-left="1.251cm" fo:margin-right="0cm" fo:margin-top="0cm" fo:margin-bottom="0.215cm" fo:text-align="justify" style:justify-single-word="false" fo:text-indent="-0.635cm" style:auto-text-indent="false" style:text-autospace="none"/>
    </style:style>
    <style:style style:name="P756" style:family="paragraph" style:parent-style-name="Standard" style:list-style-name="WW8Num131">
      <style:paragraph-properties fo:margin-left="1.251cm" fo:margin-right="0cm" fo:margin-top="0cm" fo:margin-bottom="0.215cm" fo:text-align="justify" style:justify-single-word="false" fo:text-indent="-0.635cm" style:auto-text-indent="false" style:text-autospace="none"/>
      <style:text-properties style:font-name="Arial" fo:language="it" fo:country="IT" style:font-name-complex="Arial"/>
    </style:style>
    <style:style style:name="P757" style:family="paragraph" style:parent-style-name="Standard" style:list-style-name="WW8Num101">
      <style:paragraph-properties fo:margin-left="1.251cm" fo:margin-right="0cm" fo:text-align="justify" style:justify-single-word="false" fo:text-indent="-0.635cm" style:auto-text-indent="false">
        <style:tab-stops>
          <style:tab-stop style:position="1.251cm"/>
        </style:tab-stops>
      </style:paragraph-properties>
      <style:text-properties fo:color="#000000" style:font-name="Arial" fo:language="it" fo:country="IT" style:font-name-complex="Arial"/>
    </style:style>
    <style:style style:name="P758" style:family="paragraph" style:parent-style-name="Standard" style:list-style-name="WW8Num101">
      <style:paragraph-properties fo:margin-left="1.251cm" fo:margin-right="0cm" fo:text-align="justify" style:justify-single-word="false" fo:text-indent="-0.635cm" style:auto-text-indent="false">
        <style:tab-stops>
          <style:tab-stop style:position="0.617cm"/>
          <style:tab-stop style:position="1.251cm"/>
        </style:tab-stops>
      </style:paragraph-properties>
      <style:text-properties fo:color="#000000" style:font-name="Arial" fo:language="it" fo:country="IT" style:font-name-complex="Arial"/>
    </style:style>
    <style:style style:name="P759" style:family="paragraph" style:parent-style-name="Standard">
      <style:paragraph-properties fo:margin-left="1.251cm" fo:margin-right="0cm" fo:text-align="justify" style:justify-single-word="false" fo:text-indent="-0.635cm" style:auto-text-indent="false">
        <style:tab-stops>
          <style:tab-stop style:position="16.002cm" style:type="right"/>
        </style:tab-stops>
      </style:paragraph-properties>
      <style:text-properties fo:color="#000000" style:font-name="Arial" fo:language="it" fo:country="IT" style:font-name-complex="Arial"/>
    </style:style>
    <style:style style:name="P760" style:family="paragraph" style:parent-style-name="Standard">
      <style:paragraph-properties fo:margin-left="0cm" fo:margin-right="0.005cm" fo:text-indent="0cm" style:auto-text-indent="false" style:snap-to-layout-grid="false">
        <style:tab-stops>
          <style:tab-stop style:position="2.115cm"/>
        </style:tab-stops>
      </style:paragraph-properties>
      <style:text-properties fo:color="#0000ff" style:font-name="Arial" fo:font-size="10pt" fo:language="it" fo:country="IT" fo:font-weight="bold" style:font-size-asian="10pt" style:font-weight-asian="bold" style:font-name-complex="Arial" style:font-size-complex="10pt" style:font-weight-complex="bold"/>
    </style:style>
    <style:style style:name="P761" style:family="paragraph" style:parent-style-name="Standard">
      <style:paragraph-properties fo:margin-left="0cm" fo:margin-right="-0.095cm" fo:text-align="justify" style:justify-single-word="false" fo:text-indent="0cm" style:auto-text-indent="false"/>
      <style:text-properties style:font-name="Arial" fo:language="it" fo:country="IT" style:font-name-complex="Arial"/>
    </style:style>
    <style:style style:name="P762" style:family="paragraph" style:parent-style-name="Standard">
      <style:paragraph-properties fo:margin-top="0cm" fo:margin-bottom="0.423cm" fo:text-align="center" style:justify-single-word="false" fo:hyphenation-ladder-count="no-limit"/>
      <style:text-properties style:font-name="Arial Narrow" fo:font-size="9pt" fo:language="it" fo:country="IT" style:font-size-asian="9pt" style:language-asian="it" style:country-asian="IT" style:font-name-complex="Arial Narrow" style:font-size-complex="9pt" fo:hyphenate="true" fo:hyphenation-remain-char-count="2" fo:hyphenation-push-char-count="2"/>
    </style:style>
    <style:style style:name="P763" style:family="paragraph" style:parent-style-name="Standard">
      <style:paragraph-properties fo:margin-top="0cm" fo:margin-bottom="0.423cm" fo:hyphenation-ladder-count="no-limit"/>
      <style:text-properties style:font-name="Arial Narrow" fo:font-size="9pt" fo:language="it" fo:country="IT" style:font-size-asian="9pt" style:language-asian="it" style:country-asian="IT" style:font-name-complex="Arial Narrow" style:font-size-complex="9pt" fo:hyphenate="true" fo:hyphenation-remain-char-count="2" fo:hyphenation-push-char-count="2"/>
    </style:style>
    <style:style style:name="P764" style:family="paragraph" style:parent-style-name="Standard">
      <style:paragraph-properties fo:margin-top="0cm" fo:margin-bottom="0.423cm" fo:text-align="center" style:justify-single-word="false" fo:hyphenation-ladder-count="no-limit"/>
      <style:text-properties style:font-name="Arial Narrow" fo:font-size="9pt" fo:language="it" fo:country="IT" fo:font-weight="bold" style:font-size-asian="9pt" style:language-asian="it" style:country-asian="IT" style:font-weight-asian="bold" style:font-name-complex="Arial Narrow" style:font-size-complex="9pt" style:font-weight-complex="bold" fo:hyphenate="true" fo:hyphenation-remain-char-count="2" fo:hyphenation-push-char-count="2"/>
    </style:style>
    <style:style style:name="P765" style:family="paragraph" style:parent-style-name="Standard">
      <style:paragraph-properties fo:margin-top="0.035cm" fo:margin-bottom="0.035cm" fo:text-align="justify" style:justify-single-word="false" fo:orphans="0" fo:widows="0"/>
      <style:text-properties style:font-name="Arial" fo:language="it" fo:country="IT" fo:font-weight="bold" style:font-weight-asian="bold" style:font-name-complex="Arial"/>
    </style:style>
    <style:style style:name="P766" style:family="paragraph" style:parent-style-name="Standard">
      <style:paragraph-properties fo:margin-top="0cm" fo:margin-bottom="0.282cm" fo:line-height="106%" fo:text-align="justify" style:justify-single-word="false" fo:hyphenation-ladder-count="no-limit"/>
      <style:text-properties fo:hyphenate="true" fo:hyphenation-remain-char-count="2" fo:hyphenation-push-char-count="2"/>
    </style:style>
    <style:style style:name="P767" style:family="paragraph" style:parent-style-name="Standard">
      <style:paragraph-properties fo:margin-top="0cm" fo:margin-bottom="0.282cm" fo:line-height="106%" fo:text-align="center" style:justify-single-word="false" fo:hyphenation-ladder-count="no-limit"/>
      <style:text-properties style:font-name="Arial" fo:language="it" fo:country="IT" fo:font-weight="bold" style:font-name-asian="Calibri" style:language-asian="en" style:country-asian="US" style:font-weight-asian="bold" style:font-name-complex="Arial" fo:hyphenate="true" fo:hyphenation-remain-char-count="2" fo:hyphenation-push-char-count="2"/>
    </style:style>
    <style:style style:name="P768" style:family="paragraph" style:parent-style-name="Standard" style:list-style-name="WW8Num128">
      <style:paragraph-properties fo:margin-top="0cm" fo:margin-bottom="0.282cm" fo:line-height="115%" fo:text-align="justify" style:justify-single-word="false" fo:orphans="0" fo:widows="0" fo:hyphenation-ladder-count="no-limit"/>
      <style:text-properties fo:hyphenate="true" fo:hyphenation-remain-char-count="2" fo:hyphenation-push-char-count="2"/>
    </style:style>
    <style:style style:name="P769" style:family="paragraph" style:parent-style-name="Standard">
      <style:paragraph-properties fo:margin-top="0.494cm" fo:margin-bottom="0.494cm" fo:text-align="justify" style:justify-single-word="false" fo:hyphenation-ladder-count="no-limit"/>
      <style:text-properties fo:hyphenate="true" fo:hyphenation-remain-char-count="2" fo:hyphenation-push-char-count="2"/>
    </style:style>
    <style:style style:name="P770" style:family="paragraph" style:parent-style-name="Standard">
      <style:paragraph-properties fo:margin-top="0.494cm" fo:margin-bottom="0.494cm" fo:text-align="justify" style:justify-single-word="false" fo:hyphenation-ladder-count="no-limit"/>
      <style:text-properties style:font-name="Arial" fo:language="it" fo:country="IT" style:language-asian="it" style:country-asian="IT" style:font-name-complex="Arial" fo:hyphenate="true" fo:hyphenation-remain-char-count="2" fo:hyphenation-push-char-count="2"/>
    </style:style>
    <style:style style:name="P771" style:family="paragraph" style:parent-style-name="Standard">
      <style:paragraph-properties fo:margin-top="0.494cm" fo:margin-bottom="0.494cm" fo:line-height="106%" fo:text-align="center" style:justify-single-word="false" fo:hyphenation-ladder-count="no-limit"/>
      <style:text-properties style:font-name="Arial" fo:language="it" fo:country="IT" fo:font-weight="bold" style:language-asian="it" style:country-asian="IT" style:font-weight-asian="bold" style:font-name-complex="Arial" fo:hyphenate="true" fo:hyphenation-remain-char-count="2" fo:hyphenation-push-char-count="2"/>
    </style:style>
    <style:style style:name="P772" style:family="paragraph" style:parent-style-name="Standard">
      <style:paragraph-properties fo:margin-top="0.494cm" fo:margin-bottom="0.494cm" fo:text-align="justify" style:justify-single-word="false" fo:hyphenation-ladder-count="no-limit"/>
      <style:text-properties style:font-name="Arial" fo:language="it" fo:country="IT" fo:font-weight="bold" style:language-asian="it" style:country-asian="IT" style:font-weight-asian="bold" style:font-name-complex="Arial" fo:hyphenate="true" fo:hyphenation-remain-char-count="2" fo:hyphenation-push-char-count="2"/>
    </style:style>
    <style:style style:name="P773" style:family="paragraph" style:parent-style-name="Standard" style:list-style-name="WW8Num145">
      <style:paragraph-properties fo:margin-top="0.494cm" fo:margin-bottom="0cm" fo:line-height="106%" fo:text-align="justify" style:justify-single-word="false" fo:orphans="0" fo:widows="0" fo:hyphenation-ladder-count="no-limit"/>
      <style:text-properties fo:hyphenate="true" fo:hyphenation-remain-char-count="2" fo:hyphenation-push-char-count="2"/>
    </style:style>
    <style:style style:name="P774" style:family="paragraph" style:parent-style-name="Standard" style:list-style-name="WW8Num145">
      <style:paragraph-properties fo:margin-top="0cm" fo:margin-bottom="0.494cm" fo:line-height="106%" fo:text-align="justify" style:justify-single-word="false" fo:orphans="0" fo:widows="0" fo:hyphenation-ladder-count="no-limit"/>
      <style:text-properties fo:hyphenate="true" fo:hyphenation-remain-char-count="2" fo:hyphenation-push-char-count="2"/>
    </style:style>
    <style:style style:name="P775" style:family="paragraph" style:parent-style-name="Standard" style:list-style-name="WW8Num94">
      <style:paragraph-properties fo:margin-left="0.751cm" fo:margin-right="0cm" fo:text-align="justify" style:justify-single-word="false" fo:text-indent="-0.751cm" style:auto-text-indent="false"/>
    </style:style>
    <style:style style:name="P776" style:family="paragraph" style:parent-style-name="Standard" style:list-style-name="WW8Num43">
      <style:paragraph-properties fo:margin-left="0.751cm" fo:margin-right="0cm" fo:text-align="justify" style:justify-single-word="false" fo:text-indent="-0.751cm" style:auto-text-indent="false"/>
    </style:style>
    <style:style style:name="P777" style:family="paragraph" style:parent-style-name="Standard" style:list-style-name="WW8Num94">
      <style:paragraph-properties fo:margin-left="0.751cm" fo:margin-right="0cm" fo:margin-top="0cm" fo:margin-bottom="0.212cm" fo:text-align="justify" style:justify-single-word="false" fo:text-indent="-0.751cm" style:auto-text-indent="false"/>
    </style:style>
    <style:style style:name="P778" style:family="paragraph" style:parent-style-name="Standard" style:list-style-name="WW8Num94">
      <style:paragraph-properties fo:margin-left="0.751cm" fo:margin-right="0cm" fo:margin-top="0cm" fo:margin-bottom="0.635cm" fo:text-align="justify" style:justify-single-word="false" fo:text-indent="-0.751cm" style:auto-text-indent="false"/>
    </style:style>
    <style:style style:name="P779" style:family="paragraph" style:parent-style-name="Standard">
      <style:paragraph-properties fo:margin-left="0.751cm" fo:margin-right="0cm" fo:margin-top="0cm" fo:margin-bottom="0.635cm" fo:text-align="center" style:justify-single-word="false" fo:text-indent="-0.751cm" style:auto-text-indent="false"/>
      <style:text-properties fo:color="#000000" style:font-name="Arial" fo:language="it" fo:country="IT" fo:font-weight="bold" style:font-weight-asian="bold" style:font-name-complex="Arial" style:font-weight-complex="bold"/>
    </style:style>
    <style:style style:name="P780" style:family="paragraph" style:parent-style-name="Standard" style:list-style-name="WW8Num94">
      <style:paragraph-properties fo:margin-left="0.751cm" fo:margin-right="0cm" fo:margin-top="0cm" fo:margin-bottom="0.423cm" fo:text-align="justify" style:justify-single-word="false" fo:text-indent="-0.751cm" style:auto-text-indent="false"/>
    </style:style>
    <style:style style:name="P781" style:family="paragraph" style:parent-style-name="Standard">
      <style:paragraph-properties fo:margin-left="0.751cm" fo:margin-right="0cm" fo:text-align="justify" style:justify-single-word="false" fo:text-indent="0cm" style:auto-text-indent="false"/>
      <style:text-properties fo:color="#000000" style:font-name="Arial" fo:language="it" fo:country="IT" style:font-name-complex="Arial"/>
    </style:style>
    <style:style style:name="P782" style:family="paragraph" style:parent-style-name="Standard">
      <style:paragraph-properties fo:margin-left="0.751cm" fo:margin-right="0cm" fo:text-align="justify" style:justify-single-word="false" fo:text-indent="0cm" style:auto-text-indent="false"/>
      <style:text-properties fo:color="#000000" style:font-name="Arial" fo:language="it" fo:country="IT" fo:font-weight="bold" style:font-weight-asian="bold" style:font-name-complex="Arial" style:font-weight-complex="bold"/>
    </style:style>
    <style:style style:name="P783" style:family="paragraph" style:parent-style-name="Standard">
      <style:paragraph-properties fo:margin-left="0.751cm" fo:margin-right="0cm" fo:margin-top="0cm" fo:margin-bottom="0.212cm" fo:text-align="justify" style:justify-single-word="false" fo:text-indent="0cm" style:auto-text-indent="false"/>
      <style:text-properties style:font-name="Arial" fo:language="it" fo:country="IT" style:text-underline-style="solid" style:text-underline-width="auto" style:text-underline-color="font-color" style:font-name-complex="Arial"/>
    </style:style>
    <style:style style:name="P784" style:family="paragraph" style:parent-style-name="Standard">
      <style:paragraph-properties fo:margin-left="0.751cm" fo:margin-right="0cm" fo:margin-top="0cm" fo:margin-bottom="0.212cm" fo:text-align="justify" style:justify-single-word="false" fo:text-indent="0cm" style:auto-text-indent="false"/>
      <style:text-properties fo:color="#000000" style:font-name="Arial" fo:language="it" fo:country="IT" style:font-name-complex="Arial"/>
    </style:style>
    <style:style style:name="P785" style:family="paragraph" style:parent-style-name="Standard">
      <style:paragraph-properties fo:margin-left="-0.042cm" fo:margin-right="0cm" fo:text-align="justify" style:justify-single-word="false" fo:text-indent="0cm" style:auto-text-indent="false"/>
      <style:text-properties fo:language="it" fo:country="IT" fo:font-weight="bold" style:font-weight-asian="bold"/>
    </style:style>
    <style:style style:name="P786" style:family="paragraph" style:parent-style-name="Standard">
      <style:paragraph-properties fo:margin-top="0cm" fo:margin-bottom="0.635cm" fo:text-align="justify" style:justify-single-word="false"/>
    </style:style>
    <style:style style:name="P787" style:family="paragraph" style:parent-style-name="Standard" style:list-style-name="WW8Num94">
      <style:paragraph-properties fo:margin-top="0cm" fo:margin-bottom="0.635cm" fo:text-align="justify" style:justify-single-word="false"/>
    </style:style>
    <style:style style:name="P788" style:family="paragraph" style:parent-style-name="Standard">
      <style:paragraph-properties fo:margin-top="0cm" fo:margin-bottom="0.635cm" fo:text-align="center" style:justify-single-word="false"/>
      <style:text-properties fo:color="#000000" style:font-name="Arial" fo:language="it" fo:country="IT" fo:font-weight="bold" style:font-weight-asian="bold" style:font-name-complex="Arial" style:font-weight-complex="bold"/>
    </style:style>
    <style:style style:name="P789" style:family="paragraph" style:parent-style-name="Standard">
      <style:paragraph-properties fo:margin-left="1.752cm" fo:margin-right="0cm" fo:text-align="justify" style:justify-single-word="false" fo:text-indent="-1cm" style:auto-text-indent="false">
        <style:tab-stops>
          <style:tab-stop style:position="1.752cm"/>
          <style:tab-stop style:position="14.473cm"/>
        </style:tab-stops>
      </style:paragraph-properties>
    </style:style>
    <style:style style:name="P790" style:family="paragraph" style:parent-style-name="Standard" style:list-style-name="WW8Num95">
      <style:paragraph-properties fo:margin-left="1.752cm" fo:margin-right="0cm" fo:text-align="justify" style:justify-single-word="false" fo:text-indent="-1cm" style:auto-text-indent="false">
        <style:tab-stops>
          <style:tab-stop style:position="1.752cm"/>
        </style:tab-stops>
      </style:paragraph-properties>
      <style:text-properties fo:color="#000000" style:font-name="Arial" fo:language="it" fo:country="IT" fo:font-weight="bold" style:font-weight-asian="bold" style:font-name-complex="Arial" style:font-weight-complex="bold"/>
    </style:style>
    <style:style style:name="P791" style:family="paragraph" style:parent-style-name="Standard">
      <style:paragraph-properties fo:margin-left="0cm" fo:margin-right="0.25cm" fo:text-align="justify" style:justify-single-word="false" fo:text-indent="0cm" style:auto-text-indent="false"/>
      <style:text-properties style:font-name="Arial" fo:language="it" fo:country="IT" fo:font-style="italic" style:font-style-asian="italic" style:font-name-complex="Arial"/>
    </style:style>
    <style:style style:name="P792" style:family="paragraph" style:parent-style-name="Standard">
      <style:paragraph-properties fo:margin-left="0cm" fo:margin-right="0.25cm" fo:text-align="justify" style:justify-single-word="false" fo:text-indent="0cm" style:auto-text-indent="false"/>
      <style:text-properties style:font-name="Arial" fo:language="it" fo:country="IT" style:font-name-complex="Arial"/>
    </style:style>
    <style:style style:name="P793" style:family="paragraph" style:parent-style-name="Standard">
      <style:paragraph-properties fo:margin-left="0cm" fo:margin-right="0.25cm" fo:line-height="150%" fo:text-align="justify" style:justify-single-word="false" fo:text-indent="0cm" style:auto-text-indent="false"/>
      <style:text-properties fo:color="#000000" style:font-name="Arial" fo:language="it" fo:country="IT" fo:font-weight="bold" style:font-weight-asian="bold" style:font-name-complex="Arial" style:font-style-complex="italic" style:font-weight-complex="bold"/>
    </style:style>
    <style:style style:name="P794" style:family="paragraph" style:parent-style-name="Standard">
      <style:paragraph-properties fo:margin-left="0cm" fo:margin-right="0.25cm" fo:text-align="justify" style:justify-single-word="false" fo:text-indent="0cm" style:auto-text-indent="false"/>
      <style:text-properties fo:color="#000000" style:font-name="Arial" fo:language="it" fo:country="IT" style:font-name-complex="Arial" style:font-style-complex="italic"/>
    </style:style>
    <style:style style:name="P795" style:family="paragraph" style:parent-style-name="Standard">
      <style:paragraph-properties fo:margin-left="0cm" fo:margin-right="0.25cm" fo:line-height="150%" fo:text-align="justify" style:justify-single-word="false" fo:text-indent="0cm" style:auto-text-indent="false"/>
      <style:text-properties fo:color="#000000" style:font-name="Arial" fo:language="it" fo:country="IT" style:font-name-complex="Arial" style:font-style-complex="italic"/>
    </style:style>
    <style:style style:name="P796" style:family="paragraph" style:parent-style-name="Standard">
      <style:paragraph-properties fo:margin-left="0cm" fo:margin-right="0.25cm" fo:text-align="justify" style:justify-single-word="false" fo:text-indent="0cm" style:auto-text-indent="false"/>
    </style:style>
    <style:style style:name="P797" style:family="paragraph" style:parent-style-name="Standard">
      <style:paragraph-properties fo:margin-top="0.423cm" fo:margin-bottom="0cm" fo:line-height="150%"/>
      <style:text-properties style:font-name="Arial" fo:language="it" fo:country="IT" fo:font-weight="bold" style:font-weight-asian="bold" style:font-name-complex="Arial" style:font-weight-complex="bold"/>
    </style:style>
    <style:style style:name="P798" style:family="paragraph" style:parent-style-name="Standard">
      <style:paragraph-properties fo:margin-top="0.423cm" fo:margin-bottom="0cm" fo:line-height="150%" fo:text-align="justify" style:justify-single-word="false"/>
      <style:text-properties style:font-name="Arial" fo:language="it" fo:country="IT" fo:font-weight="bold" style:font-weight-asian="bold" style:font-name-complex="Arial" style:font-weight-complex="bold"/>
    </style:style>
    <style:style style:name="P799" style:family="paragraph" style:parent-style-name="Standard">
      <style:paragraph-properties fo:margin-top="0.423cm" fo:margin-bottom="0cm" fo:text-align="justify" style:justify-single-word="false"/>
      <style:text-properties style:font-name="Arial" fo:language="it" fo:country="IT" style:font-name-complex="Arial"/>
    </style:style>
    <style:style style:name="P800" style:family="paragraph" style:parent-style-name="Standard">
      <style:paragraph-properties fo:margin-top="0.423cm" fo:margin-bottom="0cm" fo:text-align="justify" style:justify-single-word="false" style:text-autospace="none"/>
      <style:text-properties style:font-name="Arial" fo:language="it" fo:country="IT" style:font-name-complex="Arial"/>
    </style:style>
    <style:style style:name="P801" style:family="paragraph" style:parent-style-name="Standard" style:list-style-name="WW8Num14">
      <style:paragraph-properties fo:margin-left="1.501cm" fo:margin-right="0cm" fo:text-align="justify" style:justify-single-word="false" fo:text-indent="-0.75cm" style:auto-text-indent="false">
        <style:tab-stops>
          <style:tab-stop style:position="1.501cm"/>
        </style:tab-stops>
      </style:paragraph-properties>
      <style:text-properties style:font-name="Arial" fo:language="it" fo:country="IT" style:font-name-complex="Arial"/>
    </style:style>
    <style:style style:name="P802" style:family="paragraph" style:parent-style-name="Standard" style:list-style-name="WW8Num31">
      <style:paragraph-properties fo:margin-left="1.501cm" fo:margin-right="0cm" fo:text-align="justify" style:justify-single-word="false" fo:text-indent="-0.75cm" style:auto-text-indent="false">
        <style:tab-stops>
          <style:tab-stop style:position="1.501cm"/>
        </style:tab-stops>
      </style:paragraph-properties>
      <style:text-properties style:font-name="Arial" fo:language="it" fo:country="IT" style:font-name-complex="Arial"/>
    </style:style>
    <style:style style:name="P803"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Arial" fo:language="it" fo:country="IT" style:font-name-complex="Arial"/>
    </style:style>
    <style:style style:name="P80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language="it" fo:country="IT" style:font-name-complex="Arial"/>
    </style:style>
    <style:style style:name="P805" style:family="paragraph" style:parent-style-name="Standard" style:list-style-name="WW8Num79">
      <style:paragraph-properties fo:margin-left="0.635cm" fo:margin-right="0cm" fo:line-height="150%" fo:text-align="justify" style:justify-single-word="false" fo:text-indent="-0.635cm" style:auto-text-indent="false" style:text-autospace="none">
        <style:tab-stops>
          <style:tab-stop style:position="0cm"/>
          <style:tab-stop style:position="0.635cm"/>
        </style:tab-stops>
      </style:paragraph-properties>
      <style:text-properties style:font-name="Arial" fo:language="it" fo:country="IT" style:font-name-complex="Arial"/>
    </style:style>
    <style:style style:name="P806" style:family="paragraph" style:parent-style-name="Standard" style:list-style-name="L56">
      <style:paragraph-properties fo:margin-left="1.778cm" fo:margin-right="0cm" fo:text-align="justify" style:justify-single-word="false" fo:text-indent="-0.508cm" style:auto-text-indent="false"/>
    </style:style>
    <style:style style:name="P807" style:family="paragraph" style:parent-style-name="Standard" style:list-style-name="WW8Num62">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08" style:family="paragraph" style:parent-style-name="Standard" style:list-style-name="L48">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09" style:family="paragraph" style:parent-style-name="Standard" style:list-style-name="WW8Num17">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0" style:family="paragraph" style:parent-style-name="Standard" style:list-style-name="L49">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1" style:family="paragraph" style:parent-style-name="Standard" style:list-style-name="WW8Num51">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2" style:family="paragraph" style:parent-style-name="Standard" style:list-style-name="L50">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3" style:family="paragraph" style:parent-style-name="Standard" style:list-style-name="WW8Num89">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4" style:family="paragraph" style:parent-style-name="Standard" style:list-style-name="L51">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5" style:family="paragraph" style:parent-style-name="Standard" style:list-style-name="WW8Num84">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6" style:family="paragraph" style:parent-style-name="Standard" style:list-style-name="L52">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7" style:family="paragraph" style:parent-style-name="Standard" style:list-style-name="WW8Num37">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8" style:family="paragraph" style:parent-style-name="Standard" style:list-style-name="L53">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19" style:family="paragraph" style:parent-style-name="Standard" style:list-style-name="WW8Num72">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20" style:family="paragraph" style:parent-style-name="Standard" style:list-style-name="L54">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21" style:family="paragraph" style:parent-style-name="Standard" style:list-style-name="WW8Num72">
      <style:paragraph-properties fo:margin-left="1.778cm" fo:margin-right="0cm" fo:text-align="justify" style:justify-single-word="false" fo:text-indent="-0.508cm" style:auto-text-indent="false">
        <style:tab-stops>
          <style:tab-stop style:position="1.27cm"/>
        </style:tab-stops>
      </style:paragraph-properties>
      <style:text-properties style:font-name="Arial" fo:language="it" fo:country="IT" style:font-name-complex="Arial" style:font-weight-complex="bold"/>
    </style:style>
    <style:style style:name="P822" style:family="paragraph" style:parent-style-name="Standard" style:list-style-name="WW8Num88">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23" style:family="paragraph" style:parent-style-name="Standard" style:list-style-name="L55">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24" style:family="paragraph" style:parent-style-name="Standard" style:list-style-name="WW8Num33">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25" style:family="paragraph" style:parent-style-name="Standard" style:list-style-name="WW8Num24">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26" style:family="paragraph" style:parent-style-name="Standard" style:list-style-name="L57">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27" style:family="paragraph" style:parent-style-name="Standard" style:list-style-name="WW8Num91">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28" style:family="paragraph" style:parent-style-name="Standard" style:list-style-name="L58">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29" style:family="paragraph" style:parent-style-name="Standard" style:list-style-name="WW8Num43">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0" style:family="paragraph" style:parent-style-name="Standard" style:list-style-name="L59">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1" style:family="paragraph" style:parent-style-name="Standard" style:list-style-name="WW8Num22">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2" style:family="paragraph" style:parent-style-name="Standard" style:list-style-name="L60">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3" style:family="paragraph" style:parent-style-name="Standard" style:list-style-name="WW8Num21">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4" style:family="paragraph" style:parent-style-name="Standard" style:list-style-name="L61">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5" style:family="paragraph" style:parent-style-name="Standard" style:list-style-name="WW8Num80">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6" style:family="paragraph" style:parent-style-name="Standard" style:list-style-name="L65">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7" style:family="paragraph" style:parent-style-name="Standard" style:list-style-name="WW8Num73">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8" style:family="paragraph" style:parent-style-name="Standard" style:list-style-name="L66">
      <style:paragraph-properties fo:margin-left="1.778cm" fo:margin-right="0cm" fo:text-align="justify" style:justify-single-word="false" fo:text-indent="-0.508cm" style:auto-text-indent="false"/>
      <style:text-properties style:font-name="Arial" fo:language="it" fo:country="IT" style:font-name-complex="Arial" style:font-weight-complex="bold"/>
    </style:style>
    <style:style style:name="P839" style:family="paragraph" style:parent-style-name="Standard">
      <style:paragraph-properties fo:margin-left="1.778cm" fo:margin-right="0cm" fo:line-height="150%" fo:text-align="justify" style:justify-single-word="false" fo:text-indent="-0.508cm" style:auto-text-indent="false"/>
      <style:text-properties style:font-name="Arial" fo:language="it" fo:country="IT" style:font-name-complex="Arial" style:font-weight-complex="bold"/>
    </style:style>
    <style:style style:name="P840" style:family="paragraph" style:parent-style-name="Standard" style:list-style-name="WW8Num73">
      <style:paragraph-properties fo:margin-left="1.778cm" fo:margin-right="0cm" fo:line-height="150%" fo:text-align="justify" style:justify-single-word="false" fo:text-indent="-0.508cm" style:auto-text-indent="false"/>
      <style:text-properties style:font-name="Arial" fo:language="it" fo:country="IT" style:font-name-complex="Arial" style:font-weight-complex="bold"/>
    </style:style>
    <style:style style:name="P841" style:family="paragraph" style:parent-style-name="Standard" style:list-style-name="WW8Num88">
      <style:paragraph-properties fo:margin-left="1.78cm" fo:margin-right="0cm" fo:text-align="justify" style:justify-single-word="false" fo:text-indent="-0.51cm" style:auto-text-indent="false"/>
      <style:text-properties style:font-name="Arial" fo:language="it" fo:country="IT" style:font-name-complex="Arial" style:font-weight-complex="bold"/>
    </style:style>
    <style:style style:name="P842" style:family="paragraph" style:parent-style-name="Standard" style:list-style-name="WW8Num22">
      <style:paragraph-properties fo:margin-left="1.78cm" fo:margin-right="0cm" fo:text-align="justify" style:justify-single-word="false" fo:text-indent="-0.51cm" style:auto-text-indent="false"/>
      <style:text-properties style:font-name="Arial" fo:language="it" fo:country="IT" style:font-name-complex="Arial" style:font-weight-complex="bold"/>
    </style:style>
    <style:style style:name="P843" style:family="paragraph" style:parent-style-name="Standard" style:list-style-name="WW8Num21">
      <style:paragraph-properties fo:margin-left="1.78cm" fo:margin-right="0cm" fo:text-align="justify" style:justify-single-word="false" fo:text-indent="-0.51cm" style:auto-text-indent="false"/>
      <style:text-properties style:font-name="Arial" fo:language="it" fo:country="IT" style:font-name-complex="Arial" style:font-weight-complex="bold"/>
    </style:style>
    <style:style style:name="P844" style:family="paragraph" style:parent-style-name="Standard" style:list-style-name="L57">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language="it" fo:country="IT" style:font-name-complex="Arial" style:font-weight-complex="bold"/>
    </style:style>
    <style:style style:name="P845" style:family="paragraph" style:parent-style-name="Standard" style:list-style-name="WW8Num78">
      <style:paragraph-properties fo:margin-left="1.905cm" fo:margin-right="0cm" fo:text-align="justify" style:justify-single-word="false" fo:text-indent="-0.63cm" style:auto-text-indent="false">
        <style:tab-stops>
          <style:tab-stop style:position="1.905cm"/>
        </style:tab-stops>
      </style:paragraph-properties>
      <style:text-properties style:font-name="Arial" fo:language="it" fo:country="IT" style:font-name-complex="Arial" style:font-weight-complex="bold"/>
    </style:style>
    <style:style style:name="P846" style:family="paragraph" style:parent-style-name="Standard" style:list-style-name="WW8Num55">
      <style:paragraph-properties fo:margin-left="1.905cm" fo:margin-right="0cm" fo:text-align="justify" style:justify-single-word="false" fo:text-indent="-0.63cm" style:auto-text-indent="false">
        <style:tab-stops>
          <style:tab-stop style:position="1.905cm"/>
        </style:tab-stops>
      </style:paragraph-properties>
      <style:text-properties style:font-name="Arial" fo:language="it" fo:country="IT" style:font-name-complex="Arial" style:font-weight-complex="bold"/>
    </style:style>
    <style:style style:name="P847" style:family="paragraph" style:parent-style-name="Standard" style:list-style-name="WW8Num45">
      <style:paragraph-properties fo:margin-left="1.905cm" fo:margin-right="0cm" fo:text-align="justify" style:justify-single-word="false" fo:text-indent="-0.63cm" style:auto-text-indent="false">
        <style:tab-stops>
          <style:tab-stop style:position="1.905cm"/>
        </style:tab-stops>
      </style:paragraph-properties>
      <style:text-properties style:font-name="Arial" fo:language="it" fo:country="IT" style:font-name-complex="Arial" style:font-weight-complex="bold"/>
    </style:style>
    <style:style style:name="P848" style:family="paragraph" style:parent-style-name="Standard" style:list-style-name="WW8Num49">
      <style:paragraph-properties fo:margin-left="1.905cm" fo:margin-right="0cm" fo:text-align="justify" style:justify-single-word="false" fo:text-indent="-0.63cm" style:auto-text-indent="false">
        <style:tab-stops>
          <style:tab-stop style:position="1.905cm"/>
        </style:tab-stops>
      </style:paragraph-properties>
      <style:text-properties style:font-name="Arial" fo:language="it" fo:country="IT" style:font-name-complex="Arial" style:font-weight-complex="bold"/>
    </style:style>
    <style:style style:name="P849" style:family="paragraph" style:parent-style-name="Standard">
      <style:paragraph-properties fo:margin-left="0.501cm" fo:margin-right="0cm" fo:margin-top="0cm" fo:margin-bottom="0.212cm" fo:text-align="justify" style:justify-single-word="false" fo:text-indent="-0.501cm" style:auto-text-indent="false"/>
      <style:text-properties fo:color="#000000" style:font-name="Arial" fo:language="it" fo:country="IT" fo:font-weight="bold" style:font-weight-asian="bold" style:font-name-complex="Arial" style:font-weight-complex="bold"/>
    </style:style>
    <style:style style:name="P850" style:family="paragraph" style:parent-style-name="Standard">
      <style:paragraph-properties fo:margin-left="0.501cm" fo:margin-right="0cm" fo:margin-top="0cm" fo:margin-bottom="0.212cm" fo:line-height="150%" fo:text-align="justify" style:justify-single-word="false" fo:text-indent="-0.501cm" style:auto-text-indent="false" style:text-autospace="none"/>
      <style:text-properties fo:color="#000000" style:font-name="Arial" fo:language="it" fo:country="IT" fo:font-weight="bold" style:font-weight-asian="bold" style:font-name-complex="Arial" style:font-weight-complex="bold"/>
    </style:style>
    <style:style style:name="P851" style:family="paragraph" style:parent-style-name="Standard" style:master-page-name="Standard">
      <style:paragraph-properties fo:line-height="150%" fo:text-align="center" style:justify-single-word="false" style:page-number="auto"/>
      <style:text-properties style:font-name="Arial" fo:font-size="26pt" fo:language="it" fo:country="IT" fo:font-weight="bold" style:font-size-asian="26pt" style:font-weight-asian="bold" style:font-name-complex="Arial" style:font-size-complex="26pt"/>
    </style:style>
    <style:style style:name="T1" style:family="text">
      <style:text-properties fo:font-weight="bold" style:font-weight-asian="bold" style:font-name-complex="Times New Roman" style:font-weight-complex="bold"/>
    </style:style>
    <style:style style:name="T2" style:family="text">
      <style:text-properties fo:font-weight="bold" style:font-weight-asian="bold" style:font-name-complex="Times New Roman" style:font-size-complex="10pt" style:font-weight-complex="bold"/>
    </style:style>
    <style:style style:name="T3" style:family="text">
      <style:text-properties style:font-name="Arial" style:font-name-complex="Arial"/>
    </style:style>
    <style:style style:name="T4" style:family="text">
      <style:text-properties style:font-name="Arial" style:font-name-complex="Arial" style:font-style-complex="italic"/>
    </style:style>
    <style:style style:name="T5" style:family="text">
      <style:text-properties style:font-name="Arial" fo:font-size="9pt" fo:language="it" fo:country="IT" style:font-size-asian="9pt" style:font-name-complex="Arial" style:font-size-complex="9pt"/>
    </style:style>
    <style:style style:name="T6" style:family="text">
      <style:text-properties style:font-name="Arial" fo:font-size="9pt" fo:language="it" fo:country="IT" fo:font-style="italic" style:font-size-asian="9pt" style:font-style-asian="italic" style:font-name-complex="Arial" style:font-size-complex="9pt" style:font-style-complex="italic"/>
    </style:style>
    <style:style style:name="T7" style:family="text">
      <style:text-properties style:font-name="Arial" fo:font-size="9pt" fo:language="it" fo:country="IT" fo:font-style="italic" fo:font-weight="bold" style:font-size-asian="9pt" style:font-style-asian="italic" style:font-weight-asian="bold" style:font-name-complex="Arial" style:font-size-complex="9pt" style:font-style-complex="italic" style:font-weight-complex="bold"/>
    </style:style>
    <style:style style:name="T8" style:family="text">
      <style:text-properties style:font-name="Arial" fo:font-size="9pt" fo:language="it" fo:country="IT" fo:font-style="italic" fo:background-color="#ffffff" style:font-size-asian="9pt" style:font-style-asian="italic" style:font-name-complex="Arial" style:font-size-complex="9pt" style:font-style-complex="italic" style:font-weight-complex="bold"/>
    </style:style>
    <style:style style:name="T9" style:family="text">
      <style:text-properties style:font-name="Arial" fo:font-size="9pt" fo:language="it" fo:country="IT" fo:font-weight="bold" style:font-size-asian="9pt" style:font-weight-asian="bold" style:font-name-complex="Arial" style:font-size-complex="9pt"/>
    </style:style>
    <style:style style:name="T10" style:family="text">
      <style:text-properties style:font-name="Arial" fo:font-size="9pt" fo:language="it" fo:country="IT" fo:background-color="#ffff00" style:font-size-asian="9pt" style:font-name-complex="Arial" style:font-size-complex="9pt"/>
    </style:style>
    <style:style style:name="T11" style:family="text">
      <style:text-properties style:font-name="Arial" fo:font-size="9pt" fo:language="it" fo:country="IT" style:text-underline-style="solid" style:text-underline-width="auto" style:text-underline-color="font-color" style:font-size-asian="9pt" style:font-name-complex="Arial" style:font-size-complex="9pt"/>
    </style:style>
    <style:style style:name="T12" style:family="text">
      <style:text-properties style:font-name="Arial" fo:language="it" fo:country="IT" style:font-name-complex="Arial"/>
    </style:style>
    <style:style style:name="T13" style:family="text">
      <style:text-properties style:font-name="Arial" fo:language="it" fo:country="IT" style:font-name-complex="Arial" style:font-size-complex="10pt"/>
    </style:style>
    <style:style style:name="T14" style:family="text">
      <style:text-properties style:font-name="Arial" fo:language="it" fo:country="IT" style:font-name-complex="Arial" style:text-scale="109%"/>
    </style:style>
    <style:style style:name="T15" style:family="text">
      <style:text-properties style:font-name="Arial" fo:language="it" fo:country="IT" style:font-name-complex="Arial" style:text-scale="110%"/>
    </style:style>
    <style:style style:name="T16" style:family="text">
      <style:text-properties style:font-name="Arial" fo:language="it" fo:country="IT" style:font-name-complex="Arial" style:text-scale="101%"/>
    </style:style>
    <style:style style:name="T17" style:family="text">
      <style:text-properties style:font-name="Arial" fo:language="it" fo:country="IT" style:font-name-complex="Arial" style:font-weight-complex="bold"/>
    </style:style>
    <style:style style:name="T18" style:family="text">
      <style:text-properties style:font-name="Arial" fo:language="it" fo:country="IT" style:font-name-complex="Arial" style:font-style-complex="italic"/>
    </style:style>
    <style:style style:name="T19" style:family="text">
      <style:text-properties style:font-name="Arial" fo:language="it" fo:country="IT" style:font-name-complex="Arial" style:font-style-complex="italic" style:font-weight-complex="bold"/>
    </style:style>
    <style:style style:name="T20" style:family="text">
      <style:text-properties style:font-name="Arial" fo:language="it" fo:country="IT" fo:font-style="italic" style:font-style-asian="italic" style:font-name-complex="Arial"/>
    </style:style>
    <style:style style:name="T21" style:family="text">
      <style:text-properties style:font-name="Arial" fo:language="it" fo:country="IT" fo:font-style="italic" style:font-style-asian="italic" style:font-name-complex="Arial" style:font-style-complex="italic"/>
    </style:style>
    <style:style style:name="T22" style:family="text">
      <style:text-properties style:font-name="Arial" fo:language="it" fo:country="IT" fo:font-style="italic" fo:background-color="#ffffff" style:font-style-asian="italic" style:font-name-complex="Arial" style:font-style-complex="italic"/>
    </style:style>
    <style:style style:name="T23" style:family="text">
      <style:text-properties style:font-name="Arial" fo:language="it" fo:country="IT" fo:font-style="italic" fo:font-weight="bold" style:font-style-asian="italic" style:font-weight-asian="bold" style:font-name-complex="Arial" style:font-style-complex="italic" style:font-weight-complex="bold"/>
    </style:style>
    <style:style style:name="T24" style:family="text">
      <style:text-properties style:font-name="Arial" fo:language="it" fo:country="IT" fo:font-style="italic" fo:font-weight="bold" style:font-style-asian="italic" style:font-weight-asian="bold" style:font-name-complex="Arial" style:font-weight-complex="bold"/>
    </style:style>
    <style:style style:name="T25" style:family="text">
      <style:text-properties style:font-name="Arial" fo:language="it" fo:country="IT" fo:font-style="italic" style:text-underline-style="solid" style:text-underline-width="auto" style:text-underline-color="font-color" style:font-style-asian="italic" style:font-name-complex="Arial"/>
    </style:style>
    <style:style style:name="T26" style:family="text">
      <style:text-properties style:font-name="Arial" fo:language="it" fo:country="IT" fo:font-style="italic" style:text-underline-style="solid" style:text-underline-width="auto" style:text-underline-color="font-color" style:font-style-asian="italic" style:font-name-complex="Arial" style:font-style-complex="italic"/>
    </style:style>
    <style:style style:name="T27" style:family="text">
      <style:text-properties style:font-name="Arial" fo:language="it" fo:country="IT" fo:font-style="italic" style:text-underline-style="solid" style:text-underline-width="auto" style:text-underline-color="font-color" style:font-name-asian="TrebuchetMS" style:font-style-asian="italic" style:font-name-complex="TrebuchetMS" style:font-style-complex="italic"/>
    </style:style>
    <style:style style:name="T28" style:family="text">
      <style:text-properties style:font-name="Arial" fo:language="it" fo:country="IT" fo:font-style="italic" style:text-underline-style="solid" style:text-underline-width="auto" style:text-underline-color="font-color" style:font-name-asian="TrebuchetMS" style:font-style-asian="italic" style:font-name-complex="Arial"/>
    </style:style>
    <style:style style:name="T29" style:family="text">
      <style:text-properties style:font-name="Arial" fo:language="it" fo:country="IT" fo:font-style="italic" style:text-underline-style="solid" style:text-underline-width="auto" style:text-underline-color="font-color" style:font-name-asian="TrebuchetMS" style:font-style-asian="italic" style:font-name-complex="Arial" style:font-style-complex="italic"/>
    </style:style>
    <style:style style:name="T30" style:family="text">
      <style:text-properties style:font-name="Arial" fo:language="it" fo:country="IT" fo:font-weight="bold" style:font-weight-asian="bold" style:font-name-complex="Arial"/>
    </style:style>
    <style:style style:name="T31" style:family="text">
      <style:text-properties style:font-name="Arial" fo:language="it" fo:country="IT" fo:font-weight="bold" style:font-weight-asian="bold" style:font-name-complex="Arial" style:font-weight-complex="bold"/>
    </style:style>
    <style:style style:name="T32" style:family="text">
      <style:text-properties style:font-name="Arial" fo:language="it" fo:country="IT" fo:font-weight="bold" style:font-name-asian="Calibri" style:language-asian="en" style:country-asian="US" style:font-weight-asian="bold" style:font-name-complex="Arial"/>
    </style:style>
    <style:style style:name="T33" style:family="text">
      <style:text-properties style:font-name="Arial" fo:language="it" fo:country="IT" fo:font-weight="bold" style:language-asian="it" style:country-asian="IT" style:font-weight-asian="bold" style:font-name-complex="Arial"/>
    </style:style>
    <style:style style:name="T34" style:family="text">
      <style:text-properties style:font-name="Arial" fo:language="it" fo:country="IT" style:language-asian="it" style:country-asian="IT" style:font-name-complex="Calibri" style:font-weight-complex="bold"/>
    </style:style>
    <style:style style:name="T35" style:family="text">
      <style:text-properties style:font-name="Arial" fo:language="it" fo:country="IT" style:language-asian="it" style:country-asian="IT" style:font-name-complex="Arial"/>
    </style:style>
    <style:style style:name="T36" style:family="text">
      <style:text-properties style:font-name="Arial" fo:language="it" fo:country="IT" style:language-asian="it" style:country-asian="IT" style:font-name-complex="Arial" style:font-size-complex="13pt"/>
    </style:style>
    <style:style style:name="T37" style:family="text">
      <style:text-properties style:font-name="Arial" fo:language="it" fo:country="IT" style:language-asian="it" style:country-asian="IT" style:font-name-complex="Arial" style:font-size-complex="11pt"/>
    </style:style>
    <style:style style:name="T38" style:family="text">
      <style:text-properties style:font-name="Arial" fo:language="it" fo:country="IT" style:language-asian="it" style:country-asian="IT" style:font-name-complex="Arial" style:font-size-complex="11pt" style:font-style-complex="italic"/>
    </style:style>
    <style:style style:name="T39" style:family="text">
      <style:text-properties style:font-name="Arial" fo:language="it" fo:country="IT" style:text-underline-style="solid" style:text-underline-width="auto" style:text-underline-color="font-color" style:font-name-complex="Arial"/>
    </style:style>
    <style:style style:name="T40" style:family="text">
      <style:text-properties style:font-name="Arial" fo:language="it" fo:country="IT" style:text-underline-style="solid" style:text-underline-width="auto" style:text-underline-color="font-color" fo:font-weight="bold" style:font-weight-asian="bold" style:font-name-complex="Arial"/>
    </style:style>
    <style:style style:name="T41" style:family="text">
      <style:text-properties style:font-name="Arial" fo:language="it" fo:country="IT" style:text-underline-style="solid" style:text-underline-width="auto" style:text-underline-color="font-color" style:font-name-asian="Calibri" style:language-asian="en" style:country-asian="US" style:font-name-complex="Arial"/>
    </style:style>
    <style:style style:name="T42" style:family="text">
      <style:text-properties style:font-name="Arial" fo:language="it" fo:country="IT" style:font-name-asian="HelveticaNeueLTStd-Roman" style:font-name-complex="HelveticaNeueLTStd-Roman"/>
    </style:style>
    <style:style style:name="T43" style:family="text">
      <style:text-properties style:font-name="Arial" fo:language="it" fo:country="IT" fo:background-color="#ffffff" style:font-name-complex="Arial"/>
    </style:style>
    <style:style style:name="T44" style:family="text">
      <style:text-properties style:font-name="Arial" fo:language="it" fo:country="IT" style:font-name-complex="Times-Roman"/>
    </style:style>
    <style:style style:name="T45" style:family="text">
      <style:text-properties style:font-name="Arial" fo:language="it" fo:country="IT" fo:background-color="#ffff00" style:font-name-complex="Arial"/>
    </style:style>
    <style:style style:name="T46" style:family="text">
      <style:text-properties style:font-name="Arial" fo:language="it" fo:country="IT" style:font-name-asian="Calibri" style:language-asian="en" style:country-asian="US" style:font-name-complex="Arial"/>
    </style:style>
    <style:style style:name="T47" style:family="text">
      <style:text-properties style:font-name="Arial" fo:language="it" fo:country="IT" style:font-name-asian="Cambria" style:font-name-complex="Arial"/>
    </style:style>
    <style:style style:name="T48" style:family="text">
      <style:text-properties style:font-name="Arial" fo:language="it" fo:country="IT" style:font-name-asian="TrebuchetMS" style:font-name-complex="TrebuchetMS"/>
    </style:style>
    <style:style style:name="T49" style:family="text">
      <style:text-properties style:font-name="Arial" fo:font-style="italic" style:font-style-asian="italic" style:font-name-complex="Arial"/>
    </style:style>
    <style:style style:name="T50" style:family="text">
      <style:text-properties style:font-name="Arial" fo:font-style="italic" style:font-style-asian="italic" style:font-name-complex="Arial" style:font-style-complex="italic"/>
    </style:style>
    <style:style style:name="T51" style:family="text">
      <style:text-properties style:font-name="Arial" fo:font-style="italic" fo:font-weight="bold" style:font-style-asian="italic" style:font-weight-asian="bold" style:font-name-complex="Arial" style:font-style-complex="italic" style:font-weight-complex="bold"/>
    </style:style>
    <style:style style:name="T52" style:family="text">
      <style:text-properties style:font-name="Arial" fo:font-weight="bold" style:font-weight-asian="bold" style:font-name-complex="Arial" style:font-weight-complex="bold"/>
    </style:style>
    <style:style style:name="T53" style:family="text">
      <style:text-properties style:font-name="Arial" fo:font-size="12pt" fo:language="it" fo:country="IT" style:font-size-asian="12pt" style:font-name-complex="Arial" style:font-size-complex="12pt"/>
    </style:style>
    <style:style style:name="T54" style:family="text">
      <style:text-properties style:font-name="Arial" fo:font-size="12pt" fo:language="it" fo:country="IT" fo:font-style="italic" style:font-size-asian="12pt" style:font-style-asian="italic" style:font-name-complex="Arial" style:font-size-complex="12pt"/>
    </style:style>
    <style:style style:name="T55" style:family="text">
      <style:text-properties style:font-name="Arial" fo:font-size="12pt" fo:language="it" fo:country="IT" fo:font-style="italic" style:font-size-asian="12pt" style:font-style-asian="italic" style:font-name-complex="Arial" style:font-size-complex="12pt" style:font-style-complex="italic"/>
    </style:style>
    <style:style style:name="T56" style:family="text">
      <style:text-properties style:font-name="Arial" fo:font-size="12pt" fo:language="it" fo:country="IT" fo:font-style="italic" fo:font-weight="bold" style:font-size-asian="12pt" style:font-style-asian="italic" style:font-weight-asian="bold" style:font-name-complex="Arial" style:font-size-complex="12pt"/>
    </style:style>
    <style:style style:name="T57" style:family="text">
      <style:text-properties style:font-name="Arial" fo:font-size="12pt" fo:language="it" fo:country="IT" fo:font-weight="bold" style:font-size-asian="12pt" style:font-weight-asian="bold" style:font-name-complex="Arial" style:font-size-complex="12pt" style:font-weight-complex="bold"/>
    </style:style>
    <style:style style:name="T58" style:family="text">
      <style:text-properties style:font-name="Arial" fo:font-size="12pt" fo:language="it" fo:country="IT" style:text-underline-style="solid" style:text-underline-width="auto" style:text-underline-color="font-color" style:font-size-asian="12pt" style:font-name-complex="Arial" style:font-size-complex="12pt"/>
    </style:style>
    <style:style style:name="T59" style:family="text">
      <style:text-properties style:font-name="Arial" fo:font-size="14pt" fo:language="it" fo:country="IT" style:font-size-asian="14pt" style:font-name-complex="Arial" style:font-size-complex="14pt"/>
    </style:style>
    <style:style style:name="T60" style:family="text">
      <style:text-properties style:font-name="Arial" fo:font-size="14pt" fo:language="it" fo:country="IT" fo:font-weight="bold" style:font-size-asian="14pt" style:font-weight-asian="bold" style:font-name-complex="Arial" style:font-size-complex="14pt"/>
    </style:style>
    <style:style style:name="T61" style:family="text">
      <style:text-properties style:font-name="Arial" fo:font-size="14pt" fo:language="it" fo:country="IT" fo:font-weight="bold" style:font-size-asian="14pt" style:font-weight-asian="bold" style:font-name-complex="Arial" style:font-size-complex="14pt" style:font-weight-complex="bold"/>
    </style:style>
    <style:style style:name="T62" style:family="text">
      <style:text-properties style:font-name="Arial" fo:font-size="14pt" fo:language="it" fo:country="IT" fo:font-weight="bold" style:font-name-asian="Cambria" style:font-size-asian="14pt" style:font-weight-asian="bold" style:font-name-complex="Arial" style:font-size-complex="14pt"/>
    </style:style>
    <style:style style:name="T63" style:family="text">
      <style:text-properties style:font-name="Arial" fo:font-size="14pt" fo:language="it" fo:country="IT" fo:font-style="italic" fo:font-weight="bold" style:font-size-asian="14pt" style:font-style-asian="italic" style:font-weight-asian="bold" style:font-name-complex="Arial" style:font-size-complex="14pt" style:font-style-complex="italic" style:font-weight-complex="bold"/>
    </style:style>
    <style:style style:name="T64" style:family="text">
      <style:text-properties style:font-name="Arial" fo:font-size="14pt" fo:language="it" fo:country="IT" fo:font-style="italic" fo:font-weight="bold" style:font-name-asian="Cambria" style:font-size-asian="14pt" style:font-style-asian="italic" style:font-weight-asian="bold" style:font-name-complex="Arial" style:font-size-complex="14pt"/>
    </style:style>
    <style:style style:name="T65" style:family="text">
      <style:text-properties style:font-name="Arial" fo:font-size="14pt" fo:language="it" fo:country="IT" style:font-name-asian="Cambria" style:font-size-asian="14pt" style:font-name-complex="Arial" style:font-size-complex="14pt"/>
    </style:style>
    <style:style style:name="T66" style:family="text">
      <style:text-properties style:font-name="Arial" fo:font-size="14pt" fo:font-weight="bold" style:font-name-asian="Cambria" style:font-size-asian="14pt" style:font-weight-asian="bold" style:font-name-complex="Arial" style:font-size-complex="14pt"/>
    </style:style>
    <style:style style:name="T67" style:family="text">
      <style:text-properties style:font-name="Arial" fo:font-size="14pt" fo:font-style="italic" fo:font-weight="bold" style:font-name-asian="Cambria" style:font-size-asian="14pt" style:font-style-asian="italic" style:font-weight-asian="bold" style:font-name-complex="Arial" style:font-size-complex="14pt"/>
    </style:style>
    <style:style style:name="T68" style:family="text">
      <style:text-properties style:font-name="Arial" fo:font-size="14pt" style:font-name-asian="Cambria" style:font-size-asian="14pt" style:font-name-complex="Arial" style:font-size-complex="14pt"/>
    </style:style>
    <style:style style:name="T69" style:family="text">
      <style:text-properties style:font-name="Arial" fo:letter-spacing="0.048cm" fo:language="it" fo:country="IT" style:font-name-complex="Arial"/>
    </style:style>
    <style:style style:name="T70" style:family="text">
      <style:text-properties style:font-name="Arial" fo:letter-spacing="-0.016cm" fo:language="it" fo:country="IT" style:font-name-complex="Arial"/>
    </style:style>
    <style:style style:name="T71" style:family="text">
      <style:text-properties style:font-name="Arial" fo:letter-spacing="-0.004cm" fo:language="it" fo:country="IT" style:font-name-complex="Arial"/>
    </style:style>
    <style:style style:name="T72" style:family="text">
      <style:text-properties style:font-name="Arial" fo:letter-spacing="-0.034cm" fo:language="it" fo:country="IT" style:font-name-complex="Arial" style:text-scale="110%"/>
    </style:style>
    <style:style style:name="T73" style:family="text">
      <style:text-properties style:font-name="Arial" fo:letter-spacing="0.039cm" fo:language="it" fo:country="IT" style:font-name-complex="Arial"/>
    </style:style>
    <style:style style:name="T74" style:family="text">
      <style:text-properties style:font-name="Arial" fo:letter-spacing="0.035cm" fo:language="it" fo:country="IT" style:font-name-complex="Arial"/>
    </style:style>
    <style:style style:name="T75" style:family="text">
      <style:text-properties style:font-name="Arial" fo:letter-spacing="-0.005cm" fo:language="it" fo:country="IT" style:font-name-complex="Arial"/>
    </style:style>
    <style:style style:name="T76" style:family="text">
      <style:text-properties style:font-name="Arial" fo:letter-spacing="0.004cm" fo:language="it" fo:country="IT" style:font-name-complex="Arial"/>
    </style:style>
    <style:style style:name="T77" style:family="text">
      <style:text-properties style:font-name="Arial" fo:letter-spacing="0.012cm" fo:language="it" fo:country="IT" style:font-name-complex="Arial"/>
    </style:style>
    <style:style style:name="T78" style:family="text">
      <style:text-properties style:font-name="Arial" fo:letter-spacing="0.028cm" fo:language="it" fo:country="IT" style:font-name-complex="Arial"/>
    </style:style>
    <style:style style:name="T79" style:family="text">
      <style:text-properties style:font-name="Arial" fo:letter-spacing="0.023cm" fo:language="it" fo:country="IT" style:font-name-complex="Arial"/>
    </style:style>
    <style:style style:name="T80" style:family="text">
      <style:text-properties style:font-name="Arial" fo:font-size="11pt" fo:language="it" fo:country="IT" style:font-name-asian="Calibri" style:font-size-asian="11pt" style:font-name-complex="Arial" style:font-size-complex="11pt"/>
    </style:style>
    <style:style style:name="T81" style:family="text">
      <style:text-properties style:font-name="Arial" fo:font-size="11pt" fo:language="it" fo:country="IT" style:font-size-asian="11pt" style:language-asian="it" style:country-asian="IT" style:font-name-complex="Arial" style:font-size-complex="11pt"/>
    </style:style>
    <style:style style:name="T82" style:family="text">
      <style:text-properties style:font-name="Arial" fo:font-size="11pt" fo:language="it" fo:country="IT" style:font-size-asian="11pt" style:font-name-complex="Arial" style:font-size-complex="11pt"/>
    </style:style>
    <style:style style:name="T83" style:family="text">
      <style:text-properties style:font-name="Arial" fo:font-size="10pt" fo:language="it" fo:country="IT" fo:font-weight="bold" style:font-size-asian="10pt" style:font-weight-asian="bold" style:font-name-complex="Arial" style:font-size-complex="10pt" style:font-weight-complex="bold"/>
    </style:style>
    <style:style style:name="T84" style:family="text">
      <style:text-properties style:font-name="Arial" fo:font-size="10pt" fo:language="it" fo:country="IT" fo:font-weight="bold" style:font-name-asian="Calibri" style:font-size-asian="10pt" style:font-weight-asian="bold" style:font-name-complex="Arial" style:font-size-complex="10pt" style:font-weight-complex="bold"/>
    </style:style>
    <style:style style:name="T85" style:family="text">
      <style:text-properties style:font-name="Arial" fo:font-size="10pt" fo:language="it" fo:country="IT" fo:font-weight="bold" style:font-name-asian="Arial" style:font-size-asian="10pt" style:font-weight-asian="bold" style:font-name-complex="Arial" style:font-size-complex="10pt" style:font-weight-complex="bold"/>
    </style:style>
    <style:style style:name="T86" style:family="text">
      <style:text-properties style:font-name="Arial" fo:font-size="10pt" fo:language="it" fo:country="IT" style:font-size-asian="10pt" style:font-name-complex="Arial" style:font-size-complex="10pt"/>
    </style:style>
    <style:style style:name="T87" style:family="text">
      <style:text-properties style:font-name="Arial" fo:font-size="10pt" fo:language="it" fo:country="IT" style:font-name-asian="Calibri" style:font-size-asian="10pt" style:font-name-complex="Arial" style:font-size-complex="10pt"/>
    </style:style>
    <style:style style:name="T88" style:family="text">
      <style:text-properties style:font-name="Arial" fo:font-size="10pt" fo:language="it" fo:country="IT" style:font-name-asian="Arial" style:font-size-asian="10pt" style:font-name-complex="Arial" style:font-size-complex="10pt"/>
    </style:style>
    <style:style style:name="T89" style:family="text">
      <style:text-properties style:font-name="Arial" fo:font-size="13pt" fo:language="it" fo:country="IT" style:font-name-asian="TrebuchetMS" style:font-size-asian="13pt" style:font-name-complex="TrebuchetMS" style:font-size-complex="13pt"/>
    </style:style>
    <style:style style:name="T90" style:family="text">
      <style:text-properties fo:color="#0000ff"/>
    </style:style>
    <style:style style:name="T91" style:family="text">
      <style:text-properties fo:color="#0000ff" style:font-name="Arial" fo:font-size="18pt" fo:language="it" fo:country="IT" fo:font-weight="bold" style:font-size-asian="18pt" style:font-weight-asian="bold" style:font-name-complex="Arial" style:font-size-complex="26pt"/>
    </style:style>
    <style:style style:name="T92" style:family="text">
      <style:text-properties fo:color="#0000ff" style:font-name="Arial" fo:language="it" fo:country="IT" style:text-underline-style="solid" style:text-underline-width="auto" style:text-underline-color="font-color" fo:font-weight="bold" style:font-weight-asian="bold" style:font-name-complex="Arial" style:font-weight-complex="bold"/>
    </style:style>
    <style:style style:name="T93" style:family="text">
      <style:text-properties fo:color="#0000ff" style:font-name="Arial" fo:language="it" fo:country="IT" fo:font-weight="bold" style:font-weight-asian="bold" style:font-name-complex="Arial" style:font-weight-complex="bold"/>
    </style:style>
    <style:style style:name="T94" style:family="text">
      <style:text-properties fo:color="#0000ff" style:font-name="Arial" fo:language="it" fo:country="IT" style:font-name-asian="TrebuchetMS" style:font-name-complex="TrebuchetMS"/>
    </style:style>
    <style:style style:name="T95" style:family="text">
      <style:text-properties fo:color="#0000ff" style:font-name="Arial" fo:font-size="10pt" fo:language="it" fo:country="IT" fo:font-weight="bold" style:font-size-asian="10pt" style:font-weight-asian="bold" style:font-name-complex="Arial" style:font-size-complex="10pt" style:font-weight-complex="bold"/>
    </style:style>
    <style:style style:name="T96" style:family="text">
      <style:text-properties fo:color="#0000ff" style:font-name="Arial" fo:font-style="italic" fo:font-weight="bold" style:font-style-asian="italic" style:font-weight-asian="bold" style:font-name-complex="Arial" style:font-size-complex="14pt" style:font-style-complex="italic" style:font-weight-complex="bold"/>
    </style:style>
    <style:style style:name="T97" style:family="text">
      <style:text-properties fo:color="#0000ff" style:font-name="Arial" fo:letter-spacing="0.079cm" fo:language="it" fo:country="IT" fo:font-weight="bold" style:font-weight-asian="bold" style:font-name-complex="Arial" style:font-weight-complex="bold"/>
    </style:style>
    <style:style style:name="T98" style:family="text">
      <style:text-properties fo:color="#0000ff" style:font-name="Arial" fo:letter-spacing="0.079cm" fo:language="it" fo:country="IT" fo:font-weight="bold" style:font-weight-asian="bold" style:font-name-complex="Arial" style:font-size-complex="6pt" style:font-weight-complex="bold"/>
    </style:style>
    <style:style style:name="T99" style:family="text">
      <style:text-properties fo:color="#0000ff" style:font-name="Arial" fo:font-size="9pt" fo:language="it" fo:country="IT" fo:font-weight="bold" style:font-size-asian="9pt" style:font-weight-asian="bold" style:font-name-complex="Arial" style:font-size-complex="9pt" style:font-weight-complex="bold"/>
    </style:style>
    <style:style style:name="T100" style:family="text">
      <style:text-properties fo:color="#0000ff" fo:language="it" fo:country="IT" style:language-asian="none" style:country-asian="none"/>
    </style:style>
    <style:style style:name="T101" style:family="text">
      <style:text-properties fo:color="#0000ff" fo:language="it" fo:country="IT" fo:font-style="italic" style:language-asian="none" style:country-asian="none" style:font-style-asian="italic"/>
    </style:style>
    <style:style style:name="T102" style:family="text">
      <style:text-properties fo:color="#0000ff" style:font-name="Courier New" fo:language="it" fo:country="IT" style:language-asian="none" style:country-asian="none" style:font-name-complex="Courier New"/>
    </style:style>
    <style:style style:name="T103" style:family="text">
      <style:text-properties fo:color="#0000ff" style:font-name="Times New Roman" fo:font-size="12pt" fo:language="it" fo:country="IT" fo:font-style="italic" style:text-underline-style="solid" style:text-underline-width="auto" style:text-underline-color="font-color" fo:font-weight="normal" style:letter-kerning="true" style:font-size-asian="12pt" style:language-asian="none" style:country-asian="none" style:font-style-asian="italic" style:font-weight-asian="normal" style:font-name-complex="Times New Roman" style:font-size-complex="12pt" style:font-weight-complex="normal"/>
    </style:style>
    <style:style style:name="T104" style:family="text">
      <style:text-properties fo:color="#0000ff" fo:font-size="11pt" style:font-size-asian="11pt" style:font-size-complex="11pt"/>
    </style:style>
    <style:style style:name="T105" style:family="text">
      <style:text-properties fo:color="#0000ff" fo:font-style="normal" fo:font-weight="normal" style:font-style-asian="normal" style:font-weight-asian="normal" style:font-style-complex="normal" style:font-weight-complex="normal"/>
    </style:style>
    <style:style style:name="T106" style:family="text">
      <style:text-properties fo:color="#0000ff" fo:font-size="10pt" style:font-size-asian="10pt" style:font-size-complex="10pt"/>
    </style:style>
    <style:style style:name="T107" style:family="text">
      <style:text-properties fo:color="#0000ff" fo:font-size="8pt" fo:language="it" fo:country="IT" fo:font-weight="bold" style:font-size-asian="8pt" style:font-weight-asian="bold" style:font-size-complex="8pt"/>
    </style:style>
    <style:style style:name="T108" style:family="text">
      <style:text-properties fo:language="it" fo:country="IT"/>
    </style:style>
    <style:style style:name="T109" style:family="text">
      <style:text-properties fo:language="it" fo:country="IT" style:language-asian="none" style:country-asian="none"/>
    </style:style>
    <style:style style:name="T110" style:family="text">
      <style:text-properties fo:language="it" fo:country="IT" fo:font-weight="normal" style:language-asian="none" style:country-asian="none" style:font-weight-asian="normal" style:font-weight-complex="normal"/>
    </style:style>
    <style:style style:name="T111" style:family="text">
      <style:text-properties fo:language="it" fo:country="IT" style:text-underline-style="none"/>
    </style:style>
    <style:style style:name="T112" style:family="text">
      <style:text-properties fo:language="it" fo:country="IT" fo:font-style="italic" style:font-style-asian="italic" style:font-size-complex="10pt" style:font-style-complex="italic"/>
    </style:style>
    <style:style style:name="T113" style:family="text">
      <style:text-properties fo:language="it" fo:country="IT" fo:font-style="italic" fo:font-weight="bold" style:font-style-asian="italic" style:font-weight-asian="bold" style:font-size-complex="10pt" style:font-style-complex="italic" style:font-weight-complex="bold"/>
    </style:style>
    <style:style style:name="T114" style:family="text">
      <style:text-properties fo:language="it" fo:country="IT" fo:font-weight="bold" fo:background-color="#00ff00" style:font-weight-asian="bold" style:font-weight-complex="bold"/>
    </style:style>
    <style:style style:name="T115" style:family="text">
      <style:text-properties fo:language="it" fo:country="IT" style:language-asian="it" style:country-asian="IT"/>
    </style:style>
    <style:style style:name="T116" style:family="text">
      <style:text-properties fo:language="it" fo:country="IT" style:font-name-asian="TrebuchetMS" style:font-name-complex="TrebuchetMS"/>
    </style:style>
    <style:style style:name="T117" style:family="text">
      <style:text-properties fo:font-size="8pt" style:font-size-asian="8pt" style:font-size-complex="8pt"/>
    </style:style>
    <style:style style:name="T118" style:family="text">
      <style:text-properties fo:font-size="8pt" style:font-size-asian="8pt" style:font-size-complex="8pt" style:font-weight-complex="bold"/>
    </style:style>
    <style:style style:name="T119" style:family="text">
      <style:text-properties fo:font-size="8pt" style:font-size-asian="8pt" style:font-size-complex="8pt" style:font-style-complex="italic" style:font-weight-complex="bold"/>
    </style:style>
    <style:style style:name="T120" style:family="text">
      <style:text-properties fo:font-size="8pt" fo:language="it" fo:country="IT" style:font-size-asian="8pt" style:language-asian="it" style:country-asian="IT" style:font-name-complex="Calibri" style:font-weight-complex="bold"/>
    </style:style>
    <style:style style:name="T121" style:family="text">
      <style:text-properties fo:font-size="8pt" fo:language="it" fo:country="IT" style:font-size-asian="8pt" style:font-size-complex="8pt"/>
    </style:style>
    <style:style style:name="T122" style:family="text">
      <style:text-properties fo:font-size="8pt" fo:language="it" fo:country="IT" fo:font-style="italic" style:font-size-asian="8pt" style:language-asian="it" style:country-asian="IT" style:font-style-asian="italic" style:font-name-complex="Calibri" style:font-style-complex="italic" style:font-weight-complex="bold"/>
    </style:style>
    <style:style style:name="T123" style:family="text">
      <style:text-properties fo:font-size="8pt" fo:font-style="italic" style:font-size-asian="8pt" style:font-style-asian="italic" style:font-size-complex="8pt" style:font-style-complex="italic" style:font-weight-complex="bold"/>
    </style:style>
    <style:style style:name="T124" style:family="text">
      <style:text-properties fo:font-size="8pt" fo:font-style="italic" fo:font-weight="bold" style:font-size-asian="8pt" style:font-style-asian="italic" style:font-weight-asian="bold" style:font-size-complex="8pt"/>
    </style:style>
    <style:style style:name="T125" style:family="text">
      <style:text-properties fo:font-size="8pt" fo:font-style="italic" fo:font-weight="bold" style:font-size-asian="8pt" style:font-style-asian="italic" style:font-weight-asian="bold" style:font-size-complex="8pt" style:font-weight-complex="bold"/>
    </style:style>
    <style:style style:name="T126" style:family="text">
      <style:text-properties fo:font-size="8pt" fo:font-weight="bold" style:font-size-asian="8pt" style:font-weight-asian="bold" style:font-size-complex="8pt"/>
    </style:style>
    <style:style style:name="T127" style:family="text">
      <style:text-properties fo:font-size="8pt" fo:font-weight="bold" style:font-size-asian="8pt" style:font-weight-asian="bold" style:font-size-complex="8pt" style:font-weight-complex="bold"/>
    </style:style>
    <style:style style:name="T128" style:family="text">
      <style:text-properties fo:font-style="italic" style:font-style-asian="italic" style:font-name-complex="Times New Roman" style:font-size-complex="10pt" style:font-style-complex="italic"/>
    </style:style>
    <style:style style:name="T129" style:family="text">
      <style:text-properties style:font-name="Times New Roman" fo:font-size="8pt" style:font-size-asian="8pt" style:font-name-complex="Times New Roman" style:font-size-complex="8pt"/>
    </style:style>
    <style:style style:name="T130" style:family="text">
      <style:text-properties style:font-name="Times New Roman" fo:font-size="8pt" style:font-size-asian="8pt" style:language-asian="it" style:country-asian="IT" style:font-name-complex="Times New Roman" style:font-size-complex="8pt"/>
    </style:style>
    <style:style style:name="T131" style:family="text">
      <style:text-properties style:font-name="Times New Roman" fo:font-size="8pt" fo:font-style="italic" style:font-size-asian="8pt" style:language-asian="it" style:country-asian="IT" style:font-style-asian="italic" style:font-name-complex="Times New Roman" style:font-size-complex="8pt"/>
    </style:style>
    <style:style style:name="T132" style:family="text">
      <style:text-properties style:font-name="Times New Roman" fo:font-style="italic" style:font-style-asian="italic" style:font-name-complex="Times New Roman" style:font-size-complex="10pt" style:font-style-complex="italic"/>
    </style:style>
    <style:style style:name="T133" style:family="text">
      <style:text-properties style:font-name="Times New Roman" fo:font-style="italic" fo:font-weight="bold" style:font-style-asian="italic" style:font-weight-asian="bold" style:font-name-complex="Times New Roman" style:font-size-complex="10pt" style:font-style-complex="italic" style:font-weight-complex="bold"/>
    </style:style>
    <style:style style:name="T134"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font-size-complex="10pt" style:font-style-complex="italic" style:font-weight-complex="bold"/>
    </style:style>
    <style:style style:name="T135" style:family="text">
      <style:text-properties style:font-name="Times New Roman" style:font-name-complex="Times New Roman" style:font-size-complex="10pt"/>
    </style:style>
    <style:style style:name="T136" style:family="text">
      <style:text-properties style:font-name-complex="Times New Roman"/>
    </style:style>
    <style:style style:name="T137" style:family="text">
      <style:text-properties style:font-name-complex="Times New Roman" style:font-size-complex="10pt"/>
    </style:style>
    <style:style style:name="T138" style:family="text">
      <style:text-properties fo:color="#000000" style:font-name="Times New Roman" fo:font-size="8pt" fo:font-style="italic" style:font-size-asian="8pt" style:language-asian="it" style:country-asian="IT" style:font-style-asian="italic" style:font-name-complex="Times New Roman" style:font-size-complex="8pt" style:font-weight-complex="bold"/>
    </style:style>
    <style:style style:name="T139" style:family="text">
      <style:text-properties fo:color="#000000" fo:font-size="8pt" style:font-size-asian="8pt" style:font-size-complex="8pt" style:font-style-complex="italic" style:font-weight-complex="bold"/>
    </style:style>
    <style:style style:name="T140" style:family="text">
      <style:text-properties fo:color="#000000" fo:font-size="8pt" style:text-underline-style="none" style:font-size-asian="8pt" style:font-size-complex="8pt" style:font-style-complex="italic" style:font-weight-complex="bold"/>
    </style:style>
    <style:style style:name="T141" style:family="text">
      <style:text-properties fo:color="#000000" style:font-name="Arial" fo:font-size="11pt" style:font-size-asian="11pt" style:font-name-complex="Arial" style:font-size-complex="11pt"/>
    </style:style>
    <style:style style:name="T142" style:family="text">
      <style:text-properties fo:color="#000000" style:font-name="Arial" fo:font-size="11pt" fo:font-style="italic" style:font-size-asian="11pt" style:font-style-asian="italic" style:font-name-complex="Arial" style:font-size-complex="11pt"/>
    </style:style>
    <style:style style:name="T143" style:family="text">
      <style:text-properties fo:color="#000000" style:font-name="Arial" style:font-name-asian="Times New Roman" style:font-name-complex="Arial"/>
    </style:style>
    <style:style style:name="T144" style:family="text">
      <style:text-properties fo:color="#000000" style:font-name="Arial" fo:font-size="9pt" fo:language="it" fo:country="IT" fo:font-style="italic" style:text-underline-style="none" style:font-size-asian="9pt" style:font-style-asian="italic" style:font-name-complex="Arial" style:font-size-complex="9pt" style:font-style-complex="italic" style:font-weight-complex="bold"/>
    </style:style>
    <style:style style:name="T145" style:family="text">
      <style:text-properties fo:color="#000000" style:font-name="Arial" style:font-name-complex="Arial"/>
    </style:style>
    <style:style style:name="T146" style:family="text">
      <style:text-properties fo:color="#000000" style:font-name="Arial" fo:font-style="italic" style:font-style-asian="italic" style:font-name-complex="Arial" style:font-style-complex="italic"/>
    </style:style>
    <style:style style:name="T147" style:family="text">
      <style:text-properties fo:color="#000000" style:text-line-through-style="solid" style:font-name="Arial" style:font-name-complex="Arial"/>
    </style:style>
    <style:style style:name="T148" style:family="text">
      <style:text-properties fo:color="#535353" style:font-name="Times New Roman" fo:font-size="8pt" fo:font-weight="bold" style:font-size-asian="8pt" style:language-asian="it" style:country-asian="IT" style:font-weight-asian="bold" style:font-name-complex="Times New Roman" style:font-size-complex="8pt" style:font-weight-complex="bold"/>
    </style:style>
    <style:style style:name="T149" style:family="text">
      <style:text-properties fo:color="#141414" style:font-name="Times New Roman" fo:font-size="8pt" style:font-size-asian="8pt" style:language-asian="it" style:country-asian="IT" style:font-name-complex="Times New Roman" style:font-size-complex="8pt"/>
    </style:style>
    <style:style style:name="T150" style:family="text">
      <style:text-properties fo:font-variant="normal" fo:text-transform="none" style:font-name="Calibri" fo:language="it" fo:country="IT" style:text-underline-style="none" fo:font-weight="normal" style:language-asian="none" style:country-asian="none" style:font-weight-asian="normal" style:font-name-complex="Calibri" style:font-weight-complex="normal"/>
    </style:style>
    <style:style style:name="T151" style:family="text">
      <style:text-properties fo:font-variant="normal" fo:text-transform="none" style:font-name="Calibri" fo:language="it" fo:country="IT" fo:font-weight="normal" style:language-asian="none" style:country-asian="none" style:font-weight-asian="normal" style:font-name-complex="Calibri" style:font-weight-complex="normal"/>
    </style:style>
    <style:style style:name="T152" style:family="text">
      <style:text-properties fo:font-variant="normal" fo:text-transform="none" style:font-name="Calibri" fo:language="it" fo:country="IT" style:language-asian="none" style:country-asian="none" style:font-name-complex="Calibri"/>
    </style:style>
    <style:style style:name="T153" style:family="text">
      <style:text-properties style:font-name="Courier New" fo:language="it" fo:country="IT" style:language-asian="none" style:country-asian="none" style:font-name-complex="Courier New"/>
    </style:style>
    <style:style style:name="T154" style:family="text">
      <style:text-properties fo:color="#000000"/>
    </style:style>
    <style:style style:name="T155" style:family="text">
      <style:text-properties fo:color="#000000" fo:language="it" fo:country="IT"/>
    </style:style>
    <style:style style:name="T156" style:family="text">
      <style:text-properties fo:color="#000000" fo:language="it" fo:country="IT" style:language-asian="none" style:country-asian="none"/>
    </style:style>
    <style:style style:name="T157" style:family="text">
      <style:text-properties fo:color="#000000" fo:language="it" fo:country="IT" fo:font-weight="bold" style:font-weight-asian="bold" style:font-weight-complex="bold"/>
    </style:style>
    <style:style style:name="T158" style:family="text">
      <style:text-properties fo:color="#000000" fo:language="it" fo:country="IT" fo:font-weight="bold" style:font-name-asian="TrebuchetMS" style:font-weight-asian="bold" style:font-name-complex="Arial" style:font-weight-complex="bold"/>
    </style:style>
    <style:style style:name="T159" style:family="text">
      <style:text-properties fo:color="#000000" fo:language="it" fo:country="IT" style:font-size-complex="10pt"/>
    </style:style>
    <style:style style:name="T160" style:family="text">
      <style:text-properties fo:color="#000000" style:font-name="Courier New" fo:language="it" fo:country="IT" style:language-asian="none" style:country-asian="none" style:font-name-complex="Courier New"/>
    </style:style>
    <style:style style:name="T161" style:family="text">
      <style:text-properties fo:color="#000000" style:font-name="Arial" style:font-name-complex="Arial"/>
    </style:style>
    <style:style style:name="T162" style:family="text">
      <style:text-properties fo:color="#000000" style:font-name="Arial" fo:language="it" fo:country="IT" style:font-name-complex="Arial"/>
    </style:style>
    <style:style style:name="T163" style:family="text">
      <style:text-properties fo:color="#000000" style:font-name="Arial" fo:language="it" fo:country="IT" style:font-name-complex="Arial" style:font-size-complex="10pt"/>
    </style:style>
    <style:style style:name="T164" style:family="text">
      <style:text-properties fo:color="#000000" style:font-name="Arial" fo:language="it" fo:country="IT" style:font-name-complex="Arial" style:font-weight-complex="bold"/>
    </style:style>
    <style:style style:name="T165" style:family="text">
      <style:text-properties fo:color="#000000" style:font-name="Arial" fo:language="it" fo:country="IT" style:font-name-complex="Arial" style:font-style-complex="italic"/>
    </style:style>
    <style:style style:name="T166" style:family="text">
      <style:text-properties fo:color="#000000" style:font-name="Arial" fo:language="it" fo:country="IT" fo:font-weight="bold" style:font-weight-asian="bold" style:font-name-complex="Arial"/>
    </style:style>
    <style:style style:name="T167" style:family="text">
      <style:text-properties fo:color="#000000" style:font-name="Arial" fo:language="it" fo:country="IT" fo:font-weight="bold" style:font-weight-asian="bold" style:font-name-complex="Arial" style:font-weight-complex="bold"/>
    </style:style>
    <style:style style:name="T168" style:family="text">
      <style:text-properties fo:color="#000000" style:font-name="Arial" fo:language="it" fo:country="IT" fo:font-weight="bold" style:font-weight-asian="bold" style:font-name-complex="Arial" style:font-style-complex="italic"/>
    </style:style>
    <style:style style:name="T169" style:family="text">
      <style:text-properties fo:color="#000000" style:font-name="Arial" fo:language="it" fo:country="IT" fo:font-weight="bold" style:font-weight-asian="bold" style:font-name-complex="Arial" style:font-style-complex="italic" style:font-weight-complex="bold"/>
    </style:style>
    <style:style style:name="T170" style:family="text">
      <style:text-properties fo:color="#000000" style:font-name="Arial" fo:language="it" fo:country="IT" fo:font-weight="bold" style:font-name-asian="HelveticaNeueLTStd-Roman" style:font-weight-asian="bold" style:font-name-complex="HelveticaNeueLTStd-Roman" style:font-weight-complex="bold"/>
    </style:style>
    <style:style style:name="T171" style:family="text">
      <style:text-properties fo:color="#000000" style:font-name="Arial" fo:language="it" fo:country="IT" fo:font-weight="bold" style:font-name-asian="TrebuchetMS" style:font-weight-asian="bold" style:font-name-complex="Arial" style:font-weight-complex="bold"/>
    </style:style>
    <style:style style:name="T172" style:family="text">
      <style:text-properties fo:color="#000000" style:font-name="Arial" fo:language="it" fo:country="IT" style:font-name-asian="HelveticaNeueLTStd-Roman" style:font-name-complex="HelveticaNeueLTStd-Roman"/>
    </style:style>
    <style:style style:name="T173" style:family="text">
      <style:text-properties fo:color="#000000" style:font-name="Arial" fo:language="it" fo:country="IT" style:font-name-asian="HelveticaNeueLTStd-Roman" style:font-name-complex="HelveticaNeueLTStd-Roman" style:font-weight-complex="bold"/>
    </style:style>
    <style:style style:name="T174" style:family="text">
      <style:text-properties fo:color="#000000" style:font-name="Arial" fo:language="it" fo:country="IT" style:text-underline-style="solid" style:text-underline-width="auto" style:text-underline-color="font-color" style:font-name-complex="Arial"/>
    </style:style>
    <style:style style:name="T175" style:family="text">
      <style:text-properties fo:color="#000000" style:font-name="Arial" fo:language="it" fo:country="IT" style:text-underline-style="solid" style:text-underline-width="auto" style:text-underline-color="font-color" style:font-name-complex="Arial" style:font-weight-complex="bold"/>
    </style:style>
    <style:style style:name="T176" style:family="text">
      <style:text-properties fo:color="#000000" style:font-name="Arial" fo:language="it" fo:country="IT" style:text-underline-style="solid" style:text-underline-width="auto" style:text-underline-color="font-color" fo:font-weight="bold" style:font-weight-asian="bold" style:font-name-complex="Arial" style:font-weight-complex="bold"/>
    </style:style>
    <style:style style:name="T177" style:family="text">
      <style:text-properties fo:color="#000000" style:font-name="Arial" fo:language="it" fo:country="IT" fo:font-style="italic" fo:font-weight="bold" style:font-style-asian="italic" style:font-weight-asian="bold" style:font-name-complex="Arial" style:font-style-complex="italic" style:font-weight-complex="bold"/>
    </style:style>
    <style:style style:name="T178" style:family="text">
      <style:text-properties fo:color="#000000" style:font-name="Arial" fo:language="it" fo:country="IT" fo:font-style="italic" fo:font-weight="bold" style:font-style-asian="italic" style:font-weight-asian="bold" style:font-name-complex="Arial" style:font-weight-complex="bold"/>
    </style:style>
    <style:style style:name="T179" style:family="text">
      <style:text-properties fo:color="#000000" style:font-name="Arial" fo:language="it" fo:country="IT" fo:font-style="italic" style:font-style-asian="italic" style:font-name-complex="Arial"/>
    </style:style>
    <style:style style:name="T180" style:family="text">
      <style:text-properties fo:color="#000000" style:font-name="Arial" fo:language="it" fo:country="IT" fo:font-style="italic" style:font-style-asian="italic" style:font-name-complex="Arial" style:font-style-complex="italic"/>
    </style:style>
    <style:style style:name="T181" style:family="text">
      <style:text-properties fo:color="#000000" style:font-name="Arial" fo:language="it" fo:country="IT" fo:font-style="italic" style:text-underline-style="solid" style:text-underline-width="auto" style:text-underline-color="font-color" style:font-style-asian="italic" style:font-name-complex="Arial"/>
    </style:style>
    <style:style style:name="T182" style:family="text">
      <style:text-properties fo:color="#000000" style:font-name="Arial" fo:language="it" fo:country="IT" style:font-name-asian="TrebuchetMS" style:font-name-complex="TrebuchetMS"/>
    </style:style>
    <style:style style:name="T183" style:family="text">
      <style:text-properties fo:color="#000000" style:font-name="Arial" fo:font-size="12pt" fo:language="it" fo:country="IT" style:font-size-asian="12pt" style:font-name-complex="Arial" style:font-size-complex="12pt"/>
    </style:style>
    <style:style style:name="T184" style:family="text">
      <style:text-properties fo:color="#000000" style:font-name="Arial" fo:font-size="12pt" fo:language="it" fo:country="IT" fo:font-weight="bold" style:font-size-asian="12pt" style:font-weight-asian="bold" style:font-name-complex="Arial" style:font-size-complex="12pt"/>
    </style:style>
    <style:style style:name="T185" style:family="text">
      <style:text-properties fo:color="#000000" style:font-name="Arial" fo:font-size="12pt" fo:language="it" fo:country="IT" fo:font-weight="bold" style:font-size-asian="12pt" style:font-weight-asian="bold" style:font-name-complex="Arial" style:font-size-complex="12pt" style:font-weight-complex="bold"/>
    </style:style>
    <style:style style:name="T186" style:family="text">
      <style:text-properties fo:color="#000000" style:font-name="Arial" fo:font-size="12pt" fo:language="it" fo:country="IT" style:text-underline-style="solid" style:text-underline-width="auto" style:text-underline-color="font-color" style:font-size-asian="12pt" style:font-name-complex="Arial" style:font-size-complex="12pt"/>
    </style:style>
    <style:style style:name="T187" style:family="text">
      <style:text-properties fo:color="#000000" style:font-name="Arial" fo:font-size="12pt" fo:language="it" fo:country="IT" fo:font-style="italic" style:font-size-asian="12pt" style:font-style-asian="italic" style:font-name-complex="Arial" style:font-size-complex="12pt"/>
    </style:style>
    <style:style style:name="T188" style:family="text">
      <style:text-properties fo:color="#000000" style:font-name="Arial" fo:font-size="12pt" fo:language="it" fo:country="IT" fo:font-style="italic" style:font-size-asian="12pt" style:font-style-asian="italic" style:font-name-complex="Arial" style:font-size-complex="12pt" style:font-style-complex="italic"/>
    </style:style>
    <style:style style:name="T189" style:family="text">
      <style:text-properties fo:color="#000000" style:font-name="Arial" fo:font-size="12pt" fo:language="it" fo:country="IT" fo:font-style="italic" fo:font-weight="bold" style:font-size-asian="12pt" style:font-style-asian="italic" style:font-weight-asian="bold" style:font-name-complex="Arial" style:font-size-complex="12pt"/>
    </style:style>
    <style:style style:name="T190" style:family="text">
      <style:text-properties fo:color="#000000" style:font-name="Arial" fo:font-size="12pt" fo:language="it" fo:country="IT" fo:font-style="italic" fo:font-weight="bold" style:font-size-asian="12pt" style:font-style-asian="italic" style:font-weight-asian="bold" style:font-name-complex="Arial" style:font-size-complex="12pt" style:font-style-complex="italic"/>
    </style:style>
    <style:style style:name="T191" style:family="text">
      <style:text-properties fo:color="#000000" style:font-name="Arial" fo:font-size="12pt" fo:language="it" fo:country="IT" fo:font-style="italic" fo:font-weight="bold" style:font-size-asian="12pt" style:font-style-asian="italic" style:font-weight-asian="bold" style:font-name-complex="Arial" style:font-size-complex="12pt" style:font-style-complex="italic" style:font-weight-complex="bold"/>
    </style:style>
    <style:style style:name="T192" style:family="text">
      <style:text-properties fo:color="#000000" style:font-name="Arial" fo:font-size="12pt" fo:language="it" fo:country="IT" fo:font-style="italic" style:text-underline-style="solid" style:text-underline-width="auto" style:text-underline-color="font-color" style:font-size-asian="12pt" style:font-style-asian="italic" style:font-name-complex="Arial" style:font-size-complex="12pt"/>
    </style:style>
    <style:style style:name="T193" style:family="text">
      <style:text-properties fo:color="#000000" style:font-name="Arial" fo:font-size="14pt" fo:language="it" fo:country="IT" style:font-size-asian="14pt" style:font-name-complex="Arial" style:font-size-complex="14pt"/>
    </style:style>
    <style:style style:name="T194" style:family="text">
      <style:text-properties fo:color="#000000" style:font-name="Arial" fo:font-size="14pt" fo:language="it" fo:country="IT" fo:font-weight="bold" style:font-size-asian="14pt" style:font-weight-asian="bold" style:font-name-complex="Arial" style:font-size-complex="14pt"/>
    </style:style>
    <style:style style:name="T195" style:family="text">
      <style:text-properties fo:color="#000000" style:font-name="Arial" fo:font-size="14pt" fo:language="it" fo:country="IT" fo:font-weight="bold" style:font-size-asian="14pt" style:font-weight-asian="bold" style:font-name-complex="Arial" style:font-size-complex="14pt" style:font-weight-complex="bold"/>
    </style:style>
    <style:style style:name="T196" style:family="text">
      <style:text-properties fo:color="#000000" style:font-name="Arial" fo:font-size="14pt" fo:language="it" fo:country="IT" fo:font-style="italic" fo:font-weight="bold" style:font-size-asian="14pt" style:font-style-asian="italic" style:font-weight-asian="bold" style:font-name-complex="Arial" style:font-size-complex="14pt" style:font-style-complex="italic"/>
    </style:style>
    <style:style style:name="T197" style:family="text">
      <style:text-properties fo:color="#000000" style:font-name="Arial" fo:font-size="14pt" fo:language="it" fo:country="IT" fo:font-style="italic" fo:font-weight="bold" style:font-size-asian="14pt" style:font-style-asian="italic" style:font-weight-asian="bold" style:font-name-complex="Arial" style:font-size-complex="14pt" style:font-style-complex="italic" style:font-weight-complex="bold"/>
    </style:style>
    <style:style style:name="T198" style:family="text">
      <style:text-properties fo:color="#000000" style:font-name="Arial" fo:font-size="14pt" fo:language="it" fo:country="IT" fo:font-style="italic" style:font-size-asian="14pt" style:font-style-asian="italic" style:font-name-complex="Arial" style:font-size-complex="14pt" style:font-style-complex="italic"/>
    </style:style>
    <style:style style:name="T199" style:family="text">
      <style:text-properties fo:color="#000000" style:font-name="Arial" fo:font-weight="bold" style:font-weight-asian="bold" style:font-name-complex="Arial"/>
    </style:style>
    <style:style style:name="T200" style:family="text">
      <style:text-properties fo:color="#000000" style:font-name="Arial" fo:font-size="11pt" fo:language="it" fo:country="IT" style:font-size-asian="11pt" style:language-asian="it" style:country-asian="IT" style:font-name-complex="Arial" style:font-size-complex="11pt"/>
    </style:style>
    <style:style style:name="T201" style:family="text">
      <style:text-properties fo:color="#000000" style:font-name="Arial" fo:font-size="11pt" fo:language="it" fo:country="IT" style:font-size-asian="11pt" style:font-name-complex="Arial" style:font-size-complex="11pt"/>
    </style:style>
    <style:style style:name="T202" style:family="text">
      <style:text-properties fo:color="#000000" style:font-name="Arial" fo:font-size="9pt" fo:language="it" fo:country="IT" fo:font-style="italic" style:font-size-asian="9pt" style:font-style-asian="italic" style:font-name-complex="Arial" style:font-size-complex="9pt" style:font-style-complex="italic"/>
    </style:style>
    <style:style style:name="T203" style:family="text">
      <style:text-properties fo:color="#000000" style:font-name="Arial" fo:font-size="9pt" fo:language="it" fo:country="IT" fo:font-style="italic" style:font-size-asian="9pt" style:font-style-asian="italic" style:font-name-complex="Arial" style:font-size-complex="9pt" style:font-style-complex="italic" style:font-weight-complex="bold"/>
    </style:style>
    <style:style style:name="T204" style:family="text">
      <style:text-properties fo:color="#000000" style:font-name="Arial" fo:font-size="9pt" fo:language="it" fo:country="IT" fo:font-style="italic" fo:font-weight="bold" style:font-size-asian="9pt" style:font-style-asian="italic" style:font-weight-asian="bold" style:font-name-complex="Arial" style:font-size-complex="9pt" style:font-style-complex="italic"/>
    </style:style>
    <style:style style:name="T205" style:family="text">
      <style:text-properties fo:color="#000000" style:font-name="Arial" fo:font-size="9pt" fo:language="it" fo:country="IT" fo:font-style="italic" fo:font-weight="bold" style:font-size-asian="9pt" style:font-style-asian="italic" style:font-weight-asian="bold" style:font-name-complex="Arial" style:font-size-complex="9pt" style:font-style-complex="italic" style:font-weight-complex="bold"/>
    </style:style>
    <style:style style:name="T206" style:family="text">
      <style:text-properties fo:color="#000000" style:font-name="Arial" fo:font-size="9pt" fo:language="it" fo:country="IT" fo:font-weight="bold" style:font-size-asian="9pt" style:font-weight-asian="bold" style:font-name-complex="Arial" style:font-size-complex="9pt" style:font-weight-complex="bold"/>
    </style:style>
    <style:style style:name="T207" style:family="text">
      <style:text-properties fo:color="#000000" style:font-name="Arial" fo:font-size="9pt" fo:language="it" fo:country="IT" style:font-size-asian="9pt" style:font-name-complex="Arial" style:font-size-complex="9pt"/>
    </style:style>
    <style:style style:name="T208" style:family="text">
      <style:text-properties fo:color="#000000" style:font-name="Arial" fo:font-size="10pt" fo:language="it" fo:country="IT" style:font-size-asian="10pt" style:font-name-complex="Arial" style:font-size-complex="10pt"/>
    </style:style>
    <style:style style:name="T209" style:family="text">
      <style:text-properties fo:color="#000000" style:font-name="Arial" fo:font-size="10pt" fo:language="it" fo:country="IT" style:font-size-asian="10pt" style:font-name-complex="Arial" style:font-size-complex="10pt" style:font-style-complex="italic"/>
    </style:style>
    <style:style style:name="T210" style:family="text">
      <style:text-properties fo:color="#000000" style:font-name="Arial" fo:font-size="10pt" fo:language="it" fo:country="IT" fo:font-style="italic" style:font-size-asian="10pt" style:font-style-asian="italic" style:font-name-complex="Arial" style:font-size-complex="10pt" style:font-style-complex="italic"/>
    </style:style>
    <style:style style:name="T211" style:family="text">
      <style:text-properties fo:color="#000000" style:font-name="Arial" fo:font-size="10pt" fo:language="it" fo:country="IT" style:text-underline-style="solid" style:text-underline-width="auto" style:text-underline-color="font-color" style:font-size-asian="10pt" style:font-name-complex="Arial" style:font-size-complex="10pt"/>
    </style:style>
    <style:style style:name="T212" style:family="text">
      <style:text-properties fo:color="#000000" style:font-name="Arial" fo:font-size="16pt" fo:language="it" fo:country="IT" fo:font-weight="bold" style:font-size-asian="16pt" style:font-weight-asian="bold" style:font-name-complex="Arial" style:font-size-complex="16pt" style:font-weight-complex="bold"/>
    </style:style>
    <style:style style:name="T213" style:family="text">
      <style:text-properties fo:color="#000000" style:font-name="Arial" fo:font-style="italic" fo:font-weight="bold" style:font-style-asian="italic" style:font-weight-asian="bold" style:font-name-complex="Arial" style:font-style-complex="italic" style:font-weight-complex="bold"/>
    </style:style>
    <style:style style:name="T214" style:family="text">
      <style:text-properties fo:color="#000000" style:font-name="Arial" fo:letter-spacing="0.079cm" fo:language="it" fo:country="IT" fo:font-style="italic" fo:font-weight="bold" style:font-style-asian="italic" style:font-weight-asian="bold" style:font-name-complex="Arial" style:font-weight-complex="bold"/>
    </style:style>
    <style:style style:name="T215" style:family="text">
      <style:text-properties fo:color="#000000" style:font-name="Arial" fo:letter-spacing="0.079cm" fo:language="it" fo:country="IT" fo:font-style="italic" fo:font-weight="bold" style:font-style-asian="italic" style:font-weight-asian="bold" style:font-name-complex="Arial" style:font-style-complex="italic" style:font-weight-complex="bold"/>
    </style:style>
    <style:style style:name="T216" style:family="text">
      <style:text-properties fo:color="#000000" style:font-name="Arial" fo:letter-spacing="0.079cm" fo:language="it" fo:country="IT" fo:font-weight="bold" style:font-weight-asian="bold" style:font-name-complex="Arial" style:font-weight-complex="bold"/>
    </style:style>
    <style:style style:name="T217" style:family="text">
      <style:text-properties fo:color="#000000" style:font-name="Arial" fo:font-size="13pt" style:font-name-asian="TrebuchetMS" style:font-size-asian="13pt" style:font-name-complex="TrebuchetMS" style:font-size-complex="13pt"/>
    </style:style>
    <style:style style:name="T218" style:family="text">
      <style:text-properties fo:color="#000000" style:font-name="Arial" fo:font-size="13pt" fo:language="it" fo:country="IT" style:font-name-asian="TrebuchetMS" style:font-size-asian="13pt" style:font-name-complex="TrebuchetMS" style:font-size-complex="13pt"/>
    </style:style>
    <style:style style:name="T219" style:family="text">
      <style:text-properties fo:color="#000000" style:font-name="Arial" fo:font-size="13pt" fo:language="it" fo:country="IT" fo:font-style="italic" style:font-name-asian="TrebuchetMS" style:font-size-asian="13pt" style:font-style-asian="italic" style:font-name-complex="TrebuchetMS" style:font-size-complex="13pt" style:font-style-complex="italic"/>
    </style:style>
    <style:style style:name="T220" style:family="text">
      <style:text-properties fo:color="#000000" fo:font-weight="bold" style:font-weight-asian="bold" style:font-name-complex="Times New Roman" style:font-size-complex="10pt" style:font-weight-complex="bold"/>
    </style:style>
    <style:style style:name="T221" style:family="text">
      <style:text-properties fo:color="#000000" style:font-name-complex="Times New Roman" style:font-size-complex="10pt"/>
    </style:style>
    <style:style style:name="T222" style:family="text">
      <style:text-properties fo:color="#000000" fo:font-style="normal" style:font-name-asian="Times New Roman" style:font-style-asian="normal" style:font-size-complex="10pt"/>
    </style:style>
    <style:style style:name="T223" style:family="text">
      <style:text-properties fo:color="#000000" style:font-name="MS Gothic" fo:font-size="13pt" fo:language="it" fo:country="IT" style:font-name-asian="MS Gothic" style:font-size-asian="13pt" style:font-name-complex="MS Gothic" style:font-size-complex="13pt"/>
    </style:style>
    <style:style style:name="T224" style:family="text">
      <style:text-properties fo:color="#000000" style:font-name="MS Gothic" fo:language="it" fo:country="IT" style:font-name-asian="MS Gothic" style:font-name-complex="MS Gothic"/>
    </style:style>
    <style:style style:name="T225" style:family="text">
      <style:text-properties fo:text-transform="uppercase" fo:font-size="14pt" fo:font-style="italic" style:font-size-asian="14pt" style:font-style-asian="italic" style:font-size-complex="14pt"/>
    </style:style>
    <style:style style:name="T226" style:family="text">
      <style:text-properties fo:text-transform="uppercase" fo:font-size="14pt" fo:language="it" fo:country="IT" fo:font-style="italic" style:font-size-asian="14pt" style:font-style-asian="italic" style:font-size-complex="14pt"/>
    </style:style>
    <style:style style:name="T227" style:family="text">
      <style:text-properties fo:text-transform="uppercase" style:font-name="Arial" fo:language="it" fo:country="IT" style:font-name-complex="Arial"/>
    </style:style>
    <style:style style:name="T228" style:family="text">
      <style:text-properties fo:text-transform="uppercase" style:font-name="Arial" fo:language="it" fo:country="IT" style:text-underline-style="solid" style:text-underline-width="auto" style:text-underline-color="font-color" fo:font-weight="bold" style:font-weight-asian="bold" style:font-name-complex="Arial"/>
    </style:style>
    <style:style style:name="T229" style:family="text">
      <style:text-properties fo:text-transform="uppercase" fo:color="#0000ff" fo:font-size="14pt" fo:language="it" fo:country="IT" fo:font-style="italic" style:text-underline-style="solid" style:text-underline-width="auto" style:text-underline-color="font-color" style:font-size-asian="14pt" style:font-style-asian="italic" style:font-size-complex="14pt"/>
    </style:style>
    <style:style style:name="T230" style:family="text">
      <style:text-properties fo:text-transform="uppercase" fo:language="it" fo:country="IT" fo:font-style="italic" style:font-style-asian="italic"/>
    </style:style>
    <style:style style:name="T231" style:family="text">
      <style:text-properties fo:text-transform="uppercase" style:font-name="Arial Narrow" fo:font-size="9pt" fo:language="it" fo:country="IT" style:font-name-asian="Calibri" style:font-size-asian="9pt" style:language-asian="en" style:country-asian="US" style:font-name-complex="Arial Narrow" style:font-size-complex="11pt"/>
    </style:style>
    <style:style style:name="T232" style:family="text">
      <style:text-properties style:font-size-complex="10pt"/>
    </style:style>
    <style:style style:name="T233" style:family="text">
      <style:text-properties style:font-name="Arial Narrow" fo:font-size="8pt" fo:language="it" fo:country="IT" style:font-size-asian="8pt" style:language-asian="it" style:country-asian="IT" style:font-name-complex="Arial Narrow" style:font-size-complex="8pt"/>
    </style:style>
    <style:style style:name="T234" style:family="text">
      <style:text-properties style:font-name="Arial Narrow" fo:font-size="8pt" style:font-size-asian="8pt" style:language-asian="it" style:country-asian="IT" style:font-name-complex="Arial Narrow" style:font-size-complex="8pt"/>
    </style:style>
    <style:style style:name="T235" style:family="text">
      <style:text-properties style:font-name="Arial Narrow" fo:font-size="9pt" fo:language="it" fo:country="IT" style:font-name-asian="Calibri" style:font-size-asian="9pt" style:language-asian="en" style:country-asian="US" style:font-name-complex="Arial Narrow" style:font-size-complex="11pt"/>
    </style:style>
    <style:style style:name="T236" style:family="text">
      <style:text-properties style:font-name="Arial Narrow" fo:font-size="9pt" fo:language="it" fo:country="IT" fo:font-weight="bold" style:font-size-asian="9pt" style:language-asian="it" style:country-asian="IT" style:font-weight-asian="bold" style:font-name-complex="Arial Narrow" style:font-size-complex="9pt" style:font-weight-complex="bold"/>
    </style:style>
    <style:style style:name="T237" style:family="text">
      <style:text-properties style:font-name="Arial Narrow" fo:font-size="9pt" fo:language="it" fo:country="IT" style:font-size-asian="9pt" style:language-asian="it" style:country-asian="IT" style:font-name-complex="Arial Narrow" style:font-size-complex="9pt"/>
    </style:style>
    <style:style style:name="T238" style:family="text">
      <style:text-properties style:font-name="Arial Narrow" fo:font-size="9pt" fo:language="de" fo:country="DE" style:font-name-asian="Calibri" style:font-size-asian="9pt" style:language-asian="en" style:country-asian="US" style:font-name-complex="Arial Narrow" style:font-size-complex="11pt"/>
    </style:style>
    <style:style style:name="T239" style:family="text">
      <style:text-properties fo:background-color="#00ffff" style:font-name-complex="Times New Roman" style:font-size-complex="10pt"/>
    </style:style>
    <style:style style:name="T240" style:family="text">
      <style:text-properties style:font-name="ArialNarrow" fo:language="it" fo:country="IT" style:language-asian="it" style:country-asian="IT" style:font-name-complex="ArialNarrow"/>
    </style:style>
    <style:style style:name="T241" style:family="text">
      <style:text-properties fo:font-size="11pt" fo:font-weight="bold" fo:background-color="#ffff00" style:font-size-asian="11pt" style:font-weight-asian="bold" style:font-size-complex="11pt"/>
    </style:style>
    <style:style style:name="T242" style:family="text">
      <style:text-properties style:font-name-asian="Times New Roman" style:font-size-complex="12pt"/>
    </style:style>
    <style:style style:name="T243" style:family="text">
      <style:text-properties style:font-name="ArialMT" fo:font-size="11pt" fo:language="it" fo:country="IT" style:font-name-asian="Calibri" style:font-size-asian="11pt" style:language-asian="it" style:country-asian="IT" style:font-name-complex="ArialMT" style:font-size-complex="11pt"/>
    </style:style>
    <style:style style:name="T244" style:family="text">
      <style:text-properties style:font-name="Arial-ItalicMT" fo:font-size="11pt" fo:language="it" fo:country="IT" fo:font-style="italic" style:font-name-asian="Calibri" style:font-size-asian="11pt" style:language-asian="it" style:country-asian="IT" style:font-style-asian="italic" style:font-name-complex="Arial-ItalicMT" style:font-size-complex="11pt" style:font-style-complex="italic"/>
    </style:style>
    <style:style style:name="T245" style:family="text">
      <style:text-properties style:text-line-through-style="solid" style:font-name="Arial" style:font-name-complex="Arial"/>
    </style:style>
    <style:style style:name="T246" style:family="text">
      <style:text-properties style:text-line-through-style="solid" style:font-name="Arial" fo:language="it" fo:country="IT" style:font-name-complex="Arial"/>
    </style:style>
    <style:style style:name="T247" style:family="text">
      <style:text-properties style:text-line-through-style="solid" style:font-name="Arial Narrow" fo:font-size="9pt" fo:language="it" fo:country="IT" style:font-size-asian="9pt" style:language-asian="it" style:country-asian="IT" style:font-name-complex="Arial Narrow" style:font-size-complex="9pt"/>
    </style:style>
    <style:style style:name="T248" style:family="text">
      <style:text-properties fo:color="#6b2394" style:font-name="Arial" fo:letter-spacing="0.079cm" fo:language="it" fo:country="IT" fo:font-weight="bold" style:font-weight-asian="bold" style:font-name-complex="Arial" style:font-weight-complex="bold"/>
    </style:style>
    <style:style style:name="T249" style:family="text">
      <style:text-properties fo:color="#800080" style:font-name="Arial" fo:letter-spacing="0.079cm" fo:language="it" fo:country="IT" fo:font-weight="bold" style:font-weight-asian="bold" style:font-name-complex="Arial" style:font-weight-complex="bold"/>
    </style:style>
    <style:style style:name="T250" style:family="text">
      <style:text-properties fo:color="#94006b" style:font-name="Arial" fo:letter-spacing="0.079cm" fo:language="it" fo:country="IT" fo:font-weight="bold" style:font-weight-asian="bold" style:font-name-complex="Arial" style:font-weight-complex="bold"/>
    </style:style>
    <style:style style:name="T251" style:family="text">
      <style:text-properties fo:color="#660066" style:font-name="Arial" fo:letter-spacing="0.079cm" fo:language="it" fo:country="IT" fo:font-weight="bold" style:font-weight-asian="bold" style:font-name-complex="Arial" style:font-weight-complex="bold"/>
    </style:style>
    <style:style style:name="T252" style:family="text">
      <style:text-properties fo:color="#660066" style:font-name="Arial" fo:letter-spacing="0.079cm" fo:language="it" fo:country="IT" fo:font-weight="bold" style:font-weight-asian="bold" style:font-name-complex="Arial" style:font-size-complex="6pt" style:font-weight-complex="bold"/>
    </style:style>
    <style:style style:name="T253" style:family="text">
      <style:text-properties fo:color="#008000" style:font-name="Arial" fo:language="it" fo:country="IT" style:font-name-complex="Arial"/>
    </style:style>
    <style:style style:name="T254" style:family="text">
      <style:text-properties fo:color="#ff0000" style:font-name="Arial" fo:language="it" fo:country="IT" fo:font-weight="bold" style:font-weight-asian="bold" style:font-name-complex="Arial"/>
    </style:style>
    <style:style style:name="T255" style:family="text">
      <style:text-properties fo:color="#ff0000" style:font-name="Arial" fo:language="it" fo:country="IT" style:font-name-asian="Calibri" style:language-asian="en" style:country-asian="US" style:font-name-complex="Arial"/>
    </style:style>
    <style:style style:name="T256" style:family="text">
      <style:text-properties fo:color="#ff0000" style:font-name="Arial Narrow" fo:font-size="9pt" fo:language="it" fo:country="IT" style:font-size-asian="9pt" style:language-asian="it" style:country-asian="IT" style:font-name-complex="Arial Narrow" style:font-size-complex="9pt"/>
    </style:style>
    <style:style style:name="T257" style:family="text">
      <style:text-properties style:font-name="TimesNewRomanPSMT" fo:language="it" fo:country="IT" style:language-asian="it" style:country-asian="IT" style:font-name-complex="TimesNewRomanPSMT"/>
    </style:style>
    <style:style style:name="T258" style:family="text">
      <style:text-properties fo:language="en" fo:country="US"/>
    </style:style>
    <style:style style:name="T259" style:family="text">
      <style:text-properties fo:font-size="26pt" fo:language="it" fo:country="IT" style:text-underline-style="none" style:font-size-asian="26pt" style:font-size-complex="26pt"/>
    </style:style>
    <style:style style:name="T260" style:family="text">
      <style:text-properties fo:font-size="16pt" style:font-size-asian="16pt" style:font-size-complex="10pt"/>
    </style:style>
    <style:style style:name="T261" style:family="text">
      <style:text-properties fo:color="#ff00ff" style:font-name="Arial" fo:font-size="16pt" fo:language="it" fo:country="IT" fo:font-weight="bold" style:font-size-asian="16pt" style:font-weight-asian="bold" style:font-name-complex="Arial" style:font-size-complex="16pt" style:font-weight-complex="bold"/>
    </style:style>
    <style:style style:name="T262" style:family="text">
      <style:text-properties fo:color="#272b33" style:font-name="Arial" fo:language="it" fo:country="IT" style:font-name-complex="Arial"/>
    </style:style>
    <style:style style:name="T263" style:family="text">
      <style:text-properties fo:color="#004f8a" style:font-name="Arial" fo:language="it" fo:country="IT" style:font-name-complex="Arial"/>
    </style:style>
    <style:style style:name="T264" style:family="text">
      <style:text-properties fo:color="#00ae00" style:font-name="Arial" fo:language="it" fo:country="IT" fo:font-weight="bold" style:font-weight-asian="bold" style:font-name-complex="Arial" style:font-weight-complex="bold"/>
    </style:style>
    <style:style style:name="T265" style:family="text">
      <style:text-properties fo:color="#333333" style:font-name="Arial" fo:font-size="13pt" fo:language="it" fo:country="IT" style:font-name-asian="TrebuchetMS" style:font-size-asian="13pt" style:font-name-complex="TrebuchetMS" style:font-size-complex="13pt"/>
    </style:style>
    <style:style style:name="T266" style:family="text">
      <style:text-properties fo:color="#002060" fo:font-size="9pt" fo:language="it" fo:country="IT" fo:font-weight="bold" style:font-size-asian="9pt" style:font-weight-asian="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text:style-name="WW8Num1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start-value="21" text:display-levels="2">
        <style:list-level-properties text:list-level-position-and-space-mode="label-alignment">
          <style:list-level-label-alignment text:label-followed-by="listtab" text:list-tab-stop-position="1.27cm"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2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8Num9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1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8Num5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5z1"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8Num9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8Num96z0" style:num-suffix="." style:num-format="1">
        <style:list-level-properties text:list-level-position-and-space-mode="label-alignment">
          <style:list-level-label-alignment text:label-followed-by="listtab"/>
        </style:list-level-properties>
      </text:list-level-style-number>
      <text:list-level-style-number text:level="2" text:style-name="WW8Num96z1" style:num-suffix="." style:num-format="1">
        <style:list-level-properties text:list-level-position-and-space-mode="label-alignment">
          <style:list-level-label-alignment text:label-followed-by="listtab"/>
        </style:list-level-properties>
      </text:list-level-style-number>
      <text:list-level-style-number text:level="3" text:style-name="WW8Num96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96z3"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6z4"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96z5" style:num-suffix="." style:num-format="1" text:display-levels="5">
        <style:list-level-properties text:list-level-position-and-space-mode="label-alignment">
          <style:list-level-label-alignment text:label-followed-by="listtab"/>
        </style:list-level-properties>
      </text:list-level-style-number>
      <text:list-level-style-number text:level="7" text:style-name="WW8Num96z6"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96z7" style:num-suffix="." style:num-format="1" text:display-levels="7">
        <style:list-level-properties text:list-level-position-and-space-mode="label-alignment">
          <style:list-level-label-alignment text:label-followed-by="listtab"/>
        </style:list-level-properties>
      </text:list-level-style-number>
      <text:list-level-style-number text:level="9" text:style-name="WW8Num96z8"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consecutive-numbering="true">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1.041cm" fo:text-indent="-0.64cm" fo:margin-left="1.041cm"/>
        </style:list-level-properties>
        <style:text-properties style:font-name="Wingdings"/>
      </text:list-level-style-bullet>
      <text:list-level-style-bullet text:level="3" text:style-name="WW8Num4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Arial"/>
      </text:list-level-style-bullet>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8Num24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24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2"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2"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8Num7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8z1"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8Num4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5z1"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8Num4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9z1"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49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4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8Num9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8Num1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1"/>
      <text:p text:style-name="P447">Modello di Organizzazione, Gestione e Controllo</text:p>
      <text:p text:style-name="P447">e</text:p>
      <text:p text:style-name="P214"><text:span text:style-name="T91">Piano Triennale per la Prevenzione della Corruzione </text:span></text:p>
      <text:p text:style-name="P447">e per la Trasparenza </text:p>
      <text:p text:style-name="P447">Triennio 2019 – 2020 - 2021</text:p>
      <text:p text:style-name="P14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8">N° Rev.</text:p>
          </table:table-cell>
          <table:table-cell table:style-name="Tabella1.A1" office:value-type="string">
            <text:p text:style-name="P148">del</text:p>
          </table:table-cell>
          <table:table-cell table:style-name="Tabella1.C1" office:value-type="string">
            <text:p text:style-name="P149">motivo</text:p>
          </table:table-cell>
        </table:table-row>
        <table:table-row table:style-name="Tabella1.1">
          <table:table-cell table:style-name="Tabella1.A1" office:value-type="string">
            <text:p text:style-name="P148">0</text:p>
          </table:table-cell>
          <table:table-cell table:style-name="Tabella1.A1" office:value-type="string">
            <text:p text:style-name="P148">16 luglio 2015</text:p>
          </table:table-cell>
          <table:table-cell table:style-name="Tabella1.C1" office:value-type="string">
            <text:p text:style-name="P149">Prima emissione</text:p>
          </table:table-cell>
        </table:table-row>
        <table:table-row table:style-name="Tabella1.1">
          <table:table-cell table:style-name="Tabella1.A1" office:value-type="string">
            <text:p text:style-name="P148">1</text:p>
          </table:table-cell>
          <table:table-cell table:style-name="Tabella1.A1" office:value-type="string">
            <text:p text:style-name="P148">26 novembre 2015 </text:p>
          </table:table-cell>
          <table:table-cell table:style-name="Tabella1.C1" office:value-type="string">
            <text:p text:style-name="P149">Implementazione Modello con le parti denominate Piano per la prevenzione della corruzione e Programma Triennale della Trasparenza </text:p>
          </table:table-cell>
        </table:table-row>
        <table:table-row table:style-name="Tabella1.1">
          <table:table-cell table:style-name="Tabella1.A1" office:value-type="string">
            <text:p text:style-name="P148">2</text:p>
          </table:table-cell>
          <table:table-cell table:style-name="Tabella1.A1" office:value-type="string">
            <text:p text:style-name="P148">21 dicembre 2016</text:p>
          </table:table-cell>
          <table:table-cell table:style-name="Tabella1.C1" office:value-type="string">
            <text:p text:style-name="P469">Aggiornamento Modello e Piano Triennale per la Prevenzione della Corruzione:</text:p>
            <text:p text:style-name="P468"><text:span text:style-name="T120">- individuazione e specificazione del soggetto preposto all'inserimento ed all'aggiornamento annuale degli elementi identificativi della stazione appaltante c.d. R.A.S.A.;</text:span></text:p>
            <text:p text:style-name="P468"><text:span text:style-name="T120">- riformulazione della dicitura "</text:span><text:span text:style-name="T122">piano per la prevenzione della corruzione e programma triennale per la trasparenza</text:span><text:span text:style-name="T120">" con il più indicato "</text:span><text:span text:style-name="T122">piano triennale per la prevenzione della corruzione</text:span><text:span text:style-name="T120">";</text:span></text:p>
            <text:p text:style-name="P150">- indicazione nel paragrafo relativo alle società partecipate con le seguenti: 1) Collesini San Vicino S.r.l.; 2) SIG S.p.a..</text:p>
          </table:table-cell>
        </table:table-row>
        <table:table-row table:style-name="Tabella1.1">
          <table:table-cell table:style-name="Tabella1.A1" office:value-type="string">
            <text:p text:style-name="P148">3</text:p>
          </table:table-cell>
          <table:table-cell table:style-name="Tabella1.A1" office:value-type="string">
            <text:p text:style-name="P148">26 gennaio 2017</text:p>
          </table:table-cell>
          <table:table-cell table:style-name="Tabella1.C1" office:value-type="string">
            <text:p text:style-name="P469">Aggiornamento Modello e Piano Triennale per la Prevenzione della Corruzione:</text:p>
            <text:p text:style-name="P469"/>
            <text:list xml:id="list8403526645561175048" text:style-name="WW8Num146">
              <text:list-item>
                <text:p text:style-name="P51">esplicito riferimento agli obiettivi strategici in tema di prevenzione della corruzione come determinati dal CdA nel Codice Etico rinvio allo stesso Codice;</text:p>
              </text:list-item>
              <text:list-item>
                <text:p text:style-name="P47"><text:span text:style-name="T129">indicazione in tabella sinottica del PTT, degli uffici responsabili della trasmissione dei dati da pubblicare con indicazione dei soggetti e degli obblighi di pubblicazione, nonché del responsabile incaricato della pubblicazione dei dati nel sito istituzionale</text:span><text:span text:style-name="T130"> aziendale;</text:span></text:p>
              </text:list-item>
              <text:list-item>
                <text:p text:style-name="P47"><text:span text:style-name="T130">introduzione del nuovi testi dell’art. 453 c.p. “</text:span><text:span text:style-name="T131">Falsificazione di monete, spendita e introduzione nello Stato, previo concerto, di monete falsificate” </text:span><text:span text:style-name="T130">e dell’art. 461 c.p. “</text:span><text:span text:style-name="T131">Fabbricazione o detenzione di filigrane o di strumenti destinati alla falsificazione di monete, di valori di bollo o di carta filigranata</text:span><text:span text:style-name="T130">” siccome sostituiti dal D.Lgs. n. 125/2016 ;</text:span></text:p>
              </text:list-item>
              <text:list-item>
                <text:p text:style-name="P47"><text:span text:style-name="T130">introduzione del nuovo testo dell’art. 2635 c.c. “</text:span><text:span text:style-name="T138">Corruzione tra privati”</text:span><text:span text:style-name="T148"> </text:span><text:span text:style-name="T130">siccome sostituito dalla L <text:s/>n. 170/2016;</text:span></text:p>
              </text:list-item>
              <text:list-item>
                <text:p text:style-name="P47"><text:span text:style-name="T130">introduzione dell’art. 603 bis c.p. “</text:span><text:span text:style-name="T138">Intermediazione illecita e sfruttamento del lavoro”</text:span><text:span text:style-name="T130"> siccome sostituito dall’art. 1 L <text:s/>n. 199/2016</text:span><text:span text:style-name="T149">.</text:span></text:p>
              </text:list-item>
            </text:list>
            <text:p text:style-name="P149"/>
          </table:table-cell>
        </table:table-row>
        <table:table-row table:style-name="Tabella1.1">
          <table:table-cell table:style-name="Tabella1.A1" office:value-type="string">
            <text:p text:style-name="P148">4</text:p>
          </table:table-cell>
          <table:table-cell table:style-name="Tabella1.A1" office:value-type="string">
            <text:p text:style-name="P148">28 settembre 2017</text:p>
          </table:table-cell>
          <table:table-cell table:style-name="Tabella1.C1" office:value-type="string">
            <text:p text:style-name="P469"><text:bookmark-start text:name="_Hlk493603465"/>Aggiornamento Modello e Piano Triennale per la Prevenzione della Corruzione:</text:p>
            <text:p text:style-name="P469"/>
            <text:p text:style-name="P151"><text:span text:style-name="T121">nuovo testo dell’Art. 2635 c.c. “Corruzione tra privati” modificato con l’art. 3 D.Lgs. n.202/2016 e con l’art. 3 n.38/2017 ed introduzione dell’Art. 2635 ter c.c. “Pene accessorie” rispettivamente con l’art. 4 comma 1 e l’art. 5 comma 1 D.Lgs. 38/2017</text:span><text:bookmark-end text:name="_Hlk493603465"/><text:span text:style-name="T121">;</text:span></text:p>
            <text:p text:style-name="P152">migliore specificazione e valutazione del rischio di cui all’art. 648 ter-1 “autoriciclaggio”</text:p>
          </table:table-cell>
        </table:table-row>
        <table:table-row table:style-name="Tabella1.1">
          <table:table-cell table:style-name="Tabella1.A1" office:value-type="string">
            <text:p text:style-name="P148">5</text:p>
          </table:table-cell>
          <table:table-cell table:style-name="Tabella1.A1" office:value-type="string">
            <text:p text:style-name="P148">24 gennaio 2018</text:p>
          </table:table-cell>
          <table:table-cell table:style-name="Tabella1.C1" office:value-type="string">
            <text:p text:style-name="P147"><text:span text:style-name="T121">Aggiornamento Modello e Piano Triennale per la Prevenzione della Corruzione su società in house rientranti nell’ambito dell’art. 5 D.Lgs. 50/2016, in ricezione delle misure di cui alla Delibera ANAC n. 1134 del 08/11/2017 – triennio 2018 – 2019 – 2020:</text:span></text:p>
            <text:list xml:id="list31795849" text:continue-numbering="true" text:style-name="WW8Num146">
              <text:list-item>
                <text:p text:style-name="P47"><text:span text:style-name="T129">integrazione paragrafo 8.8 accesso civico ed accesso civico generalizzato e relative procedure ai sensi del D.Lgs. 33/2013 art. 5 commi I e II nel testo modificato dall’art. 6 D.Lgs. n.97/2016;</text:span></text:p>
              </text:list-item>
              <text:list-item>
                <text:p text:style-name="P51">migliore specificazione del sistema delle segnalazioni ex L 179/2017;</text:p>
              </text:list-item>
              <text:list-item>
                <text:p text:style-name="P47"><text:span text:style-name="T129">specifica delle attività di controllo ed impulso delle misure anticorruzione di CIS S.r.l. sulle società partecipate e/o controllate da CIS S.r.l.;</text:span></text:p>
              </text:list-item>
              <text:list-item>
                <text:p text:style-name="P470"><text:soft-page-break/>aggiornamento calcolo del livello del rischio e verifica aree di attività aziendale.</text:p>
              </text:list-item>
            </text:list>
            <text:p text:style-name="P68"/>
          </table:table-cell>
        </table:table-row>
        <table:table-row table:style-name="Tabella1.1">
          <table:table-cell table:style-name="Tabella1.A1" office:value-type="string">
            <text:p text:style-name="P148"><text:bookmark text:name="_Hlk535330055"/>6</text:p>
          </table:table-cell>
          <table:table-cell table:style-name="Tabella1.A1" office:value-type="string">
            <text:p text:style-name="P144"><text:span text:style-name="T121">30.01.2019</text:span></text:p>
          </table:table-cell>
          <table:table-cell table:style-name="Tabella1.C1" office:value-type="string">
            <text:p text:style-name="P147"><text:span text:style-name="T121">Aggiornamento Modello e Piano Triennale per la Prevenzione della Corruzione <text:s/>e per la Trasparenza triennio 2019 – 2020 – 2021:</text:span></text:p>
            <text:list xml:id="list31780624" text:continue-numbering="true" text:style-name="WW8Num146">
              <text:list-item>
                <text:p text:style-name="P47"><text:span text:style-name="T117">introduzione reato di cui all’art. </text:span><text:span text:style-name="T127">604-bis c.p. – “</text:span><text:span text:style-name="T125">Propaganda e istigazione a delinquere per motivi di discriminazione razziale etnica e religiosa</text:span><text:span text:style-name="T127">” </text:span><text:span text:style-name="T118">introdotto dall’art. 5 comma 2 L 20/11/2017 n.167 e dall’art. 2 comma 1 lett i) D.Lgs. 1° marzo 2018 n. 21;</text:span></text:p>
              </text:list-item>
              <text:list-item>
                <text:p text:style-name="P45"><text:span text:style-name="T117">modifica testo dell’art. </text:span><text:span text:style-name="T126">2635 c.c. </text:span><text:span text:style-name="T124">(Corruzione tra privati)</text:span><text:span text:style-name="T117"> per </text:span><text:span text:style-name="T139">abrogazione del 5° comma ex art. </text:span><text:a xlink:type="simple" xlink:href="javascript:kernel.go('bd',%7Bmask:'main',opera:'61',id:'61LX0000872160ART13',key:'61LX0000872160ART13',%20callerTicket:%20'',%20userKey:%20'',_menu:'normativa',kind:''%7D)"><text:span text:style-name="Internet_20_link"><text:span text:style-name="T140">1, comma 5, lett. a)</text:span></text:span></text:a><text:span text:style-name="T139">, </text:span><text:a xlink:type="simple" xlink:href="javascript:kernel.go('bd',%7Bmask:'main',opera:'61',id:'61LX0000872160',key:'61LX0000872160',%20callerTicket:%20'',%20userKey:%20'',_menu:'normativa',kind:''%7D)"><text:span text:style-name="Internet_20_link"><text:span text:style-name="T140">L. 9 gennaio 2019, n. 3</text:span></text:span></text:a><text:span text:style-name="T119">;</text:span></text:p>
              </text:list-item>
              <text:list-item>
                <text:p text:style-name="P471">ex art. 1, comma 5, lett. a), L. n. 3 del 9 gennaio 2019, modifica testo: dell’art. 316 <text:s/>ter c.p. “Indebita percezione di erogazioni a danno dello Stato” per modifica 1° comma; dell’art. 318 c.p. “Corruzione per l’esercizio della funzione” <text:s/>per modifica entità della pena; <text:s/>dell’art. 346 bis c.p. “Traffico di influenze illecite” per modifica 1° comma; dell’art. 2635 “Corruzione fra privati” c.c. per abrogazione del 5° comma; <text:s/>dell’art. 2635 bis “Istigazione alla corruzione tra privati” per abrogazione del 3° comma;</text:p>
              </text:list-item>
              <text:list-item>
                <text:p text:style-name="P471">implementazione protocollo PRO 7 modifica denominazione “GDPR e Policy Aziendale”.</text:p>
              </text:list-item>
            </text:list>
          </table:table-cell>
        </table:table-row>
        <table:table-row table:style-name="Tabella1.1">
          <table:table-cell table:style-name="Tabella1.A1" office:value-type="string">
            <text:p text:style-name="P148">7</text:p>
          </table:table-cell>
          <table:table-cell table:style-name="Tabella1.A1" office:value-type="string">
            <text:p text:style-name="P148"/>
          </table:table-cell>
          <table:table-cell table:style-name="Tabella1.C1" office:value-type="string">
            <text:p text:style-name="P149"/>
          </table:table-cell>
        </table:table-row>
        <table:table-row table:style-name="Tabella1.1">
          <table:table-cell table:style-name="Tabella1.A1" office:value-type="string">
            <text:p text:style-name="P148">9</text:p>
          </table:table-cell>
          <table:table-cell table:style-name="Tabella1.A1" office:value-type="string">
            <text:p text:style-name="P148"/>
          </table:table-cell>
          <table:table-cell table:style-name="Tabella1.C1" office:value-type="string">
            <text:p text:style-name="P149"/>
          </table:table-cell>
        </table:table-row>
        <table:table-row table:style-name="Tabella1.1">
          <table:table-cell table:style-name="Tabella1.A1" office:value-type="string">
            <text:p text:style-name="P148">10</text:p>
          </table:table-cell>
          <table:table-cell table:style-name="Tabella1.A1" office:value-type="string">
            <text:p text:style-name="P148"/>
          </table:table-cell>
          <table:table-cell table:style-name="Tabella1.C1" office:value-type="string">
            <text:p text:style-name="P149"/>
          </table:table-cell>
        </table:table-row>
      </table:table>
      <text:p text:style-name="P143"/>
      <text:p text:style-name="P145"/>
      <text:p text:style-name="P461">SOMMARIO</text:p>
      <text:section text:style-name="Sect2" text:name="Sezione1">
        <text:table-of-content text:style-name="Sect1" text:name="Indice generale1">
          <text:table-of-content-source text:outline-level="9"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40"><text:span text:style-name="T100">PARTE GENERALE</text:span><text:span text:style-name="T109"><text:tab/></text:span><text:a xlink:type="simple" xlink:href="#__RefHeading___Toc434848433" text:style-name="Index_20_Link_20__28_user_29_" text:visited-style-name="Index_20_Link_20__28_user_29_"><text:span text:style-name="T109">8</text:span></text:a></text:p>
            <text:p text:style-name="P141"><text:span text:style-name="T101">1</text:span><text:span text:style-name="T150"><text:tab/></text:span><text:span text:style-name="T101">CAPITOLO I – IL D. LGS. N. 231/2001</text:span><text:span text:style-name="T109"><text:tab/></text:span><text:a xlink:type="simple" xlink:href="#__RefHeading___Toc434848434" text:style-name="Index_20_Link_20__28_user_29_" text:visited-style-name="Index_20_Link_20__28_user_29_"><text:span text:style-name="T109">9</text:span></text:a></text:p>
            <text:p text:style-name="P137"><text:span text:style-name="T102">1.1</text:span><text:span text:style-name="T151"><text:tab/></text:span><text:span text:style-name="T100">Quadro normativo di riferimento ex D.Lgs. n. 231/2001 e successive modifiche</text:span><text:span text:style-name="T109"><text:tab/></text:span><text:a xlink:type="simple" xlink:href="#__RefHeading___Toc434848435" text:style-name="Index_20_Link_20__28_user_29_" text:visited-style-name="Index_20_Link_20__28_user_29_"><text:span text:style-name="T109">9</text:span></text:a></text:p>
            <text:p text:style-name="P137"><text:span text:style-name="T102">1.2</text:span><text:span text:style-name="T151"><text:tab/></text:span><text:span text:style-name="T100">Esimenti della responsabilità amministrativa</text:span><text:span text:style-name="T109"><text:tab/></text:span><text:a xlink:type="simple" xlink:href="#__RefHeading___Toc434848436" text:style-name="Index_20_Link_20__28_user_29_" text:visited-style-name="Index_20_Link_20__28_user_29_"><text:span text:style-name="T109">12</text:span></text:a></text:p>
            <text:p text:style-name="P137"><text:span text:style-name="T102">1.3</text:span><text:span text:style-name="T151"><text:tab/></text:span><text:span text:style-name="T100">Efficace attuazione del Modello</text:span><text:span text:style-name="T109"><text:tab/></text:span><text:a xlink:type="simple" xlink:href="#__RefHeading___Toc434848437" text:style-name="Index_20_Link_20__28_user_29_" text:visited-style-name="Index_20_Link_20__28_user_29_"><text:span text:style-name="T109">13</text:span></text:a></text:p>
            <text:p text:style-name="P141"><text:span text:style-name="T101">2</text:span><text:span text:style-name="T150"><text:tab/></text:span><text:span text:style-name="T101">Capitolo II – SANZIONI</text:span><text:span text:style-name="T109"><text:tab/></text:span><text:a xlink:type="simple" xlink:href="#__RefHeading___Toc434848438" text:style-name="Index_20_Link_20__28_user_29_" text:visited-style-name="Index_20_Link_20__28_user_29_"><text:span text:style-name="T109">14</text:span></text:a></text:p>
            <text:p text:style-name="P137"><text:span text:style-name="T102">2.1</text:span><text:span text:style-name="T151"><text:tab/></text:span><text:span text:style-name="T100">Tipologia di sanzioni applicabili</text:span><text:span text:style-name="T109"><text:tab/></text:span><text:a xlink:type="simple" xlink:href="#__RefHeading___Toc434848439" text:style-name="Index_20_Link_20__28_user_29_" text:visited-style-name="Index_20_Link_20__28_user_29_"><text:span text:style-name="T109">14</text:span></text:a></text:p>
            <text:p text:style-name="P141"><text:span text:style-name="T101">3</text:span><text:span text:style-name="T150"><text:tab/></text:span><text:span text:style-name="T101">Capitolo III – TIPO SOCIETARIO E MODELLO ADOTTATO.</text:span><text:span text:style-name="T109"><text:tab/></text:span><text:a xlink:type="simple" xlink:href="#__RefHeading___Toc434848440" text:style-name="Index_20_Link_20__28_user_29_" text:visited-style-name="Index_20_Link_20__28_user_29_"><text:span text:style-name="T109">14</text:span></text:a></text:p>
            <text:p text:style-name="P137"><text:span text:style-name="T102">3.1</text:span><text:span text:style-name="T151"><text:tab/></text:span><text:span text:style-name="T100">Le caratteristiche della società</text:span><text:span text:style-name="T109"><text:tab/></text:span><text:a xlink:type="simple" xlink:href="#__RefHeading___Toc434848441" text:style-name="Index_20_Link_20__28_user_29_" text:visited-style-name="Index_20_Link_20__28_user_29_"><text:span text:style-name="T109">14</text:span></text:a></text:p>
            <text:p text:style-name="P137"><text:span text:style-name="T102">3.2</text:span><text:span text:style-name="T151"><text:tab/></text:span><text:span text:style-name="T100">I soci</text:span><text:span text:style-name="T109"><text:tab/></text:span><text:a xlink:type="simple" xlink:href="#__RefHeading___Toc434848442" text:style-name="Index_20_Link_20__28_user_29_" text:visited-style-name="Index_20_Link_20__28_user_29_"><text:span text:style-name="T109">18</text:span></text:a></text:p>
            <text:p text:style-name="P137"><text:span text:style-name="T102">3.3</text:span><text:span text:style-name="T151"><text:tab/></text:span><text:span text:style-name="T100">Gli organi</text:span><text:span text:style-name="T109"><text:tab/></text:span><text:a xlink:type="simple" xlink:href="#__RefHeading___Toc434848443" text:style-name="Index_20_Link_20__28_user_29_" text:visited-style-name="Index_20_Link_20__28_user_29_"><text:span text:style-name="T109">19</text:span></text:a></text:p>
            <text:p text:style-name="P137"><text:span text:style-name="T102">3.4</text:span><text:span text:style-name="T151"><text:tab/></text:span><text:span text:style-name="T100">Modello adottato dalla CIS S.r.l.</text:span><text:span text:style-name="T109"><text:tab/></text:span><text:a xlink:type="simple" xlink:href="#__RefHeading___Toc434848444" text:style-name="Index_20_Link_20__28_user_29_" text:visited-style-name="Index_20_Link_20__28_user_29_"><text:span text:style-name="T109">26</text:span></text:a></text:p>
            <text:p text:style-name="P137"><text:span text:style-name="T102">3.5</text:span><text:span text:style-name="T151"><text:tab/></text:span><text:span text:style-name="T100">Finalità del Modello</text:span><text:span text:style-name="T109"><text:tab/></text:span><text:a xlink:type="simple" xlink:href="#__RefHeading___Toc434848445" text:style-name="Index_20_Link_20__28_user_29_" text:visited-style-name="Index_20_Link_20__28_user_29_"><text:span text:style-name="T109">27</text:span></text:a></text:p>
            <text:p text:style-name="P137"><text:span text:style-name="T102">3.6</text:span><text:span text:style-name="T151"><text:tab/></text:span><text:span text:style-name="T100">Linee guida CONFINDUSTRIA</text:span><text:span text:style-name="T109"><text:tab/></text:span><text:a xlink:type="simple" xlink:href="#__RefHeading___Toc434848446" text:style-name="Index_20_Link_20__28_user_29_" text:visited-style-name="Index_20_Link_20__28_user_29_"><text:span text:style-name="T109">27</text:span></text:a></text:p>
            <text:p text:style-name="P137"><text:span text:style-name="T102">3.7</text:span><text:span text:style-name="T151"><text:tab/></text:span><text:span text:style-name="T100">Costruzione del Modello e relativa struttura</text:span><text:span text:style-name="T109"><text:tab/></text:span><text:a xlink:type="simple" xlink:href="#__RefHeading___Toc434848447" text:style-name="Index_20_Link_20__28_user_29_" text:visited-style-name="Index_20_Link_20__28_user_29_"><text:span text:style-name="T109">29</text:span></text:a></text:p>
            <text:p text:style-name="P137"><text:span text:style-name="T102">3.8</text:span><text:span text:style-name="T151"><text:tab/></text:span><text:span text:style-name="T100">Procedure di adozione del Modello, modifiche ed integrazioni</text:span><text:span text:style-name="T109"><text:tab/></text:span><text:a xlink:type="simple" xlink:href="#__RefHeading___Toc434848448" text:style-name="Index_20_Link_20__28_user_29_" text:visited-style-name="Index_20_Link_20__28_user_29_"><text:span text:style-name="T109">30</text:span></text:a></text:p>
            <text:p text:style-name="P141"><text:span text:style-name="T101">4</text:span><text:span text:style-name="T150"><text:tab/></text:span><text:span text:style-name="T101">Capitolo iv – ORGANISMO DI VIGILANZA</text:span><text:span text:style-name="T109"><text:tab/></text:span><text:a xlink:type="simple" xlink:href="#__RefHeading___Toc434848449" text:style-name="Index_20_Link_20__28_user_29_" text:visited-style-name="Index_20_Link_20__28_user_29_"><text:span text:style-name="T109">30</text:span></text:a></text:p>
            <text:p text:style-name="P137"><text:soft-page-break/><text:span text:style-name="T102">4.1</text:span><text:span text:style-name="T151"><text:tab/></text:span><text:span text:style-name="T100">Costituzione, nomina e composizione dell’Organismo di Vigilanza</text:span><text:span text:style-name="T109"><text:tab/></text:span><text:a xlink:type="simple" xlink:href="#__RefHeading___Toc434848450" text:style-name="Index_20_Link_20__28_user_29_" text:visited-style-name="Index_20_Link_20__28_user_29_"><text:span text:style-name="T109">30</text:span></text:a></text:p>
            <text:p text:style-name="P137"><text:span text:style-name="T102">4.2</text:span><text:span text:style-name="T151"><text:tab/></text:span><text:span text:style-name="T100">Poteri e compiti</text:span><text:span text:style-name="T109"><text:tab/></text:span><text:a xlink:type="simple" xlink:href="#__RefHeading___Toc434848451" text:style-name="Index_20_Link_20__28_user_29_" text:visited-style-name="Index_20_Link_20__28_user_29_"><text:span text:style-name="T109">32</text:span></text:a></text:p>
            <text:p text:style-name="P137"><text:span text:style-name="T102">4.3</text:span><text:span text:style-name="T151"><text:tab/></text:span><text:span text:style-name="T100">Obblighi di informazione nei confronti dell’Organismo di Vigilanza</text:span><text:span text:style-name="T109"><text:tab/></text:span><text:a xlink:type="simple" xlink:href="#__RefHeading___Toc434848452" text:style-name="Index_20_Link_20__28_user_29_" text:visited-style-name="Index_20_Link_20__28_user_29_"><text:span text:style-name="T109">35</text:span></text:a></text:p>
            <text:p text:style-name="P137"><text:span text:style-name="T102">4.4</text:span><text:span text:style-name="T151"><text:tab/></text:span><text:span text:style-name="T100">Segnalazioni delle violazioni del Modello e del Piano per la Prevenzione della Corruzione e per la trasparenza</text:span><text:span text:style-name="T109"><text:tab/></text:span><text:a xlink:type="simple" xlink:href="#__RefHeading___Toc434848453" text:style-name="Index_20_Link_20__28_user_29_" text:visited-style-name="Index_20_Link_20__28_user_29_"><text:span text:style-name="T109">37</text:span></text:a></text:p>
            <text:p text:style-name="P137"><text:span text:style-name="T102">4.5</text:span><text:span text:style-name="T151"><text:tab/></text:span><text:span text:style-name="T100">L’attività di relazione dell’OdV verso altri organi aziendali</text:span><text:span text:style-name="T109"><text:tab/></text:span><text:a xlink:type="simple" xlink:href="#__RefHeading___Toc434848454" text:style-name="Index_20_Link_20__28_user_29_" text:visited-style-name="Index_20_Link_20__28_user_29_"><text:span text:style-name="T109">38</text:span></text:a></text:p>
            <text:p text:style-name="P137"><text:span text:style-name="T102">4.6</text:span><text:span text:style-name="T151"><text:tab/></text:span><text:span text:style-name="T100">Autonomia operativa e finanziaria</text:span><text:span text:style-name="T109"><text:tab/></text:span><text:a xlink:type="simple" xlink:href="#__RefHeading___Toc434848455" text:style-name="Index_20_Link_20__28_user_29_" text:visited-style-name="Index_20_Link_20__28_user_29_"><text:span text:style-name="T109">39</text:span></text:a></text:p>
            <text:p text:style-name="P141"><text:span text:style-name="T101">5</text:span><text:span text:style-name="T150"><text:tab/></text:span><text:span text:style-name="T101">Capitolo v – FORMAZIONE E DIVULGAZIONE DEL MODELLO E DEl PIANO </text:span><text:bookmark-start text:name="_Hlk504320814"/><text:span text:style-name="T101">per la prevenzione della corruzione e per la trasparenza</text:span><text:span text:style-name="T109"><text:tab/></text:span><text:a xlink:type="simple" xlink:href="#__RefHeading___Toc434848456" text:style-name="Index_20_Link_20__28_user_29_" text:visited-style-name="Index_20_Link_20__28_user_29_"><text:span text:style-name="T109">40</text:span></text:a></text:p>
            <text:p text:style-name="P137"><text:span text:style-name="T102">5.1</text:span><text:span text:style-name="T151"><text:tab/></text:span><text:span text:style-name="T100">Formazione e divulgazione del Modello</text:span><text:span text:style-name="T109"><text:tab/></text:span><text:a xlink:type="simple" xlink:href="#__RefHeading___Toc434848457" text:style-name="Index_20_Link_20__28_user_29_" text:visited-style-name="Index_20_Link_20__28_user_29_"><text:span text:style-name="T109">40</text:span></text:a></text:p>
            <text:p text:style-name="P137"><text:span text:style-name="T102">5.2</text:span><text:span text:style-name="T151"><text:tab/></text:span><text:span text:style-name="T100">Informazione e formazione dei dipendenti</text:span><text:span text:style-name="T109"><text:tab/></text:span><text:a xlink:type="simple" xlink:href="#__RefHeading___Toc434848458" text:style-name="Index_20_Link_20__28_user_29_" text:visited-style-name="Index_20_Link_20__28_user_29_"><text:span text:style-name="T109">40</text:span></text:a></text:p>
            <text:p text:style-name="P137"><text:span text:style-name="T102">5.3</text:span><text:span text:style-name="T151"><text:tab/></text:span><text:span text:style-name="T100">Informazione alle società di service</text:span><text:span text:style-name="T109"><text:tab/></text:span><text:a xlink:type="simple" xlink:href="#__RefHeading___Toc434848459" text:style-name="Index_20_Link_20__28_user_29_" text:visited-style-name="Index_20_Link_20__28_user_29_"><text:span text:style-name="T109">40</text:span></text:a></text:p>
            <text:p text:style-name="P137"><text:span text:style-name="T102">5.4</text:span><text:span text:style-name="T151"><text:tab/></text:span><text:span text:style-name="T100">Informazione ai consulenti ed ai partners</text:span><text:span text:style-name="T109"><text:tab/></text:span><text:a xlink:type="simple" xlink:href="#__RefHeading___Toc434848460" text:style-name="Index_20_Link_20__28_user_29_" text:visited-style-name="Index_20_Link_20__28_user_29_"><text:span text:style-name="T109">41</text:span></text:a></text:p>
            <text:p text:style-name="P141"><text:span text:style-name="T101">6</text:span><text:span text:style-name="T150"><text:tab/></text:span><text:span text:style-name="T101">Capitolo vi – <text:s/>codice di comportamento e SISTEMA DISCIPLINARE</text:span><text:span text:style-name="T109"><text:tab/></text:span><text:a xlink:type="simple" xlink:href="#__RefHeading___Toc434848461" text:style-name="Index_20_Link_20__28_user_29_" text:visited-style-name="Index_20_Link_20__28_user_29_"><text:span text:style-name="T109">41</text:span></text:a></text:p>
            <text:p text:style-name="P137"><text:span text:style-name="T102">6.1</text:span><text:span text:style-name="T151"><text:tab/></text:span><text:span text:style-name="T100">Codice di Comportamento</text:span><text:span text:style-name="T109"><text:tab/></text:span><text:a xlink:type="simple" xlink:href="#__RefHeading___Toc434848462" text:style-name="Index_20_Link_20__28_user_29_" text:visited-style-name="Index_20_Link_20__28_user_29_"><text:span text:style-name="T109">41</text:span></text:a></text:p>
            <text:p text:style-name="P137"><text:span text:style-name="T102">6.2</text:span><text:span text:style-name="T151"><text:tab/></text:span><text:span text:style-name="T100">Parte generale</text:span><text:span text:style-name="T109"><text:tab/></text:span><text:a xlink:type="simple" xlink:href="#__RefHeading___Toc434848463" text:style-name="Index_20_Link_20__28_user_29_" text:visited-style-name="Index_20_Link_20__28_user_29_"><text:span text:style-name="T109">41</text:span></text:a></text:p>
            <text:p text:style-name="P137"><text:span text:style-name="T102">6.3</text:span><text:span text:style-name="T151"><text:tab/></text:span><text:span text:style-name="T100">Parte speciale</text:span><text:span text:style-name="T109"><text:tab/></text:span><text:a xlink:type="simple" xlink:href="#__RefHeading___Toc434848464" text:style-name="Index_20_Link_20__28_user_29_" text:visited-style-name="Index_20_Link_20__28_user_29_"><text:span text:style-name="T109">50</text:span></text:a></text:p>
            <text:p text:style-name="P137"><text:span text:style-name="T102">6.4</text:span><text:span text:style-name="T151"><text:tab/></text:span><text:span text:style-name="T100">Sistema disciplinare</text:span><text:span text:style-name="T109"><text:tab/></text:span><text:a xlink:type="simple" xlink:href="#__RefHeading___Toc434848465" text:style-name="Index_20_Link_20__28_user_29_" text:visited-style-name="Index_20_Link_20__28_user_29_"><text:span text:style-name="T109">51</text:span></text:a></text:p>
            <text:p text:style-name="P136"><text:span text:style-name="T100">6.4.1</text:span><text:span text:style-name="T152"><text:tab/></text:span><text:span text:style-name="T100">Sistema sanzionatorio nei confronti dei dipendenti</text:span><text:span text:style-name="T109"><text:tab/></text:span><text:a xlink:type="simple" xlink:href="#__RefHeading___Toc434848466" text:style-name="Index_20_Link_20__28_user_29_" text:visited-style-name="Index_20_Link_20__28_user_29_"><text:span text:style-name="T109">52</text:span></text:a></text:p>
            <text:p text:style-name="P136"><text:span text:style-name="T100">6.4.2</text:span><text:span text:style-name="T152"><text:tab/></text:span><text:span text:style-name="T100">Sistema sanzionatorio nei confronti dei dirigenti</text:span><text:span text:style-name="T109"><text:tab/></text:span><text:a xlink:type="simple" xlink:href="#__RefHeading___Toc434848467" text:style-name="Index_20_Link_20__28_user_29_" text:visited-style-name="Index_20_Link_20__28_user_29_"><text:span text:style-name="T109">58</text:span></text:a></text:p>
            <text:p text:style-name="P136"><text:span text:style-name="T100">6.4.3</text:span><text:span text:style-name="T152"><text:tab/></text:span><text:span text:style-name="T100">Sistema sanzionatorio nei confronti degli amministratori</text:span><text:span text:style-name="T109"><text:tab/></text:span><text:a xlink:type="simple" xlink:href="#__RefHeading___Toc434848468" text:style-name="Index_20_Link_20__28_user_29_" text:visited-style-name="Index_20_Link_20__28_user_29_"><text:span text:style-name="T109">58</text:span></text:a></text:p>
            <text:p text:style-name="P136"><text:span text:style-name="T100">6.4.4</text:span><text:span text:style-name="T152"><text:tab/></text:span><text:span text:style-name="T100">Sistema sanzionatorio nei confronti dei sindaci</text:span><text:span text:style-name="T109"><text:tab/></text:span><text:a xlink:type="simple" xlink:href="#__RefHeading___Toc434848469" text:style-name="Index_20_Link_20__28_user_29_" text:visited-style-name="Index_20_Link_20__28_user_29_"><text:span text:style-name="T109">58</text:span></text:a></text:p>
            <text:p text:style-name="P136"><text:span text:style-name="T100">6.4.5</text:span><text:span text:style-name="T152"><text:tab/></text:span><text:span text:style-name="T100">Sistema sanzionatorio nei confronti delle società di service, consulenti e partners</text:span><text:span text:style-name="T109"><text:tab/></text:span><text:a xlink:type="simple" xlink:href="#__RefHeading___Toc434848470" text:style-name="Index_20_Link_20__28_user_29_" text:visited-style-name="Index_20_Link_20__28_user_29_"><text:span text:style-name="T109">58</text:span></text:a></text:p>
            <text:p text:style-name="P141"><text:span text:style-name="T101">7</text:span><text:span text:style-name="T150"><text:tab/></text:span><text:span text:style-name="T101">Piano TRIENNALE per la Prevenzione della Corruzione e per la trapsarenza</text:span><text:span text:style-name="T109"><text:tab/></text:span><text:a xlink:type="simple" xlink:href="#__RefHeading___Toc434848471" text:style-name="Index_20_Link_20__28_user_29_" text:visited-style-name="Index_20_Link_20__28_user_29_"><text:span text:style-name="T109">59</text:span></text:a></text:p>
            <text:p text:style-name="P137"><text:span text:style-name="T102">7.1</text:span><text:span text:style-name="T151"><text:tab/></text:span><text:span text:style-name="T100">Premessa</text:span><text:span text:style-name="T109"><text:tab/></text:span><text:a xlink:type="simple" xlink:href="#__RefHeading___Toc434848472" text:style-name="Index_20_Link_20__28_user_29_" text:visited-style-name="Index_20_Link_20__28_user_29_"><text:span text:style-name="T109">59</text:span></text:a></text:p>
            <text:p text:style-name="P137"><text:span text:style-name="T102">7.2</text:span><text:span text:style-name="T151"><text:tab/></text:span><text:span text:style-name="T100">Oggetto e contesto di riferimento</text:span><text:span text:style-name="T109"><text:tab/></text:span><text:a xlink:type="simple" xlink:href="#__RefHeading___Toc434848473" text:style-name="Index_20_Link_20__28_user_29_" text:visited-style-name="Index_20_Link_20__28_user_29_"><text:span text:style-name="T110">Errore. Il segnalibro non è definito.</text:span></text:a></text:p>
            <text:p text:style-name="P137"><text:span text:style-name="T102">7.3</text:span><text:span text:style-name="T151"><text:tab/></text:span><text:span text:style-name="T100">Il contesto normativo di riferimento</text:span><text:span text:style-name="T109"><text:tab/></text:span><text:a xlink:type="simple" xlink:href="#__RefHeading___Toc434848474" text:style-name="Index_20_Link_20__28_user_29_" text:visited-style-name="Index_20_Link_20__28_user_29_"><text:span text:style-name="T110">Errore. Il segnalibro non è definito.</text:span></text:a></text:p>
            <text:p text:style-name="P137"><text:span text:style-name="T102">7.4</text:span><text:span text:style-name="T151"><text:tab/></text:span><text:span text:style-name="T100">Le società partecipate nel quadro normativo di riferimento</text:span><text:span text:style-name="T109"><text:tab/></text:span><text:a xlink:type="simple" xlink:href="#__RefHeading___Toc434848475" text:style-name="Index_20_Link_20__28_user_29_" text:visited-style-name="Index_20_Link_20__28_user_29_"><text:span text:style-name="T110">Errore. Il segnalibro non è definito.</text:span></text:a></text:p>
            <text:p text:style-name="P137"><text:span text:style-name="T102">7.5</text:span><text:span text:style-name="T151"><text:tab/></text:span><text:span text:style-name="T100">Il contesto societario</text:span><text:span text:style-name="T109"><text:tab/></text:span><text:a xlink:type="simple" xlink:href="#__RefHeading___Toc434848476" text:style-name="Index_20_Link_20__28_user_29_" text:visited-style-name="Index_20_Link_20__28_user_29_"><text:span text:style-name="T110">Errore. Il segnalibro non è definito.</text:span></text:a></text:p>
            <text:p text:style-name="P137"><text:span text:style-name="T102">7.6</text:span><text:span text:style-name="T151"><text:tab/></text:span><text:span text:style-name="T100">Finalità e obiettivi del Piano</text:span><text:span text:style-name="T109"><text:tab/></text:span><text:a xlink:type="simple" xlink:href="#__RefHeading___Toc434848477" text:style-name="Index_20_Link_20__28_user_29_" text:visited-style-name="Index_20_Link_20__28_user_29_"><text:span text:style-name="T110">Errore. Il segnalibro non è definito.</text:span></text:a></text:p>
            <text:p text:style-name="P137"><text:span text:style-name="T102">7.7</text:span><text:span text:style-name="T151"><text:tab/></text:span><text:span text:style-name="T100">I soggetti della prevenzione</text:span><text:span text:style-name="T109"><text:tab/></text:span><text:a xlink:type="simple" xlink:href="#__RefHeading___Toc434848478" text:style-name="Index_20_Link_20__28_user_29_" text:visited-style-name="Index_20_Link_20__28_user_29_"><text:span text:style-name="T110">Errore. Il segnalibro non è definito.</text:span></text:a></text:p>
            <text:p text:style-name="P137"><text:span text:style-name="T102">7.8</text:span><text:span text:style-name="T151"><text:tab/></text:span><text:span text:style-name="T100">Obiettivi <text:s/>e Procedure di formazione e di adozione del P.T.P.C. e del Modello 231 in cui lo stesso è inserito</text:span><text:span text:style-name="T109"><text:tab/></text:span><text:a xlink:type="simple" xlink:href="#__RefHeading___Toc434848479" text:style-name="Index_20_Link_20__28_user_29_" text:visited-style-name="Index_20_Link_20__28_user_29_"><text:span text:style-name="T110">Errore. Il segnalibro non è definito.</text:span></text:a></text:p>
            <text:p text:style-name="P137"><text:span text:style-name="T102">7.9</text:span><text:span text:style-name="T151"><text:tab/></text:span><text:span text:style-name="T100">Analisi e gestione del rischio</text:span><text:span text:style-name="T109"><text:tab/></text:span><text:a xlink:type="simple" xlink:href="#__RefHeading___Toc434848480" text:style-name="Index_20_Link_20__28_user_29_" text:visited-style-name="Index_20_Link_20__28_user_29_"><text:span text:style-name="T110">Errore. Il segnalibro non è definito.</text:span></text:a></text:p>
            <text:p text:style-name="P138"><text:span text:style-name="T102">7.10</text:span><text:span text:style-name="T151"><text:tab/></text:span><text:span text:style-name="T100">Individuazione dei processi più a rischio (c.d. “mappatura dei rischi”)</text:span><text:span text:style-name="T109"><text:tab/></text:span><text:a xlink:type="simple" xlink:href="#__RefHeading___Toc434848481" text:style-name="Index_20_Link_20__28_user_29_" text:visited-style-name="Index_20_Link_20__28_user_29_"><text:span text:style-name="T110">Errore. Il segnalibro non è definito.</text:span></text:a></text:p>
            <text:p text:style-name="P138"><text:span text:style-name="T102">7.11</text:span><text:span text:style-name="T151"><text:tab/></text:span><text:span text:style-name="T100">Misure di prevenzione e riduzione del rischio</text:span><text:span text:style-name="T109"><text:tab/></text:span><text:a xlink:type="simple" xlink:href="#__RefHeading___Toc434848482" text:style-name="Index_20_Link_20__28_user_29_" text:visited-style-name="Index_20_Link_20__28_user_29_"><text:span text:style-name="T110">Errore. Il segnalibro non è definito.</text:span></text:a></text:p>
            <text:p text:style-name="P138"><text:soft-page-break/><text:span text:style-name="T102">7.12</text:span><text:span text:style-name="T151"><text:tab/></text:span><text:span text:style-name="T100">Implementazione delle misure</text:span><text:span text:style-name="T109"><text:tab/></text:span><text:a xlink:type="simple" xlink:href="#__RefHeading___Toc434848484" text:style-name="Index_20_Link_20__28_user_29_" text:visited-style-name="Index_20_Link_20__28_user_29_"><text:span text:style-name="T110">Errore. Il segnalibro non è definito.</text:span></text:a></text:p>
            <text:p text:style-name="P138"><text:span text:style-name="T102">7.13</text:span><text:span text:style-name="T151"><text:tab/></text:span><text:span text:style-name="T100">Monitoraggio e Reportistica</text:span><text:span text:style-name="T109"><text:tab/></text:span><text:a xlink:type="simple" xlink:href="#__RefHeading___Toc434848485" text:style-name="Index_20_Link_20__28_user_29_" text:visited-style-name="Index_20_Link_20__28_user_29_"><text:span text:style-name="T110">Errore. Il segnalibro non è definito.</text:span></text:a></text:p>
            <text:p text:style-name="P138"><text:span text:style-name="T102">7.14</text:span><text:span text:style-name="T151"><text:tab/></text:span><text:span text:style-name="T100">I rapporti tra P.T.P.C.T., Codice di Comportamento dei dipendenti e Codice Etico</text:span><text:span text:style-name="T109"><text:tab/></text:span><text:a xlink:type="simple" xlink:href="#__RefHeading___Toc434848486" text:style-name="Index_20_Link_20__28_user_29_" text:visited-style-name="Index_20_Link_20__28_user_29_"><text:span text:style-name="T110">Errore. Il segnalibro non è definito.</text:span></text:a></text:p>
            <text:p text:style-name="P138"><text:span text:style-name="T102">7.15</text:span><text:span text:style-name="T151"><text:tab/></text:span><text:span text:style-name="T100">Responsabilità e Sistema disciplinare</text:span><text:span text:style-name="T109"><text:tab/></text:span><text:a xlink:type="simple" xlink:href="#__RefHeading___Toc434848487" text:style-name="Index_20_Link_20__28_user_29_" text:visited-style-name="Index_20_Link_20__28_user_29_"><text:span text:style-name="T110">Errore. Il segnalibro non è definito.</text:span></text:a></text:p>
            <text:p text:style-name="P138"><text:span text:style-name="T102">7.16</text:span><text:span text:style-name="T151"><text:tab/></text:span><text:span text:style-name="T100">Obbligo di astensione in caso di conflitti di interesse</text:span><text:span text:style-name="T109"><text:tab/></text:span><text:a xlink:type="simple" xlink:href="#__RefHeading___Toc434848488" text:style-name="Index_20_Link_20__28_user_29_" text:visited-style-name="Index_20_Link_20__28_user_29_"><text:span text:style-name="T110">Errore. Il segnalibro non è definito.</text:span></text:a></text:p>
            <text:p text:style-name="P138"><text:span text:style-name="T102">7.17</text:span><text:span text:style-name="T151"><text:tab/></text:span><text:span text:style-name="T100">Formazione</text:span><text:span text:style-name="T109"><text:tab/></text:span><text:a xlink:type="simple" xlink:href="#__RefHeading___Toc434848489" text:style-name="Index_20_Link_20__28_user_29_" text:visited-style-name="Index_20_Link_20__28_user_29_"><text:span text:style-name="T110">Errore. Il segnalibro non è definito.</text:span></text:a></text:p>
            <text:p text:style-name="P138"><text:span text:style-name="T102">7.18</text:span><text:span text:style-name="T151"><text:tab/></text:span><text:span text:style-name="T100">Inconferibilità e incompatibilità degli incarichi ex D.Lgs. 39/2013</text:span><text:span text:style-name="T109"><text:tab/></text:span><text:a xlink:type="simple" xlink:href="#__RefHeading___Toc434848490" text:style-name="Index_20_Link_20__28_user_29_" text:visited-style-name="Index_20_Link_20__28_user_29_"><text:span text:style-name="T110">Errore. Il segnalibro non è definito.</text:span></text:a></text:p>
            <text:p text:style-name="P138"><text:span text:style-name="T102">7.19</text:span><text:span text:style-name="T151"><text:tab/></text:span><text:span text:style-name="T100">Meccanismi di segnalazione (whistleblowing)</text:span><text:span text:style-name="T109"><text:tab/></text:span><text:a xlink:type="simple" xlink:href="#__RefHeading___Toc434848491" text:style-name="Index_20_Link_20__28_user_29_" text:visited-style-name="Index_20_Link_20__28_user_29_"><text:span text:style-name="T110">Errore. Il segnalibro non è definito.</text:span></text:a></text:p>
            <text:p text:style-name="P138"><text:span text:style-name="T102">7.20</text:span><text:span text:style-name="T151"><text:tab/></text:span><text:span text:style-name="T100">Meccanismi di accountability</text:span><text:span text:style-name="T109"><text:tab/>83</text:span></text:p>
            <text:p text:style-name="P138"><text:span text:style-name="T102">7.21</text:span><text:span text:style-name="T151"><text:tab/></text:span><text:span text:style-name="T100">Strumenti di comunicazione interna del P.T.P.C.</text:span><text:span text:style-name="T109"><text:tab/></text:span><text:a xlink:type="simple" xlink:href="#__RefHeading___Toc434848493" text:style-name="Index_20_Link_20__28_user_29_" text:visited-style-name="Index_20_Link_20__28_user_29_"><text:span text:style-name="T110">Errore. Il segnalibro non è definito.</text:span></text:a></text:p>
            <text:p text:style-name="P138"><text:span text:style-name="T102">7.22</text:span><text:span text:style-name="T151"><text:tab/></text:span><text:span text:style-name="T100">Informazione ai soggetti terzi</text:span><text:span text:style-name="T109"><text:tab/></text:span><text:a xlink:type="simple" xlink:href="#__RefHeading___Toc434848494" text:style-name="Index_20_Link_20__28_user_29_" text:visited-style-name="Index_20_Link_20__28_user_29_"><text:span text:style-name="T110">Errore. Il segnalibro non è definito.</text:span></text:a></text:p>
            <text:p text:style-name="P138"><text:span text:style-name="T102">7.23</text:span><text:span text:style-name="T151"><text:tab/></text:span><text:span text:style-name="T100">Pubblicità del Piano</text:span><text:span text:style-name="T109"><text:tab/></text:span><text:a xlink:type="simple" xlink:href="#__RefHeading___Toc434848495" text:style-name="Index_20_Link_20__28_user_29_" text:visited-style-name="Index_20_Link_20__28_user_29_"><text:span text:style-name="T110">Errore. Il segnalibro non è definito.</text:span></text:a></text:p>
            <text:p text:style-name="P141"><text:span text:style-name="T101">8</text:span><text:span text:style-name="T150"><text:tab/></text:span><text:span text:style-name="T101">PROGRAMMA PER LA TRASPARENZA E L’INTEGRITA’</text:span><text:span text:style-name="T109"><text:tab/></text:span><text:a xlink:type="simple" xlink:href="#__RefHeading___Toc434848496" text:style-name="Index_20_Link_20__28_user_29_" text:visited-style-name="Index_20_Link_20__28_user_29_"><text:span text:style-name="T109">94</text:span></text:a></text:p>
            <text:p text:style-name="P137"><text:span text:style-name="T102">8.1</text:span><text:span text:style-name="T151"><text:tab/></text:span><text:span text:style-name="T100">Linee guida del Programma</text:span><text:span text:style-name="T109"><text:tab/></text:span><text:a xlink:type="simple" xlink:href="#__RefHeading___Toc434848497" text:style-name="Index_20_Link_20__28_user_29_" text:visited-style-name="Index_20_Link_20__28_user_29_"><text:span text:style-name="T109">94</text:span></text:a></text:p>
            <text:p text:style-name="P137"><text:span text:style-name="T102">8.2</text:span><text:span text:style-name="T151"><text:tab/></text:span><text:span text:style-name="T100">Responsabile per la Trasparenza e soggetti referenti.</text:span><text:span text:style-name="T109"><text:tab/></text:span><text:a xlink:type="simple" xlink:href="#__RefHeading___Toc434848498" text:style-name="Index_20_Link_20__28_user_29_" text:visited-style-name="Index_20_Link_20__28_user_29_"><text:span text:style-name="T109">95</text:span></text:a></text:p>
            <text:p text:style-name="P137"><text:span text:style-name="T102">8.3</text:span><text:span text:style-name="T151"><text:tab/></text:span><text:span text:style-name="T100">Azioni e adempimenti già adottati.</text:span><text:span text:style-name="T109"><text:tab/></text:span><text:a xlink:type="simple" xlink:href="#__RefHeading___Toc434848499" text:style-name="Index_20_Link_20__28_user_29_" text:visited-style-name="Index_20_Link_20__28_user_29_"><text:span text:style-name="T109">96</text:span></text:a></text:p>
            <text:p text:style-name="P137"><text:span text:style-name="T102">8.4</text:span><text:span text:style-name="T151"><text:tab/></text:span><text:span text:style-name="T100">Obiettivi e azioni da adottare nel triennio.</text:span><text:span text:style-name="T109"><text:tab/></text:span><text:a xlink:type="simple" xlink:href="#__RefHeading___Toc434848500" text:style-name="Index_20_Link_20__28_user_29_" text:visited-style-name="Index_20_Link_20__28_user_29_"><text:span text:style-name="T109">97</text:span></text:a></text:p>
            <text:p text:style-name="P137"><text:span text:style-name="T102">8.5</text:span><text:span text:style-name="T151"><text:tab/></text:span><text:span text:style-name="T100">Privacy</text:span><text:span text:style-name="T109"><text:tab/></text:span><text:a xlink:type="simple" xlink:href="#__RefHeading___Toc434848501" text:style-name="Index_20_Link_20__28_user_29_" text:visited-style-name="Index_20_Link_20__28_user_29_"><text:span text:style-name="T109">97</text:span></text:a></text:p>
            <text:p text:style-name="P137"><text:span text:style-name="T102">8.6</text:span><text:span text:style-name="T151"><text:tab/></text:span><text:span text:style-name="T100">Iniziative per promuovere un adeguato livello di trasparenza</text:span><text:span text:style-name="T109"><text:tab/></text:span><text:a xlink:type="simple" xlink:href="#__RefHeading___Toc434848502" text:style-name="Index_20_Link_20__28_user_29_" text:visited-style-name="Index_20_Link_20__28_user_29_"><text:span text:style-name="T109">98</text:span></text:a></text:p>
            <text:p text:style-name="P137"><text:span text:style-name="T102">8.7</text:span><text:span text:style-name="T151"><text:tab/></text:span><text:span text:style-name="T100">Accesso civico.</text:span><text:span text:style-name="T109"><text:tab/></text:span><text:a xlink:type="simple" xlink:href="#__RefHeading___Toc434848503" text:style-name="Index_20_Link_20__28_user_29_" text:visited-style-name="Index_20_Link_20__28_user_29_"><text:span text:style-name="T109">102</text:span></text:a></text:p>
            <text:p text:style-name="P137"><text:span text:style-name="T102">8.8</text:span><text:span text:style-name="T151"><text:tab/></text:span><text:span text:style-name="T100">Monitoraggio</text:span><text:span text:style-name="T109"><text:tab/></text:span><text:a xlink:type="simple" xlink:href="#__RefHeading___Toc434848504" text:style-name="Index_20_Link_20__28_user_29_" text:visited-style-name="Index_20_Link_20__28_user_29_"><text:span text:style-name="T109">103</text:span></text:a></text:p>
            <text:p text:style-name="P137"><text:span text:style-name="T102">8.9</text:span><text:span text:style-name="T151"><text:tab/></text:span><text:span text:style-name="T100">Adozione Piano per la Trasparenza</text:span><text:span text:style-name="T109"><text:tab/></text:span><text:a xlink:type="simple" xlink:href="#__RefHeading___Toc434848505" text:style-name="Index_20_Link_20__28_user_29_" text:visited-style-name="Index_20_Link_20__28_user_29_"><text:span text:style-name="T109">103</text:span></text:a></text:p>
            <text:p text:style-name="P138"><text:span text:style-name="T102">8.10</text:span><text:span text:style-name="T151"><text:tab/></text:span><text:span text:style-name="T100">Entrata in vigore del Programma e suo aggiornamento</text:span><text:span text:style-name="T109"><text:tab/></text:span><text:a xlink:type="simple" xlink:href="#__RefHeading___Toc434848506" text:style-name="Index_20_Link_20__28_user_29_" text:visited-style-name="Index_20_Link_20__28_user_29_"><text:span text:style-name="T109">104</text:span></text:a></text:p>
            <text:p text:style-name="P140"><text:span text:style-name="T100">PARTE SPECIALE</text:span><text:span text:style-name="T109"><text:tab/></text:span><text:a xlink:type="simple" xlink:href="#__RefHeading___Toc434848507" text:style-name="Index_20_Link_20__28_user_29_" text:visited-style-name="Index_20_Link_20__28_user_29_"><text:span text:style-name="T109">105</text:span></text:a></text:p>
            <text:p text:style-name="P141"><text:span text:style-name="T101">9</text:span><text:span text:style-name="T150"><text:tab/></text:span><text:span text:style-name="T101">CAPITOLO I – i destinatari</text:span><text:span text:style-name="T109"><text:tab/></text:span><text:a xlink:type="simple" xlink:href="#__RefHeading___Toc434848508" text:style-name="Index_20_Link_20__28_user_29_" text:visited-style-name="Index_20_Link_20__28_user_29_"><text:span text:style-name="T110">Errore. Il segnalibro non è definito.</text:span></text:a></text:p>
            <text:p text:style-name="P142"><text:span text:style-name="T101">10</text:span><text:span text:style-name="T150"><text:tab/></text:span><text:span text:style-name="T101">CAPITOLO II – REGOLE GENERALI</text:span><text:span text:style-name="T109"><text:tab/></text:span><text:a xlink:type="simple" xlink:href="#__RefHeading___Toc434848509" text:style-name="Index_20_Link_20__28_user_29_" text:visited-style-name="Index_20_Link_20__28_user_29_"><text:span text:style-name="T110">Errore. Il segnalibro non è definito.</text:span></text:a></text:p>
            <text:p text:style-name="P138"><text:span text:style-name="T102">10.1</text:span><text:span text:style-name="T151"><text:tab/></text:span><text:span text:style-name="T100">Valutazione del rischio</text:span><text:span text:style-name="T109"><text:tab/></text:span><text:a xlink:type="simple" xlink:href="#__RefHeading___Toc434848510" text:style-name="Index_20_Link_20__28_user_29_" text:visited-style-name="Index_20_Link_20__28_user_29_"><text:span text:style-name="T110">Errore. Il segnalibro non è definito.</text:span></text:a></text:p>
            <text:p text:style-name="P142"><text:span text:style-name="T101">11</text:span><text:span text:style-name="T150"><text:tab/></text:span><text:span text:style-name="T101">Capitolo III – PUBBLICA AMMINISTRAZIONE</text:span><text:span text:style-name="T109"><text:tab/></text:span><text:a xlink:type="simple" xlink:href="#__RefHeading___Toc434848511" text:style-name="Index_20_Link_20__28_user_29_" text:visited-style-name="Index_20_Link_20__28_user_29_"><text:span text:style-name="T110">Errore. Il segnalibro non è definito.</text:span></text:a></text:p>
            <text:p text:style-name="P138"><text:span text:style-name="T153">11.1</text:span><text:span text:style-name="T151"><text:tab/></text:span><text:span text:style-name="T100">Tipologia dei reati contro la Pubblica Amministrazione e rischi per CIS S.r.l. </text:span><text:span text:style-name="T109">GRUPPO - (A)<text:tab/></text:span><text:a xlink:type="simple" xlink:href="#__RefHeading___Toc434848512" text:style-name="Index_20_Link_20__28_user_29_" text:visited-style-name="Index_20_Link_20__28_user_29_"><text:span text:style-name="T110">Errore. Il segnalibro non è definito.</text:span></text:a></text:p>
            <text:p text:style-name="P138"><text:span text:style-name="T102">11.2</text:span><text:span text:style-name="T151"><text:tab/></text:span><text:span text:style-name="T100">Attività sensibili</text:span><text:span text:style-name="T109"><text:tab/></text:span><text:a xlink:type="simple" xlink:href="#__RefHeading___Toc434848513" text:style-name="Index_20_Link_20__28_user_29_" text:visited-style-name="Index_20_Link_20__28_user_29_"><text:span text:style-name="T110">Errore. Il segnalibro non è definito.</text:span></text:a></text:p>
            <text:p text:style-name="P138"><text:span text:style-name="T102">11.3</text:span><text:span text:style-name="T151"><text:tab/></text:span><text:span text:style-name="T100">Procedure specifiche – Protocolli di comportamento per la gestione del rischio</text:span><text:span text:style-name="T109"><text:tab/></text:span><text:a xlink:type="simple" xlink:href="#__RefHeading___Toc434848514" text:style-name="Index_20_Link_20__28_user_29_" text:visited-style-name="Index_20_Link_20__28_user_29_"><text:span text:style-name="T110">Errore. Il segnalibro non è definito.</text:span></text:a></text:p>
            <text:p text:style-name="P142"><text:soft-page-break/><text:span text:style-name="T101">12</text:span><text:span text:style-name="T150"><text:tab/></text:span><text:span text:style-name="T101">Capitolo iv – reati societari</text:span><text:span text:style-name="T109"><text:tab/></text:span><text:a xlink:type="simple" xlink:href="#__RefHeading___Toc434848515" text:style-name="Index_20_Link_20__28_user_29_" text:visited-style-name="Index_20_Link_20__28_user_29_"><text:span text:style-name="T110">Errore. Il segnalibro non è definito.</text:span></text:a></text:p>
            <text:p text:style-name="P138"><text:span text:style-name="T102">12.1</text:span><text:span text:style-name="T151"><text:tab/></text:span><text:span text:style-name="T100">Tipologia dei reati societari e rischi per CIS S.r.l. </text:span><text:span text:style-name="T109">GRUPPO - (E)</text:span><text:span text:style-name="T100"> (art. 25 ter D.Lgs. 231/01)</text:span><text:span text:style-name="T109"><text:tab/></text:span><text:a xlink:type="simple" xlink:href="#__RefHeading___Toc434848516" text:style-name="Index_20_Link_20__28_user_29_" text:visited-style-name="Index_20_Link_20__28_user_29_"><text:span text:style-name="T110">Errore. Il segnalibro non è definito.</text:span></text:a></text:p>
            <text:p text:style-name="P138"><text:span text:style-name="T102">12.2</text:span><text:span text:style-name="T151"><text:tab/></text:span><text:span text:style-name="T100">Attività sensibili</text:span><text:span text:style-name="T109"><text:tab/></text:span><text:a xlink:type="simple" xlink:href="#__RefHeading___Toc434848517" text:style-name="Index_20_Link_20__28_user_29_" text:visited-style-name="Index_20_Link_20__28_user_29_"><text:span text:style-name="T110">Errore. Il segnalibro non è definito.</text:span></text:a></text:p>
            <text:p text:style-name="P138"><text:span text:style-name="T102">12.3</text:span><text:span text:style-name="T151"><text:tab/></text:span><text:span text:style-name="T100">Procedure specifiche Protocolli di comportamento per la gestione dei rischi – PRO 10 Gestione</text:span><text:span text:style-name="T109"><text:tab/></text:span><text:a xlink:type="simple" xlink:href="#__RefHeading___Toc434848518" text:style-name="Index_20_Link_20__28_user_29_" text:visited-style-name="Index_20_Link_20__28_user_29_"><text:span text:style-name="T110">Errore. Il segnalibro non è definito.</text:span></text:a></text:p>
            <text:p text:style-name="P142"><text:span text:style-name="T101">13</text:span><text:span text:style-name="T150"><text:tab/></text:span><text:span text:style-name="T101">Capitolo v – delitti contro la fede pubblica</text:span><text:span text:style-name="T109"><text:tab/></text:span><text:a xlink:type="simple" xlink:href="#__RefHeading___Toc434848519" text:style-name="Index_20_Link_20__28_user_29_" text:visited-style-name="Index_20_Link_20__28_user_29_"><text:span text:style-name="T110">Errore. Il segnalibro non è definito.</text:span></text:a></text:p>
            <text:p text:style-name="P138"><text:span text:style-name="T102">13.1</text:span><text:span text:style-name="T151"><text:tab/></text:span><text:span text:style-name="T100">Tipologia dei reati contro la fede pubblica e rischi per CIS S.r.l. </text:span><text:span text:style-name="T109">GRUPPO - (C)<text:tab/></text:span><text:a xlink:type="simple" xlink:href="#__RefHeading___Toc434848520" text:style-name="Index_20_Link_20__28_user_29_" text:visited-style-name="Index_20_Link_20__28_user_29_"><text:span text:style-name="T110">Errore. Il segnalibro non è definito.</text:span></text:a></text:p>
            <text:p text:style-name="P138"><text:span text:style-name="T102">13.2</text:span><text:span text:style-name="T151"><text:tab/></text:span><text:span text:style-name="T100">Tipologia dei reati contro la fede pubblica </text:span><text:span text:style-name="T109">GRUPPO - (C1)<text:tab/></text:span><text:a xlink:type="simple" xlink:href="#__RefHeading___Toc434848521" text:style-name="Index_20_Link_20__28_user_29_" text:visited-style-name="Index_20_Link_20__28_user_29_"><text:span text:style-name="T110">Errore. Il segnalibro non è definito.</text:span></text:a></text:p>
            <text:p text:style-name="P138"><text:span text:style-name="T102">13.3</text:span><text:span text:style-name="T151"><text:tab/></text:span><text:span text:style-name="T100">Attività sensibili</text:span><text:span text:style-name="T109"><text:tab/></text:span><text:a xlink:type="simple" xlink:href="#__RefHeading___Toc434848522" text:style-name="Index_20_Link_20__28_user_29_" text:visited-style-name="Index_20_Link_20__28_user_29_"><text:span text:style-name="T110">Errore. Il segnalibro non è definito.</text:span></text:a></text:p>
            <text:p text:style-name="P138"><text:span text:style-name="T102">13.4</text:span><text:span text:style-name="T151"><text:tab/></text:span><text:span text:style-name="T100">Procedure specifiche Protocolli di gestione dei rischi</text:span><text:span text:style-name="T109"><text:tab/></text:span><text:a xlink:type="simple" xlink:href="#__RefHeading___Toc434848523" text:style-name="Index_20_Link_20__28_user_29_" text:visited-style-name="Index_20_Link_20__28_user_29_"><text:span text:style-name="T110">Errore. Il segnalibro non è definito.</text:span></text:a></text:p>
            <text:p text:style-name="P142"><text:span text:style-name="T101">14</text:span><text:span text:style-name="T150"><text:tab/></text:span><text:span text:style-name="T101">Capitolo Vi– market abuse</text:span><text:span text:style-name="T109"><text:tab/></text:span><text:a xlink:type="simple" xlink:href="#__RefHeading___Toc434848524" text:style-name="Index_20_Link_20__28_user_29_" text:visited-style-name="Index_20_Link_20__28_user_29_"><text:span text:style-name="T110">Errore. Il segnalibro non è definito.</text:span></text:a></text:p>
            <text:p text:style-name="P138"><text:span text:style-name="T153">14.1</text:span><text:span text:style-name="T151"><text:tab/></text:span><text:span text:style-name="T100">Tipologia dei reati in materia di market abuse e rischi per CIS S.r.l. </text:span><text:span text:style-name="T109">GRUPPO - (D)<text:tab/></text:span><text:a xlink:type="simple" xlink:href="#__RefHeading___Toc434848525" text:style-name="Index_20_Link_20__28_user_29_" text:visited-style-name="Index_20_Link_20__28_user_29_"><text:span text:style-name="T110">Errore. Il segnalibro non è definito.</text:span></text:a></text:p>
            <text:p text:style-name="P138"><text:span text:style-name="T102">14.2</text:span><text:span text:style-name="T151"><text:tab/></text:span><text:span text:style-name="T100">Attività sensibili</text:span><text:span text:style-name="T109"><text:tab/></text:span><text:a xlink:type="simple" xlink:href="#__RefHeading___Toc434848526" text:style-name="Index_20_Link_20__28_user_29_" text:visited-style-name="Index_20_Link_20__28_user_29_"><text:span text:style-name="T110">Errore. Il segnalibro non è definito.</text:span></text:a></text:p>
            <text:p text:style-name="P138"><text:span text:style-name="T102">14.3</text:span><text:span text:style-name="T151"><text:tab/></text:span><text:span text:style-name="T100">Procedure specifiche Protocolli di comportamento per la gestione dei rischi</text:span><text:span text:style-name="T109"><text:tab/></text:span><text:a xlink:type="simple" xlink:href="#__RefHeading___Toc434848527" text:style-name="Index_20_Link_20__28_user_29_" text:visited-style-name="Index_20_Link_20__28_user_29_"><text:span text:style-name="T110">Errore. Il segnalibro non è definito.</text:span></text:a></text:p>
            <text:p text:style-name="P142"><text:span text:style-name="T101">15</text:span><text:span text:style-name="T150"><text:tab/></text:span><text:span text:style-name="T101">Capitolo Vii – delitti contro la persona</text:span><text:span text:style-name="T109"><text:tab/></text:span><text:a xlink:type="simple" xlink:href="#__RefHeading___Toc434848528" text:style-name="Index_20_Link_20__28_user_29_" text:visited-style-name="Index_20_Link_20__28_user_29_"><text:span text:style-name="T110">Errore. Il segnalibro non è definito.</text:span></text:a></text:p>
            <text:p text:style-name="P138"><text:span text:style-name="T102">15.1</text:span><text:span text:style-name="T151"><text:tab/></text:span><text:span text:style-name="T100">Tipologia dei reati contro la persona e rischi per CIS S.r.l. </text:span><text:span text:style-name="T109">GRUPPO - (E)<text:tab/></text:span><text:a xlink:type="simple" xlink:href="#__RefHeading___Toc434848529" text:style-name="Index_20_Link_20__28_user_29_" text:visited-style-name="Index_20_Link_20__28_user_29_"><text:span text:style-name="T110">Errore. Il segnalibro non è definito.</text:span></text:a></text:p>
            <text:p text:style-name="P138"><text:span text:style-name="T102">15.2</text:span><text:span text:style-name="T151"><text:tab/></text:span><text:span text:style-name="T100">Attività sensibili</text:span><text:span text:style-name="T109"><text:tab/></text:span><text:a xlink:type="simple" xlink:href="#__RefHeading___Toc434848530" text:style-name="Index_20_Link_20__28_user_29_" text:visited-style-name="Index_20_Link_20__28_user_29_"><text:span text:style-name="T110">Errore. Il segnalibro non è definito.</text:span></text:a></text:p>
            <text:p text:style-name="P138"><text:span text:style-name="T102">15.3</text:span><text:span text:style-name="T151"><text:tab/></text:span><text:span text:style-name="T100">Procedure specifiche Protocolli di comportamento per la gestione dei rischi</text:span><text:span text:style-name="T109"><text:tab/></text:span><text:a xlink:type="simple" xlink:href="#__RefHeading___Toc434848531" text:style-name="Index_20_Link_20__28_user_29_" text:visited-style-name="Index_20_Link_20__28_user_29_"><text:span text:style-name="T110">Errore. Il segnalibro non è definito.</text:span></text:a></text:p>
            <text:p text:style-name="P142"><text:span text:style-name="T101">16</text:span><text:span text:style-name="T150"><text:tab/></text:span><text:span text:style-name="T101">Capitolo Viii – reati con finalita’ di terrorismo</text:span><text:span text:style-name="T109"><text:tab/></text:span><text:a xlink:type="simple" xlink:href="#__RefHeading___Toc434848532" text:style-name="Index_20_Link_20__28_user_29_" text:visited-style-name="Index_20_Link_20__28_user_29_"><text:span text:style-name="T110">Errore. Il segnalibro non è definito.</text:span></text:a></text:p>
            <text:p text:style-name="P138"><text:span text:style-name="T102">16.1</text:span><text:span text:style-name="T151"><text:tab/></text:span><text:span text:style-name="T100">Tipologia dei reati con finalità di terrorismo e rischi per CIS S.r.l. </text:span><text:span text:style-name="T109">GRUPPO - (F)<text:tab/></text:span><text:a xlink:type="simple" xlink:href="#__RefHeading___Toc434848533" text:style-name="Index_20_Link_20__28_user_29_" text:visited-style-name="Index_20_Link_20__28_user_29_"><text:span text:style-name="T110">Errore. Il segnalibro non è definito.</text:span></text:a></text:p>
            <text:p text:style-name="P138"><text:span text:style-name="T102">16.2</text:span><text:span text:style-name="T151"><text:tab/></text:span><text:span text:style-name="T100">Attività sensibili</text:span><text:span text:style-name="T109"><text:tab/></text:span><text:a xlink:type="simple" xlink:href="#__RefHeading___Toc434848534" text:style-name="Index_20_Link_20__28_user_29_" text:visited-style-name="Index_20_Link_20__28_user_29_"><text:span text:style-name="T110">Errore. Il segnalibro non è definito.</text:span></text:a></text:p>
            <text:p text:style-name="P138"><text:span text:style-name="T102">16.3</text:span><text:span text:style-name="T151"><text:tab/></text:span><text:span text:style-name="T100">Procedure specifiche Protocolli di comportamento per la gestione dei rischi</text:span><text:span text:style-name="T109"><text:tab/></text:span><text:a xlink:type="simple" xlink:href="#__RefHeading___Toc434848535" text:style-name="Index_20_Link_20__28_user_29_" text:visited-style-name="Index_20_Link_20__28_user_29_"><text:span text:style-name="T110">Errore. Il segnalibro non è definito.</text:span></text:a></text:p>
            <text:p text:style-name="P142"><text:span text:style-name="T101">17</text:span><text:span text:style-name="T150"><text:tab/></text:span><text:span text:style-name="T101">Capitolo ix– reati informatici</text:span><text:span text:style-name="T109"><text:tab/></text:span><text:a xlink:type="simple" xlink:href="#__RefHeading___Toc434848536" text:style-name="Index_20_Link_20__28_user_29_" text:visited-style-name="Index_20_Link_20__28_user_29_"><text:span text:style-name="T110">Errore. Il segnalibro non è definito.</text:span></text:a></text:p>
            <text:p text:style-name="P138"><text:soft-page-break/><text:span text:style-name="T102">17.1</text:span><text:span text:style-name="T151"><text:tab/></text:span><text:span text:style-name="T100">Tipologia dei reati informatici e rischi per CIS S.r.l. </text:span><text:span text:style-name="T109">GRUPPO - (G)<text:tab/></text:span><text:a xlink:type="simple" xlink:href="#__RefHeading___Toc434848537" text:style-name="Index_20_Link_20__28_user_29_" text:visited-style-name="Index_20_Link_20__28_user_29_"><text:span text:style-name="T110">Errore. Il segnalibro non è definito.</text:span></text:a></text:p>
            <text:p text:style-name="P138"><text:span text:style-name="T102">17.2</text:span><text:span text:style-name="T151"><text:tab/></text:span><text:span text:style-name="T100">Attività sensibili</text:span><text:span text:style-name="T109"><text:tab/></text:span><text:a xlink:type="simple" xlink:href="#__RefHeading___Toc434848538" text:style-name="Index_20_Link_20__28_user_29_" text:visited-style-name="Index_20_Link_20__28_user_29_"><text:span text:style-name="T110">Errore. Il segnalibro non è definito.</text:span></text:a></text:p>
            <text:p text:style-name="P138"><text:span text:style-name="T102">17.3</text:span><text:span text:style-name="T151"><text:tab/></text:span><text:span text:style-name="T100">Procedure specifiche Protocolli di comportamento per la gestione dei rischi</text:span><text:span text:style-name="T109"><text:tab/></text:span><text:a xlink:type="simple" xlink:href="#__RefHeading___Toc434848539" text:style-name="Index_20_Link_20__28_user_29_" text:visited-style-name="Index_20_Link_20__28_user_29_"><text:span text:style-name="T110">Errore. Il segnalibro non è definito.</text:span></text:a></text:p>
            <text:p text:style-name="P142"><text:span text:style-name="T101">18</text:span><text:span text:style-name="T150"><text:tab/></text:span><text:span text:style-name="T101">Capitolo x – reati transnazionali</text:span><text:span text:style-name="T109"><text:tab/></text:span><text:a xlink:type="simple" xlink:href="#__RefHeading___Toc434848540" text:style-name="Index_20_Link_20__28_user_29_" text:visited-style-name="Index_20_Link_20__28_user_29_"><text:span text:style-name="T110">Errore. Il segnalibro non è definito.</text:span></text:a></text:p>
            <text:p text:style-name="P138"><text:span text:style-name="T153">18.1</text:span><text:span text:style-name="T151"><text:tab/></text:span><text:span text:style-name="T100">Tipologia dei reati transnazionali e rischi per CIS S.r.l. </text:span><text:span text:style-name="T109">GRUPPO - (H)<text:tab/></text:span><text:a xlink:type="simple" xlink:href="#__RefHeading___Toc434848541" text:style-name="Index_20_Link_20__28_user_29_" text:visited-style-name="Index_20_Link_20__28_user_29_"><text:span text:style-name="T110">Errore. Il segnalibro non è definito.</text:span></text:a></text:p>
            <text:p text:style-name="P138"><text:span text:style-name="T102">18.2</text:span><text:span text:style-name="T151"><text:tab/></text:span><text:span text:style-name="T100">Attività sensibili</text:span><text:span text:style-name="T109"><text:tab/></text:span><text:a xlink:type="simple" xlink:href="#__RefHeading___Toc434848542" text:style-name="Index_20_Link_20__28_user_29_" text:visited-style-name="Index_20_Link_20__28_user_29_"><text:span text:style-name="T110">Errore. Il segnalibro non è definito.</text:span></text:a></text:p>
            <text:p text:style-name="P138"><text:span text:style-name="T102">18.3</text:span><text:span text:style-name="T151"><text:tab/></text:span><text:span text:style-name="T100">Procedure specifiche Protocolli di comportamento per la gestione dei rischi</text:span><text:span text:style-name="T109"><text:tab/></text:span><text:a xlink:type="simple" xlink:href="#__RefHeading___Toc434848543" text:style-name="Index_20_Link_20__28_user_29_" text:visited-style-name="Index_20_Link_20__28_user_29_"><text:span text:style-name="T110">Errore. Il segnalibro non è definito.</text:span></text:a></text:p>
            <text:p text:style-name="P142"><text:span text:style-name="T101">19</text:span><text:span text:style-name="T150"><text:tab/></text:span><text:span text:style-name="T101">Capitolo xi – riciclaggio, ricettazione</text:span><text:span text:style-name="T109"><text:tab/></text:span><text:a xlink:type="simple" xlink:href="#__RefHeading___Toc434848544" text:style-name="Index_20_Link_20__28_user_29_" text:visited-style-name="Index_20_Link_20__28_user_29_"><text:span text:style-name="T110">Errore. Il segnalibro non è definito.</text:span></text:a></text:p>
            <text:p text:style-name="P138"><text:span text:style-name="T153">19.1</text:span><text:span text:style-name="T151"><text:tab/></text:span><text:span text:style-name="T100">Tipologia dei reati di riciclaggio e ricettazione e rischi per CIS S.r.l. </text:span><text:span text:style-name="T109">GRUPPO - (I)<text:tab/></text:span><text:a xlink:type="simple" xlink:href="#__RefHeading___Toc434848545" text:style-name="Index_20_Link_20__28_user_29_" text:visited-style-name="Index_20_Link_20__28_user_29_"><text:span text:style-name="T110">Errore. Il segnalibro non è definito.</text:span></text:a></text:p>
            <text:p text:style-name="P138"><text:span text:style-name="T102">19.2</text:span><text:span text:style-name="T151"><text:tab/></text:span><text:span text:style-name="T100">Attività sensibili</text:span><text:span text:style-name="T109"><text:tab/></text:span><text:a xlink:type="simple" xlink:href="#__RefHeading___Toc434848546" text:style-name="Index_20_Link_20__28_user_29_" text:visited-style-name="Index_20_Link_20__28_user_29_"><text:span text:style-name="T110">Errore. Il segnalibro non è definito.</text:span></text:a></text:p>
            <text:p text:style-name="P138"><text:span text:style-name="T102">19.3</text:span><text:span text:style-name="T151"><text:tab/></text:span><text:span text:style-name="T100">Procedure specifiche Protocolli di comportamento per la gestione dei rischi</text:span><text:span text:style-name="T109"><text:tab/></text:span><text:a xlink:type="simple" xlink:href="#__RefHeading___Toc434848547" text:style-name="Index_20_Link_20__28_user_29_" text:visited-style-name="Index_20_Link_20__28_user_29_"><text:span text:style-name="T110">Errore. Il segnalibro non è definito.</text:span></text:a></text:p>
            <text:p text:style-name="P142"><text:span text:style-name="T101">20</text:span><text:span text:style-name="T150"><text:tab/></text:span><text:span text:style-name="T101">Capitolo Xii – reati in materia di salute e sicurezza sui luoghi di lavoro</text:span><text:span text:style-name="T109"><text:tab/></text:span><text:a xlink:type="simple" xlink:href="#__RefHeading___Toc434848548" text:style-name="Index_20_Link_20__28_user_29_" text:visited-style-name="Index_20_Link_20__28_user_29_"><text:span text:style-name="T110">Errore. Il segnalibro non è definito.</text:span></text:a></text:p>
            <text:p text:style-name="P138"><text:span text:style-name="T153">20.1</text:span><text:span text:style-name="T151"><text:tab/></text:span><text:span text:style-name="T100">Tipologia dei reati in materia di salute e sicurezza sui luoghi di lavoro e rischi per CIS S.r.l. </text:span><text:span text:style-name="T156">GRUPPO - (H)</text:span><text:span text:style-name="T109"><text:tab/></text:span><text:a xlink:type="simple" xlink:href="#__RefHeading___Toc434848549" text:style-name="Index_20_Link_20__28_user_29_" text:visited-style-name="Index_20_Link_20__28_user_29_"><text:span text:style-name="T110">Errore. Il segnalibro non è definito.</text:span></text:a></text:p>
            <text:p text:style-name="P138"><text:span text:style-name="T102">20.2</text:span><text:span text:style-name="T151"><text:tab/></text:span><text:span text:style-name="T100">Cenni al Decreto Legislativo n. 81/2008</text:span><text:span text:style-name="T109"><text:tab/></text:span><text:a xlink:type="simple" xlink:href="#__RefHeading___Toc434848550" text:style-name="Index_20_Link_20__28_user_29_" text:visited-style-name="Index_20_Link_20__28_user_29_"><text:span text:style-name="T110">Errore. Il segnalibro non è definito.</text:span></text:a></text:p>
            <text:p text:style-name="P138"><text:span text:style-name="T102">20.3</text:span><text:span text:style-name="T151"><text:tab/></text:span><text:span text:style-name="T100">Attività Sensibili e Procedure specifiche</text:span><text:span text:style-name="T109"><text:tab/></text:span><text:a xlink:type="simple" xlink:href="#__RefHeading___Toc434848551" text:style-name="Index_20_Link_20__28_user_29_" text:visited-style-name="Index_20_Link_20__28_user_29_"><text:span text:style-name="T110">Errore. Il segnalibro non è definito.</text:span></text:a></text:p>
            <text:p text:style-name="P142"><text:span text:style-name="T101">21</text:span><text:span text:style-name="T150"><text:tab/></text:span><text:span text:style-name="T101">Capitolo XiiI – reati DI OSTACOLO ALLA GIUSTIZIA</text:span><text:span text:style-name="T109"><text:tab/></text:span><text:a xlink:type="simple" xlink:href="#__RefHeading___Toc434848552" text:style-name="Index_20_Link_20__28_user_29_" text:visited-style-name="Index_20_Link_20__28_user_29_"><text:span text:style-name="T110">Errore. Il segnalibro non è definito.</text:span></text:a></text:p>
            <text:p text:style-name="P138"><text:span text:style-name="T102">21.1</text:span><text:span text:style-name="T151"><text:tab/></text:span><text:span text:style-name="T100">Tipologia dei reati di ostacolo alla giustizia e rischi per CIS S.r.l. </text:span><text:span text:style-name="T109">GRUPPO - (M)<text:tab/></text:span><text:a xlink:type="simple" xlink:href="#__RefHeading___Toc434848553" text:style-name="Index_20_Link_20__28_user_29_" text:visited-style-name="Index_20_Link_20__28_user_29_"><text:span text:style-name="T110">Errore. Il segnalibro non è definito.</text:span></text:a></text:p>
            <text:p text:style-name="P138"><text:span text:style-name="T102">21.2</text:span><text:span text:style-name="T151"><text:tab/></text:span><text:span text:style-name="T100">Attività sensibili</text:span><text:span text:style-name="T109"><text:tab/></text:span><text:a xlink:type="simple" xlink:href="#__RefHeading___Toc434848554" text:style-name="Index_20_Link_20__28_user_29_" text:visited-style-name="Index_20_Link_20__28_user_29_"><text:span text:style-name="T110">Errore. Il segnalibro non è definito.</text:span></text:a></text:p>
            <text:p text:style-name="P138"><text:span text:style-name="T102">21.3</text:span><text:span text:style-name="T151"><text:tab/></text:span><text:span text:style-name="T100">Procedure specifiche Protocolli di comportamento per la gestione dei rischi</text:span><text:span text:style-name="T109"><text:tab/></text:span><text:a xlink:type="simple" xlink:href="#__RefHeading___Toc434848555" text:style-name="Index_20_Link_20__28_user_29_" text:visited-style-name="Index_20_Link_20__28_user_29_"><text:span text:style-name="T110">Errore. Il segnalibro non è definito.</text:span></text:a></text:p>
            <text:p text:style-name="P142"><text:span text:style-name="T101">22</text:span><text:span text:style-name="T150"><text:tab/></text:span><text:span text:style-name="T101">Capitolo XiV– reati DI CRIMINALITA’ ORGANIZZATA</text:span><text:span text:style-name="T109"><text:tab/></text:span><text:a xlink:type="simple" xlink:href="#__RefHeading___Toc434848556" text:style-name="Index_20_Link_20__28_user_29_" text:visited-style-name="Index_20_Link_20__28_user_29_"><text:span text:style-name="T110">Errore. Il segnalibro non è definito.</text:span></text:a></text:p>
            <text:p text:style-name="P138"><text:soft-page-break/><text:span text:style-name="T160">22.1</text:span><text:span text:style-name="T151"><text:tab/></text:span><text:span text:style-name="T100">Tipologia dei reati di criminalità organizzata e rischi per CIS S.r.l. </text:span><text:span text:style-name="T156">GRUPPO - (N)</text:span><text:span text:style-name="T109"><text:tab/></text:span><text:a xlink:type="simple" xlink:href="#__RefHeading___Toc434848557" text:style-name="Index_20_Link_20__28_user_29_" text:visited-style-name="Index_20_Link_20__28_user_29_"><text:span text:style-name="T110">Errore. Il segnalibro non è definito.</text:span></text:a></text:p>
            <text:p text:style-name="P138"><text:span text:style-name="T102">22.2</text:span><text:span text:style-name="T151"><text:tab/></text:span><text:span text:style-name="T100">Attività sensibili</text:span><text:span text:style-name="T109"><text:tab/></text:span><text:a xlink:type="simple" xlink:href="#__RefHeading___Toc434848558" text:style-name="Index_20_Link_20__28_user_29_" text:visited-style-name="Index_20_Link_20__28_user_29_"><text:span text:style-name="T110">Errore. Il segnalibro non è definito.</text:span></text:a></text:p>
            <text:p text:style-name="P138"><text:span text:style-name="T102">22.3</text:span><text:span text:style-name="T151"><text:tab/></text:span><text:span text:style-name="T100">Procedure specifiche Protocolli di comportamento per la gestione dei rischi</text:span><text:span text:style-name="T109"><text:tab/></text:span><text:a xlink:type="simple" xlink:href="#__RefHeading___Toc434848559" text:style-name="Index_20_Link_20__28_user_29_" text:visited-style-name="Index_20_Link_20__28_user_29_"><text:span text:style-name="T110">Errore. Il segnalibro non è definito.</text:span></text:a></text:p>
            <text:p text:style-name="P142"><text:span text:style-name="T101">23</text:span><text:span text:style-name="T150"><text:tab/></text:span><text:span text:style-name="T101">Capitolo XV– reati CONTRO L’INDUSTRIA E IL COMMERCIO</text:span><text:span text:style-name="T109"><text:tab/></text:span><text:a xlink:type="simple" xlink:href="#__RefHeading___Toc434848560" text:style-name="Index_20_Link_20__28_user_29_" text:visited-style-name="Index_20_Link_20__28_user_29_"><text:span text:style-name="T110">Errore. Il segnalibro non è definito.</text:span></text:a></text:p>
            <text:p text:style-name="P138"><text:span text:style-name="T153">23.1</text:span><text:span text:style-name="T151"><text:tab/></text:span><text:span text:style-name="T100">Tipologia dei reati contro l’industria e il commercio e rischi per CIS S.r.l. <text:s/></text:span><text:span text:style-name="T109">GRUPPO – (O)<text:tab/></text:span><text:a xlink:type="simple" xlink:href="#__RefHeading___Toc434848561" text:style-name="Index_20_Link_20__28_user_29_" text:visited-style-name="Index_20_Link_20__28_user_29_"><text:span text:style-name="T110">Errore. Il segnalibro non è definito.</text:span></text:a></text:p>
            <text:p text:style-name="P138"><text:span text:style-name="T102">23.2</text:span><text:span text:style-name="T151"><text:tab/></text:span><text:span text:style-name="T100">Attività sensibili</text:span><text:span text:style-name="T109"><text:tab/></text:span><text:a xlink:type="simple" xlink:href="#__RefHeading___Toc434848562" text:style-name="Index_20_Link_20__28_user_29_" text:visited-style-name="Index_20_Link_20__28_user_29_"><text:span text:style-name="T110">Errore. Il segnalibro non è definito.</text:span></text:a></text:p>
            <text:p text:style-name="P138"><text:span text:style-name="T102">23.3</text:span><text:span text:style-name="T151"><text:tab/></text:span><text:span text:style-name="T100">Procedure specifiche Protocolli di comportamento per la gestione dei rischi</text:span><text:span text:style-name="T109"><text:tab/></text:span><text:a xlink:type="simple" xlink:href="#__RefHeading___Toc434848563" text:style-name="Index_20_Link_20__28_user_29_" text:visited-style-name="Index_20_Link_20__28_user_29_"><text:span text:style-name="T110">Errore. Il segnalibro non è definito.</text:span></text:a></text:p>
            <text:p text:style-name="P142"><text:span text:style-name="T101">24</text:span><text:span text:style-name="T150"><text:tab/></text:span><text:span text:style-name="T101">Capitolo XVi– reati in materia di violazione del diritto d’autore</text:span><text:span text:style-name="T109"><text:tab/></text:span><text:a xlink:type="simple" xlink:href="#__RefHeading___Toc434848564" text:style-name="Index_20_Link_20__28_user_29_" text:visited-style-name="Index_20_Link_20__28_user_29_"><text:span text:style-name="T110">Errore. Il segnalibro non è definito.</text:span></text:a></text:p>
            <text:p text:style-name="P138"><text:span text:style-name="T153">24.1</text:span><text:span text:style-name="T151"><text:tab/></text:span><text:span text:style-name="T100">Tipologia dei reati in materia di violazione del diritto d’autore e rischi per CIS S.r.l. <text:s/></text:span><text:span text:style-name="T109">GRUPPO - (P)<text:tab/></text:span><text:a xlink:type="simple" xlink:href="#__RefHeading___Toc434848565" text:style-name="Index_20_Link_20__28_user_29_" text:visited-style-name="Index_20_Link_20__28_user_29_"><text:span text:style-name="T110">Errore. Il segnalibro non è definito.</text:span></text:a></text:p>
            <text:p text:style-name="P138"><text:span text:style-name="T102">24.2</text:span><text:span text:style-name="T151"><text:tab/></text:span><text:span text:style-name="T100">Attività sensibili</text:span><text:span text:style-name="T109"><text:tab/></text:span><text:a xlink:type="simple" xlink:href="#__RefHeading___Toc434848566" text:style-name="Index_20_Link_20__28_user_29_" text:visited-style-name="Index_20_Link_20__28_user_29_"><text:span text:style-name="T110">Errore. Il segnalibro non è definito.</text:span></text:a></text:p>
            <text:p text:style-name="P138"><text:span text:style-name="T102">24.3</text:span><text:span text:style-name="T151"><text:tab/></text:span><text:span text:style-name="T100">Procedure specifiche Protocolli di comportamento per la gestione dei rischi</text:span><text:span text:style-name="T109"><text:tab/></text:span><text:a xlink:type="simple" xlink:href="#__RefHeading___Toc434848567" text:style-name="Index_20_Link_20__28_user_29_" text:visited-style-name="Index_20_Link_20__28_user_29_"><text:span text:style-name="T110">Errore. Il segnalibro non è definito.</text:span></text:a></text:p>
            <text:p text:style-name="P142"><text:span text:style-name="T101">25</text:span><text:span text:style-name="T150"><text:tab/></text:span><text:span text:style-name="T101">Capitolo XVii– reati ambientali</text:span><text:span text:style-name="T109"><text:tab/></text:span><text:a xlink:type="simple" xlink:href="#__RefHeading___Toc434848568" text:style-name="Index_20_Link_20__28_user_29_" text:visited-style-name="Index_20_Link_20__28_user_29_"><text:span text:style-name="T110">Errore. Il segnalibro non è definito.</text:span></text:a></text:p>
            <text:p text:style-name="P138"><text:span text:style-name="T153">25.1</text:span><text:span text:style-name="T151"><text:tab/></text:span><text:span text:style-name="T100">Tipologia dei reati ambientali e rischi per CIS S.r.l. </text:span><text:span text:style-name="T109">GRUPPO - (Q)<text:tab/></text:span><text:a xlink:type="simple" xlink:href="#__RefHeading___Toc434848569" text:style-name="Index_20_Link_20__28_user_29_" text:visited-style-name="Index_20_Link_20__28_user_29_"><text:span text:style-name="T110">Errore. Il segnalibro non è definito.</text:span></text:a></text:p>
            <text:p text:style-name="P138"><text:span text:style-name="T102">25.2</text:span><text:span text:style-name="T151"><text:tab/></text:span><text:span text:style-name="T100">Cenni al Decreto Legislativo n. 121/2011</text:span><text:span text:style-name="T109"><text:tab/></text:span><text:a xlink:type="simple" xlink:href="#__RefHeading___Toc434848570" text:style-name="Index_20_Link_20__28_user_29_" text:visited-style-name="Index_20_Link_20__28_user_29_"><text:span text:style-name="T110">Errore. Il segnalibro non è definito.</text:span></text:a></text:p>
            <text:p text:style-name="P138"><text:span text:style-name="T102">25.3</text:span><text:span text:style-name="T151"><text:tab/></text:span><text:span text:style-name="T100">Attività sensibili</text:span><text:span text:style-name="T109"><text:tab/></text:span><text:a xlink:type="simple" xlink:href="#__RefHeading___Toc434848571" text:style-name="Index_20_Link_20__28_user_29_" text:visited-style-name="Index_20_Link_20__28_user_29_"><text:span text:style-name="T110">Errore. Il segnalibro non è definito.</text:span></text:a></text:p>
            <text:p text:style-name="P138"><text:span text:style-name="T102">25.4</text:span><text:span text:style-name="T151"><text:tab/></text:span><text:span text:style-name="T100">Procedure specifiche Protocolli di comportamento per la gestione dei rischi</text:span><text:span text:style-name="T109"><text:tab/></text:span><text:a xlink:type="simple" xlink:href="#__RefHeading___Toc434848572" text:style-name="Index_20_Link_20__28_user_29_" text:visited-style-name="Index_20_Link_20__28_user_29_"><text:span text:style-name="T110">Errore. Il segnalibro non è definito.</text:span></text:a></text:p>
          </text:index-body>
        </text:table-of-content>
        <text:p text:style-name="P139"><text:bookmark-end text:name="_Hlk504320814"/></text:p>
      </text:section>
      <text:section text:style-name="Sect3" text:name="Sezione2">
        <text:p text:style-name="P234"><text:bookmark text:name="__DdeLink__1551_2738815"/><text:bookmark text:name="__DdeLink__1546_2738815"/></text:p>
        <text:p text:style-name="P676"/>
        <text:p text:style-name="P599"/>
        <text:p text:style-name="P599"/>
        <text:p text:style-name="P599"/>
        <text:p text:style-name="P599"/>
        <text:p text:style-name="P599"/>
        <text:p text:style-name="P599"/>
        <text:p text:style-name="P599"/>
        <text:p text:style-name="P599"/>
        <text:p text:style-name="P599"/>
        <text:p text:style-name="P582"/>
        <text:p text:style-name="P582"/>
        <text:h text:style-name="P131" text:outline-level="1" text:is-list-header="true"><text:bookmark-start text:name="__RefHeading___Toc434848433"/><text:span text:style-name="Internet_20_link"><text:span text:style-name="T111">PARTE GENERALE</text:span></text:span><text:bookmark-end text:name="__RefHeading___Toc434848433"/></text:h>
        <text:p text:style-name="P599"/>
        <text:p text:style-name="P677"/>
        <text:h text:style-name="Heading_20_1" text:outline-level="1"><text:bookmark-start text:name="__RefHeading___Toc434848434"/><text:span text:style-name="Internet_20_link"><text:span text:style-name="T226">CAPITOLO I – IL D. LGS. N. 231/2001</text:span></text:span><text:bookmark-end text:name="__RefHeading___Toc434848434"/></text:h>
        <text:h text:style-name="P123" text:outline-level="2"><text:bookmark-start text:name="__RefHeading___Toc434848435"/><text:bookmark text:name="__RefHeading__316_1104000873"/>Quadro normativo di riferimento ex D.Lgs. n. 231/2001 e successive modifiche<text:bookmark-end text:name="__RefHeading___Toc434848435"/></text:h>
        <text:p text:style-name="P603"><text:span text:style-name="T12">Il Decreto Legislativo 8 giugno 2001, n. 231, recante la </text:span><text:span text:style-name="T20">“Disciplina della responsabilità amministrativa delle persone giuridiche, delle società e delle associazioni anche prive di personalità giuridica, a norma dell’articolo 11 della Legge 29 settembre 2000, n. 300”</text:span><text:span text:style-name="T12"> ha introdotto nell’ordinamento giuridico italiano un particolare regime di responsabilità amministrativa a carico delle società</text:span><text:span text:style-name="Rimando_20_nota_20_a_20_piè_20_di_20_pagina1"><text:span text:style-name="T12"><text:note text:id="ftn1" text:note-class="footnote"><text:note-citation>1</text:note-citation><text:note-body><text:p text:style-name="P604"><text:span text:style-name="T5">La normativa in esame ha lo scopo di adeguare la normativa italiana, in materia di responsabilità delle persone giuridiche, alle Convenzioni internazionali sottoscritte da tempo dall’Italia, in particolare la Convenzione di Bruxelles del 26 luglio 1995 sulla tutela degli interessi finanziari della Comunità Europea, la Convenzione di Bruxelles del 26 maggio 1997 sulla lotta alla corruzione di funzionari pubblici sia della Comunità Europea che degli Stati membri e la Convenzione OCSE del 17 dicembre 1997 sulla lotta alla corruzione di pubblici ufficiali stranieri nelle operazioni economiche e internazionali.</text:span></text:p></text:note-body></text:note></text:span></text:span><text:span text:style-name="T12">.</text:span></text:p>
        <text:p text:style-name="P242">Un regime di responsabilità amministrativa che va ad aggiungersi alla responsabilità della persona fisica che ha materialmente commesso determinati fatti illeciti e che mira a coinvolgere, nella punizione degli stessi, gli Enti nel cui interesse o vantaggio i reati in questione sono stati compiuti.</text:p>
        <text:p text:style-name="P242">Un simile ampliamento della responsabilità a carico degli Enti mira ad estendere la punizione degli illeciti penali individuati nel Decreto, agli Enti che abbiano tratto vantaggio o nel cui interesse siano stati commessi i reati stessi.</text:p>
        <text:p text:style-name="P242">La responsabilità prevista dal Decreto si configura anche in relazione a reati commessi all’estero, purché per gli stessi non proceda lo Stato nel luogo in cui è stato commesso il reato.</text:p>
        <text:p text:style-name="P242">La portata innovativa del Decreto Legislativo 231/2001 è rappresentata dalla previsione della responsabilità amministrativa della persona giuridica in dipendenza della commissione di un fatto di reato.</text:p>
        <text:p text:style-name="P242">Con l’entrata in vigore di tale Decreto le società non possono più dirsi estranee alle conseguenze dirette dei reati commessi da singole persone fisiche nell’interesse o a vantaggio della società stessa. Il sistema sanzionatorio previsto dal Decreto Legislativo 231/2001 è particolarmente severo, infatti, oltre alle sanzioni pecuniarie, vi sono quelle di sospensione e di interdizione parziale o totale delle attività di impresa che possono avere effetti permanenti per le società che ne siano oggetto.</text:p>
        <text:p text:style-name="P318">Quanto ai reati di cui sopra, si tratta attualmente delle tipologie appresso indicate.</text:p>
        <text:p text:style-name="P367">- / -</text:p>
        <text:p text:style-name="P367">La tipologia di reati contro la PA, ed in particolare:</text:p>
        <text:p text:style-name="P588"/>
        <text:list xml:id="list4187095488639241376" text:style-name="WW8Num111">
          <text:list-item>
            <text:p text:style-name="P243">malversazione a danno dello Stato o di altro ente pubblico (art. 316-bis c.p.);</text:p>
          </text:list-item>
          <text:list-item>
            <text:p text:style-name="P243">indebita percezione di contributi, finanziamenti o altre erogazioni da parte dello Stato o di altro ente pubblico (art. 316-ter c.p.);</text:p>
          </text:list-item>
          <text:list-item>
            <text:p text:style-name="P243">truffa in danno dello Stato o di altro ente pubblico (art. 640, 1° comma, n.1 c.p.);</text:p>
          </text:list-item>
          <text:list-item>
            <text:p text:style-name="P243">truffa aggravata per il conseguimento di erogazioni pubbliche (art. 640-bis c.p.);</text:p>
          </text:list-item>
          <text:list-item>
            <text:p text:style-name="P243">frode informatica in danno dello Stato o di altro ente pubblico (art. 640-ter c.p.);</text:p>
          </text:list-item>
          <text:list-item>
            <text:p text:style-name="P243">corruzione per un atto d’ufficio (art. 318 c.p.);</text:p>
          </text:list-item>
          <text:list-item>
            <text:p text:style-name="P243"><text:soft-page-break/>corruzione per un atto contrario ai doveri d’ufficio (art. 319 c.p.);</text:p>
          </text:list-item>
          <text:list-item>
            <text:p text:style-name="P243">corruzione in atti giudiziari (art. 319-ter c.p.);</text:p>
          </text:list-item>
          <text:list-item>
            <text:p text:style-name="P243">istigazione alla corruzione (art. 322 c.p.);</text:p>
          </text:list-item>
          <text:list-item>
            <text:p text:style-name="P236">concussione (art. 317 c.p.);</text:p>
          </text:list-item>
          <text:list-item>
            <text:p text:style-name="P243">corruzione di persone incaricate di un pubblico servizio (art. 320 c.p.);</text:p>
          </text:list-item>
          <text:list-item>
            <text:p text:style-name="P243">peculato, concussione, corruzione e istigazione alla corruzione di membri degli organi delle Comunità Europee e di funzionari delle Comunità Europee e di Stati Esteri (art.322-bis c.p.).</text:p>
          </text:list-item>
        </text:list>
        <text:p text:style-name="P245"/>
        <text:p text:style-name="P367">- / - </text:p>
        <text:p text:style-name="P369">Successivamente, in virtù della promulgazione ed entrata in vigore del Decreto Legge n.350 del 25 settembre 2001, recante Disposizioni urgenti in vista dell’introduzione dell’Euro, i reati di cui all’art. 25bis del Decreto, vale a dire:</text:p>
        <text:p text:style-name="P369"/>
        <text:list xml:id="list2226500308455580850" text:style-name="WW8Num8">
          <text:list-item>
            <text:list>
              <text:list-item>
                <text:p text:style-name="P257">falsificazione di monete, spendita e introduzione nello Stato, previo concerto, di monete falsificate (art. 453 c.p.);</text:p>
              </text:list-item>
              <text:list-item>
                <text:p text:style-name="P257">alterazione di monete (art. 454 c.p.);</text:p>
              </text:list-item>
              <text:list-item>
                <text:p text:style-name="P257">spendita e introduzione nello Stato, senza concerto, di monete falsificate (art. 455 c.p.);</text:p>
              </text:list-item>
              <text:list-item>
                <text:p text:style-name="P257">spendita di monete falsificate ricevute in buona fede (art. 457 c.p.);</text:p>
              </text:list-item>
              <text:list-item>
                <text:p text:style-name="P257">falsificazione di valori di bollo, introduzione nello Stato, acquisto, detenzione o messa in circolazione di valori di bollo falsificati (art. 459 c.p.);</text:p>
              </text:list-item>
              <text:list-item>
                <text:p text:style-name="P257">contraffazione di carta filigranata in uso per la fabbricazione di carte di pubblico credito o di valori di bollo (art. 460 c.p.);</text:p>
              </text:list-item>
              <text:list-item>
                <text:p text:style-name="P257">fabbricazione o detenzione di filigrane o di strumenti destinati alla falsificazione di monete, di valori di bollo o di carta filigranata (art. 461 c.p.);</text:p>
              </text:list-item>
              <text:list-item>
                <text:p text:style-name="P257">uso di valori di bollo contraffatti o alterati.</text:p>
              </text:list-item>
            </text:list>
          </text:list-item>
        </text:list>
        <text:p text:style-name="P245"/>
        <text:p text:style-name="P367">- / -</text:p>
        <text:p text:style-name="P369">A seguito della promulgazione ed entrata in vigore del Decreto Legislativo n. 61 dell’11 aprile 2002, recante la Disciplina degli illeciti penali ed amministrativi riguardanti le società commerciali, a norma dell’art. 11 della legge 3 ottobre 2001, n. 366, i c.d. reati societari così come configurati dall’art. 3 del citato D.Lgs. 61/02 e dall’art. 25-ter del Decreto:</text:p>
        <text:p text:style-name="P369"/>
        <text:list xml:id="list3320016004938178593" text:style-name="WW8Num112">
          <text:list-item>
            <text:p text:style-name="P258">false comunicazioni sociali (art. 2621 c.c.);</text:p>
          </text:list-item>
          <text:list-item>
            <text:p text:style-name="P258">false comunicazioni sociali in danno dei soci o dei creditori (art. 2622 c.c.);</text:p>
          </text:list-item>
          <text:list-item>
            <text:p text:style-name="P258">falso in prospetto (art. 2623 c.c.);</text:p>
          </text:list-item>
          <text:list-item>
            <text:p text:style-name="P258">falsità nelle relazioni o nelle comunicazioni delle società di revisione (art. 2624 c.c.);</text:p>
          </text:list-item>
          <text:list-item>
            <text:p text:style-name="P258">impedito controllo (art. 2625 c.c.);</text:p>
          </text:list-item>
          <text:list-item>
            <text:p text:style-name="P258">formazione fittizia del capitale (art. 2632 c.c.);</text:p>
          </text:list-item>
          <text:list-item>
            <text:p text:style-name="P258">indebita restituzione dei conferimenti (art. 2626 c.c.);</text:p>
          </text:list-item>
          <text:list-item>
            <text:p text:style-name="P258">illegale ripartizione degli utili e delle riserve (art. 2627 c.c.);</text:p>
          </text:list-item>
          <text:list-item>
            <text:p text:style-name="P258">illecite operazioni sulle azioni o quote sociali o della società controllante (art. 2628 c.c.);</text:p>
          </text:list-item>
          <text:list-item>
            <text:p text:style-name="P258">operazioni in pregiudizio dei creditori (art. 2629 c.c.);</text:p>
          </text:list-item>
          <text:list-item>
            <text:p text:style-name="P258"><text:soft-page-break/>indebita ripartizione dei beni sociali da parte dei liquidatori (art. 2633 c.c.);</text:p>
          </text:list-item>
          <text:list-item>
            <text:p text:style-name="P258">illecita influenza sull’assemblea (art. 2636 c.c.);</text:p>
          </text:list-item>
          <text:list-item>
            <text:p text:style-name="P237">aggiotaggio (art. 2637 c.c.);</text:p>
          </text:list-item>
          <text:list-item>
            <text:p text:style-name="P258">ostacolo all’esercizio delle funzioni delle autorità pubbliche di vigilanza (art. 2638 c.c.);</text:p>
          </text:list-item>
        </text:list>
        <text:p text:style-name="P367">- / -</text:p>
        <text:p text:style-name="P369">A seguito della promulgazione ed entrata in vigore della Legge n. 7 del 14 gennaio 2003, recante la Ratifica ed esecuzione della Convenzione internazionale per la repressione del finanziamento del terrorismo, sottoscritta a New York il 9 dicembre 1999, e norme di adeguamento dell’ordinamento interno:</text:p>
        <text:p text:style-name="P593"/>
        <text:list xml:id="list7261883407155543108" text:style-name="WW8Num113">
          <text:list-item>
            <text:p text:style-name="P246">i c.d. reati con finalità di terrorismo e di eversione dell’ordine democratico previsti dal codice penale e dalle leggi speciali.</text:p>
          </text:list-item>
        </text:list>
        <text:p text:style-name="P593"/>
        <text:p text:style-name="P367">- / -</text:p>
        <text:p text:style-name="P369">La legge 11 agosto 2003 n. 228 ha introdotto una serie di reati contro la personalità individuale quali:</text:p>
        <text:p text:style-name="P245"/>
        <text:list xml:id="list4797103306915032301" text:style-name="WW8Num114">
          <text:list-item>
            <text:p text:style-name="P247">l’art. 600, 601 e 602 del Codice penale e la successiva integrazione portata dalla legge 6 febbraio 2006 n. 38 ha ampliato l’elenco dei reati all’art. 600 bis primo comma, 600 ter primo e secondo comma, 600 bis secondo comma, 600 ter terzo e quarto comma e 600 quater. Sono reati inerenti alla pedopornografia minorile ed alle attività ad essa connesse.</text:p>
          </text:list-item>
        </text:list>
        <text:p text:style-name="P593"/>
        <text:p text:style-name="P367">- / -</text:p>
        <text:p text:style-name="P606"><text:span text:style-name="T31">L’articolo 9 della legge 18 aprile 2005 n. 62 ha introdotto altri reati identificati come “abusi di mercato” tra quelli previsti dal D.Lgs. 231/01. </text:span><text:span text:style-name="T52">I reati in questione sono rubricati come:</text:span><text:span text:style-name="T3"> </text:span></text:p>
        <text:p text:style-name="P238"/>
        <text:list xml:id="list5006503727921534117" text:style-name="WW8Num115">
          <text:list-item>
            <text:p text:style-name="P248">“abuso di informazioni privilegiate” e “manipolazione del mercato”.</text:p>
          </text:list-item>
        </text:list>
        <text:p text:style-name="P593"/>
        <text:p text:style-name="P367">- / -</text:p>
        <text:p text:style-name="P369">La Legge 3 agosto 2007, n. 123 ha ulteriormente integrato l’elenco delle fattispecie, includendo anche i reati di:</text:p>
        <text:list xml:id="list7258271541539467512" text:style-name="WW8Num116">
          <text:list-item>
            <text:p text:style-name="P249">omicidio colposo e lesioni personali colpose gravi o gravissime, commessi con violazione delle norme antinfortunistiche e sulla tutela dell’igiene e della salute sul lavoro.</text:p>
          </text:list-item>
        </text:list>
        <text:p text:style-name="P593"/>
        <text:p text:style-name="P367"><text:s/>- / -</text:p>
        <text:p text:style-name="P367">Il D.Lgs. 21 novembre 2007 n. 231 ha introdotto i reati di:</text:p>
        <text:list xml:id="list3514554044483500933" text:style-name="WW8Num117">
          <text:list-item>
            <text:p text:style-name="P250">ricettazione, riciclaggio e impiego di denaro, beni o utilità di provenienza illecita di cui agli articoli 648, 648-bis e 648-ter del codice penale.</text:p>
          </text:list-item>
        </text:list>
        <text:p text:style-name="P593"/>
        <text:p text:style-name="P367"><text:s/>- / -</text:p>
        <text:p text:style-name="P369">La legge 18 marzo 2008 n. 48 ha introdotto i reati informatici ed il trattamento illecito di dati, in particolare:</text:p>
        <text:list xml:id="list528891395648976071" text:style-name="WW8Num118">
          <text:list-item>
            <text:p text:style-name="P251"><text:soft-page-break/>i reati di cui all’articolo 615-ter, 617-quater, 617-quinquies, 635-bis, 635-ter, 635-quater e 635-quinquies del codice penale.</text:p>
          </text:list-item>
        </text:list>
        <text:p text:style-name="P593"/>
        <text:p text:style-name="P367">- / -</text:p>
        <text:p text:style-name="P209"><text:span text:style-name="T31">La L 15 luglio 2009 n.94 ha introdotto i reati di:</text:span><text:span text:style-name="T12"> </text:span></text:p>
        <text:list xml:id="list2920820558891334152" text:style-name="WW8Num119">
          <text:list-item>
            <text:p text:style-name="P357">criminalità organizzata introducendo l’art. 24 ter del D.Lgs. 231/2001. </text:p>
          </text:list-item>
        </text:list>
        <text:p text:style-name="P367"><text:s/>- / -</text:p>
        <text:p text:style-name="P367">la legge 23 luglio 2009 n. 99 ha introdotto:</text:p>
        <text:list xml:id="list3960374787546640024" text:style-name="WW8Num120">
          <text:list-item>
            <text:p text:style-name="P252">i delitti di contraffazione, i delitti contro l’industria ed il commercio ed i delitti in materia di violazione del diritto d’autore.</text:p>
          </text:list-item>
        </text:list>
        <text:p text:style-name="P587"/>
        <text:p text:style-name="P367">- / -</text:p>
        <text:p text:style-name="P367">La legge 3 agosto 2009 n.116 ha introdotto il reato di:</text:p>
        <text:list xml:id="list5986540838958532942" text:style-name="WW8Num121">
          <text:list-item>
            <text:p text:style-name="P253">“induzione a non rendere dichiarazioni o a rendere dichiarazioni mendaci all’autorità giudiziaria” previsto dall’art. 377 bis c.p.. </text:p>
          </text:list-item>
        </text:list>
        <text:p text:style-name="P245"><text:s/></text:p>
        <text:p text:style-name="P367">- / -</text:p>
        <text:p text:style-name="P369">Il D.Lgs. 7 luglio 2011 con modifica alla L 116/2009 ha introdotto i cosiddetti reati ambientali introducendo l’art. 25 undecies del D.Lgs. 231/2001 </text:p>
        <text:p text:style-name="P589"/>
        <text:p text:style-name="P367">- / -</text:p>
        <text:p text:style-name="P209"><text:span text:style-name="T31">Il D.Lgs. 16 luglio 2012 n. 109 ha introdotto il delitto di:</text:span><text:span text:style-name="T12"> </text:span></text:p>
        <text:list xml:id="list605934348266937455" text:style-name="WW8Num122">
          <text:list-item>
            <text:p text:style-name="P254">“impiego di cittadini di paesi terzi il cui soggiorno è irregolare previsto dall’art. 22, comma 12 bis, del decreto legislativo 25 luglio 1998 n. 286. </text:p>
          </text:list-item>
        </text:list>
        <text:p text:style-name="P593"/>
        <text:p text:style-name="P367">- / -</text:p>
        <text:p text:style-name="P209"><text:span text:style-name="T31">La legge <text:s/>06 novembre 2012 n. 190 ha introdotto i delitti di:</text:span><text:span text:style-name="T12"> </text:span></text:p>
        <text:list xml:id="list7247134651976821696" text:style-name="WW8Num123">
          <text:list-item>
            <text:p text:style-name="P255">“induzione indebita a dare o promettere utilità” previsto dall’art. 319 quater c.p. e di “corruzione fra privati” previsto dall’art. 2635 c.c..</text:p>
          </text:list-item>
        </text:list>
        <text:p text:style-name="P593"/>
        <text:p text:style-name="P476">- / -</text:p>
        <text:p text:style-name="P476">Il D.Lgs. 04 marzo 2014 n. 39 ha introdotto il delitto di: </text:p>
        <text:list xml:id="list1383074854633032330" text:style-name="WW8Num124">
          <text:list-item>
            <text:p text:style-name="P607"><text:span text:style-name="T162">“Adescamento di minorenni” previsto dall’art. 609 undecies c.p.. </text:span></text:p>
          </text:list-item>
        </text:list>
        <text:p text:style-name="P318"/>
        <text:h text:style-name="P123" text:outline-level="2"><text:bookmark-start text:name="__RefHeading___Toc434848436"/><text:bookmark text:name="__RefHeading__318_1104000873"/>Esimenti della responsabilità amministrativa<text:bookmark-end text:name="__RefHeading___Toc434848436"/> </text:h>
        <text:p text:style-name="P603"><text:span text:style-name="T12">L’art. 6 di tale Decreto, peraltro, stabilisce che la società non è sanzionabile sotto il profilo amministrativo se prova che l’Organo Dirigente ha adottato ed efficacemente attuato, prima della commissione del fatto, </text:span><text:span text:style-name="T20">“Modelli di organizzazione e di gestione idonei a prevenire reati della specie di quello verificatosi”.</text:span></text:p>
        <text:p text:style-name="P242">La medesima norma prevede, inoltre, l’istituzione di un organo di controllo interno all’ente con il compito di vigilare sul funzionamento, l’efficacia e l’osservanza dei predetti modelli, nonché di curarne l'aggiornamento.</text:p>
        <text:p text:style-name="P242"><text:soft-page-break/>Detti Modelli di organizzazione, gestione e controllo, ex art. 6, commi 2 e 3, del D.Lgs. 231/2001, devono rispondere alle seguenti esigenze:</text:p>
        <text:list xml:id="list6510514520260213868" text:style-name="WW8Num66">
          <text:list-item>
            <text:p text:style-name="P679">individuare le attività nel cui ambito possano essere commessi i reati previsti dal Decreto;</text:p>
          </text:list-item>
          <text:list-item>
            <text:p text:style-name="P679">prevedere specifici protocolli diretti a programmare la formazione e l’attuazione delle decisioni dell’ente in relazione ai reati da prevenire;</text:p>
          </text:list-item>
          <text:list-item>
            <text:p text:style-name="P679"><text:s/>individuare modalità di gestione delle risorse finanziarie idonee ad impedire la commissione di tali reati;</text:p>
          </text:list-item>
          <text:list-item>
            <text:p text:style-name="P679">prevedere obblighi di informazione nei confronti dell’organismo deputato a vigilare sul funzionamento e l’osservanza dei Modelli;</text:p>
          </text:list-item>
          <text:list-item>
            <text:p text:style-name="P679">introdurre un sistema disciplinare idoneo a sanzionare il mancato rispetto delle misure indicate nel Modello.</text:p>
          </text:list-item>
        </text:list>
        <text:p text:style-name="P681"/>
        <text:p text:style-name="P259">Ove il reato venga commesso da soggetti che rivestono funzioni di rappresentanza, di amministrazione o di direzione dell’ente o di una sua unità organizzativa dotata di autonomia finanziaria e funzionale, nonché da soggetti che esercitano, anche di fatto, la gestione ed il controllo dello stesso, l’ente non risponde se prova che:</text:p>
        <text:list xml:id="list31792690" text:continue-numbering="true" text:style-name="WW8Num66">
          <text:list-item>
            <text:p text:style-name="P680">l’organo dirigente ha adottato ed efficacemente attuato, prima della commissione del fatto, un Modello idoneo a prevenire reati della specie di quello verificatosi;</text:p>
          </text:list-item>
          <text:list-item>
            <text:p text:style-name="P679">il compito di vigilare sul funzionamento e l’osservanza del Modello e di curare il suo aggiornamento, il quale è stato affidato ad un organismo dell’ente dotato di autonomi poteri di iniziativa e di controllo;</text:p>
          </text:list-item>
          <text:list-item>
            <text:p text:style-name="P679">i soggetti hanno commesso il reato eludendo fraudolentemente il Modello;</text:p>
          </text:list-item>
          <text:list-item>
            <text:p text:style-name="P679">non vi è stata omessa o insufficiente vigilanza da parte dell’organismo di controllo in ordine al Modello.</text:p>
          </text:list-item>
        </text:list>
        <text:p text:style-name="P682">Nel caso in cui, invece, il reato venga commesso da soggetti sottoposti alla direzione o alla vigilanza di uno dei soggetti sopra indicati, l’ente è responsabile se la commissione del reato è stata resa possibile dall’inosservanza degli obblighi di direzione e vigilanza.</text:p>
        <text:p text:style-name="P259">Detta inosservanza è, in ogni caso, esclusa qualora l’ente, prima della commissione del reato, abbia adottato ed efficacemente attuato un Modello idoneo a prevenire reati della specie di quello verificatosi. Il Modello deve prevedere misure idonee a garantire lo svolgimento dell’attività nel rispetto della legge, scoprire ed eliminare tempestivamente situazioni di rischio.</text:p>
        <text:p text:style-name="P580"/>
        <text:h text:style-name="P123" text:outline-level="2"><text:bookmark-start text:name="__RefHeading___Toc434848437"/><text:bookmark text:name="__RefHeading__320_1104000873"/>Efficace attuazione del Modello<text:bookmark-end text:name="__RefHeading___Toc434848437"/></text:h>
        <text:p text:style-name="P504">L’efficace attuazione del Modello richiede:</text:p>
        <text:list xml:id="list31793065" text:continue-numbering="true" text:style-name="WW8Num66">
          <text:list-item>
            <text:p text:style-name="P679">una verifica periodica e l’eventuale modifica dello stesso quando sono scoperte significative violazioni delle prescrizioni ovvero quando intervengono mutamenti nell’organizzazione o nell’attività;</text:p>
          </text:list-item>
          <text:list-item>
            <text:p text:style-name="P679">un sistema disciplinare idoneo a sanzionare il mancato rispetto delle misure indicate nel Modello.</text:p>
          </text:list-item>
        </text:list>
        <text:h text:style-name="Heading_20_1" text:outline-level="1"><text:bookmark-start text:name="__RefHeading___Toc434848438"/><text:soft-page-break/><text:span text:style-name="Internet_20_link"><text:span text:style-name="T226">Capitolo II – SANZIONI</text:span></text:span><text:bookmark-end text:name="__RefHeading___Toc434848438"/></text:h>
        <text:h text:style-name="P123" text:outline-level="2"><text:bookmark-start text:name="__RefHeading___Toc434848439"/><text:bookmark text:name="__RefHeading__322_1104000873"/>Tipologia di sanzioni applicabili<text:bookmark-end text:name="__RefHeading___Toc434848439"/> </text:h>
        <text:p text:style-name="P259">Il Decreto enuncia le tipologie di sanzioni per gli illeciti amministrativi dipendenti da reato.</text:p>
        <text:p text:style-name="P319">Nello specifico le sanzioni sono le seguenti:</text:p>
        <text:list xml:id="list5466308910686622961" text:style-name="WW8Num29">
          <text:list-item>
            <text:p text:style-name="P692">sanzioni pecuniarie;</text:p>
          </text:list-item>
          <text:list-item>
            <text:p text:style-name="P692">sanzioni interdittive;</text:p>
          </text:list-item>
          <text:list-item>
            <text:p text:style-name="P692">confisca;</text:p>
          </text:list-item>
          <text:list-item>
            <text:p text:style-name="P692">pubblicazione della sentenza.</text:p>
          </text:list-item>
        </text:list>
        <text:p text:style-name="P694"/>
        <text:p text:style-name="P259">Si fa riferimento alle sanzioni interdittive, peraltro applicabili solo ad alcuni reati del Decreto:</text:p>
        <text:list xml:id="list31794001" text:continue-list="list31793065" text:style-name="WW8Num66">
          <text:list-item>
            <text:p text:style-name="P679">interdizione dall’esercizio delle attività;</text:p>
          </text:list-item>
          <text:list-item>
            <text:p text:style-name="P679">sospensione o revoca delle autorizzazioni, licenze o concessioni funzionali alla commissione dell’illecito;</text:p>
          </text:list-item>
          <text:list-item>
            <text:p text:style-name="P679">divieto di contrarre con la Pubblica Amministrazione, salvo che per ottenere le prestazioni di un pubblico servizio;</text:p>
          </text:list-item>
          <text:list-item>
            <text:p text:style-name="P679">esclusione da agevolazioni, finanziamenti, contributi e sussidi, nonché la revoca di quelli eventualmente già concessi;</text:p>
          </text:list-item>
          <text:list-item>
            <text:p text:style-name="P679">divieto di pubblicizzare beni o servizi.</text:p>
          </text:list-item>
        </text:list>
        <text:p text:style-name="P259">Ferme restando le ipotesi di riduzione delle sanzioni pecuniarie di cui agli art. 12 (casi di riduzione delle sanzioni pecuniarie) e art. 26 (delitti tentati), non insorge alcuna responsabilità in capo agli Enti qualora gli stessi abbiano volontariamente impedito il compimento dell’azione ovvero la realizzazione dell’evento.</text:p>
        <text:p text:style-name="P582"/>
        <text:h text:style-name="Heading_20_1" text:outline-level="1"><text:bookmark-start text:name="__RefHeading___Toc434848440"/><text:span text:style-name="Internet_20_link"><text:span text:style-name="T226">Capitolo III – TIPO SOCIETARIO E MODELLO ADOTTATO.</text:span></text:span><text:bookmark-end text:name="__RefHeading___Toc434848440"/></text:h>
        <text:h text:style-name="P123" text:outline-level="2"><text:bookmark-start text:name="__RefHeading___Toc434848441"/><text:bookmark text:name="__RefHeading__324_1104000873"/>Le caratteristiche della società<text:bookmark-end text:name="__RefHeading___Toc434848441"/></text:h>
        <text:p text:style-name="P242">La CIS S.r.l. è società a responsabilità limitata a totale capitale pubblico ed avente ad oggetto lo svolgimento di servizi in house providing, nata in data 19 dicembre 2006, a seguito di trasformazione obbligatoria del preesistente Consorzio Intercomunale Servizi (C.I.S.), ai sensi e per gli effetti della Legge 15 maggio 1997 n. 127, poi art. 115 del D.lgs. 267/2000, come modificato dall'art. 35, comma 12, della Legge 28 dicembre 2001 n.448, giusta Convenzione del 19 dicembre 2006 fra i Comuni Soci Fondatori CIS e Soci primari della nuova S.R.L. CIS.</text:p>
        <text:p text:style-name="P603"><text:span text:style-name="T12">Ex art. 1 dello statuto CIS S.r.l. l</text:span><text:span text:style-name="T13">a Società - a totalitaria partecipazione comunale - avente le caratteristiche di Società "in house providing" individuate all'art. 113, comma 5, lettera c), del D.Lgs. n. 267/2000 e s.m.i. - è costituita per svolgere per i Comuni soci:</text:span></text:p>
        <text:p text:style-name="P359">Prestazioni di Servizi strumentali per le loro attività istituzionali e Funzioni Amministrative dai Comuni esternalizzate/esternalizzabili ai sensi della normativa vigente. E' altresì proprietaria di Reti, Impianti e Dotazioni del Ciclo Idrico Integrato e del Gas ai sensi del comma 13 dell'art.113 D.Lgs. n.267/2000, nonché di Partecipazioni a scopo finanziario in Società operative per la <text:soft-page-break/>Gestione di Servizi Pubblici Locali a rilievo economico un tempo svolte dal Consorzio Azienda Speciale, successivamente dismesse.</text:p>
        <text:p text:style-name="P603"><text:span text:style-name="T12">Ex art. 3 dello statuto CIS S.r.l.: “</text:span><text:span text:style-name="T112">1. </text:span><text:span text:style-name="T113">La Società ha il compito, su affidamento diretto dagli Enti Locali soci, di espletare "in house providing" le prestazioni di servizi strumentali per le Amministrazioni Comunali e le funzioni amministrative esternalizzate/esternalizzabili dei Comuni soci stessi, ad indiretto fruimento generalizzato dei cittadini delle Comunità locali dei Comuni facenti parte del territorio operativo della Società - anche mediante proprietà diretta di Immobili, Strutture Tecniche, Impianti ed Attrezzature</text:span><text:span text:style-name="T112"> -, quali, a titolo esemplificativo e non esaustivo:</text:span></text:p>
        <text:p text:style-name="P119">a) Amministrazione dei Tributi ed Entrate Comunali;</text:p>
        <text:p text:style-name="P119">b) Gestione del Servizio Informativo Territoriale (S.I.T.) con attività Cartografica e dei Piani Regolatori;</text:p>
        <text:p text:style-name="P119">c) Costruzione e Gestione di Impianti di Illuminazione Pubblica ed Impianti Semaforici;</text:p>
        <text:p text:style-name="P119">d) Realizzazione ed amministrazione reti ed impianti di telecomunicazioni;</text:p>
        <text:p text:style-name="P119">e) Attività di Valorizzazione Ambientale/Territoriale; </text:p>
        <text:p text:style-name="P119">f) Gestione Percorsi ciclopedonali;</text:p>
        <text:p text:style-name="P119">g) Gestione, parziale, delle attività interne degli Uffici Tecnici Comunali;</text:p>
        <text:p text:style-name="P119">h) Gestione di Attività demaniale dei Cimiteri (Esercizio e Manutenzione) di competenza ed onere comunale, ai sensi della legge 285/1994 e successive modifiche e integrazioni;</text:p>
        <text:p text:style-name="P119">i) Gestione Segnaletica stradale orizzontale e verticale;</text:p>
        <text:p text:style-name="P119">j) Manutenzione Strade municipali;</text:p>
        <text:p text:style-name="P119">k) Gestione Verde Pubblico;</text:p>
        <text:p text:style-name="P119">l) Gestione Impianti di Condizionamento - invernale ed estivo - ad Edifici Pubblici Comunali; </text:p>
        <text:p text:style-name="P119">m) Polo Catastale Decentrato;</text:p>
        <text:p text:style-name="P119">nonché, di altre prestazioni di servizi a beneficio delle Amministrazioni Comunali socie, al momento non specificamente individuate o statuite.</text:p>
        <text:p text:style-name="P14"><text:span text:style-name="T132">2. </text:span><text:span text:style-name="T133">Altresì la Società svolge, "in house providing", quando affidati in via diretta dagli Enti Locali soci, esclusivamente a favore degli Stessi e dei loro cittadini - perché accessorie alle Prestazioni di Servizi strumentali e/o alle Funzioni Amministrative per/ai Comuni soci -, i servizi pubblici locali, senza rilevanza economica - anche mediante la diretta proprietà di Immobili, Strutture Tecniche, Impianti ed Attrezzature -,</text:span><text:span text:style-name="T132"> quali esemplificativamente, ma non in via esaustiva, le seguenti attività:</text:span></text:p>
        <text:p text:style-name="P19">n) gestione di Impianti Sportivi;</text:p>
        <text:p text:style-name="P19">o) gestione dei Servizi Cimiteriali: per le prestazioni obbligatorie (L. n. 285/1994 e s.m.i.) di servizi a richiesta ed onere dei Dolenti (tumulazioni, estumulazioni, inumazioni, esumazioni e simili);</text:p>
        <text:p text:style-name="P19">p) gestione dell'esercizio di Lampade votive nei Cimiteri;</text:p>
        <text:p text:style-name="P19">q) servizi connessi all'attività di promozione territoriale;</text:p>
        <text:p text:style-name="P19">r) altri servizi pubblici locali senza rilevanza economica, al momento non specificamente individuati o statuiti.</text:p>
        <text:p text:style-name="P14"><text:span text:style-name="T132">3. </text:span><text:span text:style-name="T133">La Società è altresì proprietaria di Reti, Impianti e Dotazioni (già di proprietà del C.I.S. - Azienda Speciale Consortile e/o ad esso/a eventualmente conferiti od in conferimento dai Comuni soci)</text:span><text:span text:style-name="T132">:</text:span></text:p>
        <text:p text:style-name="P14"><text:span text:style-name="T132">- del </text:span><text:span text:style-name="T133">Ciclo Idrico Integrato</text:span><text:span text:style-name="T132">, ai sensi degli articoli 113, commi 2 -* 13, del D.Lgs n.267/2000 e 35, comma 9, della legge 28 dicembre 2001, n.448 (Finanziaria 2002) e successive modifiche e integrazioni;</text:span></text:p>
        <text:p text:style-name="P14"><text:span text:style-name="T132">- del </text:span><text:span text:style-name="T133">GAS - "Distribuzione"</text:span><text:span text:style-name="T132">, ai sensi degli articoli 14 e 15 del D.Lgs. n.23 maggio 2000 n.164 (Decreto "Letta") e successive modifiche e integrazioni.</text:span></text:p>
        <text:p text:style-name="P14"><text:span text:style-name="T133">Tale patrimonio è inalienabile dalla Società, essendo costituito da beni a specifica destinazione per lo svolgimento dei Servizi Pubblici dell'Acqua (e Fognatura, Depurazione) e della Distribuzione del Gas di </text:span><text:soft-page-break/><text:span text:style-name="T133">cui sono titolari i Comuni soci</text:span><text:span text:style-name="T132">. Fatti salvi i casi di sostituzioni, ristrutturazioni, rimpiazzi e simili interventi per cespiti resisi obsoleti e salvo l'evento di ridevoluzione delle Immobilizzazioni stesse ai relativi Comuni soci titolari dei Servizi Pubblici di cui sopra (art.113, comma 2, D.Lgs.267/2000 e successive modificazioni ed integrazioni).</text:span></text:p>
        <text:p text:style-name="P21">4. Perciò, ai sensi dell'art.113, comma 13, secondo periodo, del D.Lgs.267/2000 e successive modificazioni ed integrazioni, la Società pone, obbligatoriamente, le Reti, gli Impianti, le Dotazioni, di proprietà della Società stessa, del Ciclo Idrico Integrato, nonché quelle della Distribuzione del Gas, a disposizione dei Gestori ed Erogatori incaricati dei Servizi Pubblici Locali a rilevanza Economica, mediante la gestione amministrativa e proprietaria delle opere stesse ai fini della messa a disposizione, in forma onerosa, ai soggetti incaricati della Gestione Industriale delle Reti, degli Impianti e delle Dotazioni per i Servizi di seguito elencati:</text:p>
        <text:p text:style-name="P21">1. Ciclo Integrato delle Acque (Acquedotti / Fognature / Depurazione);</text:p>
        <text:p text:style-name="P21">2. Gas Metano - Distribuzione;</text:p>
        <text:p text:style-name="P21">3. Energia Elettrica - di origine idrica o da altra fonte rinnovabile; (4.Igiene Urbana ed Ambientale).</text:p>
        <text:p text:style-name="P14"><text:span text:style-name="T132">5. </text:span><text:span text:style-name="T133">La Società</text:span><text:span text:style-name="T132">, ai sensi dell'art.113, comma 13 (ultimo periodo), del D.Lgs. 267/2000 e successive modifiche e integrazioni </text:span><text:span text:style-name="T133">ha altresì per oggetto il compito, affidatole in via permanente, di espletare per conto dei Comuni, dopo lo spirare dei previsti periodi transitori, le gare ad evidenza pubblica, per l'identificazione dei soggetti incaricati della Gestione delle Reti, degli Impianti e delle Dotazioni di proprietà della Società stessa, ed eventualmente degli Enti Locali soci, per lo svolgimento dei Servizi Pubblici Locali a rilevanza Economica, nonché per le Reti, Impianti e Dotazioni del Gas, ai sensi del D.Lgs. n. 164/2000</text:span><text:span text:style-name="T132">.</text:span></text:p>
        <text:p text:style-name="P14"><text:span text:style-name="T132">6. </text:span><text:span text:style-name="T133">IN RELAZIONE AI COMMI 1 E 2 DI QUESTO ARTICOLO LA SOCIETÀ POTRÀ SVOLGERE I SERVIZI / LE FUNZIONI PER I COMUNI SOCI IN "AFFIDAMENTO DIRETTO" AVENDO LA STESSA TUTTE LE PREVISTE CARATTERISTICHE NECESSARIE PER ESSERE DEFINITA, COME VOLUTO DAI COMUNI, SOCIETÀ "IN HOUSE PROVIDING", E PRECISAMENTE:</text:span></text:p>
        <text:p text:style-name="P21">A) TOTALE PARTECIPAZIONE PUBBLICA DI ENTI LOCALI TERRITORIALI (COMUNI E LORO FORME ASSOCIATIVE);</text:p>
        <text:p text:style-name="P21">B) SVOLGIMENTO DEI SERVIZI NEI TERRITORI DEI COMUNI SOCI;</text:p>
        <text:p text:style-name="P21">C) ASSOGGETTAMENTO DELLA SOCIETÀ AI CONTROLLI "ANALOGHI" - DI ECONOMICITÀ, EFFICIENZA ED EFFICACIA - DA PARTE DEI COMUNI SOCI, DI CUI ALLE NORME REGOLAMENTARI E CON I CRITERI INDICATI DALLE DECISIONI GIURISPRUDENZIALI PIÙ RECENTI.</text:p>
        <text:p text:style-name="P19">Tale qualifica di Società "in house providing" è riconosciuta dai Comuni soci con l'approvazione della apposita Convenzione e con la designazione del proprio Delegato (Sindaco o suo procuratore) a far parte del costituendo apposito O.I.C. (Organo Intercomunale di Coordinamento) di cui al successivo art.31 del presente Statuto.</text:p>
        <text:p text:style-name="P14"><text:span text:style-name="T132">7. </text:span><text:span text:style-name="T133">Collateralmente, ed ancora in specie di "funzione amministrativa" dai Comuni soci, la Società gestisce le partecipazioni societarie - </text:span><text:span text:style-name="T134">a carattere finanziario</text:span><text:span text:style-name="T133"> - nelle Società operative nei Servizi Pubblici Locali a rilevanza Economica </text:span><text:span text:style-name="T132">(già un tempo operati dal Consorzio Azienda Speciale CIS trasformatosi nella presente Società) </text:span><text:span text:style-name="T133">ed altre nella logica dell'oggetto sociale</text:span><text:span text:style-name="T132">.</text:span></text:p>
        <text:p text:style-name="P19">8. Inoltre la Società, "in house providing" - per conto ed a favore esclusivo dei Comuni soci -:</text:p>
        <text:p text:style-name="P19">- promuove, coordina ed attua prioritariamente interventi e servizi per la tutela, la valorizzazione e la salvaguardia dell'ambiente e del territorio;</text:p>
        <text:p text:style-name="P19">- organizza e gestisce qualsiasi altro servizio di interesse comunale affidatole dai Comuni soci in qualsivoglia settore dell'Amministrazione Civica - per i quali la Legge non faccia divieto di <text:soft-page-break/>esternalizzazione dal Comune - con modalità integrate con i restanti presidii e servizi esistenti nel territorio;</text:p>
        <text:p text:style-name="P19">- esercita funzioni di studio e ricerca tecnico-amministrativa in tutti i settori di pertinenza della gestione pubblica comunale, secondo le norme regolatrici di detta materia;</text:p>
        <text:p text:style-name="P19">- gestisce, nelle materie inerenti i servizi e le attività di cui sopra e per temi tutti e di solo interesse dei Comuni Soci, funzioni di formazione interna ed esterna alle Amministrazioni Pubbliche Locali;</text:p>
        <text:p text:style-name="P19">- provvede a tutti gli approfondimenti del caso in materia della Pubblica Amministrazione Locale.</text:p>
        <text:p text:style-name="P20">9. Perciò, la Società svolge accessoriamente:</text:p>
        <text:p text:style-name="P19">- attività ed interventi di studio, ricerca, sviluppo, commercializzazione, in tutte le forme, fasi e processi che a livello intercomunale possano conseguire migliori condizioni di economicità, efficienza ed efficacia, in materia di servizi affidati od affidabili dai Comuni;</text:p>
        <text:p text:style-name="P19">- ogni attività connessa con la proprietà con eventuale costruzione e manutenzione straordinaria di Reti, Impianti e Dotazioni per i Servizi di cui ai commi precedenti; anche con l'acquisto, la distribuzione - alla cittadinanza dei Comuni soci -, di materiali di consumo all'uopo destinati, nonché l'installazione e la manutenzione di macchine e attrezzature.</text:p>
        <text:p text:style-name="P14"><text:span text:style-name="T132">10. </text:span><text:span text:style-name="T133">La Società può provvedere all'esercizio di attività in settori complementari od affini a quelli indicati ai precedenti commi del presente articolo, purché non in contrasto con la speciale normativa di legge - europea, nazionale, regionale - vigente</text:span><text:span text:style-name="T132">.</text:span></text:p>
        <text:p text:style-name="P14"><text:span text:style-name="T132">11. </text:span><text:span text:style-name="T133">La Società, informandosi a criteri di efficienza, efficacia ed economicità, gestisce le titolarità, i servizi e le attività di cui ai precedenti commi del presente articolo attraverso</text:span><text:span text:style-name="T132">:</text:span></text:p>
        <text:p text:style-name="P14"><text:span text:style-name="T132">a) </text:span><text:span text:style-name="T133">risorse umane proprie</text:span><text:span text:style-name="T132">, anche, e non solo, con riferimento a quanto attiene: indirizzo, direzione, amministrazione e controllo degli svolgimenti operativi di erogazione e gestione di servizi ed attività di cui ai precedenti commi, </text:span><text:span text:style-name="T133">ma pure alle altre attività di staff societario, oltreché dal profilo operativo dell'"in house providing</text:span><text:span text:style-name="T132">";</text:span></text:p>
        <text:p text:style-name="P14"><text:span text:style-name="T132">b) </text:span><text:span text:style-name="T133">appalti, affidamenti, convenzioni, ogni altra modalità di rapporto contrattuale con soggetti esterni coerente con le relative norme di legge, in riferimento agli svolgimenti operativi di erogazione e gestione di servizi ed attività, purché entro i limiti normativi che li riguardano</text:span><text:span text:style-name="T132">.</text:span></text:p>
        <text:p text:style-name="P19">12. La Società può compiere, per il raggiungimento dei propri fini istituzionali e nel rispetto della normativa vigente, ed esclusa ogni forma di attività nei confronti del pubblico, operazioni: immobiliari, industriali, finanziarie e mobiliari, incluse: la prestazione di garanzie; la partecipazione a scopo di investimento finanziario stabile in altri enti, società o altre forme associative conformi alla legge; la costituzione di società dalla stessa controllate peraltro con oggetto diverso ancorché correlato al proprio”.</text:p>
        <text:p text:style-name="P242">Partecipazioni societarie del CIS e schema sintetico delle attuali attività:</text:p>
        <text:list xml:id="list1278915595181543508" text:style-name="WW8Num93">
          <text:list-item>
            <text:p text:style-name="P695"><text:span text:style-name="T12">Servizio di distribuzione gas metano per il tramite della </text:span><text:span text:style-name="T31">società</text:span><text:span text:style-name="T12"> </text:span><text:span text:style-name="T31">E.T. Energia e Territorio – SERVIZI TECNOLOGICI S.r.l. di cui la CIS S.r.l. detiene il 60 %</text:span><text:span text:style-name="T12">;</text:span></text:p>
          </text:list-item>
          <text:list-item>
            <text:p text:style-name="P696">Amministrazione della Proprietà degli impianti del Servizio Idrico Integrato gestito direttamente dalla società pubblica MULTISERVIZI S.p.a.;</text:p>
          </text:list-item>
          <text:list-item>
            <text:p text:style-name="P695"><text:span text:style-name="T12">Servizi di Igiene Urbana e Ambiente con attività di raccolta assegnata alla società </text:span><text:span text:style-name="T31">SOGENUS S.p.a. partecipata dagli stessi comuni soci della CIS S.r.l. nonché da quest’ultima</text:span><text:span text:style-name="T12">;</text:span></text:p>
          </text:list-item>
          <text:list-item>
            <text:p text:style-name="P696">Costruzione ed Amministrazione della piscina intercomunale;</text:p>
          </text:list-item>
          <text:list-item>
            <text:p text:style-name="P696">Gestione e manutenzione di Impianti di illuminazione Pubblica – con gestore operativo per la manutenzione scelto tramite gara;</text:p>
          </text:list-item>
          <text:list-item>
            <text:p text:style-name="P696"><text:soft-page-break/>Servizio Entrate comprendente: attività finalizzate all’accertamento e riscossione dei tributi comunali; servizi di affissione e gestione imposta di pubblicità;</text:p>
          </text:list-item>
          <text:list-item>
            <text:p text:style-name="P695"><text:span text:style-name="T12">Produzione di energia da fonti rinnovabili tramite la </text:span><text:span text:style-name="T31">società CISENERGY S.r.l., controllata al 100% dalla CIS S.r.l.</text:span><text:span text:style-name="T12">, che gestisce una piccola centrale idroelettrica;</text:span></text:p>
          </text:list-item>
          <text:list-item>
            <text:p text:style-name="P696">Attività di valorizzazione territoriale con realizzazione di diversi percorsi naturalistici;</text:p>
          </text:list-item>
          <text:list-item>
            <text:p text:style-name="P696">Realizzazione di infrastrutture a banda larga</text:p>
          </text:list-item>
          <text:list-item>
            <text:p text:style-name="P695"><text:span text:style-name="T12">Altre attività per il tramite delle seguenti ulteriori partecipazioni </text:span><text:span text:style-name="T34">nelle seguenti società: Collesini San Vicino S.r.l.: </text:span><text:span text:style-name="T36">Agenzia di Sviluppo Locale svolgente funzione di animazione territoriale e di offerta di servizi di assistenza tecnico-professionale;</text:span><text:span text:style-name="T34"> SIG S.p.a. (2,25%): distribuzione gas naturale</text:span><text:span text:style-name="T12">. <text:s/></text:span></text:p>
          </text:list-item>
        </text:list>
        <text:p text:style-name="P318"/>
        <text:p text:style-name="P242">Riassumendo sulle partecipazioni societarie: </text:p>
        <text:p text:style-name="P242"/>
        <table:table table:name="Tabella2" table:style-name="Tabella2">
          <table:table-column table:style-name="Tabella2.A"/>
          <table:table-column table:style-name="Tabella2.B"/>
          <table:table-row table:style-name="Tabella2.1">
            <table:table-cell table:style-name="Tabella2.A1" office:value-type="string">
              <text:p text:style-name="P701"><text:bookmark text:name="_Hlk504039140"/>Società partecipata da CIS S.r.l.</text:p>
            </table:table-cell>
            <table:table-cell table:style-name="Tabella2.B1" office:value-type="string">
              <text:p text:style-name="P701">Quota partecipazione </text:p>
            </table:table-cell>
          </table:table-row>
          <table:table-row table:style-name="Tabella2.1">
            <table:table-cell table:style-name="Tabella2.A1" office:value-type="string">
              <text:p text:style-name="P702">E.T. – <text:s/>servizi tecnologici <text:s/>srl</text:p>
            </table:table-cell>
            <table:table-cell table:style-name="Tabella2.B1" office:value-type="string">
              <text:p text:style-name="P703">60%</text:p>
            </table:table-cell>
          </table:table-row>
          <table:table-row table:style-name="Tabella2.3">
            <table:table-cell table:style-name="Tabella2.A1" office:value-type="string">
              <text:p text:style-name="P702">CISENERGY Srl</text:p>
            </table:table-cell>
            <table:table-cell table:style-name="Tabella2.B1" office:value-type="string">
              <text:p text:style-name="P703">100%</text:p>
            </table:table-cell>
          </table:table-row>
          <table:table-row table:style-name="Tabella2.1">
            <table:table-cell table:style-name="Tabella2.A1" office:value-type="string">
              <text:p text:style-name="P707">So.Ge.Nu.S. SpA</text:p>
            </table:table-cell>
            <table:table-cell table:style-name="Tabella2.B1" office:value-type="string">
              <text:p text:style-name="P703">38,252%</text:p>
            </table:table-cell>
          </table:table-row>
          <table:table-row table:style-name="Tabella2.1">
            <table:table-cell table:style-name="Tabella2.A1" office:value-type="string">
              <text:p text:style-name="P702">COLLI ESINI SAN VICINO Srl</text:p>
            </table:table-cell>
            <table:table-cell table:style-name="Tabella2.B1" office:value-type="string">
              <text:p text:style-name="P703">0,8323%</text:p>
            </table:table-cell>
          </table:table-row>
          <table:table-row table:style-name="Tabella2.1">
            <table:table-cell table:style-name="Tabella2.A1" office:value-type="string">
              <text:p text:style-name="P708">SIG S.p.A.</text:p>
            </table:table-cell>
            <table:table-cell table:style-name="Tabella2.B1" office:value-type="string">
              <text:p text:style-name="P709">2,25%</text:p>
            </table:table-cell>
          </table:table-row>
        </table:table>
        <text:p text:style-name="P242"/>
        <text:p text:style-name="P242">Per tutto quanto qui non esplicitamente previsto si rinvia alle norme di cui allo statuto della società CIS SRL, che si intenda qui esplicitamente riportato e trascritto.</text:p>
        <text:h text:style-name="P123" text:outline-level="2"><text:bookmark-start text:name="__RefHeading___Toc434848442"/>I soci<text:bookmark-end text:name="__RefHeading___Toc434848442"/></text:h>
        <text:p text:style-name="P603"><text:span text:style-name="T12">Sono Enti Pubblici Locali nel numero di 12 comuni, i cui rappresentanti riuniti nell'</text:span><text:bookmark-start text:name="__DdeLink__2188_2738815"/><text:span text:style-name="T12">Organismo Intercomunale di Coordinamento e Controllo</text:span><text:bookmark-end text:name="__DdeLink__2188_2738815"/><text:span text:style-name="T12">, composto ex art. 31 dello statuto CIS dal Sindaco, o da un Suo apposito delegato di ciascun Comune Socio della Società "in house providing", svolgono l'attività di controllo analogo sulla CIS S.r.l..</text:span></text:p>
        <text:p text:style-name="P33">Per quanto attiene:</text:p>
        <text:list xml:id="list8137976644512080540" text:style-name="WW8Num106">
          <text:list-item>
            <text:p text:style-name="P34">alla disciplina relativa all'ingresso di nuovi soci e dell'aumento di capitale si rinvia all'art. 5 dello statuto del CIS;</text:p>
          </text:list-item>
          <text:list-item>
            <text:p text:style-name="P34">alla caratteristica delle quote di partecipazione e diritti dei soci si rinvia all'art. 6 dello statuto del CIS;</text:p>
          </text:list-item>
          <text:list-item>
            <text:p text:style-name="P31"><text:span text:style-name="T232">all'ingresso e la partecipazione di altri soci pubblici diversi dai Comuni attuali soci </text:span><text:span text:style-name="T137">si rinvia all'art. 7 dello statuto del CIS, per il quale </text:span><text:span text:style-name="T2">tale società deve rimanere interamente pubblica</text:span><text:span text:style-name="T137">;</text:span></text:p>
          </text:list-item>
          <text:list-item>
            <text:p text:style-name="P34">al trasferimento delle quote di partecipazione e loro incedibilità si rinvia all'art. 7 dello statuto del CIS;</text:p>
          </text:list-item>
          <text:list-item>
            <text:p text:style-name="P34">al diritto di recesso dei soci si rinvia all'art. 10 dello statuto del CIS;</text:p>
          </text:list-item>
          <text:list-item>
            <text:p text:style-name="P34">alle forme di finanziamento e supporto alla gestione si rinvia all'art. 10 dello statuto del CIS;</text:p>
          </text:list-item>
          <text:list-item>
            <text:p text:style-name="P34"><text:soft-page-break/>alla possibilità concessa alla società di emettere titoli di debito si rinvia all'art. 11 dello statuto del CIS. <text:s text:c="4"/></text:p>
          </text:list-item>
        </text:list>
        <text:p text:style-name="P242"><text:s/></text:p>
        <text:p text:style-name="P242">Per tutto quanto qui non esplicitamente previsto si rinvia alle norme di cui allo statuto della società CIS SRL, che si intenda qui esplicitamente riportato e trascritto.</text:p>
        <text:h text:style-name="P123" text:outline-level="2"><text:bookmark-start text:name="__RefHeading___Toc434848443"/>Gli organi<text:bookmark-end text:name="__RefHeading___Toc434848443"/></text:h>
        <text:p text:style-name="P580"/>
        <text:p text:style-name="P38">In base all'articolo 12 dello statuto sono organi della società:</text:p>
        <text:p text:style-name="P38"/>
        <text:list xml:id="list8689824641025235426" text:style-name="WW8Num105">
          <text:list-item>
            <text:p text:style-name="P37">l'Assemblea dei Soci;</text:p>
          </text:list-item>
          <text:list-item>
            <text:p text:style-name="P37">il Consiglio di Amministrazione;</text:p>
          </text:list-item>
        </text:list>
        <text:list xml:id="list1907136126652750842" text:style-name="WW8Num104">
          <text:list-item>
            <text:p text:style-name="P39">il Presidente del Consiglio di Amministrazione (e della Società);</text:p>
          </text:list-item>
        </text:list>
        <text:list xml:id="list1035563537737067752" text:style-name="WW8Num103">
          <text:list-item>
            <text:p text:style-name="P40">il Collegio Sindacale;</text:p>
          </text:list-item>
        </text:list>
        <text:list xml:id="list5055908990037360620" text:style-name="WW8Num102">
          <text:list-item>
            <text:p text:style-name="P15">l'Organo Intercomunale di Coordinamento (O.I.C.) organo "amministrativo" a fini della qualificazione della società CIS S.r.l. quale società in house providing</text:p>
          </text:list-item>
        </text:list>
        <text:p text:style-name="P242"/>
        <text:p text:style-name="P242"/>
        <text:p text:style-name="P79">(1)</text:p>
        <text:p text:style-name="P79">L'ASSEMBLEA DEI SOCI</text:p>
        <text:p text:style-name="P33">il funzionamento dell'Assemblea dei soci è disciplinato dagli articoli 13, 14, 15, 16, 17 e 18 dello statuto societario, cui si rinvia per la puntuale disciplina per quanto qui non riportato. </text:p>
        <text:p text:style-name="P30"><text:span text:style-name="T137">In ogni caso, in base all'art. 13 dello statuto CIS: “Per tutte le materie di amministrazione straordinaria e per tutti gli argomenti decisionali qualificanti della Società "in house providing" contraddistinti nel testo anche con la sigla "O.I.C." (Organo Intercomunale di Coordinamento) è obbligatorio, su proposta del Consiglio di Amministrazione, che siano assunte previe deliberazioni apposite, di approvazione giuridica di matrice amministrativa da parte dell'O.I.C, assentive della successiva formale deliberazione dell'Organo sociale preposto per legge.</text:span></text:p>
        <text:p text:style-name="P17">Perciò, le proposte assunte dal Consiglio di Amministrazione devono essere trasmesse all'O.I.C. entro il termine tassativo di 7 (sette) giorni lavorativi dalla loro data e l'O.I.C, di conseguenza, si impegna, onde non rallentare l'azione operativa della Società, a deliberare in merito entro i 30 (trenta) giorni solari successivi dalla stessa data di ricevimento, non prorogabili.</text:p>
        <text:p text:style-name="P17">Se entro un mese dalla data di arrivo l'O.I.C. non vi provvede, l'atto propositivo del C.d.A. si dà per approvato, salvo per le deliberazioni concernenti il bilancio annuale di esercizio (v. art. 26 e 14/7 del presente Statuto):</text:p>
        <text:p text:style-name="P18">per cui può essere portato agli Organi competenti per la formale approvazione finale”.</text:p>
        <text:p text:style-name="P33">Inoltre lo stesso articolo 13 stabilisce:</text:p>
        <text:p text:style-name="P38">1. L'Assemblea, oltre a deliberare sugli altri argomenti posti all'ordine del giorno, tenuto conto di quanto previsto all'art.2479, comma 2, del codice civile:</text:p>
        <text:p text:style-name="P14"><text:span text:style-name="T137">a) delibera gli atti di straordinaria amministrazione ("O.I.C." - da A1 ad A5 dell'art. 31);</text:span></text:p>
        <text:p text:style-name="P14"><text:span text:style-name="T137">b) approva il Bilancio consuntivo di esercizio ("O.I.C") ed il Riparto per la distribuzione degli Utili;</text:span></text:p>
        <text:p text:style-name="P14"><text:span text:style-name="T137">c) formalizza la nomina (o la revoca) degli Amministratori, a seguito di: designazione a fermo ai sensi dell'art. 2449 del codice civile, ovvero di indirizzo di revoca da parte dell'O.I.C, che ne </text:span><text:soft-page-break/><text:span text:style-name="T137">stabilisce le relative attribuzioni dei poteri.</text:span></text:p>
        <text:p text:style-name="P14"><text:span text:style-name="T137">L'Assemblea può individuare fra di essi, se non disposto addirittura con la delibera di designazione degli Amministratori da parte dell'O.I.C: il Presidente del Consiglio di A., nonché il Vice Presidente e l'eventuale Consigliere delegato, quest'ultimo a meno che non sia nominato in alternativa il Direttore generale;</text:span></text:p>
        <text:p text:style-name="P14"><text:span text:style-name="T137">d) formalizza la nomina, come sopra designati previamente dall'O.I.C, del Presidente del Collegio Sindacale e degli altri Sindaci effettivi, nonché supplenti; ovvero del Revisore unico, nonché, quando previsto, il soggetto al quale sia demandato il Controllo contabile, qualora questo non sia esercitato dal Collegio Sindacale o dal Revisore unico;</text:span></text:p>
        <text:p text:style-name="P38">e) determina il compenso degli Amministratori e dei Sindaci ovvero del Revisore unico, o dell'eventuale diverso soggetto a cui è delegato invece il Controllo contabile;</text:p>
        <text:p text:style-name="P14"><text:span text:style-name="T137">f) delibera, su impulso dell'O.I.C, sulla responsabilità dell'Organo amministrativo e dei Sindaci;</text:span></text:p>
        <text:p text:style-name="P38">g) approva l'eventuale regolamento dei lavori assembleari;</text:p>
        <text:p text:style-name="P14"><text:span text:style-name="T137">h) delibera le modificazioni dello Statuto ("O.I.C.");</text:span></text:p>
        <text:p text:style-name="P14"><text:span text:style-name="T137">i) assume la decisione di compiere operazioni che comportino una sostanziale modificazione dell'oggetto sociale o una rilevante modificazione dei diritti dei soci ("O.I.C.");</text:span></text:p>
        <text:p text:style-name="P14"><text:span text:style-name="T137">j) delibera, su impulso dell'O.I.C, la messa in Liquidazione della Società, con la nomina e la fissazione dei poteri dei Liquidatori e la fissazione dei criteri di svolgimento (tempi e modi) della liquidazione stessa, nonché la loro eventuale sostituzione;</text:span></text:p>
        <text:p text:style-name="P38">k) approva gli indirizzi in materia di ricavi societari (Tariffe);</text:p>
        <text:p text:style-name="P14"><text:span text:style-name="T137">l) delibera circa gli acquisti e le cessioni di beni immobili e mobili di importo superiore al 10% (dieci per cento) per i primi e del 50% (cinquanta per cento) per i secondi del Patrimonio Netto come da ultimo Bilancio approvato ("O.I.C.");</text:span></text:p>
        <text:p text:style-name="P14"><text:span text:style-name="T137">m) delibera sull'acquisizione di Partecipazioni - ovvero la cessione - di altre Società od Enti e la costituzione di Società nei limiti e vincoli di legge ("O.I.C.");</text:span></text:p>
        <text:p text:style-name="P14"><text:span text:style-name="T137">n) è competente per ogni operazione societaria, non compresa in altre lettere del presente articolo, che comporti rilevanti modifiche agli equilibri economico-finanziari, alle modalità di gestione operativa, ovvero alla dimensione attuale e prospettica dell'organismo societario ("O.I.C.");</text:span></text:p>
        <text:p text:style-name="P14"><text:span text:style-name="T137">o) delibera su ogni altra materia ed oggetto alla stessa riservata dalla legge (se di Assemblea Straordinaria: "O.I.C.");</text:span></text:p>
        <text:p text:style-name="P14"><text:span text:style-name="T137">p) formalizza, con presa d'atto, la nomina dell'eventuale Direttore generale designato - su proposta del C.d.A. - da parte dell'O.I.C.; detta presa d'atto può essere delegata al Consiglio di</text:span><text:span text:style-name="T239"> </text:span><text:span text:style-name="T137">Amministrazione;</text:span></text:p>
        <text:p text:style-name="P14"><text:span text:style-name="T137">q) nel caso di non individuazione e nomina in sede di elezione del Consiglio di Amministrazione: formalizza, con presa d'atto, ove non demandi espressamente tale compito al Consiglio stesso, la nomina dell'eventuale Amministratore delegato, alternativo al Direttore Generale, con previa individuazione da parte dell'O.I.C. fra i componenti del Consiglio, su proposta del Consiglio di Amministrazione.</text:span></text:p>
        <text:p text:style-name="P38">2. Oltre le materie di cui sopra, sono di competenza dell'Assemblea dei soci:</text:p>
        <text:p text:style-name="P38">r) le decisioni sugli argomenti che l'Organo amministrativo sottopone alla sua approvazione (se di Assemblea Straordinaria: "O.I.C.");</text:p>
        <text:p text:style-name="P38">s) le decisioni sugli argomenti per i quali i soci che rappresentano un terzo del capitale sociale richiedano l'adozione di una decisione assembleare (se di Assemblea Straordinaria: "O.I.C").</text:p>
        <text:p text:style-name="P33">3. Deve essere autorizzato da decisione deliberativa dei soci, ai sensi dell'art.2465, comma 2, del <text:soft-page-break/>codice civile, l'acquisto da parte della Società, per un corrispettivo pari o superiore al decimo del capitale sociale, di beni o crediti dei soci fondatori, degli altri soci e degli amministratori, nei primi due anni dalla iscrizione della Società.</text:p>
        <text:p text:style-name="P33">Come sopra anticipato, per quanto attiene:</text:p>
        <text:list xml:id="list31794670" text:continue-list="list8137976644512080540" text:style-name="WW8Num106">
          <text:list-item>
            <text:p text:style-name="P34">alla disciplina relativa alle modalità di assunzione delle decisioni dei soci si rinvia all'art. 14 dello statuto del CIS;</text:p>
          </text:list-item>
          <text:list-item>
            <text:p text:style-name="P34">al regolamento delle sedute assembleari si rinvia all'art. 15 dello statuto del CIS;</text:p>
          </text:list-item>
          <text:list-item>
            <text:p text:style-name="P34">alla convocazione dell'assemblea si rinvia all'art. 16 dello statuto del CIS;</text:p>
          </text:list-item>
          <text:list-item>
            <text:p text:style-name="P34">all'intervento ed alla rappresentanza dei soci si rinvia all'art. 17 dello statuto del CIS;</text:p>
          </text:list-item>
          <text:list-item>
            <text:p text:style-name="P34">alla costituzione, ai poteri ed al quorum di deliberazione si rinvia all'art. 17 dello statuto del CIS.</text:p>
          </text:list-item>
        </text:list>
        <text:p text:style-name="P30"/>
        <text:p text:style-name="P24">(2)</text:p>
        <text:p text:style-name="P25">IL CONSIGLIO DI AMMINISTRAZIONE</text:p>
        <text:p text:style-name="P33">Il funzionamento di tale organo amministrativo ed i poteri attribuitigli sono normati dagli articoli 19, 20, 21, 22 e 23 dello statuto CIS cui si rinvia per quanto qui non riportato.</text:p>
        <text:p text:style-name="P30"><text:span text:style-name="T137">In base all'art. 19 </text:span><text:span text:style-name="T2">è costituito da tre membri</text:span><text:span text:style-name="T137">, secondo le determinazioni dell'Assemblea che li nomina a fermo, </text:span><text:span text:style-name="T2">previa deliberazione designativa da parte dell'O.I.C.</text:span><text:span text:style-name="T137"> ex art. 31 stesso statuto.</text:span></text:p>
        <text:p text:style-name="P30"><text:span text:style-name="T137">Durano in carica per cinque esercizi scadendo alla data di convocazione dell'Assemblea per l'approvazione del Bilancio relativo all'ultimo esercizio, restando nell'ufficio in regime di </text:span><text:span text:style-name="T128">prorogatio</text:span><text:span text:style-name="T137"> sino alla loro sostituzione.</text:span></text:p>
        <text:p text:style-name="P603"><text:span text:style-name="T13">Non possono ricoprire cariche di Amministratore o di </text:span><text:span text:style-name="T163">Direttore generale (5), se nominato, e di cui al successivo art.24, ovvero cariche che comportino funzioni equivalen</text:span><text:span text:style-name="T13">ti, coloro che si trovino nelle situazioni di ineleggibilità e decadenza previste dalla legge e in particolare dall'art. 2382 del codice civile, nonché dagli artt. 58, 59, 63 e 64 D.Lgs. 267/2000.</text:span></text:p>
        <text:p text:style-name="P30"><text:span text:style-name="T2">Gli Amministratori hanno l'obbligo di segnalare immediatamente al Presidente </text:span><text:span text:style-name="T137">(3)</text:span><text:span text:style-name="T2"> del Consiglio di Amministrazione la sopravvenienza di una delle cause che comporti la loro decadenza dall'ufficio.</text:span><text:span text:style-name="T137"> </text:span></text:p>
        <text:p text:style-name="P30"><text:span text:style-name="T2">Se detta sopravvenienza di cause riguarda il Presidente, la comunicazione dello stesso va resa al Vice Presidente </text:span><text:span text:style-name="T137">(4). <text:s text:c="3"/></text:span></text:p>
        <text:p text:style-name="P30"><text:span text:style-name="T137">Ex art. 21 comma I, </text:span><text:span text:style-name="T2">il Consiglio di Amministrazione, al suo interno, può vedere designati con delibera dell'O.I.C. di cui al successivo art.31, Amministratori Delegati</text:span><text:span text:style-name="T137">, con poteri e determinazione dei compensi da parte dell'Organo stesso. </text:span></text:p>
        <text:p text:style-name="P30"><text:span text:style-name="T2">In questo caso non è previsto l'alternativo ufficio del </text:span><text:span text:style-name="T220">Direttore Generale</text:span><text:span text:style-name="T221">.</text:span></text:p>
        <text:p text:style-name="P30"><text:span text:style-name="T137">Ex art. 22 comma 9, </text:span><text:span text:style-name="T2">in mancanza del Presidente, il Consiglio è presieduto dal Vice Presidente e, in assenza anche di quest'ultimo, dal Consigliere più anziano d'età</text:span><text:span text:style-name="T137">.</text:span></text:p>
        <text:p text:style-name="P30"><text:span text:style-name="T137">Ex art. 23 commi I, II e III, il Consiglio di Amministrazione è investito dei poteri per la gestione ordinaria e straordinaria della Società, con conferimento di tutte le facoltà per l'attuazione e il raggiungimento degli scopi sociali, che non siano riservate all'Assemblea e tenendo conto di quanto al successivo art. 24 del presente statuto. In ogni caso è garantito il preventivo (e consuntivo) "controllo analogo" da esplicarsi dall'O.I.C. di cui all'art. 31 dello Statuto.</text:span></text:p>
        <text:p text:style-name="P30"><text:span text:style-name="T137">Per i casi (Nomine, atti di Amministrazione straordinaria, Decisioni ordinarie ma di particolare rilievo) previsti dallo Statuto, è compito del Consiglio di Amministrazione proporre all'O.I.C. e, </text:span><text:soft-page-break/><text:span text:style-name="T137">conseguentemente, all'Assemblea dei soci i provvedimenti e le determinazioni da assumere ed alle quali esso è poi tenuto ad attenersi.</text:span></text:p>
        <text:p text:style-name="P30"><text:span text:style-name="T137">In particolare, competono al Consiglio di Amministrazione, previa proposta all'Organo Intercomunale di Coordinamento, ex art. 31 dello Statuto, le materie di cui alle seguenti determinazioni programmatiche e di pianificazione:</text:span></text:p>
        <text:p text:style-name="P38">a) il Piano Programma o P. Industriale ("O.I.C.");</text:p>
        <text:p text:style-name="P38">b) il Piano pluriennale degli Investimenti e delle relative Fonti di finanziamento ("O.I.C.");</text:p>
        <text:p text:style-name="P38">c) le Relazioni programmatiche: pluriennale e annuale ("O.I.C.");</text:p>
        <text:p text:style-name="P38">d) l'annuale Budget di esercizio e degli <text:s/>Investimenti, nonché il relativo Organigramma prospettico ("O.I.C").</text:p>
        <text:p text:style-name="P30"><text:span text:style-name="T137">In conformità agli indirizzi dell'Assemblea, il Consiglio di Amministrazione predispone gli eventuali opportuni strumenti per l'informazione ai Comuni soci e alla loro utenza/cittadinanza; cura, nelle forme più convenienti, l'accertamento delle esigenze collettive in ordine ai servizi ed alle attività forniti dalla Società; </text:span><text:span text:style-name="T2">promuove periodiche verifiche e controlli di qualità in ordine alle prestazioni erogate e sul livello di gradimento delle stesse</text:span><text:span text:style-name="T137">.</text:span></text:p>
        <text:p text:style-name="P30"><text:span text:style-name="T137">Ex art. 24 comma I il Consiglio di Amministrazione, se non sono stati nominati Amministratori Delegati ai sensi dell'art.21, comma 1, può proporre all'Assemblea - designandolo -, previa delibera dell'O.I.C, di:</text:span></text:p>
        <text:p text:style-name="P14"><text:span text:style-name="T137">a) nominare un </text:span><text:span text:style-name="T221">Direttore in possesso di laurea in discipline giuridiche e/o economiche e/o tecniche, o di provate competenze professionali e delle necessarie capacità tecniche e manageriali nelle attività che costituiscono l'oggetto sociale;</text:span></text:p>
        <text:p text:style-name="P43">b) conferire al Direttore, se nominato, mandato non superiore a cinque anni rinnovabile, identificando la tipologia contrattuale intercorrente tra lo stesso e la Società;</text:p>
        <text:p text:style-name="P43">c) fissare le deleghe di responsabilità ed i poteri di firma del Direttore, mediante procura del Presidente del Consiglio di Amministrazione;</text:p>
        <text:p text:style-name="P43">d) fissare le modalità di sostituzione del Direttore in caso di assenza, impedimento del medesimo o di vacanza del posto;</text:p>
        <text:p text:style-name="P43">e) definire le cause di revoca o risoluzione del rapporto col Direttore.</text:p>
        <text:p text:style-name="P33"/>
        <text:p text:style-name="P33">Come sopra anticipato, per quanto attiene:</text:p>
        <text:list xml:id="list31802521" text:continue-numbering="true" text:style-name="WW8Num106">
          <text:list-item>
            <text:p text:style-name="P34">alla disciplina relativa alle modalità di nomina, sostituzione o revoca di uno o più componenti del C.d.A. si rinvia all'art. 20 dello statuto del CIS;</text:p>
          </text:list-item>
          <text:list-item>
            <text:p text:style-name="P34">alla convocazione, alla costituzione, al quorum di deliberazione, alla verbalizzazione del C.d.A si rinvia all'art. 22 dello statuto del CIS.</text:p>
          </text:list-item>
        </text:list>
        <text:p text:style-name="P33"/>
        <text:p text:style-name="P24">(3)</text:p>
        <text:p text:style-name="P25">IL PRESIDENTE</text:p>
        <text:p text:style-name="P30"><text:span text:style-name="T137">Ex art. 21 comma I</text:span><text:span text:style-name="T136">I, </text:span><text:span text:style-name="T1">il Presidente del Consiglio di Amministrazione nomina tra i dipendenti della Società un Segretario del Consiglio</text:span><text:span text:style-name="T136">. </text:span></text:p>
        <text:p text:style-name="P32">In caso di assenza o impedimento, il segretario è designato per quella seduta da chi presiede l'adunanza.</text:p>
        <text:p text:style-name="P30"><text:span text:style-name="T137">Ex art. 23 commi 4 e 5, </text:span><text:span text:style-name="T2">spetta al Presidente del Consiglio di Amministrazione, ovvero, in caso di sua assenza o impedimento, al Vice Presidente, la rappresentanza della Società con </text:span><text:soft-page-break/><text:span text:style-name="T2">firma libera per l'esecuzione di tutte le deliberazioni del Consiglio</text:span><text:span text:style-name="T137">, quando non sia deliberato diversamente dal Consiglio stesso. All'Amministratore Delegato, ove nominato, compete inoltre la rappresentanza della Società nei limiti dei poteri a lui conferiti.</text:span></text:p>
        <text:p text:style-name="P30"><text:span text:style-name="T2">La rappresentanza della Società in giudizio, con facoltà di promuovere azioni ed istanze per ogni grado di giurisdizione</text:span><text:span text:style-name="T137">, anche per giudizio di revocazione e cassazione, nonché la nomina di avvocati e procuratori ad hoc: </text:span><text:span text:style-name="T2">spetta al Presidente o a chi ne fa le veci</text:span><text:span text:style-name="T137">.</text:span></text:p>
        <text:p text:style-name="P30"><text:span text:style-name="T137">Ex art. 24 comma III per singoli atti od affari, </text:span><text:span text:style-name="T2">il potere di rappresentanza della Società e la relativa firma possono altresì essere conferiti con procura speciale del Presidente, su delibera del Consiglio di Amministrazione</text:span><text:span text:style-name="T137">, che ne stabilisce altresì la remunerazione ed i termini della stessa, </text:span><text:span text:style-name="T2">ad altra persona o ad altre persone, con firma disgiunta o congiunta</text:span><text:span text:style-name="T137">.</text:span></text:p>
        <text:p text:style-name="P22"/>
        <text:p text:style-name="P24">(4)</text:p>
        <text:p text:style-name="P25">IL VICEPRESIDENTE</text:p>
        <text:p text:style-name="P30"><text:span text:style-name="T137">Ex art. 21 comma I, </text:span><text:span text:style-name="T2">il Vice Presidente del Consiglio di Amministrazione sostituisce il Presidente in caso di sua assenza o impedimento</text:span><text:span text:style-name="T137">. </text:span></text:p>
        <text:p text:style-name="P30"><text:span text:style-name="T137">Ex art. 23 commi 6, </text:span><text:span text:style-name="T2">la firma da parte del Vice Presidente di un qualsiasi atto costituisce prova nei confronti dei terzi dell'assenza o dell'impedimento del Presidente</text:span><text:span text:style-name="T137">.</text:span></text:p>
        <text:p text:style-name="P23"/>
        <text:p text:style-name="P30"><text:span text:style-name="T137"><text:s/></text:span><text:span text:style-name="T2"><text:s/></text:span></text:p>
        <text:p text:style-name="P25">(5)</text:p>
        <text:p text:style-name="P44">IL DIRETTORE GENERALE</text:p>
        <text:p text:style-name="P33">Qualora nominato ai sensi e per gli effetti del combinato disposto dell'art. 21 comma 1 e 24 dello statuto CIS, ex art. 24 comma II svolge tutte le attività gestionali e tecnico-manageriali, anche a rilevanza esterna, non espressamente riservate ad altri organi della Società dalla Legge o dallo Statuto, ed in particolare:</text:p>
        <text:p text:style-name="P33">a) formula proposte e pareri al Consiglio di Amministrazione ed esegue le deliberazioni dello stesso;</text:p>
        <text:p text:style-name="P33">b) partecipa, senza diritto di voto, alle sedute del Consiglio;</text:p>
        <text:p text:style-name="P33">c) preside le commissioni di gara;</text:p>
        <text:p text:style-name="P33">d) nei casi e/o entro i limiti quantitativi stabiliti dal Consiglio di Amministrazione:</text:p>
        <text:p text:style-name="P35">- dispone di rappresentanza esterna e potere di firma;</text:p>
        <text:p text:style-name="P33">- ordina gli acquisti ed i lavori "in economia" e le spese per il normale funzionamento della Società;</text:p>
        <text:p text:style-name="P33">- stipula contratti e sottoscrive corrispondenza ed atti;</text:p>
        <text:p text:style-name="P33">- può stare in giudizio per le materie appena qui indicate;</text:p>
        <text:p text:style-name="P33">e) dirige il personale della Società coerentemente con quanto previsto dai contratti collettivi nazionali di lavoro; assegna i carichi di lavoro; adotta provvedimenti di miglioramento di produttività, efficacia, efficienza; assume i provvedimenti disciplinari inferiori alla sospensione, formula proposte al Consiglio di Amministrazione relativamente agli altri provvedimenti;</text:p>
        <text:p text:style-name="P33">f) dirige e coordina l'attività operativa di eventuali servizi e/o attività affidati a Terzi dalla Società, nel rispetto delle norme in materia di appalti. <text:s/></text:p>
        <text:p text:style-name="P29"/>
        <text:p text:style-name="P24">(6)</text:p>
        <text:p text:style-name="P25"><text:soft-page-break/>IL COLLEGIO SINDACALE</text:p>
        <text:p text:style-name="P30"><text:span text:style-name="T137">Ex art. 25 dello statuto CIS è composto da tre sindaci effettivi e due supplenti, iscritti anche all'Elenco dei Revisori dei Conti presso il Ministero di Giustizia ed è nominato, ai sensi dell'art. 2477 del codice civile,</text:span><text:span text:style-name="T135"> </text:span><text:span text:style-name="T137">dall'Assemblea, in via formale, previa deliberazione designativa dell'O.I.C. di cui all'art.31.</text:span></text:p>
        <text:p text:style-name="P33">In base all'art. 25 in commento il Collegio sindacale vigila sull'osservanza della legge e dello Statuto e sul rispetto dei principi di corretta amministrazione. Esso può:</text:p>
        <text:p text:style-name="P38">a) compiere atti di ispezione e di controllo;</text:p>
        <text:p text:style-name="P38">b) chiedere notizie agli Amministratori sull'andamento della gestione sociale o su determinati affari.</text:p>
        <text:p text:style-name="P38">Al Collegio sindacale si applicano le norme di cui agli artt. 2397 e seguenti del codice civile.</text:p>
        <text:p text:style-name="P33">I Sindaci durano in carica tre esercizi e scadono alla data dell'Assemblea convocata per l'approvazione del Bilancio relativo al terzo esercizio della carica. Possono essere rieletti, ma non più di una volta.</text:p>
        <text:p text:style-name="P33">Le funzioni, i doveri e le responsabilità dell'Organo di controllo sono quelle stabilite dalla Legge.</text:p>
        <text:p text:style-name="P360">Per quanto qui non riportato, per quanto attiene:</text:p>
        <text:list xml:id="list31770817" text:continue-numbering="true" text:style-name="WW8Num106">
          <text:list-item>
            <text:p text:style-name="P34">alla disciplina delle modalità di funzionamento del Collegio sindacale si rinvia all'art. 25 dello statuto del CIS.</text:p>
          </text:list-item>
        </text:list>
        <text:p text:style-name="P29"/>
        <text:p text:style-name="P79">(8)</text:p>
        <text:p text:style-name="P79">ORGANO INTERCOMUNALE DI COORDINAMENTO (O.I.C.)</text:p>
        <text:p text:style-name="P83"/>
        <text:p text:style-name="P96"><text:span text:style-name="T53">Ex articolo 31 dello statuto CIS rubricato “</text:span><text:span text:style-name="T55">norme per l'esercizio del controllo analogo degli enti pubblici soci sulla società' "in house", </text:span><text:span text:style-name="T53">ai fini dell'espletamento del "controllo analogo" dei Comuni soci quale previsto per le Società "in house providing" - in virtù di Convenzione stipulata ai sensi dell'art.30 del D.Lgs. n.267/2000 fra gli stessi -, è costituito un Organo Intercomunale di Coordinamento (O.I.C.), ai fini di provvedere:</text:span></text:p>
        <text:list xml:id="list7292859887448344312" text:style-name="WW8Num107">
          <text:list-item>
            <text:p text:style-name="P86">a tutte le deliberazioni ed alle approvazioni preliminari/consuntive delle delibere degli Organi sociali (Assemblea o Consiglio di Amministrazione) ad essi deputati dal codice civile e dal presente Statuto; </text:p>
          </text:list-item>
          <text:list-item>
            <text:p text:style-name="P86">per tutte le specie di decisioni societarie;</text:p>
          </text:list-item>
          <text:list-item>
            <text:p text:style-name="P86">nonché a tutte le verifiche e controlli propri del Consiglio di Amministrazione. </text:p>
          </text:list-item>
        </text:list>
        <text:p text:style-name="P85">L'Organo Intercomunale di Coordinamento - O.I.C. - è composto dal Sindaco, o da un Suo apposito delegato, di ciascun Comune Socio della Società "in house providing".</text:p>
        <text:p text:style-name="P14"><text:span text:style-name="T136">Esso si riunisce quante volte occorra sotto la Presidenza del membro O.I.C. a ciò designato, in base a prop</text:span><text:span text:style-name="T137">rio Regolamento di cui si doterà.</text:span></text:p>
        <text:p text:style-name="P38">L'Organo Intercomunale di Coordinamento è regolarmente costituito in seduta con la presenza della maggioranza dei due terzi dei suoi componenti e delibera con il voto favorevole della maggioranza dei presenti.</text:p>
        <text:p text:style-name="P38">Ogni Ente Pubblico Locale, come sopra rappresentato, potrà esprimere - paritariamente - un solo voto indipendentemente dalla quota posseduta nella "CIS S.R.L."</text:p>
        <text:p text:style-name="P26">A tale O.I.C. sono sottoposte, per l'espletamento delle sue competenze di "controllo analogo", le seguenti materie, su cui comunque rimangono ferme le competenze degli Organi sociali, come da codice civile e da Statuto:</text:p>
        <text:p text:style-name="P26"><text:soft-page-break/></text:p>
        <text:list xml:id="list6507958886951094485" text:style-name="WW8Num109">
          <text:list-item>
            <text:p text:style-name="P27">Nomine (e revoche)</text:p>
          </text:list-item>
        </text:list>
        <text:p text:style-name="P42"/>
        <text:list xml:id="list8622138479274292667" text:style-name="WW8Num108">
          <text:list-item>
            <text:p text:style-name="P41">degli Amministratori ed indicazione della Rappresentanza sociale di essi (art. 13.1 e capo IV dello Statuto, lettere "c" ed "f"), nonché relativa responsabilità dell'Organo Amministrativo;</text:p>
          </text:list-item>
          <text:list-item>
            <text:p text:style-name="P16"><text:span text:style-name="T137">dell'Amministratore delegato - da scegliere all'interno del Consiglio - o dell'alternativo </text:span><text:span text:style-name="T221">Direttore Generale </text:span><text:span text:style-name="T137">- da scegliere al di fuori del Consiglio -, di cui alle lettere "p" e "q" dell'art.13.1 e art.24 dello Statuto;</text:span></text:p>
          </text:list-item>
          <text:list-item>
            <text:p text:style-name="P41">del Collegio Sindacale e del suo Presidente, nonché relativa responsabilità dell'Organo Sindacale, di cui alle lettere "d" ed "f dell'art.13.1 dello Statuto;</text:p>
          </text:list-item>
        </text:list>
        <text:p text:style-name="P36"/>
        <text:list xml:id="list5005055236070599456" text:style-name="WW8Num110">
          <text:list-item>
            <text:p text:style-name="P28">proposte di Deliberazioni</text:p>
          </text:list-item>
        </text:list>
        <text:p text:style-name="P38"/>
        <text:p text:style-name="P38">A) di amministrazione straordinaria (lettera "a" dell'art. 13.1 dello Statuto) per:</text:p>
        <text:p text:style-name="P38">Al) modifiche dello Statuto o dell'Atto Costitutivo (lettera "h");</text:p>
        <text:p text:style-name="P38">A2) sostanziali modifiche dell'oggetto sociale o rilevanti variazioni dei diritti dei soci (lettera "i"); </text:p>
        <text:p text:style-name="P38">A3) messa in Liquidazione della Società per scioglimento e nomina, ed attribuzione dei poteri, eventuale sostituzione dei Liquidatori (lettera "J");</text:p>
        <text:p text:style-name="P38">A4) aumento o diminuzione del capitale sociale;</text:p>
        <text:p text:style-name="P38">A5) Fusioni, Scissioni o trasformazioni della Società;</text:p>
        <text:p text:style-name="P38">B) concernenti determinate decisioni di particolare rilievo per l'attività sociale - su proposta del Consiglio di Amministrazione - quali:</text:p>
        <text:p text:style-name="P38">Bl) <text:s/>Bilancio consuntivo di Esercizio (lettera "b" dell'art. 13.1 dello Statuto); <text:s/>[Y]</text:p>
        <text:p text:style-name="P38">B2) Piano Programma di cui alla lettera "a" dell'art.23, comma 2;<text:tab/>[X]</text:p>
        <text:p text:style-name="P38">B3) <text:s/>il Piano degli Investimenti - pluriennale ed annuale - e relative Fonti di Finanziamento - di cui alla lettera "b" dell'art.23, comma 2; <text:s/>[X]</text:p>
        <text:p text:style-name="P38">B4) le Relazioni programmatiche pluriennale (triennale) ed annuale, di cui alla lettera "c" dell'art.23, comma 2; <text:s text:c="2"/>[X]</text:p>
        <text:p text:style-name="P38">B5) il Budget d'esercizio, con l'Organigramma prospettico, di cui alla lettera "d" dell'art.23, comma 2; <text:s text:c="4"/>[X]</text:p>
        <text:p text:style-name="P38">B6) acquisti e cessioni di Partecipazioni finanziarie in altre Società od Enti per quanto legalmente possibile; <text:s text:c="3"/>[Y]</text:p>
        <text:p text:style-name="P38">B7) altre operazioni societarie che comportino rilevanti modifiche agli equilibri economico-finanziari, alle modalità di gestione operativa, alla dimensione attuale e prospettica della Società, di cui alla lettera "n" dell'art.13.1 dello Statuto; <text:s text:c="5"/>[Y]</text:p>
        <text:p text:style-name="P38">B8) <text:s/>ogni altra materia o oggetto riservata dalla legge alla competenza dell'Assemblea, di cui alla lettera "o" dell'art.13.1 dello Statuto. <text:s text:c="4"/>[Y]</text:p>
        <text:p text:style-name="P38">[x] a deliberazione formale definitiva del Cd.A.</text:p>
        <text:p text:style-name="P36">[y] a deliberazione formale definitiva dell'Assemblea</text:p>
        <text:p text:style-name="P36"/>
        <text:p text:style-name="P14"><text:span text:style-name="T137">Ex art. 31 comma III, </text:span><text:span text:style-name="T2">ai fini della pratica effettuazione dei detti "controlli analoghi", l'Organo Intercomunale di Coordinamento potrà costituire, come sua emanazione strumentale e di collegamento con gli Organi della Società "in house providing", un apposito </text:span><text:span text:style-name="T220">Comitato </text:span><text:soft-page-break/><text:span text:style-name="T220">Tecnico di Controllo (C.T.C.), previa approvazione di uno specifico apposito Regolamento</text:span><text:span text:style-name="T2">: che ne determini modalità e funzionamento</text:span><text:span text:style-name="T137">. </text:span></text:p>
        <text:p text:style-name="P14"><text:span text:style-name="T137">Ove costituito, il </text:span><text:span text:style-name="T221">C.T.C.,</text:span><text:span text:style-name="T137"> comunque avrà le seguenti caratteristiche: </text:span></text:p>
        <text:p text:style-name="P38">sarà composto da tre Funzionari/Dipendenti comunali di massimo grado e resterà in carica per tutta la durata di ogni ciclo amministrativo della maggioranza dei Comuni soci.</text:p>
        <text:p text:style-name="P14"><text:span text:style-name="T137">Il </text:span><text:span text:style-name="T221">Comitato Tecnico di Controllo, al f</text:span><text:span text:style-name="T137">ine di attuare la prevista verifica dello stato di attuazione degli obiettivi di cui al Piano Programma, al Piano di sviluppo degli Investimenti e relativi Finanziamenti, nonché al Budget - avrà le seguenti prerogative e compiti:</text:span></text:p>
        <text:p text:style-name="P14"><text:span text:style-name="T137">- avere accesso in visione ai Verbali del Collegio Sindacale della Società, con il diritto ad eventuali chiarimenti e, con il consenso di caso in caso del Presidente del Collegio Sindacale, eccezionalmente potere partecipare - senza diritto di voto - alle riunioni di tale Organo di Controllo legale;</text:span></text:p>
        <text:p text:style-name="P38">- assistere, quali uditori, alle Assemblee dei soci;</text:p>
        <text:p text:style-name="P14"><text:span text:style-name="T137">- operare quale interfaccia fra Società ed O.I.C. per tutti i controlli elencati ai commi 1 e 2;</text:span></text:p>
        <text:p text:style-name="P14"><text:span text:style-name="T137">- presentare una propria Relazione annuale all'O.I.C - con copia per l'Assemblea - riguardo al Bilancio consuntivo di esercizio.</text:span></text:p>
        <text:p text:style-name="P96"><text:span text:style-name="T53">Ex art. 31 comma 4, l'O.I.C. e l'eventuale ufficio del </text:span><text:span text:style-name="T183">Comitato Tecnico di Controllo </text:span><text:span text:style-name="T53">non sono onerosi per la Società, fuorché per le spese vive sostenute all'uopo dai componenti dei medesimi organi, a cui vanno rimborsate.</text:span></text:p>
        <text:p text:style-name="P97"/>
        <text:p text:style-name="P242">Per tutto quanto qui non esplicitamente previsto si rinvia alle norme di cui allo statuto della società CIS SRL, che si intenda qui esplicitamente riportato e trascritto.</text:p>
        <text:list xml:id="list5309658746337639193" text:style-name="WW8Num2">
          <text:list-item>
            <text:p text:style-name="P98"/>
          </text:list-item>
          <text:list-item>
            <text:p text:style-name="P99"/>
          </text:list-item>
          <text:list-item>
            <text:p text:style-name="P99">1.3 Regime delle procure e delle deleghe </text:p>
          </text:list-item>
          <text:list-item>
            <text:p text:style-name="P87"/>
          </text:list-item>
          <text:list-item>
            <text:p text:style-name="P110">I poteri di cui ai suddetti punti sub (2), (3) e (4) sono tutti attribuiti ed esercitati secondo quanto previsto dalla statuto e dal regolamento societario cui si rinvia e qui succintamente sopra riportati.</text:p>
          </text:list-item>
          <text:list-item>
            <text:p text:style-name="P110">Il tutto come riportato e riassunto nell'Organigramma societario cui si rinvia.</text:p>
          </text:list-item>
          <text:list-item>
            <text:p text:style-name="P650"/>
          </text:list-item>
          <text:list-item>
            <text:p text:style-name="P111"/>
          </text:list-item>
        </text:list>
        <text:h text:style-name="P123" text:outline-level="2"><text:bookmark-start text:name="__RefHeading___Toc434848444"/>Modello adottato dalla CIS S.r.l.<text:bookmark-end text:name="__RefHeading___Toc434848444"/></text:h>
        <text:list xml:id="list31777381" text:continue-numbering="true" text:style-name="WW8Num2">
          <text:list-item>
            <text:p text:style-name="P505">CIS S.r.l. è sensibile all’esigenza di assicurare condizioni di correttezza e trasparenza nella conduzione degli affari e delle attività aziendali, a tutela della propria posizione ed immagine, ed è consapevole dell’importanza di dotarsi di un sistema di controllo interno idoneo a prevenire la commissione di comportamenti illeciti da parte dei propri amministratori, dipendenti, collaboratori, rappresentanti e partners d’affari.</text:p>
          </text:list-item>
          <text:list-item>
            <text:p text:style-name="P505">A tal fine, sebbene l’adozione del Modello sia prevista dalla legge come facoltativa e non obbligatoria, CIS ritiene che l’adozione e l’efficace attuazione del Modello stesso non solo consentano di beneficiare dell’esimente previsto dal D.Lgs. 231/2001, ma migliorino la propria Corporate Governance, limitando il rischio di commissione dei reati all’interno della società medesima.</text:p>
          </text:list-item>
          <text:list-item>
            <text:p text:style-name="P514"><text:soft-page-break/></text:p>
          </text:list-item>
        </text:list>
        <text:h text:style-name="P123" text:outline-level="2"><text:bookmark-start text:name="__RefHeading___Toc434848445"/>Finalità del Modello<text:bookmark-end text:name="__RefHeading___Toc434848445"/></text:h>
        <text:list xml:id="list31789045" text:continue-numbering="true" text:style-name="WW8Num2">
          <text:list-item>
            <text:p text:style-name="P505">Attraverso l’adozione del Modello la società CIS S.r.l. si propone di perseguire le seguenti principali finalità:</text:p>
          </text:list-item>
          <text:list-item>
            <text:p text:style-name="P505">ribadire che tali forme di comportamento illecito sono fortemente condannate da CIS S.r.l., in quanto le stesse (anche nel caso in cui la società fosse apparentemente in condizione di trarne vantaggio) sono comunque contrarie, oltre che alle disposizioni di legge, anche ai principi etici ai quali la CIS S.r.l. intende attenersi nell’esercizio dell’attività aziendale;</text:p>
          </text:list-item>
          <text:list-item>
            <text:p text:style-name="P505">rendere consapevoli tutti i Destinatari del Modello dell’esigenza di un puntuale rispetto del Modello stesso, alla cui violazione conseguono severe sanzioni disciplinari;</text:p>
          </text:list-item>
          <text:list-item>
            <text:p text:style-name="P505">informare in ordine alle gravose conseguenze che potrebbero derivare alla società (e dunque indirettamente ai tutti i portatori di interesse) dall’applicazione delle sanzioni pecuniarie ed interdittive previste dal Decreto e della possibilità che esse siano disposte anche in via cautelare;</text:p>
          </text:list-item>
          <text:list-item>
            <text:p text:style-name="P505">consentire alla società un costante controllo ed un’attenta vigilanza sulle attività, in modo da poter intervenire tempestivamente ove si manifestino profili di rischio ed eventualmente applicare le misure disciplinari previste dallo stesso Modello.</text:p>
          </text:list-item>
          <text:list-item>
            <text:p text:style-name="P514"/>
          </text:list-item>
        </text:list>
        <text:h text:style-name="P123" text:outline-level="2"><text:bookmark-start text:name="__RefHeading___Toc434848446"/>Linee guida CONFINDUSTRIA<text:bookmark-end text:name="__RefHeading___Toc434848446"/></text:h>
        <text:list xml:id="list31789527" text:continue-numbering="true" text:style-name="WW8Num2">
          <text:list-item>
            <text:p text:style-name="P505">CONFINDUSTRIA, principale organizzazione rappresentativa delle imprese manifatturiere e di servizi in Italia, ha predisposto le Linee Guida per la costruzione dei modelli di organizzazione, gestione e controllo ex decreto legislativo n. 231/2001, fornendo così alle imprese indicazioni di tipo metodologico su come predisporre un modello organizzativo idoneo a prevenire la commissione dei reati indicati nel decreto, consentendo all’ente l’esonero dalla responsabilità e dalle relative sanzioni (pecuniarie e interdittive). </text:p>
          </text:list-item>
          <text:list-item>
            <text:p text:style-name="P505">Le indicazioni fornite nelle Linee Guida richiedono, naturalmente, un successivo adattamento da parte delle imprese. Ogni modello organizzativo, infatti, per poter esercitare la propria efficacia preventiva, va costruito tenendo presenti le caratteristiche proprie dell'impresa cui si applica. Il rischio reato di ogni impresa è strettamente dipendente dal settore economico, dalla complessità organizzativa e non solo dimensionale dell’impresa e dell'area geografica in cui essa opera.</text:p>
          </text:list-item>
          <text:list-item>
            <text:p text:style-name="P505">La prima versione delle Linee Guida, elaborata nel 2002 dal Gruppo di lavoro sulla “Responsabilità amministrativa delle persone giuridiche”, costituito nell'ambito del Nucleo Affari Legali, Finanza e Diritto d'Impresa di Confindustria, è stata approvata dal Ministero della Giustizia nel giugno 2004.</text:p>
          </text:list-item>
          <text:list-item>
            <text:p text:style-name="P505">A seguito dei numerosi interventi legislativi che, nel frattempo, hanno modificato la disciplina sulla responsabilità amministrativa degli enti, estendendone l’ambito applicativo a ulteriori fattispecie di reato, il Gruppo di lavoro di Confindustria ha provveduto ad aggiornare le Linee Guida per la costruzione dei modelli organizzativi. Nel febbraio 2008 la versione aggiornata delle Linee Guida è stata trasmessa al Ministero della Giustizia. Il 2 aprile 2008 il Ministero <text:soft-page-break/>della Giustizia ha comunicato la conclusione del procedimento di esame della nuova versione delle Linee Guida di Confindustria per la costruzione dei modelli di organizzazione, gestione e controllo. Le Linee Guida sono state approvate in quanto l’aggiornamento è stato ritenuto “complessivamente adeguato e idoneo al raggiungimento dello scopo fissato dall'art. 6, comma 3 del D.Lgs. n. 231/2001”.</text:p>
          </text:list-item>
          <text:list-item>
            <text:p text:style-name="P609"><text:span text:style-name="T162">L'ultimo aggiornamento delle Linee Guida Confindustria è del marzo 2014 parimenti giudicato adeguato ed idoneo a conclusione dello stesso iter di esame. <text:s/></text:span></text:p>
          </text:list-item>
          <text:list-item>
            <text:p text:style-name="P505">Il Ministero ha inoltre ricordato che la piena efficacia delle Linee Guida lascia impregiudicata ogni valutazione sulle modalità della loro implementazione e sulla concreta attuazione dei modelli di organizzazione e gestione da parte dei singoli enti, affiliati o meno all'Associazione. </text:p>
          </text:list-item>
          <text:list-item>
            <text:p text:style-name="P505">Le Linee Guida, si focalizzano in particolare su:</text:p>
          </text:list-item>
        </text:list>
        <text:list xml:id="list5740339557278988416" text:style-name="WW8Num100">
          <text:list-item>
            <text:p text:style-name="P515">la costruzione del Codice Etico,</text:p>
          </text:list-item>
          <text:list-item>
            <text:p text:style-name="P515">l’Organismo di Vigilanza, la composizione e le azioni,</text:p>
          </text:list-item>
          <text:list-item>
            <text:p text:style-name="P515">le fattispecie di reato contemplate nel Decreto,</text:p>
          </text:list-item>
          <text:list-item>
            <text:p text:style-name="P515">mantenendo come perno la convinzione che l’obiettivo finale sia la costituzione di un sistema di controllo preventivo, basato sul rischio di commissione dei reati individuati nel Decreto. </text:p>
          </text:list-item>
        </text:list>
        <text:list xml:id="list31801013" text:continue-list="list31789527" text:style-name="WW8Num2">
          <text:list-item>
            <text:p text:style-name="P609"><text:span text:style-name="T162">Inoltre, i controlli devono avvenire “alla presenza” di:</text:span></text:p>
          </text:list-item>
        </text:list>
        <text:list xml:id="list31779331" text:continue-list="list5740339557278988416" text:style-name="WW8Num100">
          <text:list-item>
            <text:p text:style-name="P515">un Codice Etico con riferimento ai reati considerati,</text:p>
          </text:list-item>
          <text:list-item>
            <text:p text:style-name="P515">un sistema organizzativo sufficientemente chiaro,</text:p>
          </text:list-item>
          <text:list-item>
            <text:p text:style-name="P515">procedure per regolamentare l’attività ed individuare i punti di controllo,</text:p>
          </text:list-item>
          <text:list-item>
            <text:p text:style-name="P515">poteri autorizzativi e di firma assegnati secondo precisi criteri aziendali definiti con idonei limiti di spesa,</text:p>
          </text:list-item>
          <text:list-item>
            <text:p text:style-name="P515">un sistema di controllo e gestione in grado di fornire la tempestiva segnalazione di situazioni di criticità,</text:p>
          </text:list-item>
          <text:list-item>
            <text:p text:style-name="P515">un sistema di comunicazione al personale, formazione e addestramento.</text:p>
          </text:list-item>
        </text:list>
        <text:list xml:id="list31798809" text:continue-list="list31801013" text:style-name="WW8Num2">
          <text:list-item>
            <text:p text:style-name="P505">Il modello, per la società che decide di adottarlo, deve essere attento alle dinamiche e allo sviluppo per contribuire attivamente alla competitività dell’azienda. </text:p>
          </text:list-item>
          <text:list-item>
            <text:p text:style-name="P505">CIS, durante l’attività di analisi e predisposizione del “Sistema 231”, ha ritenuto pertanto necessario ed utile seguire le indicazioni prescritte dall’associazione nelle Linee Guida CONFINDUSTRIA.</text:p>
          </text:list-item>
          <text:list-item>
            <text:p text:style-name="P321"/>
          </text:list-item>
        </text:list>
        <text:h text:style-name="P123" text:outline-level="2"><text:bookmark-start text:name="__RefHeading___Toc434848447"/><text:soft-page-break/>Costruzione del Modello e relativa struttura<text:bookmark-end text:name="__RefHeading___Toc434848447"/></text:h>
        <text:list xml:id="list31784134" text:continue-numbering="true" text:style-name="WW8Num2">
          <text:list-item>
            <text:p text:style-name="P260">Il Modello di organizzazione e gestione rappresenta lo strumento normativamente richiesto per dare attuazione alla strategia di prevenzione dei reati previsti dal Decreto, nell’interesse ed a vantaggio della stessa.</text:p>
          </text:list-item>
          <text:list-item>
            <text:p text:style-name="P609"><text:span text:style-name="T162">La società CIS S.r.l. </text:span><text:span text:style-name="T12">ha deciso di migliorare la propria Corporate Governance, limitando il rischio di commissione dei reati, adottando ed efficacemente attuando il Modello previsto dal D.Lgs. 231/2001. </text:span></text:p>
          </text:list-item>
          <text:list-item>
            <text:p text:style-name="P609"><text:span text:style-name="T12">I principi contenuti nel presente Modello devono condurre, da un lato, a determinare una piena consapevolezza nel potenziale autore del reato di commettere un illecito; dall’altro, grazie ad un monitoraggio costante dell’attività, a consentire alla CIS S.r.l.</text:span><text:span text:style-name="T162"> </text:span><text:span text:style-name="T12">di prevenire o di reagire tempestivamente per impedirne la commissione.</text:span></text:p>
          </text:list-item>
          <text:list-item>
            <text:p text:style-name="P260">Scopo del Modello è pertanto la predisposizione di un sistema strutturato ed organico di prevenzione, dissuasione e controllo finalizzato alla riduzione del rischio di commissione dei reati mediante l’individuazione delle attività sensibili e, dove necessario, la loro conseguente proceduralizzazione. </text:p>
          </text:list-item>
          <text:list-item>
            <text:p text:style-name="P260">Per permettere una costruzione personalizzata del Modello, si è proceduto ad una vera e propria mappatura aziendale delle attività e dei processi ritenuti suscettibili di sfociare nei reati tipizzati dal decreto ordinandoli per probabilità di accadimento e gravità dell’illecito. Attività avvenuta nel concreto osservando lo svolgimento delle attività da vicino tenendo presente dinamiche già esistenti o possibili ed esigenze imposte dall’attività. Per intraprendere un’indagine sui rischi-reato connessi a determinate attività, viene data la precedenza alla raccolta di informazioni ritenute essenziali come:</text:p>
          </text:list-item>
        </text:list>
        <text:list xml:id="list8385082674286735872" text:style-name="WW8Num98">
          <text:list-item>
            <text:p text:style-name="P322">tipologia dell’impresa,</text:p>
          </text:list-item>
          <text:list-item>
            <text:p text:style-name="P322">quadro normativo applicabile alla società,</text:p>
          </text:list-item>
          <text:list-item>
            <text:p text:style-name="P322">esistenza di contributi pubblici e normativa ad essi applicabile,</text:p>
          </text:list-item>
          <text:list-item>
            <text:p text:style-name="P322">livello di centralizzazione dei poteri,</text:p>
          </text:list-item>
          <text:list-item>
            <text:p text:style-name="P322">indagine sul contenuto, forma e verificabilità delle deleghe e delle procure,</text:p>
          </text:list-item>
          <text:list-item>
            <text:p text:style-name="P322">separazione di funzioni tra coloro che hanno poteri di spesa e coloro che effettuano il controllo sulle medesime,</text:p>
          </text:list-item>
          <text:list-item>
            <text:p text:style-name="P322">adozione di codici di comportamento o di specifiche direttive,</text:p>
          </text:list-item>
          <text:list-item>
            <text:p text:style-name="P322">job description,</text:p>
          </text:list-item>
          <text:list-item>
            <text:p text:style-name="P322">procedure esistenti o prassi consolidate.</text:p>
          </text:list-item>
        </text:list>
        <text:list xml:id="list31795493" text:continue-list="list31784134" text:style-name="WW8Num2">
          <text:list-item>
            <text:p text:style-name="P260">Il presente Modello è costituto da una parte generale e da una speciale. Nella parte generale s’introduce l’attività svolta, i fini e le modalità del lavoro futuro, mentre nella parte speciale si fa esplicito riferimento ai reati.</text:p>
          </text:list-item>
          <text:list-item>
            <text:p text:style-name="P320"/>
          </text:list-item>
        </text:list>
        <text:h text:style-name="P123" text:outline-level="2"><text:bookmark-start text:name="__RefHeading___Toc434848448"/><text:soft-page-break/>Procedure di adozione del Modello, modifiche ed integrazioni<text:bookmark-end text:name="__RefHeading___Toc434848448"/></text:h>
        <text:list xml:id="list31776589" text:continue-numbering="true" text:style-name="WW8Num2">
          <text:list-item>
            <text:p text:style-name="P609"><text:span text:style-name="T12">Sebbene l’adozione del Modello sia prevista dal Decreto come facoltativa e non obbligatoria, la CIS S.r.l. ha ritenuto necessario procedere all’adozione del Modello con delibera di C.d.A. n° 81 del 25/09/2014; mentre con delibera del 16/07/2015 ha istituito il proprio Organismo di Vigilanza.</text:span></text:p>
          </text:list-item>
          <text:list-item>
            <text:p text:style-name="P361">Le successive revisioni ed aggiornamenti come da prospetto rappresentato in copertina del presente documento.</text:p>
          </text:list-item>
          <text:list-item>
            <text:p text:style-name="P420"/>
          </text:list-item>
        </text:list>
        <text:h text:style-name="Heading_20_1" text:outline-level="1"><text:bookmark-start text:name="__RefHeading___Toc434848449"/><text:span text:style-name="Internet_20_link"><text:span text:style-name="T226">Capitolo iv – ORGANISMO DI VIGILANZA</text:span></text:span><text:bookmark-end text:name="__RefHeading___Toc434848449"/></text:h>
        <text:h text:style-name="P123" text:outline-level="2"><text:bookmark-start text:name="__RefHeading___Toc434848450"/><text:bookmark text:name="__RefHeading__334_1104000873"/>Costituzione, nomina e composizione dell’Organismo di Vigilanza<text:bookmark-end text:name="__RefHeading___Toc434848450"/></text:h>
        <text:p text:style-name="P261">In ottemperanza a quanto previsto dal Decreto e tenuto conto delle caratteristiche peculiari della propria struttura organizzativa, con delibera del Consiglio di Amministrazione del 16.07.2015, la Società ha affidato la funzione di vigilanza sul funzionamento, l’osservanza e l’aggiornamento del presente Modello, ad un Organismo di Vigilanza (di seguito denominato “OdV”).</text:p>
        <text:p text:style-name="P610"><text:span text:style-name="T162">CIS S.r.l. ha scelto un OdV </text:span><text:span text:style-name="T12">monocratico dotato di autonomi poteri di iniziativa e controllo. Tale compito è stato affidato alla seguente figura professionale:</text:span></text:p>
        <text:list xml:id="list31790524" text:continue-list="list31794001" text:style-name="WW8Num66">
          <text:list-item>
            <text:p text:style-name="P324">avvocato-giurista d’impresa</text:p>
          </text:list-item>
        </text:list>
        <text:p text:style-name="P261">Il Consiglio di Amministrazione assegna all’OdV il compenso annuo ed il budget di spesa annua che potrà essere da esso utilizzato a propria discrezione nell’esecuzione dei compiti affidati per le spese di consulenza esterne, trasferte, attività operativa, servizi richiesti ad enti esterni.</text:p>
        <text:p text:style-name="P261">L’OdV non può ricoprire incarichi di gestione, esecutivi o di controllo che creino situazioni di conflitto d’interesse. I requisiti fondamentali richiesti sono: </text:p>
        <text:p text:style-name="P610"><text:span text:style-name="T12">a) </text:span><text:span text:style-name="T39">autonomia</text:span><text:span text:style-name="T12">: l’Organismo di Vigilanza è dotato di autonomia decisionale. L’Organismo è autonomo nei confronti della Società, ovvero non è coinvolto in alcun modo in attività operative, né è partecipe di attività di gestione. Inoltre, l’Organismo deve avere la possibilità di svolgere il proprio ruolo senza condizionamenti diretti o indiretti da parte delle funzioni aziendali. Le attività poste in essere dall’Organismo di Vigilanza non possono essere sindacate da alcun organo o struttura aziendale, ad eccezione del CdA a cui risponde.</text:span></text:p>
        <text:p text:style-name="P261">L’Organismo è, inoltre, autonomo nel senso regolamentare, ovvero ha la possibilità di determinare le proprie regole comportamentali e procedurali nell’ambito dei poteri e delle funzioni determinate dal Consiglio di Amministrazione.</text:p>
        <text:p text:style-name="P325">All’OdV è affidato un budget entro il quale può muoversi autonomamente ed indipendentemente.</text:p>
        <text:p text:style-name="P610"><text:span text:style-name="T12">b) </text:span><text:span text:style-name="T39">indipendenza</text:span><text:span text:style-name="T12">: è condizione necessaria la non soggezione ad alcun legame di sudditanza nei confronti della Società. L’indipendenza si ottiene per il tramite di una corretta ed adeguata collocazione gerarchica: l’OdV dipende direttamente ed unicamente solo dal CdA.</text:span></text:p>
        <text:p text:style-name="P610"><text:span text:style-name="T12">c) </text:span><text:span text:style-name="T39">professionalità</text:span><text:span text:style-name="T12">: l’Organismo di Vigilanza deve essere professionalmente capace ed affidabile ed essere dotato delle competenze tecnico-professionali adeguate alle funzioni che è chiamato a svolgere. Tali caratteristiche unite all’indipendenza, garantiscono l’obiettività di giudizio.</text:span></text:p>
        <text:p text:style-name="P610"><text:span text:style-name="T12">d) </text:span><text:span text:style-name="T39">continuità d’azione</text:span><text:span text:style-name="T12">: al fine di dare la garanzia di efficace e costante attuazione del Modello, l’Organismo di Vigilanza opera senza soluzione di continuità. L’Organismo di Vigilanza, pertanto, </text:span><text:soft-page-break/><text:span text:style-name="T12">nelle soluzioni operative adottate garantisce un impegno prevalente, anche se non necessariamente esclusivo, idoneo comunque ad assolvere con efficacia e efficienza i propri compiti istituzionali.</text:span></text:p>
        <text:p text:style-name="P261">L’OdV rimane in carica per tre anni con possibilità di rinnovo, soggetta a conferma annuale da parte del CdA a seguito della rendicontazione del lavoro svolto.</text:p>
        <text:p text:style-name="P261">L’OdV deve rivestire personalmente i requisiti d’indipendenza, onorabilità e moralità.</text:p>
        <text:p text:style-name="P325">Sono cause di ineleggibilità e/o decadenza dell’OdV i seguenti casi:</text:p>
        <text:list xml:id="list5943240786094217741" text:style-name="WW8Num77">
          <text:list-item>
            <text:p text:style-name="P327">di una delle circostanze descritte dall’art. 2382 c.c.;</text:p>
          </text:list-item>
          <text:list-item>
            <text:p text:style-name="P327">di una delle situazioni in cui può essere compromessa l’autonomia e l’indipendenza del componente;</text:p>
          </text:list-item>
          <text:list-item>
            <text:p text:style-name="P327">avvio di indagine nei suoi confronti su reati menzionati dal D.Lgs. 231/2001;</text:p>
          </text:list-item>
          <text:list-item>
            <text:p text:style-name="P327">sentenza di condanna o patteggiamento, anche non definitiva, per aver compiuto uno dei reati sanzionati dal Decreto, o l’applicazione, a titolo di sanzione interdittiva, della titolarità di cariche pubbliche o da uffici direttivi di persona giuridiche;</text:p>
          </text:list-item>
          <text:list-item>
            <text:p text:style-name="P327">allorché sia coniuge, parente o affine entro il secondo grado, ovvero socio in affari, di qualunque soggetto sottoposto al suo controllo, nonché abbia interessi in comune o in contrasto con lo stesso;</text:p>
          </text:list-item>
        </text:list>
        <text:list xml:id="list6867061314317222648" text:style-name="WW8Num82">
          <text:list-item>
            <text:p text:style-name="P328">allorché svolga altre attività e/o incarichi (compresi quelli di consulenza, rappresentanza, gestione e direzione) per conto della Società, o semplicemente in contrasto con essa;</text:p>
          </text:list-item>
          <text:list-item>
            <text:p text:style-name="P328">allorché venga dichiarato interdetto, inabilitato o fallito;</text:p>
          </text:list-item>
          <text:list-item>
            <text:p text:style-name="P328">allorché venga condannato, con sentenza irrevocabile ai sensi dell’art. 648 c.p.p.:</text:p>
          </text:list-item>
        </text:list>
        <text:list xml:id="list5009099671103987237" text:style-name="WW8Num65">
          <text:list-item>
            <text:list>
              <text:list-item>
                <text:p text:style-name="P712">per fatti connessi allo svolgimento del suo incarico;</text:p>
              </text:list-item>
              <text:list-item>
                <text:p text:style-name="P712">per fatti che incidano significativamente sulla sua moralità professionale;</text:p>
              </text:list-item>
              <text:list-item>
                <text:p text:style-name="P712">per fatti che comportino l’interdizione dai pubblici uffici, dagli uffici direttivi delle imprese e delle persone giuridiche, da una professione o da un’arte, nonché incapacità di contrattare con la Pubblica Amministrazione; o in ogni caso per avere commesso uno dei reati presupposti di cui al Decreto Legislativo 231/2001.</text:p>
              </text:list-item>
            </text:list>
          </text:list-item>
        </text:list>
        <text:p text:style-name="P261">La nomina deve prevedere la durata dell’incarico, che è a tempo determinato.</text:p>
        <text:p text:style-name="P261">L’Organismo di Vigilanza cessa il suo ruolo per rinuncia, sopravvenuta incapacità, morte o revoca.</text:p>
        <text:p text:style-name="P325">Il membro dell’Organismo di Vigilanza può essere revocato:</text:p>
        <text:list xml:id="list4868943603594184993" text:style-name="WW8Num16">
          <text:list-item>
            <text:p text:style-name="P329">in caso di inadempienze reiterate ai compiti, ovvero inattività ingiustificata;</text:p>
          </text:list-item>
          <text:list-item>
            <text:p text:style-name="P329"><text:soft-page-break/>in caso di lavoro sleale o non corretto tale da non garantire l’indipendenza di giudizio;</text:p>
          </text:list-item>
          <text:list-item>
            <text:p text:style-name="P329">in caso di intervenuta irrogazione, nei confronti della Società, di sanzioni interdittive, a causa dell’inattività del o dei componenti;</text:p>
          </text:list-item>
          <text:list-item>
            <text:p text:style-name="P329">quando siano riscontrate violazioni del Modello da parte dei soggetti obbligati e vi sia inadempimento nel riferire tali violazioni e nella verifica dell’idoneità ed efficace attuazione del Modello al fine di proporre eventuali modifiche;</text:p>
          </text:list-item>
        </text:list>
        <text:list xml:id="list1335499967697192425" text:style-name="WW8Num9">
          <text:list-item>
            <text:p text:style-name="P330">qualora subentri, dopo la nomina, una delle cause di ineleggibilità di cui sopra.</text:p>
          </text:list-item>
        </text:list>
        <text:p text:style-name="P261">La revoca è deliberata dal Consiglio di Amministrazione, con immediata segnalazione al Collegio Sindacale.</text:p>
        <text:p text:style-name="P261">In caso di rinuncia, sopravvenuta incapacità, morte o revoca del membro effettivo dell’Organismo di Vigilanza il Consiglio di Amministrazione prenderà senza indugio le decisioni del caso.</text:p>
        <text:p text:style-name="P325"/>
        <text:h text:style-name="P123" text:outline-level="2"><text:bookmark-start text:name="__RefHeading___Toc434848451"/><text:bookmark text:name="__RefHeading__336_1104000873"/>Poteri e compiti<text:bookmark-end text:name="__RefHeading___Toc434848451"/></text:h>
        <text:p text:style-name="P261">L’OdV è dotato di un suo regolamento interno contenente la descrizione delle modalità di esecuzione dei compiti ad esso affidati.</text:p>
        <text:p text:style-name="P261">Il membro dell’OdV dovrà verbalizzare i principali rilievi emersi nelle attività e nelle riunioni svolte.</text:p>
        <text:p text:style-name="P325">All’OdV è affidato il compito di vigilare:</text:p>
        <text:list xml:id="list3294919551772837847" text:style-name="WW8Num3">
          <text:list-item>
            <text:p text:style-name="P331">sull’osservanza del Modello da parte degli organi sociali, dei dipendenti, e nei limiti previsti da parte dei consulenti, dei fornitori, dei partners e delle società di service;</text:p>
          </text:list-item>
          <text:list-item>
            <text:p text:style-name="P331">sull’efficacia e sull’adeguatezza del Modello, nella prevenzione dei reati, in relazione alla struttura aziendale;</text:p>
          </text:list-item>
          <text:list-item>
            <text:p text:style-name="P331">sull’opportunità di aggiornamento del Modello, laddove si riscontrino esigenze di adeguamento dello stesso in relazione a mutate condizioni aziendali, normative e/o socio-ambientali, sollecitando a tal fine gli organi competenti, conformemente a quanto previsto nel Modello stesso.</text:p>
          </text:list-item>
        </text:list>
        <text:p text:style-name="P242">Più specificatamente, oltre ai compiti già citati nel paragrafo precedente, all’OdV sono affidate le attività:</text:p>
        <text:list xml:id="list3732282838030559587" text:style-name="WW8Num36">
          <text:list-item>
            <text:p text:style-name="P332">di verifica:</text:p>
          </text:list-item>
        </text:list>
        <text:list xml:id="list8093463547127671971" text:style-name="WW8Num56">
          <text:list-item>
            <text:p text:style-name="P333">raccolta, elaborazione e conservazione delle informazioni rilevanti in ordine al rispetto del Modello, </text:p>
          </text:list-item>
          <text:list-item>
            <text:p text:style-name="P333"><text:soft-page-break/>conduzione di ricognizioni sull’attività aziendale ai fini del controllo e dell’eventuale aggiornamento della mappatura delle attività sensibili, </text:p>
          </text:list-item>
          <text:list-item>
            <text:p text:style-name="P219"><text:span text:style-name="T12">effettuazione periodica delle verifiche mirate su determinate operazioni o specifici atti posti in essere da CIS, soprattutto nell’ambito delle attività sensibili, i cui risultati devono essere riassunti in un apposito</text:span><text:span text:style-name="T193"> </text:span><text:span text:style-name="T162">rapporto da illustrare in sede di relazione agli organi societari deputati e, in particolare al </text:span><text:span text:style-name="T164">Responsabile per la prevenzione della corruzione ed al Responsabile della Trasparenza</text:span><text:span text:style-name="T162">, nominato ai sensi e per gli effetti della Leggi 190/2012 e del D.Lgs. 33/2013;</text:span></text:p>
          </text:list-item>
          <text:list-item>
            <text:p text:style-name="P516">attuazione delle procedure di controllo previste dal Modello anche tramite l’emanazione o proposizione di disposizioni (normative e/o informative) interne,</text:p>
          </text:list-item>
          <text:list-item>
            <text:p text:style-name="P516">attivazione e svolgimento di audit interni, raccordandosi di volta in volta con le funzioni aziendali interessate per acquisire ulteriori elementi,</text:p>
          </text:list-item>
          <text:list-item>
            <text:p text:style-name="P219"><text:span text:style-name="T162">coordinamento con le altre funzioni aziendali, compreso </text:span><text:span text:style-name="T164">il Responsabile per la prevenzione della corruzione ed il Responsabile della Trasparenza</text:span><text:span text:style-name="T162">, per il migliore </text:span><text:span text:style-name="T12">monitoraggio delle attività in relazione alle procedure stabilite nel Modello per il rispetto del Piano anticorruzione in esso contenuto;</text:span></text:p>
          </text:list-item>
        </text:list>
        <text:list xml:id="list3299185028221170611" text:style-name="WW8Num86">
          <text:list-item>
            <text:p text:style-name="P334">di aggiornamento:</text:p>
          </text:list-item>
        </text:list>
        <text:list xml:id="list5390805557949155928" text:style-name="WW8Num7">
          <text:list-item>
            <text:p text:style-name="P335">interpretazione della normativa rilevante in coordinamento con la funzione legale, e verifica dell’adeguatezza del Modello a tali prescrizioni normative, </text:p>
          </text:list-item>
          <text:list-item>
            <text:p text:style-name="P335">aggiornamento periodico della lista di informazioni che devono essere tenute a sua disposizione,</text:p>
          </text:list-item>
          <text:list-item>
            <text:p text:style-name="P335">valutazione delle esigenze di aggiornamento del Modello, anche attraverso apposite riunioni con le varie funzioni aziendali interessate,</text:p>
          </text:list-item>
          <text:list-item>
            <text:p text:style-name="P335">monitoraggio dell’aggiornamento dell’organigramma aziendale, ove è descritta l’organizzazione dell’ente nel suo complesso con la specificazione delle aree, strutture e uffici, e relative funzioni;</text:p>
          </text:list-item>
        </text:list>
        <text:list xml:id="list31786925" text:continue-list="list3299185028221170611" text:style-name="WW8Num86">
          <text:list-item>
            <text:p text:style-name="P334">di formazione:</text:p>
          </text:list-item>
        </text:list>
        <text:list xml:id="list4010546729450864193" text:style-name="WW8Num32">
          <text:list-item>
            <text:p text:style-name="P336">coordinamento con le risorse umane per la definizione dei programmi di formazione per il personale e del contenuto delle comunicazioni periodiche da inviare ai dipendenti ed agli <text:soft-page-break/>organi societari, finalizzate a fornire agli stessi la necessaria sensibilizzazione e le conoscenze di base della normativa di cui al D.Lgs. 231/2001, alla L 190/2013 ed al D.Lgs. 33/2013;</text:p>
          </text:list-item>
          <text:list-item>
            <text:p text:style-name="P336">predisposizione ed aggiornamento con continuità, in collaborazione con la funzione competente, lo spazio nell’intranet-internet della società contenente tutte le informazioni relative al D.Lgs. 231/2001 ed al Modello,</text:p>
          </text:list-item>
          <text:list-item>
            <text:p text:style-name="P336">monitoraggio delle iniziative per la diffusione della conoscenza e della comprensione del Modello e predisposizione della documentazione interna necessaria al fine della sua efficace attuazione, contenente istruzioni d’uso, chiarimenti o aggiornamenti dello stesso;</text:p>
          </text:list-item>
        </text:list>
        <text:list xml:id="list31773283" text:continue-list="list31786925" text:style-name="WW8Num86">
          <text:list-item>
            <text:p text:style-name="P334">sanzionatorie:</text:p>
          </text:list-item>
        </text:list>
        <text:list xml:id="list5140871977242316852" text:style-name="WW8Num75">
          <text:list-item>
            <text:p text:style-name="P337">segnalazione di eventuali violazioni del Modello al CdA ed alla funzione che valuterà l’applicazione dell’eventuale sanzione,</text:p>
          </text:list-item>
          <text:list-item>
            <text:p text:style-name="P337">coordinamento con le funzioni aziendali competenti per valutare l’adozione di eventuali sanzioni o provvedimenti, fermo restando le competenze delle stesse per l’irrogazione della misura adottabile ed il relativo procedimento decisionale,</text:p>
          </text:list-item>
          <text:list-item>
            <text:p text:style-name="P337">aggiornamento sugli esiti di archiviazione o d’irrogazione delle sanzioni.</text:p>
          </text:list-item>
        </text:list>
        <text:p text:style-name="P318"/>
        <text:p text:style-name="P242">In ragione dei compiti affidati, il Consiglio di Amministrazione è in ogni caso l'unico organo aziendale chiamato a svolgere un’attività di vigilanza sull’adeguatezza dell’intervento dell'OdV, in quanto all’organo dirigente compete comunque la responsabilità ultima del funzionamento e dell’efficacia del Modello.</text:p>
        <text:p text:style-name="P242">L’OdV ha, come previsto dalla legge, autonomi poteri d’iniziativa e controllo al fine di vigilare sul funzionamento e l’osservanza del Modello, ma non ha poteri coercitivi o di intervento modificativi della struttura aziendale o sanzionatori nei confronti di dipendenti, organi sociali, consulenti, società di service, partners o fornitori; questi poteri sono demandati agli organi societari o alle funzioni aziendali competenti.</text:p>
        <text:p text:style-name="P603"><text:span text:style-name="T12">Per svolgere le attività ispettive che gli competono l’OdV ha accesso, nei limiti posti dalla normativa sulla Privacy (D. Lgs. 196/03) e dallo Statuto dei Lavoratori, a tutta la documentazione aziendale che ritiene rilevante nonché agli strumenti</text:span><text:span text:style-name="T59"> </text:span><text:span text:style-name="T12">informatici relativi alle attività classificate o classificabili come a rischio di reato. </text:span></text:p>
        <text:p text:style-name="P242">L'OdV può avvalersi non solo dell’ausilio di tutte le strutture della Società, ma, sotto la sua diretta sorveglianza e responsabilità, di consulenti esterni con specifiche competenze professionali in materia, per l’esecuzione delle operazioni tecniche necessarie alla funzione di controllo.</text:p>
        <text:p text:style-name="P318">Tali consulenti dovranno sempre riferire i risultati del proprio operato all'OdV.</text:p>
        <text:p text:style-name="P325"><text:soft-page-break/></text:p>
        <text:h text:style-name="Heading_20_2" text:outline-level="2"><text:bookmark-start text:name="__RefHeading___Toc434848452"/><text:bookmark text:name="__RefHeading__338_1104000873"/><text:span text:style-name="T90">Obblighi di informazione nei confronti dell’Organismo di Vigilanza</text:span><text:bookmark-end text:name="__RefHeading___Toc434848452"/><text:span text:style-name="T90"> e dell’RPC e RT</text:span></text:h>
        <text:p text:style-name="P603"><text:span text:style-name="T12">L’OdV e/o il RPC e RT devono essere informati, mediante apposite segnalazioni, da parte dei dipendenti, degli organi sociali, dei consulenti, dei fornitori, dei partners e delle società di service in merito ad eventi che potrebbero ingenerare responsabilità della CIS S.r.l.</text:span><text:span text:style-name="T162"> </text:span><text:span text:style-name="T12">ai sensi del D.Lgs. 231/2001 </text:span><text:bookmark-start text:name="_Hlk504322576"/><text:span text:style-name="T12">e della L 190/2012 e L 179/2017</text:span><text:bookmark-end text:name="_Hlk504322576"/><text:span text:style-name="T12">.</text:span></text:p>
        <text:p text:style-name="P46"><text:bookmark-start text:name="_Hlk504322590"/><text:span text:style-name="T3">In particolare, </text:span><text:bookmark-end text:name="_Hlk504322590"/><text:span text:style-name="T3">valgano al riguardo, le seguenti prescrizioni di carattere generale:</text:span></text:p>
        <text:p text:style-name="P52"/>
        <text:list xml:id="list5390057277853370087" text:style-name="WW8Num23">
          <text:list-item>
            <text:p text:style-name="P220"><text:span text:style-name="T12">i dipendenti hanno il dovere di trasmettere </text:span><text:bookmark-start text:name="_Hlk504322608"/><text:span text:style-name="T12">all’OdV ed al RPCT</text:span><text:bookmark-end text:name="_Hlk504322608"/><text:span text:style-name="T12">, eventuali segnalazioni relative alla commissione, o alla ragionevole convinzione di commissione, <text:s/></text:span><text:bookmark-start text:name="_Hlk504322659"/><text:span text:style-name="T12">di condotte illecite rilevanti ai sensi del D.Lgs. 231/2001 o di violazioni del </text:span><text:span text:style-name="T227">m</text:span><text:span text:style-name="T12">odello e pedissequo </text:span><text:span text:style-name="T227">p</text:span><text:span text:style-name="T12">iano Triennale per la </text:span><text:span text:style-name="T227">p</text:span><text:span text:style-name="T12">revenzione della </text:span><text:span text:style-name="T227">c</text:span><text:span text:style-name="T12">orruzione e per la Trasparenza che possano integrare i reati ivi previsti o, comunque di comportamenti non in linea con il presente Modello e pedissequo </text:span><text:span text:style-name="T227">p</text:span><text:span text:style-name="T12">iano Triennale per la </text:span><text:span text:style-name="T227">p</text:span><text:span text:style-name="T12">revenzione della </text:span><text:span text:style-name="T227">c</text:span><text:span text:style-name="T12">orruzione e per la Trasparenza di cui siano venuti a conoscenza in ragione delle funzioni svolte;</text:span><text:bookmark-end text:name="_Hlk504322659"/></text:p>
          </text:list-item>
          <text:list-item>
            <text:p text:style-name="P338"><text:bookmark-start text:name="_Hlk504322707"/>tali segnalazioni devono comunque essere formulate per iscritto, circostanziate e fondate su elementi di fatto precisi e concordanti;<text:bookmark-end text:name="_Hlk504322707"/></text:p>
          </text:list-item>
          <text:list-item>
            <text:p text:style-name="P220"><text:span text:style-name="T12">i dipendenti con la qualifica di dirigenti hanno l’obbligo di segnalare all’OdV </text:span><text:bookmark-start text:name="_Hlk504326598"/><text:span text:style-name="T12">ed al RPCT</text:span><text:bookmark-end text:name="_Hlk504326598"/><text:span text:style-name="T12">, <text:s/>eventuali violazioni poste in essere da dipendenti, organi sociali, fornitori, società di service, consulenti e partners, di cui essi siano venuti a conoscenza;</text:span></text:p>
          </text:list-item>
          <text:list-item>
            <text:p text:style-name="P220"><text:span text:style-name="T12">i segnalanti in buona fede devono essere garantiti contro qualsiasi forma di ritorsione, discriminazione o penalizzazione;</text:span></text:p>
          </text:list-item>
          <text:list-item>
            <text:p text:style-name="P220"><text:span text:style-name="T12">è garantita, comunque ed in ogni caso, la riservatezza dell’identità del segnalante fatti salvi gli obblighi di legge e la tutela dei diritti di </text:span><text:span text:style-name="T162">CIS </text:span><text:span text:style-name="T12">o delle persone accusate erroneamente e/o in mala fede così come meglio specificato al paragrafo 7.22 che segue. </text:span></text:p>
          </text:list-item>
        </text:list>
        <text:p text:style-name="P603"><text:span text:style-name="T12">I canali con cui un dipendente </text:span><text:span text:style-name="T162">CIS S.r.l. </text:span><text:span text:style-name="T12">può effettuare la segnalazione di una violazione, o presunta tale, sono due: </text:span></text:p>
        <text:list xml:id="list8236461528870878415" text:style-name="WW8Num50">
          <text:list-item>
            <text:p text:style-name="P221"><text:span text:style-name="T12">il primo consiste nel riferire, </text:span><text:bookmark-start text:name="_Hlk504327258"/><text:span text:style-name="T12">con le modalità sopra riportate, </text:span><text:bookmark-end text:name="_Hlk504327258"/><text:span text:style-name="T12">al proprio diretto superiore;</text:span></text:p>
          </text:list-item>
          <text:list-item>
            <text:p text:style-name="P221"><text:span text:style-name="T12">il secondo, utilizzabile anche nel caso in cui la segnalazione al superiore non dia esito o coinvolga proprio tale soggetto o rappresenti un fattore di disagio per il segnalante, consiste nel riferire sempre con le suddette modalità direttamente all’OdV </text:span><text:bookmark-start text:name="_Hlk504327298"/><text:span text:style-name="T12">ed al RPCT</text:span><text:bookmark-end text:name="_Hlk504327298"/><text:span text:style-name="T12">.</text:span></text:p>
          </text:list-item>
        </text:list>
        <text:p text:style-name="P603"><text:bookmark-start text:name="_Hlk504327339"/><text:soft-page-break/><text:span text:style-name="T12">Comunque ed in ogni caso sia il diretto superiore che l’OdV ed il RPC e RT nelle attività di gestione della segnalazione garantiscono la riservatezza dell’identità del segnalante garantendolo, altresì, da qualsiasi forma di ritorsione o discriminazione, diretta o indiretta, nei confronti del segnalante per motivi collegati, direttamente o indirettamente, alla segnalazione come specificato nel successivo paragrafo 4.4.</text:span></text:p>
        <text:p text:style-name="P603"><text:bookmark-end text:name="_Hlk504327339"/><text:span text:style-name="T12">Tutti i soggetti che non sono dipendenti di </text:span><text:span text:style-name="T162">CIS S.r.l.</text:span><text:span text:style-name="T12">, come consulenti, fornitori, partners, società di service, ricadono nel secondo metodo di segnalazione, effettuando pertanto la loro segnalazione direttamente all’OdV </text:span><text:bookmark-start text:name="_Hlk504327370"/><text:span text:style-name="T12">ed al RPCT</text:span><text:bookmark-end text:name="_Hlk504327370"/><text:span text:style-name="T12">.</text:span></text:p>
        <text:p text:style-name="P46"><text:span text:style-name="T3">Le segnalazioni giungono all’OdV </text:span><text:bookmark-start text:name="_Hlk504327388"/><text:span text:style-name="T3">ed al RPCT </text:span><text:bookmark-end text:name="_Hlk504327388"/><text:span text:style-name="T3">tramite un indirizzo di posta (Via Fornace, 25, 60030, Moie di Maiolati Spontini (AN)), un numero di telefono (0731778710), un numero di fax (0731778750) ed una casella di posta elettronica (odv231@cis-info.it) cui è riservato l’accesso al solo membro dell’O.d.V..</text:span></text:p>
        <text:p text:style-name="P603"><text:span text:style-name="T12">L’OdV valuta le segnalazioni ricevute </text:span><text:bookmark-start text:name="_Hlk504327479"/><text:span text:style-name="T12">anche unitamente al RPCT che a tal fine invia all’OdV i propri rapporti,</text:span><text:bookmark-end text:name="_Hlk504327479"/><text:span text:style-name="T12"> intraprendendo anche con questi eventuali azioni ispettive ed informando del risultato le funzioni coinvolte; gli eventuali provvedimenti conseguenti il controllo sono applicati dalle relative funzioni coinvolte in conformità a quanto previsto dal Sistema Sanzionatorio.</text:span></text:p>
        <text:p text:style-name="P603"><text:span text:style-name="T12">Oltre alle segnalazioni relative a violazioni di carattere generale sopra descritte, i dipendenti devono obbligatoriamente ed immediatamente trasmettere all’OdV </text:span><text:bookmark-start text:name="_Hlk504327617"/><text:span text:style-name="T12">ed al RPCT </text:span><text:bookmark-end text:name="_Hlk504327617"/><text:span text:style-name="T12">le informazioni concernenti:</text:span></text:p>
        <text:list xml:id="list1566263314932237121" text:style-name="WW8Num35">
          <text:list-item>
            <text:p text:style-name="P713"><text:span text:style-name="T12">i provvedimenti e/o notizie provenienti da organi di polizia giudiziaria, o da qualsiasi altra autorità, dai quali si evinca lo svolgimento di indagini per i reati previsti dal presente Modello e dal connesso Piano anticorruzione, anche nei confronti di ignoti qualora tali indagini coinvolgano </text:span><text:span text:style-name="T162">CIS </text:span><text:span text:style-name="T12">o suoi dipendenti, organi societari, fornitori, consulenti, partners, società di service;</text:span></text:p>
          </text:list-item>
          <text:list-item>
            <text:p text:style-name="P713"><text:span text:style-name="T12">le richieste di assistenz</text:span><text:span text:style-name="T162">a legale inoltrate dai dipendenti in caso di avvio di procedimento giudiziario per i reati previsti dal presente Modello e dal connesso Piano anticorruzione;</text:span></text:p>
          </text:list-item>
          <text:list-item>
            <text:p text:style-name="P713"><text:span text:style-name="T162">i rapporti preparati dai responsabili di altre funzion</text:span><text:span text:style-name="T12">i aziendali di CIS</text:span><text:span text:style-name="T162"> </text:span><text:span text:style-name="T12">nell’ambito della loro attività di controllo e dai quali potrebbero emergere fatti, atti, eventi od omissioni con profili di criticità rispetto all’osservanza delle norme del D. Lgs. 231/2001;</text:span></text:p>
          </text:list-item>
          <text:list-item>
            <text:p text:style-name="P714">le notizie relative ai procedimenti sanzionatori svolti e alle eventuali misure irrogate ovvero dei provvedimenti di archiviazione di tali procedimenti con le relative motivazioni, qualora esse siano legate alla commissione di reati o violazione delle regole di comportamento o procedurali del Modello;</text:p>
          </text:list-item>
          <text:list-item>
            <text:p text:style-name="P714">le conclusioni delle verifiche ispettive disposte da funzioni di controllo interno o da commissioni interne da cui derivano responsabilità per la commissioni di reati di cui al D. Lgs 231/2001;</text:p>
          </text:list-item>
          <text:list-item>
            <text:p text:style-name="P714">le comunicazioni di inizio dei procedimenti da parte della polizia giudiziaria;</text:p>
          </text:list-item>
          <text:list-item>
            <text:p text:style-name="P714">le richieste di assistenza legale proposte da soci, amministratori, dirigenti per la commissione di reati rilevanti ai sensi del D. Lgs. 231/2001;</text:p>
          </text:list-item>
          <text:list-item>
            <text:p text:style-name="P714">le comunicazioni in ordine alla variazione della struttura organizzativa, variazioni delle deleghe e dei poteri;</text:p>
          </text:list-item>
          <text:list-item>
            <text:p text:style-name="P714">stralci dei verbali delle riunioni del Consiglio di Amministrazione inerenti situazioni problematiche rispetto al Decreto;</text:p>
          </text:list-item>
          <text:list-item>
            <text:p text:style-name="P714"><text:soft-page-break/>le variazioni delle aree di rischio;</text:p>
          </text:list-item>
          <text:list-item>
            <text:p text:style-name="P714">la realizzazione di operazioni considerate a rischio in base alla normativa di riferimento;</text:p>
          </text:list-item>
        </text:list>
        <text:list xml:id="list1817561739094160075" text:style-name="WW8Num11">
          <text:list-item>
            <text:p text:style-name="P715">i contratti conclusi con la PA ed erogazione di fondi e contributi pubblici a favore della società.</text:p>
          </text:list-item>
        </text:list>
        <text:p text:style-name="P318">Inoltre, dalle funzioni aziendali competenti, deve essere costantemente informato: </text:p>
        <text:list xml:id="list3657740063308339937" text:style-name="WW8Num69">
          <text:list-item>
            <text:p text:style-name="P222"><text:span text:style-name="T12">sugli aspetti dell’attività aziendale che possono esporre </text:span><text:span text:style-name="T162">CIS </text:span><text:span text:style-name="T12"><text:s/>al rischio di commissione di uno dei reati previsti dal D. Lgs. 231/2001 e dalla L 190/2012;</text:span></text:p>
          </text:list-item>
          <text:list-item>
            <text:p text:style-name="P222"><text:span text:style-name="T12">sui rapporti con le società di service, fornitori, consulenti e partners che operano per conto di </text:span><text:span text:style-name="T162">CIS </text:span><text:span text:style-name="T12"><text:s/>nell’ambito delle attività sensibili, </text:span></text:p>
          </text:list-item>
          <text:list-item>
            <text:p text:style-name="P222"><text:span text:style-name="T12">sulle operazioni straordinarie intraprese da </text:span><text:span text:style-name="T162">CIS</text:span><text:span text:style-name="T12">.</text:span></text:p>
          </text:list-item>
        </text:list>
        <text:p text:style-name="P603"><text:span text:style-name="T12">Gli obblighi di segnalazione, così come le relative sanzioni in caso di non rispetto del Modello e del connesso Piano anticorruzione, riguardanti i non dipendenti di </text:span><text:span text:style-name="T162">CIS</text:span><text:span text:style-name="T12">, quali i consulenti, i fornitori, i partners e le società di service, sono specificati in appositi documenti firmati da tali soggetti o in clausole inserite nei contratti che legano tali soggetti a </text:span><text:span text:style-name="T162">CIS</text:span><text:span text:style-name="T12">.</text:span></text:p>
        <text:p text:style-name="P611"><text:span text:style-name="T12">Tutta la documentazione cartacea o informatica a cui avrà accesso l’OdV e l’RPC e RT, non potrà in alcun modo essere portata fuori dall’azienda o duplicata tramite supporti informatici.</text:span></text:p>
        <text:p text:style-name="P325"/>
        <text:h text:style-name="Heading_20_2" text:outline-level="2"><text:bookmark-start text:name="__RefHeading___Toc434848453"/><text:bookmark text:name="__RefHeading__340_1104000873"/><text:span text:style-name="T90">Segnalazioni delle violazioni del Modello</text:span><text:bookmark-end text:name="__RefHeading___Toc434848453"/><text:span text:style-name="T90"> </text:span><text:bookmark-start text:name="_Hlk504327839"/><text:span text:style-name="T90">e del Piano per la Prevenzione della Corruzione e per la Trasparenza</text:span></text:h>
        <text:p text:style-name="P718"><text:bookmark-end text:name="_Hlk504327839"/><text:span text:style-name="T12">I funzionar</text:span><text:span text:style-name="T162">i, dipendenti della società e destinatari in genere hanno il compito di riferire per iscritto all’OdV ed al</text:span><text:span text:style-name="T164"> Responsabile per la prevenzione della corruzione</text:span><text:span text:style-name="T162"> nonché al </text:span><text:span text:style-name="T164">Responsabile della Trasparenza</text:span><text:span text:style-name="T162">, della presenza di possibili violazioni o la commissione di reati sanzionati.</text:span></text:p>
        <text:p text:style-name="P718"><text:span text:style-name="T162">L’OdV s’impegna, unitamente al </text:span><text:span text:style-name="T164">Responsabile per la prevenzione della corruzione</text:span><text:span text:style-name="T162"> ed al </text:span><text:span text:style-name="T164">Responsabile della Trasparenza</text:span><text:span text:style-name="T162">, a tutelare il più possibile da ogni forma di discriminazione, ritorsione, e penalizzazioni i soggetti che effettuano tali segnalazioni per comportamenti che hanno violato il Modello e/o il connesso Piano anticorruzione o comunque non in linea con gli stessi. L’OdV valuta le segnalazioni a propria discrezione, chiedendo eventuali informazioni.</text:span></text:p>
        <text:p text:style-name="P718"><text:span text:style-name="T162">Le archiviazioni vengono motivate per iscritto dall’OdV, dal </text:span><text:span text:style-name="T164">Responsabile per la prevenzione della corruzione</text:span><text:span text:style-name="T162"> ed al </text:span><text:span text:style-name="T164">Responsabile della Trasparenza</text:span><text:span text:style-name="T162">, con esplicito rinvio quanto alla gestione delle archiviazioni e della riservatezza del segnalante al paragrafo 7. 22 che segue.</text:span></text:p>
        <text:p text:style-name="P325"/>
        <text:h text:style-name="P123" text:outline-level="2"><text:bookmark-start text:name="__RefHeading___Toc434848454"/><text:bookmark text:name="__RefHeading__342_1104000873"/>L’attività di relazione dell’OdV verso altri organi aziendali<text:bookmark-end text:name="__RefHeading___Toc434848454"/></text:h>
        <text:p text:style-name="P325">L’attività di rapportazione dell’OdV ha sempre ad oggetto:</text:p>
        <text:list xml:id="list4637555999842704381" text:style-name="WW8Num39">
          <text:list-item>
            <text:p text:style-name="P339">l’attività svolta dall’ufficio dell’OdV,</text:p>
          </text:list-item>
          <text:list-item>
            <text:p text:style-name="P339"><text:soft-page-break/>l’attuazione del Modello,</text:p>
          </text:list-item>
          <text:list-item>
            <text:p text:style-name="P223"><text:span text:style-name="T12">le eventuali criticità emerse sia in termini di comportamenti o eventi interni a </text:span><text:span text:style-name="T162">CIS</text:span><text:span text:style-name="T12">, sia in termini di efficacia del Mo</text:span><text:span text:style-name="T162">dello.</text:span></text:p>
          </text:list-item>
        </text:list>
        <text:p text:style-name="P517">L’OdV ha tre linee di relazione:</text:p>
        <text:list xml:id="list4895809043433580997" text:style-name="WW8Num5">
          <text:list-item>
            <text:p text:style-name="P224"><text:span text:style-name="T162">su base continuativa, al </text:span><text:span text:style-name="T164">Direttore Generale</text:span><text:span text:style-name="T162">, al </text:span><text:span text:style-name="T164">Responsabile per la prevenzione della corruzione</text:span><text:span text:style-name="T162"> e al </text:span><text:span text:style-name="T164">Responsabile per la Trasparenza</text:span><text:span text:style-name="T162">;</text:span></text:p>
          </text:list-item>
          <text:list-item>
            <text:p text:style-name="P518">su base periodica al Presidente del CdA;</text:p>
          </text:list-item>
          <text:list-item>
            <text:p text:style-name="P340">su base semestrale, nei confronti del CdA e del Collegio Sindacale;</text:p>
          </text:list-item>
          <text:list-item>
            <text:p text:style-name="P340">su base annuale, nei confronti del CdA.</text:p>
          </text:list-item>
        </text:list>
        <text:p text:style-name="P325">L’OdV predispone:</text:p>
        <text:list xml:id="list906972018500165174" text:style-name="WW8Num4">
          <text:list-item>
            <text:p text:style-name="P736">semestralmente, un rapporto scritto per il CdA ed il Collegio Sindacale sull’attività svolta nel periodo di riferimento, sui controlli effettuati e l’esito degli stessi;</text:p>
          </text:list-item>
          <text:list-item>
            <text:p text:style-name="P736">annualmente, una relazione descrittiva per il CdA contenente, in particolare, una sintesi di tutte le attività svolte nel corso dell’anno precedente, dei controlli e delle verifiche eseguite, nonché l’eventuale aggiornamento della mappatura delle attività sensibili e degli altri temi di maggiore rilevanza; in tale relazione l’OdV predispone altresì un piano annuale di attività previste per l’anno e la richiesta di budget.</text:p>
          </text:list-item>
        </text:list>
        <text:p text:style-name="P262">Qualora l’OdV rilevi criticità riferibili a qualcuno degli organi sopraindicati, la corrispondente segnalazione è da destinarsi prontamente ad uno degli altri organi.</text:p>
        <text:p text:style-name="P611"><text:span text:style-name="T12">Allorquando, ad esempio, emergono profili di responsabilità collegati alla violazione del Modello e del connesso Piano anticorruzione, cui consegua la co</text:span><text:span text:style-name="T162">mmissione di specifici reati ad opera degli amministratori, l’OdV deve prontamente rivolgersi al </text:span><text:span text:style-name="T164">Responsabile per la prevenzione della corruzione</text:span><text:span text:style-name="T162"> ed al </text:span><text:span text:style-name="T164">Responsabile per la Trasparenza</text:span><text:span text:style-name="T162"> nonché al Collegio S</text:span><text:span text:style-name="T12">indacale, il quale dovrà invitare il CdA a riunirsi ed in caso di omissione o di ritardo provvederà ai sensi dell’art. 2406 C.C..</text:span></text:p>
        <text:p text:style-name="P262">Gli incontri con gli organi cui l’OdV riferisce devono essere verbalizzati e copia dei verbali devono essere custoditi dall’OdV e dagli organismi di volta in volta coinvolti.</text:p>
        <text:p text:style-name="P262">L’OdV deve, inoltre, coordinarsi con le funzioni competenti presenti per i diversi profili specifici.</text:p>
        <text:p text:style-name="P611"><text:span text:style-name="T12">Ogni qualvolta lo ritiene opportuno, può coordinarsi con la funzione aziendale utile ad ottenere il maggior numero di informazioni possibili o a svolgere al meglio la propria attività.</text:span></text:p>
        <text:p text:style-name="P580"/>
        <text:h text:style-name="P123" text:outline-level="2"><text:bookmark-start text:name="__RefHeading___Toc434848455"/><text:bookmark text:name="__RefHeading__344_1104000873"/>Autonomia operativa e finanziaria<text:bookmark-end text:name="__RefHeading___Toc434848455"/></text:h>
        <text:p text:style-name="P262">Per garantire l’autonomia nello svolgimento delle funzioni assegnate dall’OdV, nel Modello di organizzazione della società ha previsto che:</text:p>
        <text:list xml:id="list812192987610533440" text:style-name="WW8Num87">
          <text:list-item>
            <text:p text:style-name="P326">le attività dell’OdV non devono essere preventivamente autorizzate da nessun organo;</text:p>
          </text:list-item>
          <text:list-item>
            <text:p text:style-name="P326">l’OdV ha accesso a tutte le informazioni relative alla società anche quelle su sopporto informatico, e può chiedere direttamente informazioni a tutto il personale;</text:p>
          </text:list-item>
          <text:list-item>
            <text:p text:style-name="P326"><text:soft-page-break/>la mancata collaborazione con l’OdV costituisce un illecito disciplinare;</text:p>
          </text:list-item>
          <text:list-item>
            <text:p text:style-name="P326">l’OdV ha facoltà di disporre in autonomia e senza alcun preventivo consenso delle risorse finanziarie stanziate dal Consiglio di Amministrazione al fine di svolgere l’attività assegnata.</text:p>
          </text:list-item>
        </text:list>
        <text:p text:style-name="P738"/>
        <text:h text:style-name="P133" text:outline-level="1"><text:bookmark-start text:name="__RefHeading___Toc434848456"/><text:span text:style-name="Internet_20_link"><text:span text:style-name="T226">Capitolo v – FORMAZIONE E DIVULGAZIONE DEL MODELLO</text:span></text:span><text:bookmark-end text:name="__RefHeading___Toc434848456"/><text:span text:style-name="T103"> </text:span><text:span text:style-name="T229">E DEl PIANO PER LA PREVENZIONE DELLA CORRUZIONE E PER LA TRASPARENZA</text:span></text:h>
        <text:p text:style-name="P580"/>
        <text:p text:style-name="P594"/>
        <text:h text:style-name="P123" text:outline-level="2"><text:bookmark-start text:name="__RefHeading___Toc434848457"/><text:bookmark text:name="__RefHeading__346_1104000873"/>Formazione e divulgazione del Modello<text:bookmark-end text:name="__RefHeading___Toc434848457"/> </text:h>
        <text:p text:style-name="P242">La Società si attiva per informare tutti i Destinatari in ordine al contenuto dispositivo permanente del Modello e a darne adeguata diffusione.</text:p>
        <text:p text:style-name="P242">Il modello viene messo a disposizione di ogni dipendente sul sistema informativo aziendale; mentre ai soggetti esterni (rappresentanti, consulenti, partners commerciali) viene fornita apposita informativa sulle politiche e le procedure adottate dalla Società sulla base del Modello.</text:p>
        <text:p text:style-name="P242">In ogni caso il Modello è pubblicato sul sito istituzionale della società <text:bookmark-start text:name="__DdeLink__1549_2738815"/>CIS S.r.l.<text:bookmark-end text:name="__DdeLink__1549_2738815"/>.</text:p>
        <text:p text:style-name="P603"><text:span text:style-name="T12">Ogni comportamento posto in essere dai dirigenti, dai dipendenti dai collaboratori esterni o dai partners commerciali in contrasto con le linee di condotta indicate dal suddetto documento, tale da comportare il rischio di commissione di un reato ivi sanzionato, potrà determinare per dirigenti e dipendenti l'avvio del processo disciplinare e, per gli altri soggetti sopra individuati la risoluzione del relativo rapporto contrattuale grazie all’attivazione di opportune clausole opportunamente inserite nella contrattualistica aziendale.</text:span></text:p>
        <text:p text:style-name="P318"/>
        <text:h text:style-name="P123" text:outline-level="2"><text:bookmark-start text:name="__RefHeading___Toc434848458"/><text:bookmark text:name="__RefHeading__348_1104000873"/>Informazione e formazione dei dipendenti<text:bookmark-end text:name="__RefHeading___Toc434848458"/></text:h>
        <text:p text:style-name="P603"><text:span text:style-name="T12">Ai fini dell'efficacia del presente Modello, è obiettivo di CIS S.r.l.</text:span><text:span text:style-name="T162"> </text:span><text:span text:style-name="T12">garantire una corretta conoscenza e divulgazione delle regole di condotta ivi contenute nei confronti dei dirigenti e dei dipendenti. Tale obiettivo riguarda tutte le risorse aziendali sia quelle già presenti in azienda che quelle da inserire. </text:span></text:p>
        <text:p text:style-name="P242">L'attività di formazione finalizzata a diffondere la conoscenza della normativa di cui al D. Lgs. 231/2001, è differenziata in funzione della qualifica dei destinatari, del livello di rischio dell'area in cui operano, dell'avere o meno funzioni di rappresentanza della società. </text:p>
        <text:p text:style-name="P318"/>
        <text:h text:style-name="P123" text:outline-level="2"><text:bookmark-start text:name="__RefHeading___Toc434848459"/><text:bookmark text:name="__RefHeading__350_1104000873"/>Informazione alle società di service<text:bookmark-end text:name="__RefHeading___Toc434848459"/></text:h>
        <text:p text:style-name="P603"><text:span text:style-name="T12">Le "società di service" sono fornitori della società che svolgono servizi e attività per CIS S.r.l.</text:span><text:span text:style-name="T162"> </text:span><text:span text:style-name="T12">o che operano all'interno del sito di </text:span><text:span text:style-name="T162">CIS S.r.l.</text:span><text:span text:style-name="T12">.</text:span></text:p>
        <text:p text:style-name="P603"><text:span text:style-name="T12">Tali società devono essere informate del contenuto del Modello elaborato da CIS S.r.l.; atteso che è obiettivo di </text:span><text:span text:style-name="T162">CIS S.r.l.</text:span><text:span text:style-name="T12"> che il comportamento di tutte le società di service sia conforme al dettato normativo del D. Lgs. 231/2001.</text:span></text:p>
        <text:p text:style-name="P319"/>
        <text:h text:style-name="P123" text:outline-level="2"><text:bookmark-start text:name="__RefHeading___Toc434848460"/><text:bookmark text:name="__RefHeading__352_1104000873"/><text:soft-page-break/>Informazione ai consulenti ed ai partners<text:bookmark-end text:name="__RefHeading___Toc434848460"/></text:h>
        <text:p text:style-name="P603"><text:span text:style-name="T12">Relativamente ai consulenti ed ai partners, CIS S.r.l.</text:span><text:span text:style-name="T162"> </text:span><text:span text:style-name="T12">deve garantire che venga data adeguata informativa del sistema mediante la consegna di materiale illustrativo. L’avvenuta informativa deve risultare da un documento firmato dal consulente/partners, attestante la presa conoscenza dell’esistenza del Modello e dei principi in esso contenuti e l’impegno a rispettarli.</text:span></text:p>
        <text:p text:style-name="P242"/>
        <text:h text:style-name="Heading_20_1" text:outline-level="1"><text:bookmark-start text:name="__RefHeading___Toc434848461"/><text:span text:style-name="Internet_20_link"><text:span text:style-name="T226">Capitolo vi – <text:s/>codice di comportamento e SISTEMA DISCIPLINARE</text:span></text:span><text:bookmark-end text:name="__RefHeading___Toc434848461"/></text:h>
        <text:p text:style-name="P448"/>
        <text:h text:style-name="P123" text:outline-level="2"><text:bookmark-start text:name="__RefHeading___Toc434848462"/>Codice di Comportamento<text:bookmark-end text:name="__RefHeading___Toc434848462"/></text:h>
        <text:p text:style-name="P242">Il presente codice è adottato in applicazione del D.Lgs. 231/2001, della L 190/2012 e del D.Lgs. 33/2013 nonché della L 300/1970, al fine di assicurare la qualità dei servizi, la prevenzione dei fenomeni di corruzione, il rispetto dei doveri costituzionali di diligenza, lealtà, imparzialità e servizio esclusivo alla cura dell'interesse pubblico, atteso che la CIS S.r.l. è società che gestisce servizi pubblici per gli enti locali di riferimento.</text:p>
        <text:p text:style-name="P242">Si compone di due parti una generale, adottata in applicazione del regolamento di cui al D.P.R. del 16/04/2013 n.62 ed una speciale in applicazione degli articoli 5 paragrafo 2 punto 9, 20, 21 e 22 <text:s/>del CCNL “FEDERGASACQUA” per la generalità dei servizi nonché 63, 64, 66 e 67 del CCNL “FEDERAMBIENTE” per il comparto del servizio di igiene ambientale, attualmente in vigore e, infine, del sistema disciplinare e sanzionatorio in applicazione della L 300/70 e dell’art. 21 del primo CCNL nonché dell'art. 68 del secondo CCNL.</text:p>
        <text:p text:style-name="P742"/>
        <text:h text:style-name="P123" text:outline-level="2"><text:bookmark-start text:name="__RefHeading___Toc434848463"/>Parte generale<text:bookmark-end text:name="__RefHeading___Toc434848463"/></text:h>
        <text:p text:style-name="P381">Art. 1 Disposizioni di carattere generale</text:p>
        <text:p text:style-name="P155">1. Il presente codice di comportamento, di seguito denominato "Codice", definisce, ai fini dell'articolo 54 del decreto legislativo 30 marzo 2001, n. 165, i doveri minimi di diligenza, lealtà, imparzialità e buona condotta che i pubblici dipendenti sono tenuti ad osservare.</text:p>
        <text:p text:style-name="P155">2. Le previsioni del presente Codice sono integrate e specificate dai codici di comportamento adottati dalle singole amministrazioni ai sensi dell'articolo 54, comma 5, del citato decreto legislativo n. 165 del 2001.</text:p>
        <text:p text:style-name="P161">Art. 2 Ambito di applicazione</text:p>
        <text:p text:style-name="P155">1. Il presente codice si applica ai dipendenti delle pubbliche amministrazioni di cui all'articolo 1, comma 2, del decreto legislativo 30 marzo 2001, n. 165, il cui rapporto di lavoro è disciplinato in base all'articolo 2, commi 2 e 3, del medesimo decreto.</text:p>
        <text:p text:style-name="P155">2. 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text:p>
        <text:p text:style-name="P155"><text:soft-page-break/>3. 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155">4. 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text:p>
        <text:p text:style-name="P161">Art. 3 Principi generali</text:p>
        <text:p text:style-name="P155">1. 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text:p>
        <text:p text:style-name="P155">2. Il dipendente rispetta altresì i principi di integrità, correttezza, buona fede, proporzionalità, obiettività, trasparenza, equità e ragionevolezza e agisce in posizione di indipendenza e imparzialità, astenendosi in caso di conflitto di interessi.</text:p>
        <text:p text:style-name="P155">3. 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text:p>
        <text:p text:style-name="P155">4.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p text:style-name="P155">5. 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 una minoranza nazionale, disabilità, condizioni sociali o di salute, età e orientamento sessuale o su altri diversi fattori.</text:p>
        <text:p text:style-name="P155">6. Il dipendente dimostra la massima disponibilità e collaborazione nei rapporti con le altre pubbliche amministrazioni, assicurando lo scambio e la trasmissione delle informazioni e dei dati in qualsiasi forma anche telematica, nel rispetto della normativa vigente.</text:p>
        <text:p text:style-name="P161">Art. 4 Regali, compensi e altre utilità</text:p>
        <text:p text:style-name="P155"><text:soft-page-break/>1. Il dipendente non chiede, né sollecita, per sé o per altri, regali o altre utilità.</text:p>
        <text:p text:style-name="P155">2.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e' da soggetti nei cui confronti è o sta per essere chiamato a svolgere o a esercitare attività o potestà proprie dell'ufficio ricoperto.</text:p>
        <text:p text:style-name="P155">3.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155">4. I regali e le altre utilità comunque ricevuti fuori dai casi consentiti dal presente articolo, a cura dello stesso dipendente cui siano pervenuti, sono immediatamente messi a disposizione dell'Amministrazione per la restituzione o per essere devoluti a fini istituzionali.</text:p>
        <text:p text:style-name="P155">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p>
        <text:p text:style-name="P155">6. Il dipendente non accetta incarichi di collaborazione da soggetti privati che abbiano, o abbiano avuto nel biennio precedente, un interesse economico significativo in decisioni o attività inerenti all'ufficio di appartenenza.</text:p>
        <text:p text:style-name="P155">7. Al fine di preservare il prestigio e l'imparzialità dell'amministrazione, il responsabile dell'ufficio vigila sulla corretta applicazione del presente articolo.</text:p>
        <text:p text:style-name="P161">Art. 5 Partecipazione ad associazioni e organizzazioni</text:p>
        <text:p text:style-name="P155">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text:p>
        <text:p text:style-name="P155">2. Il pubblico dipendente non costringe altri dipendenti ad aderire ad associazioni od organizzazioni, ne' esercita pressioni a tale fine, promettendo vantaggi o prospettando svantaggi di carriera.</text:p>
        <text:p text:style-name="P161">Art. 6 Comunicazione degli interessi finanziari e conflitti d'interesse</text:p>
        <text:p text:style-name="P155">1. Fermi restando gli obblighi di trasparenza previsti da leggi o regolamenti, il dipendente, all'atto dell'assegnazione all'ufficio, informa per iscritto il dirigente dell'ufficio di tutti i rapporti, diretti o <text:soft-page-break/>indiretti, di collaborazione con soggetti privati in qualunque modo retribuiti che lo stesso abbia o abbia avuto negli ultimi tre anni, precisando:</text:p>
        <text:p text:style-name="P155">a) se in prima persona, o suoi parenti o affini entro il secondo grado, il coniuge o il convivente abbiano in CIS S.r.l. rapporti finanziari con il soggetto con cui ha avuto i predetti rapporti di collaborazione;</text:p>
        <text:p text:style-name="P155">b) se tali rapporti siano intercorsi o intercorrano con soggetti che abbiano interessi in attività o decisioni inerenti all'ufficio, limitatamente alle pratiche a lui affidate.</text:p>
        <text:p text:style-name="P155">2. 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p text:style-name="P155"/>
        <text:p text:style-name="P161">Art. 7 Obbligo di astensione</text:p>
        <text:p text:style-name="P155">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161">Art. 8 Prevenzione della corruzione</text:p>
        <text:p text:style-name="P155">1. 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text:p>
        <text:p text:style-name="P161">Art. 9 Trasparenza e tracciabilità</text:p>
        <text:p text:style-name="P155">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155">2. La tracciabilità dei processi decisionali adottati dai dipendenti deve essere, in tutti i casi, garantita attraverso un adeguato supporto documentale, che consenta in ogni momento la replicabilità.</text:p>
        <text:p text:style-name="P161">Art. 10 Comportamento nei rapporti privati</text:p>
        <text:p text:style-name="P155"><text:soft-page-break/>1. Nei rapporti privati, comprese le relazioni extra lavorative con pubblici ufficiali nell'esercizio delle loro funzioni, il dipendente non sfrutta, ne' menziona la posizione che ricopre nell'amministrazione per ottenere utilità che non gli spettino e non assume nessun altro comportamento che possa nuocere all'immagine dell'amministrazione.</text:p>
        <text:p text:style-name="P161">Art. 11 Comportamento in servizio</text:p>
        <text:p text:style-name="P155">1. Fermo restando il rispetto dei termini del procedimento amministrativo, il dipendente, salvo giustificato motivo, non ritarda ne' adotta comportamenti tali da far ricadere su altri dipendenti il compimento di attività o l'adozione di decisioni di propria spettanza.</text:p>
        <text:p text:style-name="P155">2. Il dipendente utilizza i permessi di astensione dal lavoro, comunque denominati, nel rispetto delle condizioni previste dalla legge, dai regolamenti e dai contratti collettivi.</text:p>
        <text:p text:style-name="P155">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text:p>
        <text:p text:style-name="P161">Art. 12 Rapporti con il pubblico</text:p>
        <text:p text:style-name="P155">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155">2. Salvo il diritto di esprimere valutazioni e diffondere informazioni a tutela dei diritti sindacali, il dipendente si astiene da dichiarazioni pubbliche offensive nei confronti dell'amministrazione.</text:p>
        <text:p text:style-name="P155">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text:p>
        <text:p text:style-name="P155">4. Il dipendente non assume impegni ne'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text:soft-page-break/>dell'Ufficio per le relazioni con il pubblico. Rilascia copie ed estratti di atti o documenti secondo la sua competenza, con le modalità stabilite dalle norme in materia di accesso e dai regolamenti della propria amministrazione.</text:p>
        <text:p text:style-name="P155">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p>
        <text:p text:style-name="P161">Art. 13 Disposizioni particolari per i dirigenti</text:p>
        <text:p text:style-name="P155">1. Ferma restando l'applicazione delle altre disposizioni del Codice, le norme del presente articolo si applicano ai 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text:p>
        <text:p text:style-name="P155">2. Il dirigente svolge con diligenza le funzioni ad esso spettanti in base all'atto di conferimento dell'incarico, persegue gli obiettivi assegnati e adotta un comportamento organizzativo adeguato per l'assolvimento dell'incarico.</text:p>
        <text:p text:style-name="P155">3. 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text:p>
        <text:p text:style-name="P155">4. Il dirigente assume atteggiamenti leali e trasparenti e adotta un comportamento esemplare e imparziale nei rapporti con i colleghi, i collaboratori e i destinatari dell'azione amministrativa. Il dirigente cura, altresì, che le risorse assegnate al suo ufficio siano utilizzate per finalità esclusivamente istituzionali e, in nessun caso, per esigenze personali.</text:p>
        <text:p text:style-name="P155">5. Il dirigente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p text:style-name="P155">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text:p>
        <text:p text:style-name="P155"><text:soft-page-break/>7. Il dirigente svolge la valutazione del personale assegnato alla struttura cui e' preposto con imparzialità e rispettando le indicazioni ed i tempi prescritti.</text:p>
        <text:p text:style-name="P155">8. 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disciplinare, ai sensi dell'articolo 54-bis del decreto legislativo n. 165 del 2001.</text:p>
        <text:p text:style-name="P155">9. 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text:p>
        <text:p text:style-name="P161">Art. 14 Contratti ed altri atti negoziali</text:p>
        <text:p text:style-name="P155">1. Nella conclusione di accordi e negozi e nella stipulazione di contratti per conto dell'amministrazione, nonché' nella fase di esecuzione degli stessi, il dipendente non ricorre a mediazione di terzi, ne' corrisponde o promette ad alcuno utilità a titolo di intermediazione, ne' per facilitare o aver facilitato la conclusione o l'esecuzione del contratto. Il presente comma non si applica ai casi in cui l'amministrazione abbia deciso di ricorrere all’attività di intermediazione professionale.</text:p>
        <text:p text:style-name="P155">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155">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text:p>
        <text:p text:style-name="P155">4. Se nelle situazioni di cui ai commi 2 e 3 si trova il dirigente, questi informa per iscritto il dirigente apicale responsabile della gestione del personale.</text:p>
        <text:p text:style-name="P155">5.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p>
        <text:p text:style-name="P155"><text:soft-page-break/></text:p>
        <text:p text:style-name="P161">Art. 15 Vigilanza, monitoraggio e attività formative</text:p>
        <text:p text:style-name="P155">1. Ai sensi dell'articolo 54, comma 6, del decreto legislativo 30 marzo 2001, n. 165, vigilano sull'applicazione del presente Codice e dei codici di comportamento adottati dalle singole amministrazioni, i dirigenti responsabili di ciascuna struttura, le strutture di controllo interno e gli uffici etici e di disciplina.</text:p>
        <text:p text:style-name="P155">2. 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text:p>
        <text:p text:style-name="P155">3. 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p>
        <text:p text:style-name="P155">4. Ai fini dell'attivazione del procedimento disciplinare per violazione dei codici di comportamento, l'ufficio procedimenti disciplinari può chiedere all’Autorità nazionale anticorruzione parere facoltativo secondo quanto stabilito dall'articolo 1, comma 2, lettera d), della legge n. 190 del 2012.</text:p>
        <text:p text:style-name="P155">5. 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text:p>
        <text:p text:style-name="P155">6. Le Regioni e gli enti locali, definiscono, nell'ambito della propria autonomia organizzativa, le linee guida necessarie per l'attuazione dei principi di cui al presente articolo.</text:p>
        <text:p text:style-name="P155">7. Dall'attuazione delle disposizioni del presente articolo non devono derivare nuovi o maggiori oneri a carico della finanza pubblica. Le amministrazioni provvedono agli adempimenti previsti nell'ambito delle risorse umane, finanziarie, e strumentali disponibili a legislazione vigente.</text:p>
        <text:p text:style-name="P161">Art. 16 Responsabilità conseguente alla violazione dei doveri del codice</text:p>
        <text:p text:style-name="P155"><text:soft-page-break/>1. 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a' luogo anche a responsabilità penale, civile, amministrativa o contabile del pubblico dipendente, essa è fonte di responsabilità disciplinare accertata all'esito del procedimento disciplinare, nel rispetto dei principi di gradualità e proporzionalità delle sanzioni.</text:p>
        <text:p text:style-name="P155">2. 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p text:style-name="P155">3. Resta ferma la comminazione del licenziamento senza preavviso per i casi gia' previsti dalla legge, dai regolamenti e dai contratti collettivi.</text:p>
        <text:p text:style-name="P155">4. Restano fermi gli ulteriori obblighi e le conseguenti ipotesi di responsabilità disciplinare dei pubblici dipendenti previsti da norme di legge, di regolamento o dai contratti collettivi.</text:p>
        <text:p text:style-name="P161">Art. 17 Disposizioni finali e abrogazioni</text:p>
        <text:p text:style-name="P155">1. 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text:p>
        <text:p text:style-name="P155">2. Le amministrazioni danno la più ampia diffusione ai codici di comportamento da ciascuna definiti ai sensi dell'articolo 54, comma 5, del citato decreto legislativo n. 165 del 2001 secondo le medesime modalità previste dal comma 1 del presente articolo.</text:p>
        <text:p text:style-name="P157">3. Il decreto del Ministro per la funzione pubblica in data 28 novembre 2000 recante "Codice di comportamento dei dipendenti delle pubbliche amministrazioni", pubblicato nella Gazzetta Ufficiale n. 84 del 10 aprile 2001, è abrogato.</text:p>
        <text:p text:style-name="P594"/>
        <text:h text:style-name="P123" text:outline-level="2"><text:bookmark-start text:name="__RefHeading___Toc434848464"/><text:soft-page-break/>Parte speciale<text:bookmark-end text:name="__RefHeading___Toc434848464"/></text:h>
        <text:p text:style-name="P462"/>
        <text:p text:style-name="P169">Art. 1. Norma di richiamo e coordinamento</text:p>
        <text:p text:style-name="P153"><text:span text:style-name="T31">1.1</text:span><text:span text:style-name="T12"> I dirigenti, i responsabili degli uffici e/o funzioni ed i dipendenti della CIS S.r.l., i suoi collaboratori o consulenti, con qualsiasi tipologia di contratto o incarico con essa intrattengano rapporti nonché i collaboratori a qualsiasi titolo di imprese fornitrici di beni o servizi e che realizzano opere in favore della CIS S.r.l. sono tenuti al rispetto del presente Codice.</text:span></text:p>
        <text:p text:style-name="P153"><text:span text:style-name="T31">1.2</text:span><text:span text:style-name="T12"> Tutti i contratti relativi ai soggetti individuati al comma che precede, dovranno contenere specifiche clausole di adesione al Codice Etico della CIS Srl e di impegno alla stretta osservanza degli articoli del presente Codice parte generale e parte speciale, che prevedano, in caso di loro inosservanza, l'immediata risoluzione del contratto.</text:span></text:p>
        <text:p text:style-name="P171"/>
        <text:p text:style-name="P153"><text:span text:style-name="T30">Art. 2 </text:span><text:span text:style-name="T31">Limite dei regali, compensi e altre utilità</text:span></text:p>
        <text:p text:style-name="P153"><text:span text:style-name="T31">2.1</text:span><text:span text:style-name="T12"> si stabilisce in € 150,00 il limite di valore massimo dei regali o altre utilità affinché queste siano considerate di modico valore.</text:span></text:p>
        <text:p text:style-name="P162"/>
        <text:p text:style-name="P162">Art. 3 Comunicazione delle violazioni e degli illeciti e competenza disciplinare e sanzionatoria</text:p>
        <text:p text:style-name="P153"><text:span text:style-name="T31">3.1</text:span><text:span text:style-name="T12"> Ogni violazione del presente Co</text:span><text:span text:style-name="T162">dice ovvero del Modello e del Piano di prevenzione della corruzione deve essere immediatamente comunicato, da chiunque ne abbia conoscenza, all'Organismo di Vigilanza, al Responsabile per la prevenzione della corruzione e del</text:span><text:span text:style-name="T164">la</text:span><text:span text:style-name="T162"> Trasparenza per il seguito di loro competenza, con ogni mezzo utile oltre quelli previsti dal presente Modello.</text:span></text:p>
        <text:p text:style-name="P153"><text:span text:style-name="T167">3.2</text:span><text:span text:style-name="T162"> Ai sensi e per gli effetti dell'art. 13 parte generale del presente Codice, qualora, i dirigenti ed i responsabili degli uffici e/o funzioni della CIS S.r.l. vengano a conoscenza di un illecito, lo segnalano tempestivamente al </text:span><text:span text:style-name="T164">Responsabile per la prevenzione della corruzione</text:span><text:span text:style-name="T162"> e del</text:span><text:span text:style-name="T164">la Trasparenza</text:span><text:span text:style-name="T162"> nonché </text:span><text:span text:style-name="T164">all'Organismo di Vigilanza</text:span><text:span text:style-name="T162">. Il Consiglio di Amministrazione <text:s/>attiva e conclude <text:s/>il procedimento di</text:span><text:span text:style-name="T12">sciplinare, con l'osservanza delle norme di Legge dei CCNL “FEDERGASACQUA”, “FEDERAMBIENTE” e della L 300/70. Contemporaneamente procedono a tempestiva denuncia all'autorità giudiziaria penale o segnalazione alla corte dei conti per le rispettive competenze. Nel caso la segnalazione di un illecito provenga da un dipendente, i soggetti sopra indicati adottano ogni cautela di legge affinché sia tutelato il segnalante e non sia indebitamente rilevata la sua identità nel procedimento disciplinare, ai sensi dell'articolo 54-bis del decreto legislativo n. 165 de</text:span><text:span text:style-name="T162">l 2001.</text:span></text:p>
        <text:p text:style-name="P153"><text:span text:style-name="T167">3.3</text:span><text:span text:style-name="T162"> ai sensi e per gli effetti dell'art. 16 parte generale del presente Codice il Consiglio di Amministrazione irroga la sanzion</text:span><text:span text:style-name="T12">e disciplinare all'esito del procedimento di cui al comma che precede con l'osservanza delle norme di legge e deI CCNL “FEDERGASACQUA” E “FEDERAMBIENTE” per la corretta graduazione della sanzione rispetto alla gravità</text:span><text:span text:style-name="T162"> del fatto contestato.</text:span></text:p>
        <text:p text:style-name="P175"><text:soft-page-break/>Art. 4 Soggetti preposti all'attività di Vigilanza, monitoraggio e alle attività formative</text:p>
        <text:p text:style-name="P153"><text:span text:style-name="T167">4.1</text:span><text:span text:style-name="T162"> L'Organismo di Vigilanza, il </text:span><text:span text:style-name="T164">Responsabile per la prevenzione della corruzione</text:span><text:span text:style-name="T162"> e del</text:span><text:span text:style-name="T164">la Trasparenza</text:span><text:span text:style-name="T162"> vigilano sulla corretta osservanza del presente Codice da parte di tutto il personale della CIS S.r.l., dei suoi collaboratori o consulenti nonché da parte dei collaboratori a qualsiasi titolo di imprese fornitrici di beni o servizi e che realizzano opere in favore della predetta società.</text:span></text:p>
        <text:p text:style-name="P153"><text:span text:style-name="T167">4.2</text:span><text:span text:style-name="T162"> l'Organismo di Vigilanza, il </text:span><text:span text:style-name="T164">Responsabile per la prevenzione della corruzione</text:span><text:span text:style-name="T162"> e del</text:span><text:span text:style-name="T164">la Trasparenza</text:span><text:span text:style-name="T162"> attuano il monitoraggio sulla corretta applicazione</text:span><text:span text:style-name="T12"> del presente codice curandone gli aggiornamenti normativi ed organizzano periodici eventi formativi per il personale, collaboratori e consulenti societari.</text:span></text:p>
        <text:p text:style-name="P172"/>
        <text:h text:style-name="P123" text:outline-level="2"><text:bookmark-start text:name="__RefHeading___Toc434848465"/>Sistema disciplinare<text:bookmark-end text:name="__RefHeading___Toc434848465"/></text:h>
        <text:p text:style-name="P617"><text:span text:style-name="T12">Il sistema di sanzioni predisposto, in applicazione dell'art. </text:span><text:span text:style-name="T162">21 </text:span><text:span text:style-name="T12">del </text:span><text:span text:style-name="T162">CCNL “FEDERGASACQUA” ed art. 68 CCNL “FEDRAMBIENTE”, si</text:span><text:span text:style-name="T12"> applica in caso di violazione delle regole di condotta del Codice disciplinare e del Codice Etico e, quindi, di quelle introdotte dal Modello e dal connesso Piano anticorruzione, gar</text:span><text:span text:style-name="T162">antendo così maggior efficacia all’attività di controllo esercitata dall’O.d.V., dal </text:span><text:span text:style-name="T164">Responsabile per la prevenzione della corruzione</text:span><text:span text:style-name="T162"> e del</text:span><text:span text:style-name="T164">la Trasparenza,</text:span><text:span text:style-name="T162"> con lo scopo di assicurare l’effettività del Mo</text:span><text:span text:style-name="T12">dello e del connesso PTPCT.</text:span></text:p>
        <text:p text:style-name="P271">L’adozione del sistema disciplinare costituisce, ai sensi delle normative di riferimento, un requisito essenziale del Modello e del Piano anticorruzione ai fini del beneficio dell’esimente della responsabilità dell’Ente considerato.</text:p>
        <text:p text:style-name="P341">Il Sistema Disciplinare:</text:p>
        <text:list xml:id="list6340007672049755663" text:style-name="WW8Num10">
          <text:list-item>
            <text:p text:style-name="P342">è diversamente strutturato a seconda dei soggetti a cui si rivolge e soprattutto alle mansioni svolte da quest’ultimi;</text:p>
          </text:list-item>
          <text:list-item>
            <text:p text:style-name="P342">individua in maniera puntuale secondo i casi le sanzioni da applicarsi per il caso di infrazioni, violazioni, elusioni;</text:p>
          </text:list-item>
          <text:list-item>
            <text:p text:style-name="P342">prevede una procedura di accertamento per le suddette violazioni, nonché un’apposita procedura di irrogazioni per le sanzioni;</text:p>
          </text:list-item>
          <text:list-item>
            <text:p text:style-name="P342">introduce idonee modalità di pubblicazione e diffusione.</text:p>
          </text:list-item>
        </text:list>
        <text:p text:style-name="P341">E’ rivolto essenzialmente a:</text:p>
        <text:list xml:id="list31797309" text:continue-numbering="true" text:style-name="WW8Num10">
          <text:list-item>
            <text:list>
              <text:list-item>
                <text:p text:style-name="P225"><text:span text:style-name="T12">tutti coloro che svolgono per CI</text:span><text:span text:style-name="T162">S S.r.l. </text:span><text:span text:style-name="T12">funzione di rappresentanza, amministrazione o direzione;</text:span></text:p>
              </text:list-item>
              <text:list-item>
                <text:p text:style-name="P342">coloro che per le loro funzioni sono dotati di autonomia finanziaria e gestionale;</text:p>
              </text:list-item>
              <text:list-item>
                <text:p text:style-name="P342">in generale a tutti i dipendenti.</text:p>
              </text:list-item>
            </text:list>
          </text:list-item>
        </text:list>
        <text:p text:style-name="P271"><text:soft-page-break/>L’applicazione delle sanzioni disciplinari prescinde dall’esito di eventuali procedimenti penali a carico dell’autore delle infrazioni. Il Sistema Disciplinare è reso pubblico e diffuso mediante affissione e pubblicazione sul sito istituzionale della società.</text:p>
        <text:p text:style-name="P319"/>
        <text:h text:style-name="P121" text:outline-level="3"><text:bookmark-start text:name="__RefHeading___Toc434848466"/>Sistema sanzionatorio nei confronti dei dipendenti<text:bookmark-end text:name="__RefHeading___Toc434848466"/></text:h>
        <text:p text:style-name="P242"><text:bookmark-start text:name="OLE_LINK1"/><text:bookmark-start text:name="OLE_LINK2"/>La violazione da parte dei dipendenti di disposizioni contenute nel Codice di comportamento, nel Codice Etico, nel Modello, nel Piano anticorruzione e nei documenti ad essi collegati nonché in ogni norma di legge compresi gli artt. 63, 64, 66 e 67 del CCNL “FEDERAMBIENTE” ed art. 21 “FEDERGASACQUA” costituisce illecito disciplinare che, conformemente a quanto stabilito dallo stesso Codice di comportamento e dai Contratti Collettivi Nazionali del Lavoro e dalle norme di Legge in materia, dà luogo all’avvio di un procedimento disciplinare ad esito del quale, nel caso di verificata responsabilità del dipendente, viene emesso un provvedimento disciplinare avente contenuto ed effetti sanzionatori.</text:p>
        <text:p text:style-name="P242">Il procedimento ed i provvedimenti disciplinari di cui sopra sono regolati dall’art. 7 legge n. 300/1970 (Statuto dei Lavoratori), dai Contratti Collettivi qui richiamati e dal presente sistema disciplinare adottato dall’Organizzazione.</text:p>
        <text:p text:style-name="P603"><text:span text:style-name="T12">In particolare, le sanzioni applicabili sono determinate sulla base del dettato dall'art. 21 “provvedimenti disciplinari” di cui al Contratto Collettivo Nazionale del Lavoro per i dipendenti dei settore gas acqua </text:span><text:span text:style-name="T69">“</text:span><text:span text:style-name="T14">FEDERGASACQUA” nonché </text:span><text:span text:style-name="T12">dell'art.</text:span><text:span text:style-name="T70"> </text:span><text:span text:style-name="T12">68</text:span><text:span text:style-name="T71"> </text:span><text:span text:style-name="T15">"provvedimenti</text:span><text:span text:style-name="T72"> </text:span><text:span text:style-name="T15">disciplinari" di cui al </text:span><text:span text:style-name="T12">Contratto</text:span><text:span text:style-name="T73"> C</text:span><text:span text:style-name="T12">ollettivo</text:span><text:span text:style-name="T74"> N</text:span><text:span text:style-name="T12">azionale</text:span><text:span text:style-name="T71"> </text:span><text:span text:style-name="T12">del</text:span><text:span text:style-name="T75"> L</text:span><text:span text:style-name="T12">avoro</text:span><text:span text:style-name="T76"> </text:span><text:span text:style-name="T12">per</text:span><text:span text:style-name="T77"> </text:span><text:span text:style-name="T12">i dipendenti</text:span><text:span text:style-name="T78"> </text:span><text:span text:style-name="T12">dei</text:span><text:span text:style-name="T79"> </text:span><text:span text:style-name="T16">servizi </text:span><text:span text:style-name="T12">ambientali</text:span><text:span text:style-name="T69"> “FEDERAMBIENTE”</text:span><text:span text:style-name="T14">, più innanzi brevemente CCNL di settore, per i quali</text:span><text:span text:style-name="T15">:</text:span></text:p>
        <text:p text:style-name="P242">1. L'inosservanza, da parte del dipendente, delle norme di legge e dei suddetti CCNL, con particolare riguardo a quelle relative ai diritti e ai doveri, nonché delle disposizioni di servizio diramate dall’azienda può dar luogo, secondo la gravità della infrazione, all'applicazione dei seguenti provvedimenti – richiamati ed indicati specularmente per entrambi i CCNL qui applicati prima il “FEDRGASACQUA” quindi il “FEDERAMBIENTE”: </text:p>
        <text:list xml:id="list4280676285219522565" text:style-name="WW8Num74">
          <text:list-item>
            <text:p text:style-name="P343">rimprovero verbale / richiamo verbale ; </text:p>
          </text:list-item>
          <text:list-item>
            <text:p text:style-name="P343">ammonizione scritta / rimprovero scritto; </text:p>
          </text:list-item>
          <text:list-item>
            <text:p text:style-name="P226"><text:span text:style-name="T42">multa non superiore a 4 ore di retribuzione individuale / </text:span><text:span text:style-name="T12">multa non superiore a quattro ore della retribuzione base parametrale depurata del valore corrispondente all’indennità di contingenza al 31 dicembre 1991; </text:span></text:p>
          </text:list-item>
          <text:list-item>
            <text:p text:style-name="P226"><text:span text:style-name="T42">sospensione dal lavoro e dalla retribuzione per un periodo fino a 5 giorni ovvero sospensione dal lavoro e dalla retribuzione per un periodo da 6 fino a 10 giorni / </text:span><text:span text:style-name="T12">sospensione dal lavoro e dalla retribuzione globale fino ad un massimo di dieci <text:s/>giorni; </text:span></text:p>
          </text:list-item>
          <text:list-item>
            <text:p text:style-name="P343"><text:bookmark-start text:name="__DdeLink__557_103470848"/><text:bookmark-start text:name="__DdeLink__561_103470848"/><text:bookmark-start text:name="__DdeLink__559_103470848"/>licenziamento con preavviso / licenziamento con preavviso e T.F.R.; </text:p>
          </text:list-item>
          <text:list-item>
            <text:p text:style-name="P343"><text:bookmark-start text:name="__DdeLink__563_103470848"/>licenziamento senza preavviso<text:bookmark-end text:name="__DdeLink__563_103470848"/> / licenziamento senza preavviso e con T.F.R.. </text:p>
          </text:list-item>
        </text:list>
        <text:p text:style-name="P242"/>
        <text:p text:style-name="P356"><text:soft-page-break/>PER QUANTO ATTIENE IL CCNL FEDERGASACQUA:</text:p>
        <text:p text:style-name="P356"/>
        <text:p text:style-name="P603"><text:span text:style-name="T172">Verrà comminata la </text:span><text:span text:style-name="T173">sanzione del rimprovero verbale o del rimprovero scritto</text:span><text:span text:style-name="T172"> a quei lavoratori che commettano mancanze quali quelle di seguito elencate a titolo di riferimento:</text:span></text:p>
        <text:p text:style-name="P527">- senza giustificazione, ritarda l’inizio del lavoro, lo sospende o ne anticipa la cessazione;</text:p>
        <text:p text:style-name="P527">- non osserva regolarmente le disposizioni sulle pause;</text:p>
        <text:p text:style-name="P604"><text:span text:style-name="T172">- non avverte tempestivamente i superiori di eventuali anomalie riscontrate nel processo lavorativo, che comportino lievi pregiudizi per l’azienda;</text:span></text:p>
        <text:p text:style-name="P527">- usa impropriamente vestiario aziendale, senza che ciò configuri mancanza più grave;</text:p>
        <text:p text:style-name="P527">- non osserva il divieto di fumare;</text:p>
        <text:p text:style-name="P527">- in qualunque modo commette lieve trasgressione alle norme del CCNL o dei regolamenti aziendali.</text:p>
        <text:p text:style-name="P527"/>
        <text:p text:style-name="P604"><text:span text:style-name="T172">Verrà comminata la sanzione della multa fino a 4 ore a quei lavoratori che commettano mancanze quali quelle di seguito elencate a titolo di riferimento:</text:span></text:p>
        <text:p text:style-name="P527">- reiteratamente senza giustificazione ritarda l’inizio del lavoro, lo sospende, o ne anticipa la cessazione, non osserva le disposizioni sulle pause;</text:p>
        <text:p text:style-name="P604"><text:span text:style-name="T172">- esegue negligentemente il lavoro;</text:span></text:p>
        <text:p text:style-name="P527">- per negligenza, procura guasti non gravi o sperpero non rilevante di materiale dell’azienda;</text:p>
        <text:p text:style-name="P604"><text:span text:style-name="T172">- non osserva le norme o non applica le misure sulla sicurezza e sull’igiene del lavoro, di cui sia stato debitamente portato a conoscenza;</text:span></text:p>
        <text:p text:style-name="P527">- usa impropriamente strumenti d’azienda;</text:p>
        <text:p text:style-name="P527">- risulta assente dal domicilio comunicato all’azienda durante le fasce orarie previste, in occasione di controllo delle assenze per infermità previste dalle norme di legge;</text:p>
        <text:p text:style-name="P527">- recidiva nelle mancanze sanzionate con rimprovero scritto.</text:p>
        <text:p text:style-name="P501"/>
        <text:p text:style-name="P604"><text:span text:style-name="T172">Verrà comminata la </text:span><text:span text:style-name="T173">sanzione della sospensione da 1 a 5 giorni</text:span><text:span text:style-name="T172"> a quei lavoratori che commettano mancanze quali quelle di seguito elencate a titolo di riferimento:</text:span></text:p>
        <text:p text:style-name="P527">- senza giustificazione, non si presenta al lavoro, o abbandona il proprio posto di lavoro;</text:p>
        <text:p text:style-name="P527">- deliberatamente non esegue il lavoro secondo le disposizioni o istruzioni ricevute o rifiuta ingiustificatamente di eseguire compiti assegnati da superiori;</text:p>
        <text:p text:style-name="P527">- non avverte tempestivamente i superiori di eventuali irregolarità sull’andamento del servizio cui è preposto che comportino notevole pregiudizio al servizio stesso;</text:p>
        <text:p text:style-name="P604"><text:span text:style-name="T172">- reiteratamente non osserva o non applica le norme o le misure sulla sicurezza e sull’igiene del lavoro, di cui sia stato debitamente portato a conoscenza;</text:span></text:p>
        <text:p text:style-name="P604"><text:span text:style-name="T172">- non fa osservare le norme o le misure sulla sicurezza e sull’igiene del lavoro al personale da lui coordinato;</text:span></text:p>
        <text:p text:style-name="P527">- fa uso di bevande alcoliche durante l’orario di lavoro, pregiudicando l’attività</text:p>
        <text:p text:style-name="P527">lavorativa;</text:p>
        <text:p text:style-name="P527">- non osserva il divieto di fumare o di accendere fiamme libere, ove ciò sia vietato dalle norme tecniche, senza che da ciò siano derivati danni;</text:p>
        <text:p text:style-name="P604"><text:span text:style-name="T172">- pone in essere comportamenti lesivi della dignità della persona;</text:span></text:p>
        <text:p text:style-name="P604"><text:span text:style-name="T172">- in qualunque modo commette grave trasgressione alle norme del CCNL o dei regolamenti aziendali;</text:span></text:p>
        <text:p text:style-name="P527"><text:soft-page-break/>- recidiva nelle mancanze sanzionate con la multa;</text:p>
        <text:p text:style-name="P527">- reiterata recidiva nelle mancanze sanzionate con il rimprovero scritto.</text:p>
        <text:p text:style-name="P501"/>
        <text:p text:style-name="P604"><text:span text:style-name="T172">Verrà comminata la </text:span><text:span text:style-name="T170">sanzione della sospensione da 6 fino a 10 giorni</text:span><text:span text:style-name="T172"> a quei lavoratori che commettano mancanze quali quelle di seguito elencate a titolo di riferimento:</text:span></text:p>
        <text:p text:style-name="P527">- abusa delle norme relative ai rimborsi spese di trasferta;</text:p>
        <text:p text:style-name="P527">- partecipa a diverbio litigioso o oltraggioso seguito da vie di fatto durante l’orario di lavoro sul luogo di lavoro ovvero in luoghi di pertinenza aziendale;</text:p>
        <text:p text:style-name="P527">- costruisce o fa costruire oggetti, o in qualunque modo procaccia o esegue lavori per conto proprio o di terzi durante l’orario di lavoro;</text:p>
        <text:p text:style-name="P604"><text:span text:style-name="T172">- pone in essere comportamenti lesivi della dignità della persona in ragione della condizione sessuale;</text:span></text:p>
        <text:p text:style-name="P527">- recidiva nelle mancanze sanzionate con la sospensione da 1 a 5 giorni;</text:p>
        <text:p text:style-name="P527">- reiterata recidiva nelle mancanze sanzionate con la multa.</text:p>
        <text:p text:style-name="P501"/>
        <text:p text:style-name="P604"><text:span text:style-name="T172">Verrà comminata la </text:span><text:span text:style-name="T170">sanzione del licenziamento con preavviso</text:span><text:span text:style-name="T172"> a quei lavoratori che commettano infrazioni alla disciplina ed alla diligenza del lavoro quali quelle di seguito elencate a titolo di riferimento e che non siano così gravi da rendere applicabile la sanzione di cui al seguente n. 7;</text:span></text:p>
        <text:p text:style-name="P604"><text:span text:style-name="T172">- effettua con intenti fraudolenti per sè o per altri irregolare scritturazione o timbratura di schede o alterazione dei sistemi aziendali di controllo delle presenze o delle trasferte;</text:span></text:p>
        <text:p text:style-name="P527">- costruisce o fa costruire oggetti o in qualunque modo procaccia o esegue lavori per conto proprio o di terzi durante l’orario di lavoro utilizzando materiale dell’azienda;</text:p>
        <text:p text:style-name="P527">- é in stato di manifesta ubriachezza o sotto l’effetto di sostanze stupefacenti durante l’orario di lavoro;</text:p>
        <text:p text:style-name="P527">- determina per colpa grave danni rilevanti a tutto quanto forma oggetto del patrimonio dell’azienda;</text:p>
        <text:p text:style-name="P527">- si assenta senza giustificazione per tre giorni consecutivi;</text:p>
        <text:p text:style-name="P527">- provoca e/o partecipa a rissa sul luogo di lavoro ovvero in luoghi di pertinenza aziendale;</text:p>
        <text:p text:style-name="P527">- abbandona il posto di lavoro quando ciò possa provocare rilevante pregiudizio agli impianti o ai beni aziendali;</text:p>
        <text:p text:style-name="P604"><text:span text:style-name="T172">- pone in essere comportamenti lesivi della dignità della persona in ragione della condizione sessuale, nelle fattispecie più gravi;</text:span></text:p>
        <text:p text:style-name="P527">- recidiva nelle mancanze punite con la sospensione da 6 a 10 giorni;</text:p>
        <text:p text:style-name="P527">- reiterata recidiva nelle mancanze punite con la sospensione da 1 a 5 giorni.</text:p>
        <text:p text:style-name="P501"/>
        <text:p text:style-name="P604"><text:span text:style-name="T172">Verrà comminata la </text:span><text:span text:style-name="T170">sanzione del licenziamento senza preavviso </text:span><text:span text:style-name="T172">a quei lavoratori che commettano infrazioni alla disciplina ed alla diligenza del lavoro che siano così gravi da non consentire la prosecuzione nemmeno provvisoria del rapporto di lavoro o che commettano azioni che costituiscono delitto a termine di legge, anche non specificamente richiamate nel presente contratto come ad esempio:</text:span></text:p>
        <text:p text:style-name="P527">- grave insubordinazione ai superiori, e comunque insubordinazione o diverbio litigioso seguiti da vie di fatto;</text:p>
        <text:p text:style-name="P527"><text:soft-page-break/>- condanna ad una pena detentiva con sentenza passata in giudicato, per azione commessa non in connessione con lo svolgimento del rapporto di lavoro, che lede la figura morale del lavoratore;</text:p>
        <text:p text:style-name="P527">- furto di beni di proprietà dell’azienda o comunque situati nei locali aziendali anche se di proprietà di terzi o di colleghi di lavoro;</text:p>
        <text:p text:style-name="P527">- danneggiamento volontario di beni dell’azienda o sabotaggio;</text:p>
        <text:p text:style-name="P527">- esecuzione in orario di lavoro di attività in concorrenza, anche indiretta, od in contrasto con quella dell’azienda o di attività per conto proprio o di terzi, da cui derivi direttamente o indirettamente un lucro per il lavoratore e/o un danno</text:p>
        <text:p text:style-name="P527">per l’azienda;</text:p>
        <text:p text:style-name="P604"><text:span text:style-name="T172">- richiesta e/o accettazione a/da terzi di compensi, a qualsiasi titolo, in connessione agli adempimenti della prestazione lavorativa;</text:span></text:p>
        <text:p text:style-name="P604"><text:span text:style-name="T172">- abbandono ingiustificato del posto di lavoro, da cui possa derivare un pregiudizio alla incolumità delle persone od alla sicurezza degli impianti, o comunque compimento di azioni che implichino gli stessi pregiudizi;</text:span></text:p>
        <text:p text:style-name="P501"/>
        <text:p text:style-name="P502"><text:s/>Norme procedurali</text:p>
        <text:p text:style-name="P502"/>
        <text:p text:style-name="P527">Le sanzioni più gravi del rimprovero verbale debbono essere comminate nel rispetto delle procedure previste dall’art. 7 della Legge n. 300/1970: per i provvedimenti disciplinari più gravi del rimprovero verbale deve essere effettuata la contestazione scritta al lavoratore precisando che egli, entro il termine di 5 giorni dal ricevimento della contestazione scritta, potrà presentare le proprie giustificazioni per iscritto ovvero richiedere di discutere la contestazione stessa</text:p>
        <text:p text:style-name="P527">con la direzione, facendosi assistere dalla R.S.U. oppure dalle organizzazioni sindacali cui aderisce o conferisce mandato.</text:p>
        <text:p text:style-name="P388">Fatta salva l’adozione del provvedimento di cui al comma successivo, se il provvedimento non verrà emanato entro i 10 giorni lavorativi successivi al predetto quinto giorno dal ricevimento della contestazione, tali giustificazioni si riterranno accolte.</text:p>
        <text:p text:style-name="P388">Qualora i tempi del procedimento o le esigenze connesse all’accertamento della entità della mancanza siano incompatibili con la presenza del lavoratore nell’azienda, l’azienda può disporre la sospensione cautelare del lavoratore per il periodo strettamente necessario e comunque non superiore a 30 giorni. Durante tale periodo al lavoratore viene corrisposta la retribuzione salvo che non risulti accertata un’infrazione passibile di uno dei provvedimenti disciplinari previsti al n. 6 e seguenti di cui al primo comma del presente articolo.</text:p>
        <text:p text:style-name="P388">Non si terrà conto a nessun effetto dei provvedimenti disciplinari decorsi due anni dalla loro applicazione.</text:p>
        <text:p text:style-name="P388">Il lavoratore al quale sia stata applicata una sanzione disciplinare può promuovere la procedura di conciliazione prevista dall’art. 7 commi 6 e 7 della Legge n. 300/1970.</text:p>
        <text:p text:style-name="P388">Il licenziamento potrà essere impugnato secondo le procedure previste dall’art. 7 della Legge 15 luglio 1966 n. 604, confermate dall’art. 18 della Legge 20 maggio 1970 n. 300, anche nel testo introdotto dall’art. 1 della Legge n. 108 del 1990.</text:p>
        <text:p text:style-name="P388">Le aziende che abbiano già adottato un codice disciplinare devono armonizzare lo stesso alle norme del presente articolo.</text:p>
        <text:p text:style-name="P388">Il presente articolo e l’eventuale codice disciplinare aziendale devono essere affissi permanentemente in luoghi dell’azienda accessibili a tutti i dipendenti.</text:p>
        <text:p text:style-name="P356"><text:soft-page-break/></text:p>
        <text:p text:style-name="P356"/>
        <text:p text:style-name="P356">PER QUANTO ATTIENE IL CCNL FEDERAMBIENTE:</text:p>
        <text:p text:style-name="P356"/>
        <text:p text:style-name="P242">2. Il provvedimento di cui all'art. 68 comma 1, lettera e), si può applicare nei confronti di quei lavoratori che siano incorsi, per almeno tre volte nel corso di due anni, per la stessa mancanza o per mancanze analoghe, in sospensione dal lavoro e dalla retribuzione per un totale di 20 giorni o, nello stesso periodo di tempo, abbiano subito almeno 4 sospensioni per 35 giorni complessivamente, anche se non conseguenti ad inosservanza dei doveri di cui all’art. 66. </text:p>
        <text:p text:style-name="P242">3. Il provvedimento di cui al comma 1, lettera f), si applica nei confronti del personale colpevole di mancanze relative a doveri, anche non particolarmente richiamati nel presente contratto, le quali siano di tale entità da non consentire la prosecuzione anche provvisoria del rapporto di lavoro, come ad esempio: insubordinazione seguita da vie di fatto, furto, condanne per reati infamanti. </text:p>
        <text:p text:style-name="P242">4. Il licenziamento non pregiudica eventuali responsabilità civili per danni nelle quali sia incorso il lavoratore. </text:p>
        <text:p text:style-name="P242">5 Nel caso in cui l’entità della mancanza non possa essere immediatamente accertata, l’azienda a titolo di cautela può disporre l’allontanamento del lavoratore per un periodo di tempo non superiore a 10 giorni. Durante tale periodo al lavoratore verrà corrisposta la retribuzione, salvo che non risulti accertata una sua colpa passibile di uno dei provvedimenti disciplinari previsti dalla lettera d) e seguenti del primo comma del presente articolo. </text:p>
        <text:p text:style-name="P242">6 L’azienda non può adottare alcun provvedimento disciplinare nei confronti del dipendente senza avergli preventivamente contestato l’addebito e senza averlo ascoltato a sua difesa. </text:p>
        <text:p text:style-name="P242">7 Salvo che per il richiamo verbale, la tempestiva contestazione dell’azienda deve esser effettuata per iscritto. I provvedimenti disciplinari del caso non possono essere adottati, previa specifica comunicazione scritta, prima che siano trascorsi 5 giorni lavorativi dalla contestazione notificata. Nelle aziende ove non sia eletta la RSU ovvero non sia costituita la RSA dell’ Organizzazione sindacale cui il lavoratore aderisce, oppure nelle aziende che distino più di 40 Km dalla sede più vicina dell’ Organizzazione sindacale cui il dipendente 168 aderisce, i provvedimenti disciplinari del caso non possono essere applicati prima che siano </text:p>
        <text:p text:style-name="P318">trascorsi 10 giorni lavorativi dalla data di notifica della contestazione da parte dell’azienda. </text:p>
        <text:p text:style-name="P242">8 Entro i 5 giorni lavorativi dalla data di notifica della contestazione da parte dell’azienda, il lavoratore può presentare all’azienda stessa le proprie giustificazioni scritte ovvero richiedere per iscritto di discuterle facendosi assistere da un rappresentante dell’Associazione sindacale alla quale sia iscritto o abbia conferito mandato. </text:p>
        <text:p text:style-name="P242">Qualora il dipendente non sia in grado di esercitare la facoltà di cui al precedente capoverso a causa di assenza dal lavoro dovuta a infermità per malattia o per infortunio non sul lavoro ovvero dovuta a infortunio sul lavoro, il termine di cui al precedente capoverso è sospeso fino al giorno di ripresa dell’attività lavorativa, e comunque non oltre 30 giorni lavorativi dalla predetta data di notifica. </text:p>
        <text:p text:style-name="P242">9. Entro 30 giorni lavorativi dalla data di acquisizione delle giustificazioni del dipendente ai sensi del comma 8 – salvo casi particolarmente complessi oggettivamente comprovabili da parte dell’azienda o del lavoratore – l’azienda conclude l’istruttoria e motiva, per iscritto, all’interessato l’irrogazione dello specifico provvedimento disciplinare tra quelli di cui al comma 1, lettere b), c), <text:soft-page-break/>d),e), f). Decorso tale termine, l’azienda non può comminare al dipendente alcuna sanzione al riguardo. </text:p>
        <text:p text:style-name="P242">10. Il lavoratore al quale sia stata applicata una sanzione disciplinare conservativa, ferma restando la facoltà di adire l’autorità giudiziaria, può promuovere, nei 20 giorni lavorativi successivi alla comunicazione scritta del provvedimento adottato, anche per mezzo dell’Associazione sindacale alla quale sia iscritto ovvero conferisca mandato, la costituzione, tramite la Direzione provinciale del lavoro, di un collegio di conciliazione ed arbitrato, composto da un rappresentante di ciascuna delle parti e da un terzo membro scelto di comune accordo o, in difetto di accordo, nominato dal Dirigente responsabile della Direzione provinciale del lavoro. </text:p>
        <text:p text:style-name="P242">11. Per effetto di quanto previsto al comma 6, la sanzione disciplinare resta sospesa fino alla pronuncia da parte del Collegio. </text:p>
        <text:p text:style-name="P242">12. Qualora il datore di lavoro non provveda, entro 10 giorni lavorativi dall’invito rivoltogli dalla Direzione provinciale del lavoro, a nominare il proprio rappresentante in seno al Collegio di cui al comma precedente, la sanzione disciplinare non ha effetto. </text:p>
        <text:p text:style-name="P242">13. Se il datore di lavoro adisce l’autorità giudiziaria, la sanzione disciplinare resta sospesa fino alla definizione del giudizio. </text:p>
        <text:p text:style-name="P603"><text:span text:style-name="T12">14. Non si tiene conto a nessun effetto dei provvedimenti disciplinari decorsi due anni dalla </text:span><text:span text:style-name="T16">loro applicazione.</text:span></text:p>
        <text:p text:style-name="P242">Quindi anche per la violazione dei protocolli di organizzazione, gestione e controllo di cui al presente modello ed annesso Piano anticorruzione, la scelta circa il tipo e l’entità della sanzione da applicarsi di volta in volta sono valutati e determinati avendo riguardo ad elementi quali l’intenzionalità del comportamento, il grado di negligenza e/o imprudenza e/o imperizia dimostrate, la rilevanza degli obblighi violati e/o del danno e/o del grado di pericolo cagionato all’azienda, la sussistenza di circostanze aggravanti o attenuanti, il concorso nell’illecito di più dipendenti in accordo tra loro nel rispetto del generale principio di gradualità e di proporzionalità.</text:p>
        <text:p text:style-name="P242">L'accertamento degli illeciti disciplinari, i conseguenti procedimenti e provvedimenti sanzionatori restano di competenza degli Organi e delle funzioni aziendali competenti, ancorché ne debba essere data pronta comunicazione all'OdV.. </text:p>
        <text:p text:style-name="P242">Quanto sino ad ora esposto, con riguardo a tutto il personale dipendente, vale ancor più per coloro che appartengono alla categoria dirigenziale, nel rispetto delle norme contrattuali specifiche della stessa categoria dirigenziale.</text:p>
        <text:p text:style-name="P242">Tanto nei confronti del personale dipendente di categoria quanto nei confronti del personale dirigente l’eventuale richiesta di risarcimento dei danni derivanti dai comportamenti illeciti di cui sopra verrà commisurata al livello di responsabilità ed autonomia dell’autore dell’illecito, ossia al livello di rischio a cui l’Organizzazione può ragionevolmente ritenersi esposta, ex D. Lgs. n. 231/2001, L 190/2012 e D.Lgs. 33/2013, a seguito della condotta come sopra contestata e sanzionata. </text:p>
        <text:p text:style-name="P318"/>
        <text:h text:style-name="P122" text:outline-level="3"><text:bookmark-start text:name="__RefHeading___Toc434848467"/>Sistema sanzionatorio nei confronti dei dirigenti<text:bookmark-end text:name="__RefHeading___Toc434848467"/></text:h>
        <text:p text:style-name="P603"><text:span text:style-name="T12">Qualora l’OdV verificasse la violazione del Codice di Comportamento e/o del presente Modello e del connesso Piano anticorruzione da parte di </text:span><text:span text:style-name="T162">un dirigente, ne informerà prontamente il </text:span><text:span text:style-name="T167">Responsabile per la prevenzione della corruzione</text:span><text:span text:style-name="T162"> e </text:span><text:span text:style-name="T166">del</text:span><text:span text:style-name="T167">la Trasparenza</text:span><text:span text:style-name="T162"> </text:span><text:span text:style-name="T12">nonché il CdA, che </text:span><text:soft-page-break/><text:span text:style-name="T12">prenderanno gli opportuni provvedimenti, in conformità alla vigente normativa ed ai Contratti Collettivi qui applicabili.</text:span></text:p>
        <text:p text:style-name="P603"><text:span text:style-name="T12">Nel caso il dirigente ricoprisse la carica del Direttore Generale, secondo l’art. 2396 c.c., </text:span><text:span text:style-name="T20">“Le disposizioni che regolano la responsabilità degli amministratori si applicano anche ai direttori generali nominati dall'assemblea o per disposizione dello statuto, in relazione ai compiti loro affidati, salve le azioni esercitabili in base al rapporto di lavoro con la società.”</text:span></text:p>
        <text:p text:style-name="P318"/>
        <text:h text:style-name="P122" text:outline-level="3"><text:bookmark-start text:name="__RefHeading___Toc434848468"/>Sistema sanzionatorio nei confronti degli amministratori<text:bookmark-end text:name="__RefHeading___Toc434848468"/></text:h>
        <text:p text:style-name="P603"><text:span text:style-name="T12">Qualora l’OdV, verificasse la violazione del Codice di comportamento, del Codice Etico e/o del presente Modello e del connesso Pian</text:span><text:span text:style-name="T162">o anticorruzione da parte di un membro del Consiglio d’Amministrazione ne informerà prontamente il </text:span><text:span text:style-name="T167">Responsabile per la prevenzione della Corruzione</text:span><text:span text:style-name="T162"> e </text:span><text:span text:style-name="T166">del</text:span><text:span text:style-name="T167">la Trasparenza </text:span><text:span text:style-name="T162">nonché</text:span><text:span text:style-name="T167"> </text:span><text:span text:style-name="T162">il Collegio Sindacale, il quale </text:span><text:bookmark-start text:name="OLE_LINK5"/><text:bookmark-start text:name="OLE_LINK6"/><text:span text:style-name="T162">dovrà invitare il CdA a riunirsi senza ritardo </text:span><text:bookmark-end text:name="OLE_LINK5"/><text:bookmark-end text:name="OLE_LINK6"/><text:span text:style-name="T162">ed in caso di omissione o di ritardo prov</text:span><text:span text:style-name="T12">vederà ai sensi dell’art. 2406 c.c.</text:span><text:span text:style-name="T30"> “</text:span><text:span text:style-name="T22">Omissioni degli amministratori</text:span><text:span text:style-name="T43">”:</text:span></text:p>
        <text:p text:style-name="P389">“In caso di omissione o di ingiustificato ritardo da parte degli amministratori, il collegio sindacale deve convocare l'assemblea ed eseguire le pubblicazioni prescritte dalla legge.</text:p>
        <text:p text:style-name="P603"><text:span text:style-name="T22">Il collegio sindacale può altresì, previa comunicazione al presidente del consiglio di amministrazione, convocare l'assemblea qualora nell'espletamento del suo incarico ravvisi fatti censurabili di rilevante gravità e vi sia urgente necessità di provvedere”</text:span><text:span text:style-name="T43">.</text:span></text:p>
        <text:p text:style-name="P318"/>
        <text:h text:style-name="P121" text:outline-level="3"><text:bookmark-start text:name="__RefHeading___Toc434848469"/>Sistema sanzionatorio nei confronti dei sindaci<text:bookmark-end text:name="__RefHeading___Toc434848469"/></text:h>
        <text:p text:style-name="P603"><text:span text:style-name="T12">Qualora l’OdV verificasse la violazione del Codice Etico, del presente Modello e/o del connesso Piano anticorruzione da parte di un membro del Collegio Sindacale ne infor</text:span><text:span text:style-name="T162">merà il </text:span><text:span text:style-name="T167">Responsabile per la prevenzione della Corruzione</text:span><text:span text:style-name="T162"> e </text:span><text:span text:style-name="T166">del</text:span><text:span text:style-name="T167">la Trasparenza</text:span><text:span text:style-name="T162"> nonché il CdA che prenderà gli opportuni provvedimenti, in conformità alla vigente normativa.</text:span></text:p>
        <text:p text:style-name="P317"/>
        <text:h text:style-name="P121" text:outline-level="3"><text:bookmark-start text:name="__RefHeading___Toc434848470"/>Sistema sanzionatorio nei confronti delle società di service, consulenti e partners</text:h>
        <text:p text:style-name="P603"><text:span text:style-name="T12">Qualora si riscontrassero condotte contrastanti con le disposizioni del Codice di Comportamento e/o del presente Modello ed annesso Pianto anticorruzione, poste in essere da </text:span><text:span text:style-name="T162">società di service, consulenti e partners,</text:span><text:span text:style-name="T12"> tali soggetti saranno destinatari di censure scritte e, nei casi di maggiore gravità e sulla base delle disposizioni contrattuali e di legge applicabili, di atti di recesso contrattuale per giusta causa ovvero di risoluzione contrattuale di diritto, con ogni eventuale conseguenza anche sotto il profilo risarcitorio.</text:span></text:p>
        <text:h text:style-name="P121" text:outline-level="3">Sistema sanzionatorio nei confronti di chi viola le misure di tutela del segnalante</text:h>
        <text:p text:style-name="P215"><text:bookmark-end text:name="__RefHeading___Toc434848470"/><text:span text:style-name="T12">Qualora si riscontrassero condotte di ritorsione, discriminazione o penalizzazione nei confronti del soggetto/i, dipendenti e/o apicali, che ha/hanno effettuato segnalazioni in adempimento degli obblighi di informazione di cui ai paragrafi sub 4.3 e sub 7.22 nei confronti dell’OdV e/o del RPCT, </text:span><text:soft-page-break/><text:span text:style-name="T12">il soggetto e/o i soggetti che le avranno commesse soggiaceranno alle azioni disciplinari di cui ai paragrafi che precedono relativamente alla posizione aziendale ricoperta. Alle stesse sanzioni soggiace il soggetto e/o i soggetti segnalanti qualora effettuino con dolo o colpa grave segnalazioni che si rivelino infondate. </text:span></text:p>
        <text:p text:style-name="P423">####</text:p>
        <text:p text:style-name="P424"/>
        <text:p text:style-name="P424"/>
        <text:h text:style-name="P132" text:outline-level="1"><text:bookmark-start text:name="__RefHeading___Toc434848471"/><text:span text:style-name="Internet_20_link"><text:span text:style-name="T230">Piano TRIENNALE per la Prevenzione della Corruzione</text:span></text:span><text:bookmark-end text:name="__RefHeading___Toc434848471"/><text:span text:style-name="Internet_20_link"><text:span text:style-name="T230"> E PER LA TRASPARENZA</text:span></text:span></text:h>
        <text:p text:style-name="P56"/>
        <text:h text:style-name="P126" text:outline-level="2"><text:bookmark-start text:name="__RefHeading___Toc434848472"/>Premessa</text:h>
        <text:p text:style-name="P604"><text:span text:style-name="T12">L’Organo Amministrativo di CIS srl in data 16 luglio 2015 ha contestualmente approvato il MODELLO ex D.Lgs. 231/2001 e <text:s/>il Codice Etico ed ha nominato l’Organismo di Vigilanza. Nella medesima occasione ha affidato l’incarico di </text:span><text:span text:style-name="T17">“Responsabile per la Prevenzione della Corruzione” e <text:s/>“Responsabile della Trasparenza” alla dipendente rag. Loretta Antonini <text:s/>(Responsabile Area I - <text:s/>Affari Generali e Servizi Amministrativi) incaricandola di <text:s/>predisporre, in stretto coordinamento e collaborazione con l’OdV- stante la sua specifica competenza professionale -, il Piano Triennale per la Prevenzione della Corruzione e per la Trasparenza quali parti integranti del Modello 231 e di cui costituiscono apposita sezione. <text:s/></text:span><text:span text:style-name="T12">Il CdA – come da Linee Guida – svolge una funzione di vigilanza periodica e stringente sulle attività del soggetto incaricato non rivestendo esso un profilo dirigenziale. </text:span></text:p>
        <text:p text:style-name="P259"/>
        <text:p text:style-name="P604"><text:span text:style-name="T12">Alla luce delle indicazioni convergenti scaturenti dal PNA e dalle Linee Guida ANAC la scelta di CIS srl è stata quella di dare attuazione alla normativa sulla prevenzione della corruzione e trasparenza mediante l'integrazione del <text:s/>Modello di Organizzazione, Gestione e Controllo ex D.Lgs. 231/2001 con le suddette misure denominate </text:span><text:span text:style-name="T17">Piano Triennale per la Prevenzione della Corruzione e per la Trasparenza </text:span><text:span text:style-name="T12">riportando le stesse in parti dedicate. </text:span></text:p>
        <text:p text:style-name="P259"/>
        <text:p text:style-name="P618"><text:span text:style-name="T240">Il presente Piano ha validità triennale e costituisce aggiornamento dei Piani già adottati negli anni precedenti, così come prescritto dalla normativa vigente. </text:span></text:p>
        <text:p text:style-name="P654"/>
        <text:h text:style-name="P126" text:outline-level="2">Oggetto e contesto di riferimento </text:h>
        <text:p text:style-name="P259">Con la Legge n. 190 del 6.11.2012, entrata in vigore il 28.11.2012, sono state approvate le “disposizioni per la prevenzione e la repressione della corruzione e dell'illegalità nella pubblica amministrazione”.</text:p>
        <text:p text:style-name="P259"><text:soft-page-break/>Su sollecitazione degli organismi internazionali di cui l’Italia fa parte, con tale provvedimento normativo è stato introdotto, anche nel nostro ordinamento, un sistema organico di prevenzione della corruzione, basato su due livelli (nazionale e decentrato).</text:p>
        <text:p text:style-name="P259">Al primo livello si colloca il Piano Nazionale Anticorruzione (PNA), <text:s/>e ad un secondo livello si collocano i Piani territoriali anticorruzione di ogni amministrazione pubblica, definiti sulla base delle indicazioni del PNA e dell’analisi dei rischi specifici di corruzione di ognuna.</text:p>
        <text:p text:style-name="P259"/>
        <text:p text:style-name="P259">Le strategie di prevenzione che devono ispirare i suddetti piani, indicate dalle organizzazioni sovranazionali, evidenziano l’esigenza di perseguire tre obiettivi principali:</text:p>
        <text:list xml:id="list8466607148697844015" text:style-name="WW8Num127">
          <text:list-item>
            <text:p text:style-name="P272">ridurre le opportunità che si manifestino casi di corruzione;</text:p>
          </text:list-item>
          <text:list-item>
            <text:p text:style-name="P272">aumentare la capacità di scoprire casi di corruzione;</text:p>
          </text:list-item>
          <text:list-item>
            <text:p text:style-name="P272">creare un contesto sfavorevole alla corruzione.</text:p>
          </text:list-item>
        </text:list>
        <text:p text:style-name="P259"/>
        <text:p text:style-name="P259">I soggetti attuatori di detti obiettivi, oltre le pubbliche amministrazioni, sono anche gli enti pubblici non economici, gli enti pubblici economici, gli enti di diritto privato in controllo pubblico nonché le società partecipate dalle amministrazioni pubbliche e dalle loro controllate ai sensi dell’art. 2359 c.c.. </text:p>
        <text:p text:style-name="P259"/>
        <text:p text:style-name="P259"/>
        <text:h text:style-name="P126" text:outline-level="2">Il contesto normativo di riferimento </text:h>
        <text:p text:style-name="P604"><text:span text:style-name="T12">Il Piano Triennale per la Prevenzione della Corruzione e per la Trasparenza è predisposto alla luce del quadro normativo tempo per tempo vigente con particolare riferimento alle seguenti disposizioni:</text:span></text:p>
        <text:list xml:id="list31801034" text:continue-numbering="true" text:style-name="WW8Num127">
          <text:list-item>
            <text:p text:style-name="P608"><text:bookmark-start text:name="_Hlk504328480"/><text:span text:style-name="T12">D.Lgs. 08.06.2001 n. 231: “Disciplina delle responsabilità amministrativa delle persone giuridiche, delle società e delle associazioni anche prive di personalità giuridica, a norma dell’articolo 11 della legge 29 settembre 2000 n. 300”;</text:span></text:p>
          </text:list-item>
          <text:list-item>
            <text:p text:style-name="P744"><text:bookmark-end text:name="_Hlk504328480"/>Legge 6 novembre 2012 n.190: “Disposizioni per la prevenzione e la repressione della corruzione e dell’illegalità della pubblica amministrazione”;</text:p>
          </text:list-item>
        </text:list>
        <text:list xml:id="list8791493247706163874" text:style-name="WW8Num144">
          <text:list-item>
            <text:p text:style-name="P745">-D.Lgs. 14.03.2013 n. 33: “Riordino della disciplina riguardante gli obblighi di pubblicità, trasparenza e diffusione di informazioni da parte delle pubbliche amministrazioni”;</text:p>
          </text:list-item>
          <text:list-item>
            <text:p text:style-name="P743"><text:span text:style-name="T12">-D.Lgs. 08.04.2013 n. 39: “Disposizioni in materia di inconferibilità e incompatibilità di incarichi presso le pubbliche amministrazioni e presso gli enti privati in controllo pubblico, a norma dell’articolo commi 49 e 50, della legge 6 novembre 2012, n. 190”;</text:span></text:p>
          </text:list-item>
          <text:list-item>
            <text:p text:style-name="P743"><text:bookmark-start text:name="_Hlk504328584"/><text:span text:style-name="T12">D.L.90/2014, come convertito in </text:span><text:span text:style-name="T17">L.114/2014;</text:span></text:p>
          </text:list-item>
          <text:list-item>
            <text:p text:style-name="P743"><text:span text:style-name="T17">Determinazione ANAC n. 8 del 17 giugno 2015 “Linee Guida per l’attuazione della normativa in materia di prevenzione della corruzione e trasparenza da parte delle società e degli enti di diritto privato controllati e partecipati dalle pubbliche amministrazioni e degli enti pubblici economici”; </text:span></text:p>
          </text:list-item>
          <text:list-item>
            <text:p text:style-name="P743"><text:span text:style-name="T37">D.Lgs. n. 97/2016 “</text:span><text:span text:style-name="T38">Revisione e semplificazione delle disposizioni in materia di prevenzione della corruzione, pubblicità e trasparenza, correttivo della legge 6 novembre 2012, n. 190 e del decreto legislativo 14 marzo 2013, n. 33</text:span><text:span text:style-name="T37">” che ha introdotto aggiornamenti in modo incisivo soprattutto per la parte trasparenza;</text:span></text:p>
          </text:list-item>
          <text:list-item>
            <text:p text:style-name="P743"><text:soft-page-break/><text:span text:style-name="T37">Delibere ANAC, in particolare n. 831 del 3 agosto 2016 “Determinazione di approvazione definitiva del Piano Nazionale Anticorruzione 2016”. Il PNA, in base all’aggiornata disciplina, <text:s/>è atto generale di indirizzo rivolto a tutte le amministrazioni (e ai soggetti di diritto privato in controllo pubblico, nei limiti posti dalla legge) che adottano il PTPC (ovvero le misure di integrazione di quelle adottate ai sensi del decreto legislativo 8 giugno 2001 n. 231).</text:span></text:p>
          </text:list-item>
          <text:list-item>
            <text:p text:style-name="P743"><text:span text:style-name="T12">Delibera ANAC n. 1309 del 28 dicembre 2016 “</text:span><text:span text:style-name="T20">Linee guida recanti indicazioni operative ai fini della definizione delle esclusioni e dei limiti all'accesso civico di cui all’art. 5 co. 2 del d.lgs. 33/2013</text:span><text:span text:style-name="T12">”;</text:span></text:p>
          </text:list-item>
          <text:list-item>
            <text:p text:style-name="P743"><text:span text:style-name="T12">Delibera ANAC n. 1310 del 28 dicembre 2016 “</text:span><text:span text:style-name="T20">Prime linee guida recanti indicazioni sull’attuazione degli obblighi di pubblicità, trasparenza e diffusione di informazioni contenute nel d.lgs. 33/2013 come modificato dal D. lgs. 97/2016</text:span><text:span text:style-name="T12">”;</text:span></text:p>
          </text:list-item>
          <text:list-item>
            <text:p text:style-name="P743"><text:span text:style-name="T12">Delibera ANAC dell’8 novembre 2017 n. 1134 recante “</text:span><text:span text:style-name="T20">Nuove linee guida per l’attuazione della normativa in materia di prevenzione della corruzione e trasparenza da parte delle società e degli enti di diritto privato controllati e partecipati dalle pubbliche amministrazioni e degli enti pubblici economici</text:span><text:span text:style-name="T12">”. </text:span></text:p>
          </text:list-item>
          <text:list-item>
            <text:p text:style-name="P743"><text:span text:style-name="T12">Legge 30 novembre 2017, n. 179  <text:s/>recante “</text:span><text:span text:style-name="T20">Disposizioni per la tutela degli autori di segnalazioni di reati o irregolarità' di cui siano venuti a conoscenza nell'ambito di un rapporto di lavoro pubblico o privato</text:span><text:span text:style-name="T12">” pubblicata sulla Gazzetta Ufficiale n. 291 del 14 dicembre 2017.</text:span><text:bookmark-end text:name="_Hlk504328584"/></text:p>
          </text:list-item>
        </text:list>
        <text:p text:style-name="P749">nonché agli aggiornamenti al Piano Nazionale Anticorruzione annualmente adottati dall’ANAC, costituendo essi atti di indirizzo per le pubbliche amministrazioni e per gli altri soggetti tenuti all’applicazione della normativa.</text:p>
        <text:p text:style-name="P421"/>
        <text:h text:style-name="P127" text:outline-level="2"><text:span text:style-name="T104">Le società partecipate e in controllo pubblico nel quadro normativo di riferimento</text:span></text:h>
        <text:p text:style-name="P656"/>
        <text:p text:style-name="P604"><text:span text:style-name="T17">La legge 190/2012 e, s.m.i.</text:span><text:span text:style-name="T12">, “norma quadro” in materia di anticorruzione e trasparenza, stabilisce (art.1, comma 34) che </text:span><text:span text:style-name="T17">le disposizioni dei commi da 15 a 33 dell’art.1 della Legge “</text:span><text:span text:style-name="T19">si applicano anche alle società partecipate dalle amministrazioni pubbliche e alle loro controllate limitatamente alle attività di pubblico interesse, indicate e disciplinate dal Diritto nazionale e Comunitario</text:span><text:span text:style-name="T17">”</text:span><text:span text:style-name="T12">. </text:span></text:p>
        <text:p text:style-name="P604"><text:span text:style-name="T12">Gli obblighi di trasparenza dettati per le società partecipate, sono stati, tuttavia, ampliati dal D.L.90/2014, come convertito in </text:span><text:span text:style-name="T17">L.114/2014</text:span><text:span text:style-name="T12">, che riformulando l’articolo 11, comma 2, lett. b), del D.Lgs. 33/2013, </text:span><text:span text:style-name="T17">ha previsto in capo alle società partecipate </text:span><text:span text:style-name="T19">l’applicazione degli obblighi di trasparenza e pubblicità previsti dal D.Lgs. 33/2013 </text:span><text:span text:style-name="T17">(obblighi ulteriori rispetto a quelli previsti dai commi 15-33 dell’articolo 1 della L. 190/2012) </text:span><text:span text:style-name="T19">limitatamente all’attività di pubblico interesse disciplinata dal diritto nazionale e dall’Unione Europea</text:span><text:span text:style-name="T18">. </text:span></text:p>
        <text:p text:style-name="P259"/>
        <text:p text:style-name="P604"><text:span text:style-name="T12">La determinazione ANAC n. 8 del 17 giugno 2015 “Linee guida per l’attuazione della normativa in materia di prevenzione della corruzione e trasparenza da parte delle società e degli enti di diritto privato controllati e partecipati dalle pubbliche amministrazioni e degli enti pubblici economici”, asserisce che le società “in una logica di coordinamento e semplificazione degli adempimenti”, integrano il MODELLO 231 “con misure idonee a prevenire anche fenomeni di corruzione e illegalità all’interno delle società in coerenza con le finalità della legge n. 190 del 2012”. Tali misure </text:span><text:soft-page-break/><text:span text:style-name="T12">devono fare riferimento a tutte le attività svolte e devono essere ricondotte ad un documento unitario che sostituisce il Piano di prevenzione della corruzione, “anche ai fini della valutazione dell’aggiornamento annuale e della vigilanza dell’ANAC”. Se riunite in un unico documento con quelle adottate in attuazione del MODELLO 231 sono collocate in un’apposita sezione in modo da essere identificabili. </text:span></text:p>
        <text:p text:style-name="P604"><text:span text:style-name="T12">Successivamente, il <text:s/>PNA 2016, per quanto concerne l’ambito soggettivo di applicazione delle disposizioni in materia di trasparenza e degli indirizzi in materia di prevenzione della corruzione, dà atto delle modifiche ed integrazioni introdotte dal D.Lgs. 97/2016 sia al D.Lgs. 33/2013 sia alla L. 190/2012. Le modifiche hanno delineato un ambito di applicazione della disciplina della trasparenza diverso, e più ampio, rispetto a quello che individua i soggetti tenuti ad applicare le misure di prevenzione della corruzione. Questi ultimi, inoltre, sono distinti tra soggetti che adottano il PTPC e quelli che adottano misure di prevenzione della corruzione integrative di quelle adottate ai sensi del decreto legislativo 8 giugno 2001, n. 231, come appunto CIS S.r.l..</text:span></text:p>
        <text:p text:style-name="P618"><text:span text:style-name="T12">Con la deliberazione n.1134 dell’8.11.2017 “Nuove Linee guida per l’attuazione della normativa in materia di prevenzione della corruzione e trasparenza da parte delle società e degli enti di diritto privato controllati e partecipati dalle pubbliche amministrazioni e degli enti pubblici economici”, <text:s/>l’ANAC ha sostituito integralmente le precedenti linee guida adottate in merito nel 2015 ritenendo necessario emanare - a seguito della emanazione del D.Lgs. 97/206, D.Lgs. 175/206 e D.Lgs. 100/2017 - un nuovo documento finalizzato a fornire adattamenti e indirizzi alle società a partecipazione e in controllo pubblico per l’applicazione della normativa in oggetto che, nascendo per le pubbliche amministrazioni, si estende alle società <text:s/>in quanto compatibile.</text:span></text:p>
        <text:p text:style-name="P655"/>
        <text:p text:style-name="P546"/>
        <text:h text:style-name="P126" text:outline-level="2">Il contesto societario </text:h>
        <text:p text:style-name="P46"><text:span text:style-name="T141">Per quanto riguarda CIS srl, si ricorda preliminarmente che, come ampiamente descritto al capito 3 che precede, la stessa si inquadra nel novero delle società che esercitano attività di gestione di servizi pubblici d’interesse generale, secondo il modello </text:span><text:span text:style-name="T142">in house providing </text:span><text:span text:style-name="T143">di cui al D.Lgs. 175/2016 e s.m.i.,</text:span><text:span text:style-name="T142"> </text:span><text:span text:style-name="T141">nel rispetto di tutti i requisiti di: capitale interamente pubblico; attività prevalente a favore dei comuni soci; controllo analogo. </text:span></text:p>
        <text:p text:style-name="P604"><text:span text:style-name="T80">La Società, è a totalitaria partecipazione di enti pubblici locali e loro forme aggregative e si conforma ai modelli di gestione in house providing. In quanto tale è destinata a svolgere per gli enti soci prestazioni di servizi e attività di interesse generali, svolti nell’interesse del perseguimento delle finalità degli enti soci e rivolti direttamente e/o indirettamente a favore dei cittadini e/o degli stessi enti soci presenti sul territorio cittadino quali: </text:span></text:p>
        <text:p text:style-name="P422"/>
        <text:list xml:id="list8805130717300801584" text:style-name="WW8Num134">
          <text:list-item>
            <text:p text:style-name="P710">la costruzione e gestione di Impianti di Illuminazione Pubblica;</text:p>
          </text:list-item>
          <text:list-item>
            <text:p text:style-name="P710">la gestione dei servizi di Igiene Urbana e Ambientale nell’ambito dei quali la conduzione dell’attività di spazzamento strade è svolta direttamente da CIS srl mentre l’attività di raccolta differenziata, indifferenziata e smaltimento rifiuti è condotta dalla società partecipata Sogenus spa; </text:p>
          </text:list-item>
          <text:list-item>
            <text:p text:style-name="P710">la gestione integrata dei tributi consistente nella gestione dell’anagrafe tributaria, il <text:s/>servizio affissioni e gestione imposta sulla pubblicità, la gestione entrate tributi locali, volontaria e coattiva;</text:p>
          </text:list-item>
          <text:list-item>
            <text:p text:style-name="P698"><text:soft-page-break/><text:span text:style-name="T80">gli interventi nel settore dell’energia rinnovabile e di efficientamento energetico in generale, attraverso la società controllata al 100% Cisenergy srl che adotta il medesimo Modello 231 e Piano per la Prevenzione della Corruzione e per la Trasparenza ; </text:span></text:p>
          </text:list-item>
          <text:list-item>
            <text:p text:style-name="P710">la Realizzazione ed amministrazione reti ed impianti di telecomunicazioni (banda larga);</text:p>
          </text:list-item>
          <text:list-item>
            <text:p text:style-name="P710">la gestione del Servizio Informativo Territoriale (S.I.T.) con attività Cartografica e dei Piani Regolatori e possibili attività correlate;</text:p>
          </text:list-item>
          <text:list-item>
            <text:p text:style-name="P710">le Attività di Valorizzazione Ambientale/Territoriale compresa la <text:s/>costruzione e Gestione di Percorsi ciclopedonali;</text:p>
          </text:list-item>
          <text:list-item>
            <text:p text:style-name="P698"><text:span text:style-name="T80">la costruzione della piscina comprensoriale con gestore individuato tramite gara.</text:span></text:p>
          </text:list-item>
        </text:list>
        <text:p text:style-name="P422"/>
        <text:p text:style-name="P422">La società CIS srl, quale forma associata degli enti locali, inoltre, detiene:</text:p>
        <text:p text:style-name="P422"/>
        <text:list xml:id="list8547992029890239982" text:style-name="WW8Num143">
          <text:list-item>
            <text:p text:style-name="P711">la proprietà delle Reti, Impianti e Dotazioni del Ciclo Idrico Integrato e del Gas, per la parte che essa ha realizzato, la cui gestione è condotta da soggetti terzi;</text:p>
          </text:list-item>
          <text:list-item>
            <text:p text:style-name="P699"><text:span text:style-name="T80">le partecipazioni in Società operative per la gestione di servizi pubblici locali o di interesse generale. </text:span></text:p>
          </text:list-item>
        </text:list>
        <text:p text:style-name="P657"/>
        <text:p text:style-name="P618"><text:span text:style-name="T243">Gli Enti locali soci hanno sottoscritto la convenzione ex art. 30 del <text:s/>D.Lgs 267/2000 nell’ambito della quale, tra l’altro, è prevista la gestione coordinata e congiunta dei servizi svolti </text:span><text:span text:style-name="T244">in house </text:span><text:span text:style-name="T243">a mezzo della società e le modalità di esercizio da parte dei soci del controllo analogo.</text:span></text:p>
        <text:p text:style-name="P658"/>
        <text:p text:style-name="P59"/>
        <text:p text:style-name="P61">In particolare, in merito al requisito del controllo analogo si evidenzia che esso è esercitato da ciascun ente locale in maniera congiunta con gli altri enti soci (con peso paritario) mediante un apposito “Ufficio”, l’Organo Intercomunale di Coordinamento e Controllo (O.I.C.), attraverso il quale, secondo la pratica giurisprudenziale europea e nazionale, s’instaura un rapporto quasi equivalente ad una relazione di vera e propria subordinazione gerarchica; quale controllo concomitante alla concreta attività operativa, non solo attraverso l’esercizio del normale potere di indirizzo, ma anche con il puntuale esame dei principali atti di gestione mediante specifici poteri di indirizzo, coordinamento e controllo.</text:p>
        <text:p text:style-name="P60"/>
        <text:p text:style-name="P46"><text:span text:style-name="T141">Con l’adozione del presente Piano CIS srl ha intenso dare completa attuazione alle disposizioni contenute nella Legge 190/2012 e nel D.Lgs. <text:s/>33/2013 e s.m.i., in tema di prevenzione della corruzione e trasparenza.</text:span></text:p>
        <text:p text:style-name="P61"/>
        <text:p text:style-name="P61"/>
        <text:h text:style-name="P125" text:outline-level="2"><text:span text:style-name="T90">Obiettivi strategici della società</text:span></text:h>
        <text:p text:style-name="P604"><text:span text:style-name="T81">CIS srl anche attraverso il presente PTPCT ha </text:span><text:span text:style-name="T200">inteso predisporre un piano programmatico che contempli l’introduzione di strategie e strumenti volti a prevenire e contrastare il fenomeno della corruzione, nella consapevolezza che la repressione della corruzione parte da una politica di prevenzione della stessa, agendo sull’integrità morale di ciascun soggetto operante nella Società, intervenendo sulla formazione, garantendo la trasparenza dell’azione amministrativa e l’efficacia dei controlli.</text:span></text:p>
        <text:p text:style-name="P604"><text:soft-page-break/><text:span text:style-name="T82">Con la definizione del presente Piano, l’organo amministrativo <text:s/>intende <text:s/>assicurare l'accessibilità ad una serie di dati, notizie e informazioni sulla Società, consentire forme diffuse di controllo sociale del proprio operato a tutela della legalità, della cultura dell'integrità ed etica pubblica; <text:s/>garantire una buona gestione delle risorse pubbliche nei servizi erogati alle comunità locali e ai Comuni soci. </text:span></text:p>
        <text:p text:style-name="P604"><text:span text:style-name="T82">L’azione della società continuerà ad essere condotta in maniera sinergica anche per quanto attiene il contrasto ai fenomeni corruttivi con quella dei Comuni soci. Il qualificante rapporto giuridico intercorrente tra il Comune socio ed il soggetto affidatario in house, consente al Comune <text:s/>un’ingerenza penetrante sulla gestione attraverso atti di indirizzo e di controllo per cui la società si atteggerà nel potenziamento della cultura della legalità anche secondo gli indirizzi degli enti locali soci.</text:span></text:p>
        <text:p text:style-name="P547">Per quanto sopra detto si rinvia al Codice Etico quale documento esplicitante gli obiettivi strategici societari.</text:p>
        <text:p text:style-name="P57"/>
        <text:p text:style-name="P61"/>
        <text:h text:style-name="P126" text:outline-level="2">Finalità e obiettivi del Piano</text:h>
        <text:p text:style-name="P604"><text:span text:style-name="T12">Il presente Piano mira a prevenire e contrastare eventuali fenomeni corruttivi astrattamente configurabili in CIS srl, promuovendo la costante osservanza, dei principi di legalità, trasparenza, correttezza e responsabilità stabiliti dall’ordinamento vigente.</text:span></text:p>
        <text:p text:style-name="P259">Il PTPCT ha natura programmatica e rappresenta lo strumento attraverso il quale la società implementa la propria strategia di prevenzione del fenomeno corruttivo mediante l’adozione di un sistema complessivo organico di azioni e misure diretti alla prevenzione del rischio di corruzione.</text:p>
        <text:p text:style-name="P604"><text:span text:style-name="T12">Esso, quale <text:s/>parte di un sistema strutturato teso alla prevenzione del rischio richiede, per sua natura, per la pluralità dei servizi gestiti, per la relativa normativa e la sua evoluzione, per mutamenti ed evoluzioni organizzative aggiornamenti periodici</text:span><text:span text:style-name="T82">. N</text:span><text:span text:style-name="T12">on è concepito come una attività teorica e statica, bensì come un processo ciclico in cui l’analisi, le strategie e gli strumenti vengono via via affinati, modificati o sostituiti in relazione ai riscontri ottenuti e dell’esigenza di uno sviluppo graduale e progressivo del sistema di prevenzione.</text:span></text:p>
        <text:p text:style-name="P259"/>
        <text:p text:style-name="P259"/>
        <text:p text:style-name="P604"><text:span text:style-name="T12">Il Piano viene adottato in coerenza con le disposizioni di cui all’art 1 comma 9 della Legge 190/2012, per quanto compatibili ed applicabili, alla luce delle indicazioni convergenti scaturenti dal PNA e dalle recenti Linee Guida ANAC – come già detto – per conseguire l'effettiva attuazione della dinamicità del sistema implementato, la scelta di CIS srl è stata quella di integrare il MODELLO 231 con le presenti misure inserite in apposita sezione del MODELLO 231.</text:span></text:p>
        <text:p text:style-name="P259"/>
        <text:p text:style-name="P604"><text:span text:style-name="T162">In applicazione delle norme contenute nella Legge 190/2012 e s.m.i., con <text:s/>il presente MODELLO <text:s/>si è provveduto alla: </text:span></text:p>
        <text:list xml:id="list31798903" text:continue-list="list31797309" text:style-name="WW8Num10">
          <text:list-item>
            <text:p text:style-name="P753"><text:span text:style-name="T165">individuazione delle aree a maggior rischio di corruzione, valutate in relazione al contesto, all’attività e alle funzioni dell’azienda; </text:span></text:p>
          </text:list-item>
          <text:list-item>
            <text:p text:style-name="P754">previsione della programmazione della formazione, con particolare attenzione alle aree a maggior rischio di corruzione; </text:p>
          </text:list-item>
          <text:list-item>
            <text:p text:style-name="P753"><text:span text:style-name="T165">previsione di procedure per l'attuazione delle decisioni dell'azienda in relazione al rischio di fenomeni corruttivi; </text:span></text:p>
          </text:list-item>
          <text:list-item>
            <text:p text:style-name="P754">adozione di un Codice di comportamento e connesso Codice Etico;</text:p>
          </text:list-item>
          <text:list-item>
            <text:p text:style-name="P753"><text:soft-page-break/><text:span text:style-name="T165">previsione di obblighi di informazione nei confronti dell'OdV - organismo deputato a vigilare sul funzionamento e l'osservanza del MODELLO; </text:span></text:p>
          </text:list-item>
          <text:list-item>
            <text:p text:style-name="P754">regolazione di un sistema informativo per attuare il flusso delle informazioni e consentire il monitoraggio sull’implementazione del MODELLO; </text:p>
          </text:list-item>
        </text:list>
        <text:list xml:id="list1903166336153828649" text:style-name="WW8Num6">
          <text:list-item>
            <text:p text:style-name="P263">introduzione di un sistema disciplinare idoneo a sanzionare il mancato rispetto delle misure indicate nel MODELLO. </text:p>
          </text:list-item>
        </text:list>
        <text:p text:style-name="P504"/>
        <text:p text:style-name="P604"><text:span text:style-name="T162">Il concetto di “corruzione” viene qui considerato in senso ampio, ossia come comprensivo di tutte le varie situazioni in cui, nel corso dell’attività svolta, si possa riscontrare l’abuso da parte di un soggetto del potere a lui affidato al fine di ottenere vantaggi privati, configurando situazioni rilevanti più ampie della fattispecie penalistica di cui agli artt. 318, 319 e 319 ter c.p., inclusi i delitti contro la pubblica amministrazione e i malfunzionamenti dell’amministrazione a causa dell’uso a fini privati delle funzioni attribuite.</text:span></text:p>
        <text:p text:style-name="P504"/>
        <text:p text:style-name="P604"><text:span text:style-name="T12">Il presente Piano Triennale di Prevenzione della Corruzione e per la Trasparenza:</text:span></text:p>
        <text:list xml:id="list31773985" text:continue-numbering="true" text:style-name="WW8Num6">
          <text:list-item>
            <text:p text:style-name="P263">costituisce parte integrante del sistema di gestione dei rischi aziendali ed è quindi, pertanto, interconnesso con il Modello di Organizzazione, Gestione e Controllo adottato ai sensi del D.Lgs. 231/2001, in cui è compreso</text:p>
          </text:list-item>
          <text:list-item>
            <text:p text:style-name="P263">ha valore precettivo fondamentale e dovrà essere osservato da tutti i soggetti che operano nella società, così come il <text:s/>suddetto MODELLO.</text:p>
          </text:list-item>
        </text:list>
        <text:p text:style-name="P259"/>
        <text:p text:style-name="P604"><text:span text:style-name="T12">Secondo quanto previsto dal Piano Nazionale Anticorruzione lo stesso si basa sulla mappatura delle aree di attività aziendale a rischio commissione reati già adottata sulla base del presente MODELLO 231 e sulle relative misure utili ai fini della prevenzione della corruzione <text:s/>già individuate nello stesso MODELLO come potenziate dal presente Piano, da integrarsi con le ulteriori che eventualmente dovessero rendersi necessarie nel corso del triennio di applicazione.</text:span></text:p>
        <text:p text:style-name="P259">Il Piano, verrà aggiornato annualmente ed adeguato agli indirizzi che verranno forniti a livello nazionale sempre in sinergia con gli aggiornamenti del MODELLO 231 di cui è parte integrante ed inscindibile.</text:p>
        <text:p text:style-name="P259">Gli ambiti di applicazione del presente Piano riguardano tutte le attività svolte da CIS srl. <text:s/></text:p>
        <text:p text:style-name="P478"/>
        <text:h text:style-name="P126" text:outline-level="2">I soggetti della prevenzione</text:h>
        <text:p text:style-name="P408">Il Consiglio di Amministrazione</text:p>
        <text:p text:style-name="P604"><text:span text:style-name="T12">Il CdA ha adottato in data 16 luglio 2015 MODELLO ex D.Lgs. 231/2001 ed <text:s/>in data 26 novembre 2015 il connesso Piano Triennale della Prevenzione della Corruzione e per la Trasparenza. <text:s/>Adotta <text:s/>ogni proposta di aggiornamento e modifica degli stessi definendo altresì gli obiettivi strategici della società in materia di prevenzione della corruzione e per la trasparenza. Approva le eventuali necessarie modifiche organizzative nonché <text:s/>il piano della formazione su proposta del Responsabile per la prevenzione della corruzione.</text:span></text:p>
        <text:p text:style-name="P259">Il C.d.A nomina il Responsabile della Prevenzione della Corruzione e vigila sul suo operato e sull’efficacia dell’azione svolta. Nomina altresì il Referente per la prevenzione.</text:p>
        <text:p text:style-name="P259"><text:soft-page-break/>Il CdA è inoltre competente ad adottare tutti gli atti di carattere generale, che siano direttamente o indirettamente finalizzati alla prevenzione della corruzione e a prendere atto dei contenuti dei report e relazioni periodiche predisposti dall’OdV e dal Responsabile.</text:p>
        <text:p text:style-name="P259"/>
        <text:p text:style-name="P604"><text:span text:style-name="T174">Il Responsabile della Prevenzione della Corruzione e per la Trasparenza (RPCT)</text:span></text:p>
        <text:p text:style-name="P604"><text:span text:style-name="T162">Il Responsabile della prevenzione della corruzione è stato nominato dal <text:s/>Consiglio di Amministrazione di CIS srl, in data 16 luglio 2015. Esso è anche Responsabile per la Trasparenza. Sulle attività di tale soggetto <text:s/>i</text:span><text:span text:style-name="T12">l CdA – come da Linee Guida – svolge una funzione di vigilanza periodica e stringente non rivestendo esso un profilo dirigenziale. </text:span></text:p>
        <text:p text:style-name="P604"><text:span text:style-name="T12">Considerata la stretta connessione tra le misure adottate ai sensi del D.lgs. n. 231 del 2001 e quelle previste dalla Legge n. 190 del 2012, le funzioni del Responsabile della prevenzione della corruzione e per la trasparenza, dovranno essere svolte in costante coordinamento con quelle dell’Organismo di Vigilanza, nominato ai sensi del citato decreto legislativo, al fine di un ottimale presidio alla verifica della puntuale applicazione delle misure adottate per la prevenzione della corruzione.</text:span></text:p>
        <text:p text:style-name="P604"><text:span text:style-name="T162">Il RPCT coadiuvato dall’OdV, deve:</text:span></text:p>
        <text:list xml:id="list2851582470056263496" text:style-name="WW8Num126">
          <text:list-item>
            <text:p text:style-name="P619"><text:span text:style-name="T162">provvedere alla verifica dell’efficace attuazione del Piano, nonché a proporre la modifica e/o integrazione dello stesso quando sono accertate significative violazioni delle prescrizioni ovvero quando intervengono mutamenti nell'organizzazione o nell'attività della Società;</text:span></text:p>
          </text:list-item>
          <text:list-item>
            <text:p text:style-name="P506">proporre, al dirigente competente e/o al Consiglio di Amministrazione, qualora necessaria, una rotazione degli incarichi <text:s/>nelle attività aziendali in cui è più elevato il rischio che siano commessi reati di corruzione (se la struttura organica lo permette, tenuto conto del numero dei dipendenti in organico presso gli uffici interessati);</text:p>
          </text:list-item>
          <text:list-item>
            <text:p text:style-name="P619"><text:span text:style-name="T162">definire procedure e percorsi di formazione appropriati sui temi dell’etica e della legalità e per formare i dipendenti destinati ad operare in settori particolarmente esposti alla corruzione.</text:span></text:p>
          </text:list-item>
        </text:list>
        <text:p text:style-name="P504"/>
        <text:p text:style-name="P259">La Società assicura al Responsabile adeguato supporto, mediante assegnazione di appropriate risorse umane, strumentali e finanziarie, nei limiti della disponibilità di bilancio.</text:p>
        <text:p text:style-name="P604"><text:span text:style-name="T162">L’attività del RPC e dell’OdV è integrata all’attività del Referente, all’uopo nominato, cui <text:s/>sono affidati poteri propositivi e di controllo e sono attribuiti obblighi di collaborazione, di monitoraggio e di azione diretta in materia di prevenzione della corruzione. Il tutto in sinergia con i responsabili di funzione/servizio. </text:span></text:p>
        <text:p text:style-name="P370"/>
        <text:p text:style-name="P259"/>
        <text:p text:style-name="P408">I Referenti per la Prevenzione</text:p>
        <text:p text:style-name="P604"><text:span text:style-name="T12">Il Referente della prevenzione della corruzione è stato nominato dal CdA in data 26 novembre 2015 nella persona dell’ing. Francesco Miandro – Responsabile Area II – Servizi Tecnici, <text:s/>al fine di consentire la migliore attuazione del Piano e coadiuvare il Responsabile per la prevenzione della corruzione.</text:span></text:p>
        <text:p text:style-name="P259">Il Referente è soggetto proattivo che funge da punto di riferimento per la collazione delle informazioni e il monitoraggio delle attività anticorruzione. </text:p>
        <text:p text:style-name="P259">In particolare, il Referente oltre all’assolvimento dei compiti di comunicazione e informazione al Responsabile, sia ai fini dell’aggiornamento del Piano sia della tempestiva informazione in merito a rischi incombenti, svolge i seguenti compiti:</text:p>
        <text:list xml:id="list31775433" text:continue-list="list3294919551772837847" text:style-name="WW8Num3">
          <text:list-item>
            <text:p text:style-name="P612"><text:soft-page-break/><text:span text:style-name="T12">verifica e vigila sulla corretta applicazione del Piano unitamente al <text:s/>Responsabile per la Prevenzione della Corruzione;</text:span></text:p>
          </text:list-item>
          <text:list-item>
            <text:p text:style-name="P612"><text:span text:style-name="T12">propone eventuali aggiornamenti del Piano al Responsabile per la Prevenzione della Corruzione;</text:span></text:p>
          </text:list-item>
          <text:list-item>
            <text:p text:style-name="P612"><text:span text:style-name="T12">emana eventuali circolari interne sentito il Responsabile per la Prevenzione della Corruzione;</text:span></text:p>
          </text:list-item>
          <text:list-item>
            <text:p text:style-name="P264">provvede ad aggiornarsi sulla novità normative concernenti la materia della trasparenza e dell’anticorruzione e diffonde tali aggiornamenti.</text:p>
          </text:list-item>
        </text:list>
        <text:p text:style-name="P528"/>
        <text:p text:style-name="P408"/>
        <text:p text:style-name="P408">I Responsabili di funzione/servizio</text:p>
        <text:p text:style-name="P259">Lo sviluppo e l’applicazione delle misure di prevenzione della corruzione sono il risultato di un’azione sinergica e combinata dei singoli responsabili degli uffici e del Responsabile della prevenzione nonché del Referente.</text:p>
        <text:p text:style-name="P604"><text:span text:style-name="T12">A tal fine è fondamentale il coinvolgimento dei responsabili di funzione/servizio. </text:span></text:p>
        <text:p text:style-name="P239">Essi: </text:p>
        <text:list xml:id="list31788447" text:continue-list="list906972018500165174" text:style-name="WW8Num4">
          <text:list-item>
            <text:p text:style-name="P265">partecipano al processo di ricognizione, determinazione, valutazione e gestione del rischio promuovendo misure di prevenzione;</text:p>
          </text:list-item>
          <text:list-item>
            <text:p text:style-name="P613"><text:span text:style-name="T12">vigilano sull’osservanza del Codice Etico e <text:s/>del Codice di Comportamento;</text:span><text:span text:style-name="T246"> </text:span></text:p>
          </text:list-item>
          <text:list-item>
            <text:p text:style-name="P265">svolgono attività divulgativa e informativa nei confronti del personale assegnato;</text:p>
          </text:list-item>
          <text:list-item>
            <text:p text:style-name="P265">effettuano la segnalazione al CdA dei casi rilevanti ai fini dell’avvio di procedimenti disciplinari, di sospensione e rotazione del personale;</text:p>
          </text:list-item>
          <text:list-item>
            <text:p text:style-name="P613"><text:span text:style-name="T12">osservano e fanno osservare agli addetti da essi dipendenti, gli adempimenti e le misure previste nel P.T.P.C.T. e nel Modello 231 in cui esso è contenuto;</text:span></text:p>
          </text:list-item>
          <text:list-item>
            <text:p text:style-name="P613"><text:span text:style-name="T12">inseriscono nei bandi di gara e procedure di affidamento di lavori/forniture e servizi di competenza le regole di legalità o integrità previste nel presente Piano di Prevenzione della Corruzione e per la Trasparenza. </text:span></text:p>
          </text:list-item>
        </text:list>
        <text:p text:style-name="P504"/>
        <text:p text:style-name="P604"><text:span text:style-name="T162">Nell’attuale <text:s/>assetto organizzativo di CIS srl <text:s/>i responsabili di funzione/servizio, <text:s/>rivestendo un ruolo primario nella gestione dei rischi operativi. Rappresentano in linea generale il riferimento del Responsabile e del Referente per la prevenzione della corruzione e gli interlocutori principali, ai sensi della Legge 190/2012, cosi come già avviene per l’OdV.</text:span></text:p>
        <text:p text:style-name="P472"/>
        <text:p text:style-name="P504"/>
        <text:p text:style-name="P408">I dipendenti di CIS srl</text:p>
        <text:p text:style-name="P504">Tutti i dipendenti sono tenuti:</text:p>
        <text:list xml:id="list31797173" text:continue-list="list2226500308455580850" text:style-name="WW8Num8">
          <text:list-item>
            <text:p text:style-name="P614"><text:span text:style-name="T12">alla conoscenza e osservanza del Piano di Prevenzione della Corruzione e per la Trasparenza nonché del Modello 231 in cui esso è contenuto e a provvedere, per quanto di competenza, alla sua esecuzione;</text:span></text:p>
          </text:list-item>
          <text:list-item>
            <text:p text:style-name="P266">alla conoscenza ed all’osservanza del Codice Etico e del Codice di Comportamento, al fine di assicurare la qualità dei servizi, la prevenzione dei fenomeni corruttivi, il rispetto dei doveri costituzionali di diligenza, lealtà, imparzialità, buona condotta e servizio esclusivo alla cura dell’interesse pubblico;</text:p>
          </text:list-item>
          <text:list-item>
            <text:p text:style-name="P266"><text:soft-page-break/>a <text:s/>rendere note le possibili situazioni di conflitto d’interesse;</text:p>
          </text:list-item>
          <text:list-item>
            <text:p text:style-name="P614"><text:span text:style-name="T12">ad assicurare la propria collaborazione al Responsabile della prevenzione della corruzione ed al Referente per la prevenzione della corruzione segnalando le eventuali difficoltà incontrate nell’adempimento delle prescrizioni contenute nel PTPCT e nel Modello 231 in cui esso è contenuto, nonché attraverso il diretto riscontro di ulteriori situazioni di rischio non specificatamente disciplinate dal PTPCT e del Modello 231 in cui esso è contenuto;</text:span></text:p>
          </text:list-item>
          <text:list-item>
            <text:p text:style-name="P266">a segnalare, <text:s/>eventuali situazioni di illecito.</text:p>
          </text:list-item>
        </text:list>
        <text:p text:style-name="P604"><text:span text:style-name="T162">L’inosservanza degli adempimenti previsti dal Piano </text:span><text:span text:style-name="T12">e dal Modello 231 in cui esso è contenuto, </text:span><text:span text:style-name="T162">o le condotte od omissioni di ostacolo all’attività di vigilanza del Responsabile e del Referente per la prevenzione della corruzione costituiscono violazione delle misure di prevenzione previste dal P.T.P.C.T. </text:span><text:span text:style-name="T12">e dal Modello 231 in cui esso è contenuto </text:span><text:span text:style-name="T162">e sono suscettibili di valutazione sul piano disciplinare.</text:span></text:p>
        <text:p text:style-name="P370"/>
        <text:p text:style-name="P408">I collaboratori a qualsiasi titolo, i soggetti titolari di incarichi ed i consulenti</text:p>
        <text:p text:style-name="P362">I collaboratori a qualsiasi titolo, i soggetti titolari di incarichi ed i consulenti:</text:p>
        <text:p text:style-name="P604"><text:span text:style-name="T12">a) osservano le misure contenute nel P.T.P.C.T. e nel Modello 231 in cui esso è contenuto;</text:span></text:p>
        <text:p text:style-name="P259">b) segnalano le situazioni di illecito.</text:p>
        <text:p text:style-name="P259"/>
        <text:p text:style-name="P408">L’Organismo di Vigilanza</text:p>
        <text:p text:style-name="P504">L’Organismo di Vigilanza opera in stretta collaborazione e coordinamento con il Responsabile della Prevenzione della Corruzione e il Referente, fornendo agli stessi il supporto necessario per la corretta applicazione della normativa in oggetto. </text:p>
        <text:p text:style-name="P604"><text:span text:style-name="T162">Partecipa al processo di valutazione e gestione del rischio nell’ambito del Modello di Organizzazione, Gestione e Controllo, considerando i rischi e le azioni inerenti la prevenzione della corruzione.</text:span></text:p>
        <text:p text:style-name="P504">I controlli svolti dall’OdV saranno diretti a verificare la conformità delle attività aziendali in relazione ai principi espressi nel presente MODELLO siccome integrato dal Piano di prevenzione della corruzione e Programma per la trasparenza, e ai protocolli ed alle procedure interne in essere ed a quelle che saranno adottate.</text:p>
        <text:p text:style-name="P504">A tal fine all’OdV vengono garantiti autonomi poteri di iniziativa e controllo nonché viene garantito libero accesso a tutta la documentazione aziendale, rilevante, inerente le fattispecie di attività sensibile.</text:p>
        <text:p text:style-name="P370"/>
        <text:h text:style-name="P125" text:outline-level="2"><text:span text:style-name="T90">Obiettivi <text:s/>e Procedure di formazione e di adozione del P.T.P.C.T. e del Modello 231 in cui lo stesso è inserito</text:span></text:h>
        <text:p text:style-name="P604"><text:span text:style-name="T162">CIS srl mira a prevenire e contrastare i fenomeni corruttivi potenzialmente configurabili al suo interno estendendo i meccanismi del Modello ex D.Lgs. 231/2001 anche alle fattispecie non incluse nel Modello medesimo ma previste dalla Legge 190/2012 e s.m.i., secondo le indicazioni del PNA.</text:span></text:p>
        <text:p text:style-name="P504"/>
        <text:p text:style-name="P504">Pertanto l’attività di prevenzione della corruzione, si articola nei seguenti adempimenti: </text:p>
        <text:list xml:id="list1429071521645311837" text:style-name="WW8Num131">
          <text:list-item>
            <text:p text:style-name="P756"><text:soft-page-break/>individuazione delle aree strumentali alle aree a rischio già individuate dal Modello di organizzazione e gestione ex D.Lgs 231/2001, che possono facilitare il manifestarsi di attività illecite; </text:p>
          </text:list-item>
          <text:list-item>
            <text:p text:style-name="P756">aggiornamento dei procedimenti e delle procedure specifiche già esistenti per implementare le azioni di prevenzione e controllo e per diminuire i fattori di rischio; </text:p>
          </text:list-item>
          <text:list-item>
            <text:p text:style-name="P756">aggiornamento costante del Modello di Organizzazione, Gestione e Controllo ex D.Lgs 231/2001 e del Piano di prevenzione della corruzione con l’evoluzione normativa e della struttura organizzativa interna; </text:p>
          </text:list-item>
          <text:list-item>
            <text:p text:style-name="P755"><text:span text:style-name="T12">predisposizione, pianificazione ed erogazione delle attività di formazione in materia di anticorruzione; </text:span></text:p>
          </text:list-item>
          <text:list-item>
            <text:p text:style-name="P756">diffusione e conoscenza del Codice Etico; </text:p>
          </text:list-item>
          <text:list-item>
            <text:p text:style-name="P755"><text:span text:style-name="T12">sinergia con i contenuti delle misure adottate per la Trasparenza come articolazione del presente Piano triennale anticorruzione;</text:span></text:p>
          </text:list-item>
          <text:list-item>
            <text:p text:style-name="P756">predisposizione ed esecuzione delle attività di monitoraggio. </text:p>
          </text:list-item>
        </text:list>
        <text:p text:style-name="P604"><text:span text:style-name="T12">L’aggiornamento del presente Piano di Prevenzione della Corruzione e per la Trasparenza si realizza mettendo a sistema tutte le azioni operative e le azioni di carattere generale che ottemperano alle prescrizioni del D.Lgs. 231/2001, della L. 190/2012, D.Lgs. 33/2013, L. 144/2014, D.Lgs. n. 97/2016, nonché delle Linee Guida ANAC e PNA tempo per tempo vigenti.</text:span></text:p>
        <text:p text:style-name="P573"/>
        <text:h text:style-name="P126" text:outline-level="2">Analisi e gestione del rischio </text:h>
        <text:p text:style-name="P550"/>
        <text:p text:style-name="P604"><text:span text:style-name="T176">Reati rilevanti ai sensi del presente Piano per la Prevenzione della Corruzione e per la Trasparenza </text:span></text:p>
        <text:p text:style-name="P604"><text:span text:style-name="T162">Con l’emanazione delle normative di cui al </text:span><text:span text:style-name="T12">L. 190/2012, D.Lgs. 33/2013, D.Lgs. 39/2013, L. 144/2014 e D.Lgs. n. 97/2016, l’attività di contrasto alla corruzione si coordina con l’attività di controllo prevista dal Modello 231 aziendale adottato ai sensi e per gli effetti del D.Lgs. 231/2001 e ss.mm.ii. da CIS srl in data 16 luglio 2015.</text:span></text:p>
        <text:p text:style-name="P259"/>
        <text:p text:style-name="P259">Si è quindi proceduto ad evidenziare le attività aziendali, già rientranti nella mappatura dei rischi del Modello 231, il cui monitoraggio è particolarmente necessario alla rilevazione dei seguenti reati così come introdotti e/o modificati dall’art. 1 comma 75 Legge 6 novembre 2012 n. 190:</text:p>
        <text:p text:style-name="P504"/>
        <text:p text:style-name="P604"><text:span text:style-name="T202">1. </text:span><text:span text:style-name="T206">Art. 314 c.p. </text:span><text:span text:style-name="T205">“Peculato”</text:span><text:span text:style-name="T202">: Il pubblico ufficiale o l'incaricato di un pubblico servizio, che, avendo per ragione del suo ufficio o servizio il possesso o comunque la disponibilità di danaro o di altra cosa mobile altrui, se ne appropria, è punito con la reclusione da quattro a dieci anni </text:span><text:bookmark-start text:name="_Hlk504330656"/><text:span text:style-name="T202">e sei mesi</text:span><text:bookmark-end text:name="_Hlk504330656"/><text:span text:style-name="T202">. Si applica la pena della reclusione da sei mesi a tre anni quando il colpevole ha agito al solo scopo di fare uso momentaneo della cosa, e questa, dopo l'uso momentaneo, è stata immediatamente restituita.</text:span></text:p>
        <text:p text:style-name="P604"><text:span text:style-name="T202">2. </text:span><text:span text:style-name="T206">Art. 316 c.p. </text:span><text:span text:style-name="T205">“Peculato mediante profitto dell'errore altrui”</text:span><text:span text:style-name="T202">: Il pubblico ufficiale o l'incaricato di un pubblico servizio, il quale, nell'esercizio delle funzioni o del servizio, giovandosi dell'errore altrui, riceve o ritiene indebitamente, per sé o per un terzo, denaro od altra utilità, è punito con la reclusione da sei mesi a tre anni.</text:span></text:p>
        <text:p text:style-name="P604"><text:span text:style-name="T207">3. </text:span><text:span text:style-name="T206">Art. 317 c.p. “</text:span><text:span text:style-name="T205">Concussione</text:span><text:span text:style-name="T207">”: </text:span><text:span text:style-name="T202">Il pubblico ufficiale </text:span><text:bookmark-start text:name="_Hlk504330674"/><text:span text:style-name="T202">o l'incaricato di un pubblico servizio </text:span><text:bookmark-end text:name="_Hlk504330674"/><text:span text:style-name="T202">che, abusando della sua qualità o dei suoi poteri, costringe taluno a dare o a promettere indebitamente, a lui o a un terzo, denaro o altra utilità, è punito con la reclusione da sei a dodici anni</text:span><text:span text:style-name="T207">.</text:span></text:p>
        <text:p text:style-name="P604"><text:soft-page-break/><text:span text:style-name="T202">4. . </text:span><text:span text:style-name="T206">Art. 318 c.p. </text:span><text:span text:style-name="T207">“</text:span><text:span text:style-name="T205">Corruzione per l'esercizio della funzione”</text:span><text:span text:style-name="T202">: Il pubblico ufficiale che, per l'esercizio delle sue funzioni o dei suoi poteri, indebitamente riceve, per sé o per un terzo, denaro o altra utilità o ne accetta la promessa è punito con la reclusione </text:span><text:bookmark-start text:name="_Hlk535964709"/><text:span text:style-name="T202">da tre a otto anni</text:span><text:bookmark-end text:name="_Hlk535964709"/><text:span text:style-name="T202">.</text:span></text:p>
        <text:p text:style-name="P604"><text:span text:style-name="T207">5. </text:span><text:span text:style-name="T206">Art. 319 c.p. </text:span><text:span text:style-name="T207">“ </text:span><text:span text:style-name="T205">Corruzione per un atto contrario ai doveri d'ufficio</text:span><text:span text:style-name="T207">”</text:span><text:span text:style-name="T202">: 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text:span><text:bookmark-start text:name="_Hlk504330711"/><text:span text:style-name="T202">da sei a dieci </text:span><text:bookmark-end text:name="_Hlk504330711"/><text:span text:style-name="T202">anni</text:span><text:span text:style-name="T207">.</text:span></text:p>
        <text:p text:style-name="P604"><text:span text:style-name="T202">6. </text:span><text:span text:style-name="T206">Art. 319-ter c.p. </text:span><text:span text:style-name="T205">“Corruzione in atti giudiziari”</text:span><text:span text:style-name="T202">: Se i fatti indicati negli articoli 318 e 319 sono commessi per favorire o danneggiare una parte in un processo civile, penale o amministrativo, si applica la pena della reclusione </text:span><text:bookmark-start text:name="_Hlk504330757"/><text:span text:style-name="T202">da sei a dodici anni</text:span><text:bookmark-end text:name="_Hlk504330757"/><text:span text:style-name="T202">. Se dal fatto deriva l'ingiusta condanna di taluno alla reclusione non superiore a cinque anni, la pena è della reclusione </text:span><text:bookmark-start text:name="_Hlk504330773"/><text:span text:style-name="T202">da sei a quattordici </text:span><text:bookmark-end text:name="_Hlk504330773"/><text:span text:style-name="T202">anni; se deriva l'ingiusta condanna alla reclusione superiore a cinque anni o all'ergastolo, la pena è della reclusione </text:span><text:bookmark-start text:name="_Hlk504330790"/><text:span text:style-name="T202">da otto a venti anni</text:span><text:bookmark-end text:name="_Hlk504330790"/><text:span text:style-name="T202">.</text:span></text:p>
        <text:p text:style-name="P604"><text:span text:style-name="T207">7. </text:span><text:span text:style-name="T206">Art. 319 quater c.p. “</text:span><text:span text:style-name="T205">Induzione indebita a dare o promettere utilità</text:span><text:span text:style-name="T206">”</text:span><text:span text:style-name="T202">: Salvo che il fatto costituisca più grave reato, il pubblico ufficiale o l'incaricato di pubblico servizio che, abusando della sua qualità o dei suoi poteri, induce taluno a dare o a promettere indebitamente, a lui o a un terzo, denaro o altra utilità è punito con la reclusione da </text:span><text:bookmark-start text:name="_Hlk504330821"/><text:span text:style-name="T202">sei anni a dieci anni e sei mesi</text:span><text:bookmark-end text:name="_Hlk504330821"/><text:span text:style-name="T202">. Nei casi previsti dal primo comma, chi dà o promette denaro o altra utilità è punito con la reclusione fino a tre anni</text:span><text:span text:style-name="T207">.</text:span></text:p>
        <text:p text:style-name="P604"><text:span text:style-name="T202">8. </text:span><text:span text:style-name="T206">Art. 320 c.p. </text:span><text:span text:style-name="T207">“</text:span><text:span text:style-name="T205">corruzione di persona incaricata di un pubblico servizio</text:span><text:span text:style-name="T207">”: </text:span><text:span text:style-name="T202">Le disposizioni degli articoli 318 e 319 si applicano anche all'incaricato di un pubblico servizio. In ogni caso, le pene sono ridotte in misura non superiore ad un terzo.</text:span></text:p>
        <text:p text:style-name="P604"><text:span text:style-name="T202">9. </text:span><text:span text:style-name="T205">Art. 322 c.p. </text:span><text:span text:style-name="T202">“</text:span><text:span text:style-name="T205">istigazione alla corruzione</text:span><text:span text:style-name="T202">”: Chiunque offre o promette denaro od altra utilità non dovuti ad un pubblico ufficiale o ad un incaricato di un pubblico servizio, per l'esercizio delle sue funzioni o dei suoi poteri, soggiace, qualora l'offerta o la promessa non sia accettata, alla pena stabilita nel primo comma dell'articolo 318, ridotta di un terzo. Se l'offerta o la promessa è fatta per indurre un pubblico ufficiale o un incaricato di un pubblico servizio ad omettere o a ritardare un atto del suo ufficio, ovvero a fare un atto contrario ai suoi doveri, il colpevole soggiace, qualora l'offerta o la promessa non sia accettata, alla pena stabilita nell'articolo 319, ridotta di un terzo. La pena di cui al primo comma si applica al pubblico ufficiale o all'incaricato di un pubblico servizio che sollecita una promessa o dazione di denaro o altra utilità per l'esercizio delle sue funzioni o dei suoi poteri. La pena di cui al secondo comma si applica al pubblico ufficiale o all'incaricato di un pubblico servizio che sollecita una promessa o dazione di denaro od altra utilità da parte di un privato per le finalità indicate dall'articolo 319.</text:span></text:p>
        <text:p text:style-name="P604"><text:span text:style-name="T202">10. </text:span><text:span text:style-name="T205">Art. 346 bis c.p. “Traffico di influenze illecite” </text:span><text:span text:style-name="T7">” </text:span><text:span text:style-name="T8">Chiunque, fuori dei casi di concorso nei reati di cui agli articoli 318, 319, 319-ter e nei reati di corruzione di cui all'articolo 322-bis, sfruttando o vantando relazioni esistenti o asserite con un pubblico ufficiale o un incaricato di un pubblico servizio o uno degli altri soggetti di cui all'articolo 322-bis, indebitamente fa dare o promettere, a sé o ad altri, denaro o altra utilità, come prezzo della propria mediazione illecita verso un pubblico ufficiale o un incaricato di un pubblico servizio o uno degli altri soggetti di cui all'articolo 322-bis, ovvero per remunerarlo in relazione all'esercizio delle sue funzioni o dei suoi poteri, è punito con la pena della reclusione da un anno a quattro anni e sei mesi.</text:span><text:span text:style-name="T202"> La stessa pena si applica a chi indebitamente dà o promette denaro o altro vantaggio patrimoniale. La pena è aumentata se il soggetto che indebitamente fa dare o promettere, a sé o ad altri, denaro o altro vantaggio patrimoniale riveste la qualifica di pubblico ufficiale o di incaricato di un pubblico servizio. Le pene sono altresì aumentate se i fatti sono commessi in relazione all'esercizio di attività giudiziarie. Se i fatti sono di particolare tenuità, la pena è diminuita.</text:span></text:p>
        <text:p text:style-name="P604"><text:span text:style-name="T202">11. </text:span><text:span text:style-name="T206">Art. 323 c.p. “</text:span><text:span text:style-name="T205">Abuso di ufficio”</text:span><text:span text:style-name="T202">: Salvo che il fatto non costituisca un più grave reato, il pubblico ufficiale o l'incaricato di pubblico sevizio che, nello svolgimento delle funzioni o del servizio, in violazione di norme di legge o di regolamento, ovvero omettendo di astenersi in presenza di un interesse proprio o di un prossimo congiunto o negli altri casi prescritti, intenzionalmente procura a sé o ad altri un ingiusto vantaggio patrimoniale ovvero arreca ad altri un danno ingiusto è punito con la reclusione da uno a quattro anni. La pena è aumentata nei casi in cui il vantaggio o il danno hanno un carattere di rilevante gravità.</text:span></text:p>
        <text:p text:style-name="P551"/>
        <text:p text:style-name="P604"><text:span text:style-name="T204">12. Art. 326 c.p. Rivelazione ed utilizzazione di segreti di ufficio.</text:span><text:span text:style-name="T202"> </text:span><text:a xlink:type="simple" xlink:href="http://pluris-cedam.utetgiuridica.it/main.html">(1)</text:a></text:p>
        <text:p text:style-name="P604"><text:span text:style-name="T202">Il pubblico ufficiale o la persona incaricata di un pubblico servizio, che, violando i doveri inerenti alle funzioni o al servizio, o comunque abusando della sua qualità, rivela notizie di ufficio </text:span><text:a xlink:type="simple" xlink:href="http://pluris-cedam.utetgiuridica.it/main.html">(2)</text:a><text:span text:style-name="T202">, le quali debbano rimanere segrete, o ne agevola in qualsiasi modo la conoscenza, è punito con la reclusione da sei mesi a tre anni.</text:span></text:p>
        <text:p text:style-name="P552">Se l'agevolazione è soltanto colposa, si applica la reclusione fino a un anno.</text:p>
        <text:p text:style-name="P604"><text:span text:style-name="T202">Il pubblico ufficiale o la persona incaricata di un pubblico servizio, che, per procurare a sé o ad altri un indebito profitto patrimoniale, si avvale illegittimamente di notizie di ufficio, le quali debbano rimanere segrete, è punito con la reclusione da due a cinque anni. Se il fatto è commesso al fine di procurare a sé o ad altri un ingiusto profitto non patrimoniale o di cagionare ad altri un danno ingiusto, si applica la pena della reclusione fino a due anni </text:span><text:a xlink:type="simple" xlink:href="http://pluris-cedam.utetgiuridica.it/main.html">(3)</text:a><text:span text:style-name="T202">.</text:span></text:p>
        <text:p text:style-name="P552"/>
        <text:p text:style-name="P554">13. Art. 328 c.p. Rifiuto di atti d'ufficio. Omissione.</text:p>
        <text:p text:style-name="P552">Il pubblico ufficiale o l'incaricato di un pubblico servizio, che indebitamente rifiuta un atto del suo ufficio che, per ragioni di giustizia o di sicurezza pubblica, o di ordine pubblico o di igiene e sanità, deve essere compiuto senza ritardo, è punito con la reclusione da sei mesi a due anni.</text:p>
        <text:p text:style-name="P604"><text:span text:style-name="T202">Fuori dei casi previsti dal primo comma, il pubblico ufficiale o l'incaricato di un pubblico servizio, che entro trenta giorni dalla richiesta di chi vi abbia interesse non compie l'atto del suo ufficio e non risponde per esporre le ragioni del ritardo, è punito con la </text:span><text:soft-page-break/><text:span text:style-name="T202">reclusione fino ad un anno o con la multa fino a euro 1.032. Tale richiesta deve essere redatta in forma scritta ed il termine di trenta giorni decorre dalla ricezione della richiesta stessa </text:span><text:a xlink:type="simple" xlink:href="http://pluris-cedam.utetgiuridica.it/main.html">(1)</text:a><text:span text:style-name="T202">.</text:span></text:p>
        <text:p text:style-name="P552"/>
        <text:p text:style-name="P604"><text:span text:style-name="T204">14. Art. 331 c.p. Interruzione di un servizio pubblico o di pubblica necessità. </text:span><text:a xlink:type="simple" xlink:href="http://pluris-cedam.utetgiuridica.it/main.html">(1)</text:a></text:p>
        <text:p text:style-name="P604"><text:span text:style-name="T202">Chi, esercitando imprese di servizi pubblici  o di pubblica necessità, interrompe il servizio, ovvero sospende il lavoro nei suoi stabilimenti, uffici o aziende, in modo da turbare la regolarità del servizio, è punito con la reclusione da sei mesi a un anno e con la multa non inferiore a euro 516 </text:span><text:a xlink:type="simple" xlink:href="http://pluris-cedam.utetgiuridica.it/main.html">(2)</text:a><text:span text:style-name="T202">.</text:span></text:p>
        <text:p text:style-name="P604"><text:span text:style-name="T202">I capi, promotori od organizzatori sono puniti con la reclusione da tre a sette anni e con la multa non inferiore a euro 3.098 </text:span><text:a xlink:type="simple" xlink:href="http://pluris-cedam.utetgiuridica.it/main.html">(3)</text:a><text:span text:style-name="T202">.</text:span></text:p>
        <text:p text:style-name="P552">Si applica la disposizione dell'ultimo capoverso dell'articolo precedente.</text:p>
        <text:p text:style-name="P552"/>
        <text:p text:style-name="P604"><text:span text:style-name="T202">15. </text:span><text:span text:style-name="T205">Art. 2635 c.c. “Corruzione tra privati” </text:span><text:bookmark-start text:name="_Hlk504331289"/><text:span text:style-name="T203">Salvo che il fatto costituisca più grave reato, gli amministratori, i direttori generali, i dirigenti preposti alla redazione dei documenti contabili societari, i sindaci e i liquidatori, di società o enti privati che, anche per interposta persona, sollecitano o ricevono, per sé o per altri, denaro o altra utilità non dovuti, o ne accettano la promessa, per compiere o per omettere un atto in violazione degli obblighi inerenti al loro ufficio o degli obblighi di fedeltà, sono puniti con la reclusione da uno a tre anni. Si applica la stessa pena se il fatto è commesso da chi nell'ambito organizzativo della società o dell'ente privato esercita funzioni direttive diverse da quelle proprie dei soggetti di cui al precedente periodo.</text:span></text:p>
        <text:p text:style-name="P553">Si applica la pena della reclusione fino a un anno e sei mesi se il fatto è commesso da chi è sottoposto alla direzione o alla vigilanza di uno dei soggetti indicati al primo comma.</text:p>
        <text:p text:style-name="P553">Chi, anche per interposta persona, offre, promette o dà denaro o altra utilità non dovuti alle persone indicate nel primo e nel secondo comma, è punito con le pene ivi previste.</text:p>
        <text:p text:style-name="P604"><text:span text:style-name="T203">Le pene stabilite nei commi precedenti sono raddoppiate se si tratta di società con titoli quotati in mercati regolamentati italiani o di altri Stati dell'Unione europea o diffusi tra il pubblico in misura rilevante ai sensi dell'</text:span><text:a xlink:type="simple" xlink:href="javascript:kernel.go('bd',%7Bmask:'main',opera:'61',id:'61LX0000104465ART120',key:'61LX0000104465ART120',%20callerTicket:%20'',%20userKey:%20'',_menu:'normativa',kind:''%7D)"><text:span text:style-name="Internet_20_link"><text:span text:style-name="T144">articolo 116</text:span></text:span></text:a><text:span text:style-name="T203"> del testo unico delle disposizioni in materia di intermediazione finanziaria, di cui al </text:span><text:a xlink:type="simple" xlink:href="javascript:kernel.go('bd',%7Bmask:'main',opera:'61',id:'61LX0000104465',key:'61LX0000104465',%20callerTicket:%20'',%20userKey:%20'',_menu:'normativa',kind:''%7D)"><text:span text:style-name="Internet_20_link"><text:span text:style-name="T144">decreto legislativo 24 febbraio 1998, n. 58</text:span></text:span></text:a><text:span text:style-name="T203">, e successive modificazioni.</text:span></text:p>
        <text:p text:style-name="P604"><text:span text:style-name="T203">Fermo quanto previsto </text:span><text:a xlink:type="simple" xlink:href="javascript:kernel.go('bd',%7Bmask:'main',opera:'05',id:'05AC00001428',key:'05AC00001428',%20callerTicket:%20'',%20userKey:%20'',_menu:'normativa',kind:''%7D)"><text:span text:style-name="Internet_20_link"><text:span text:style-name="T144">dall'articolo 2641</text:span></text:span></text:a><text:span text:style-name="T203">, la misura della confisca per valore equivalente non può essere inferiore al valore delle utilità date, promesse o offerte.</text:span><text:bookmark text:name="4up"/></text:p>
        <text:p text:style-name="P552"><text:bookmark-end text:name="_Hlk504331289"/></text:p>
        <text:p text:style-name="P548"/>
        <text:p text:style-name="P604"><text:span text:style-name="T12">Per quanto attiene ai reati di cui agli articoli 316 bis c.p., 316 ter c.p., 321 c.p., 377 bis c.p., 640 co. 2 n. 1 c.p., 640 bis c.p., 640 ter c.p. e 2635 c.c., questi sono già indicati nel Modello 231 alle pagine che seguono.</text:span></text:p>
        <text:p text:style-name="P259"/>
        <text:p text:style-name="P259">Nonostante l’art. 1 co. 77 non abbia previsto l’ingresso del D. Lgs. 231/2001 della nuova fattispecie di reato prevista dall’art. 346 bis c.p. “Traffico di influenze illecite”, in ogni caso il Modello 231 e questo Piano per la prevenzione della corruzione devono occuparsene sulla base del dettato normativo della Legge 190/2012 di contrasto alla corruzione nella Pubblica Amministrazione cui appartiene CIS srl, quale società di diritto privato a partecipazione pubblica esercenti servizi pubblici per gli enti locali di riferimento che su di essa esercitano il controllo analogo.</text:p>
        <text:p text:style-name="P259">Le stesse ragioni sopra esposte per l’art. 346 bis c.p. valgano per gli articoli 314, 316, 323 c.p.</text:p>
        <text:p text:style-name="P259"/>
        <text:p text:style-name="P548"/>
        <text:p text:style-name="P548"/>
        <text:h text:style-name="P126" text:outline-level="2">Individuazione dei processi più a rischio (c.d. “mappatura dei rischi”)</text:h>
        <text:p text:style-name="P259">Il PNA prevede che la società individui le attività aziendali nel cui ambito possano essere potenzialmente commessi i reati di corruzione previsti dalla Legge 190/2012.</text:p>
        <text:p text:style-name="P259">La mappatura dei processi consente l’individuazione del contesto entro cui deve essere sviluppata la valutazione del rischio. </text:p>
        <text:p text:style-name="P259"/>
        <text:p text:style-name="P259"><text:soft-page-break/>Concretamente l’analisi, presupposto indispensabile per una corretta gestione del rischio, passa attraverso più fasi che così si possono sintetizzare:</text:p>
        <text:p text:style-name="P259">- Individuare il contesto nel quale è insito il rischio;</text:p>
        <text:p text:style-name="P259">- Identificare i rischi;</text:p>
        <text:p text:style-name="P259">- Analizzare i rischi, contestualizzandoli “nell’ambiente” nel quale essi si manifestano;</text:p>
        <text:p text:style-name="P259">- Valutare i rischi ed individuare le strategie giuste per contrastarli;</text:p>
        <text:p text:style-name="P259">- Monitorare i rischi e le azioni di contrasto approntate;</text:p>
        <text:p text:style-name="P259">- Aggiornare costantemente la mappatura dei rischi e delle azioni di contrasto.</text:p>
        <text:p text:style-name="P259"/>
        <text:p text:style-name="P259">In particolare, il P.N.A., prevede che un rischio sia analizzato secondo due dimensioni:</text:p>
        <text:p text:style-name="P259"/>
        <text:p text:style-name="P259">- la probabilità di accadimento, cioè la stima di quanto è probabile che il rischio si manifesti in quel processo, in relazione ad esempio alla presenza di discrezionalità, di fasi decisionali o di attività esterne a contatto con l’utente;</text:p>
        <text:p text:style-name="P259">- l’impatto dell’accadimento, cioè la stima dell’entità del danno – materiale o di immagine- connesso all’eventualità che il rischio si concretizzi.</text:p>
        <text:p text:style-name="P259">L’indice di rischio si ottiene moltiplicando tra loro queste due variabili. Più è alto l’indice di rischio,</text:p>
        <text:p text:style-name="P259">pertanto, più è critico il processo dal punto di vista dell’accadimento di azioni o comportamenti non in linea con i principi di integrità e trasparenza.</text:p>
        <text:p text:style-name="P259"/>
        <text:p text:style-name="P259">L’art. 1, comma 16 della legge 6.11.2012, n. 190, così come meglio specificato nel P.N.A., ha già individuato particolari aree di rischio “tipico”, ovvero:</text:p>
        <text:p text:style-name="P259">a) autorizzazioni o concessioni;</text:p>
        <text:p text:style-name="P259">b) scelta del contraente per l'affidamento di lavori, forniture e servizi, anche con riferimento alla modalità di selezione prescelta ai sensi del codice dei contratti pubblici;</text:p>
        <text:p text:style-name="P259">c) concessione ed erogazione di sovvenzioni, contributi, sussidi, ausili finanziari, nonché attribuzione di vantaggi economici di qualunque genere a persone ed enti pubblici e privati;</text:p>
        <text:p text:style-name="P259">d) concorsi e prove selettive per l'assunzione del personale e progressioni di carriera.</text:p>
        <text:p text:style-name="P259"/>
        <text:p text:style-name="P259">In CIS srl la mappatura e <text:s/>la valutazione del rischio sui vari processi aziendali è stata condotta nell’ambito della definizione del Modello ex D.Lgs. 231/2001.</text:p>
        <text:p text:style-name="P259">I medesimi processi sensibili sono stati sottoposti ad una ulteriore valutazione del rischio ai fini della redazione del Piano tenendo conto delle peculiarità della normativa anticorruzione. </text:p>
        <text:p text:style-name="P259"/>
        <text:p text:style-name="P259">Si riporta di seguito, in tabelle dedicate, la mappatura delle aree a rischio reato di corruzione con indicazione della valutazione del rischio commissione reati e dei protocolli di organizzazione, gestione e controllo del <text:s/>rischio stesso di cui CIS srl si <text:s/>è avvalsa.</text:p>
        <text:p text:style-name="P259"/>
        <text:p text:style-name="P259"/>
        <text:p text:style-name="P259"/>
        <text:p text:style-name="P595"/>
        <table:table table:name="Tabella3" table:style-name="Tabella3">
          <table:table-column table:style-name="Tabella3.A"/>
          <table:table-column table:style-name="Tabella3.B"/>
          <table:table-column table:style-name="Tabella3.C"/>
          <table:table-column table:style-name="Tabella3.B"/>
          <table:table-column table:style-name="Tabella3.E"/>
          <table:table-column table:style-name="Tabella3.F"/>
          <table:table-column table:style-name="Tabella3.G"/>
          <table:table-column table:style-name="Tabella3.H"/>
          <table:table-header-rows>
            <table:table-row table:style-name="Tabella3.1">
              <table:table-cell table:style-name="Tabella3.A1" table:number-columns-spanned="3" office:value-type="string">
                <text:p text:style-name="P725">Gruppi di reati : </text:p>
                <text:p text:style-name="P725">A – reati contro la P.A.</text:p>
                <text:p text:style-name="P721"><text:span text:style-name="T248">Artt. 24 e 25</text:span><text:span text:style-name="T249"> </text:span><text:span text:style-name="T250">D.</text:span><text:span text:style-name="T251">Lgs. 231/01</text:span></text:p>
              </table:table-cell>
              <table:covered-table-cell/>
              <table:covered-table-cell/>
              <table:table-cell table:style-name="Tabella3.D1" table:number-columns-spanned="5" office:value-type="string">
                <text:p text:style-name="P620"><text:span text:style-name="Internet_20_link"><text:span text:style-name="T31">PRO 1 CODICE ETICO E DI COMPORTAMENTO E SISTEMA SANZIONATORIO</text:span></text:span></text:p>
                <text:p text:style-name="P603"><text:span text:style-name="Internet_20_link"><text:span text:style-name="T31">PRO 2 GESTIONE SPESE ECONOMALI</text:span></text:span></text:p>
                <text:p text:style-name="P603"><text:span text:style-name="Internet_20_link"><text:span text:style-name="T31">PRO 3 GESTIONE FATTURE</text:span></text:span></text:p>
                <text:p text:style-name="P603"><text:span text:style-name="Internet_20_link"><text:span text:style-name="T31">PRO 4 GESTIONE ACQUISTI</text:span></text:span></text:p>
                <text:p text:style-name="P603"><text:span text:style-name="T92">PRO 5</text:span><text:span text:style-name="T93"> <text:s/>REGOLAMENTO ASSUNZIONI</text:span></text:p>
                <text:p text:style-name="P603"><text:span text:style-name="T92">PRO 6</text:span><text:span text:style-name="T93"> GESTIONE DEL PERSONALE</text:span></text:p>
                <text:p text:style-name="P603"><text:span text:style-name="Internet_20_link"><text:span text:style-name="T31">PRO 7 GDPR E POLICY AZIENDALE</text:span></text:span></text:p>
                <text:p text:style-name="P603"><text:span text:style-name="Internet_20_link"><text:span text:style-name="T31">PRO 8 GESTIONE ATTIVITÀ RISCOSSIONE/ ACCERTAMENTO</text:span></text:span></text:p>
                <text:p text:style-name="P603"><text:span text:style-name="Internet_20_link"><text:span text:style-name="T31">PRO 9 GESTIONE AFFISSIONI</text:span></text:span></text:p>
                <text:p text:style-name="P603"><text:span text:style-name="Internet_20_link"><text:span text:style-name="T31">PRO 10 <text:s/>REGOLAMENTO LAVORI FORNITURE E SERVIZI</text:span></text:span></text:p>
                <text:p text:style-name="P603"><text:span text:style-name="Internet_20_link"><text:span text:style-name="T31"/></text:span></text:p>
              </table:table-cell>
              <table:covered-table-cell/>
              <table:covered-table-cell/>
              <table:covered-table-cell/>
              <table:covered-table-cell/>
            </table:table-row>
            <table:table-row table:style-name="Tabella3.1">
              <table:table-cell table:style-name="Tabella3.A1" office:value-type="string">
                <text:p text:style-name="P432">Fattispecie di Reato</text:p>
              </table:table-cell>
              <table:table-cell table:style-name="Tabella3.A1" office:value-type="string">
                <text:p text:style-name="P433">Azioni illecite </text:p>
                <text:p text:style-name="P433">(o critiche)</text:p>
              </table:table-cell>
              <table:table-cell table:style-name="Tabella3.A1" table:number-columns-spanned="2" office:value-type="string">
                <text:p text:style-name="P434">Potenziale interesse o vantaggio </text:p>
              </table:table-cell>
              <table:covered-table-cell/>
              <table:table-cell table:style-name="Tabella3.A1" office:value-type="string">
                <text:p text:style-name="P433">Sanzione</text:p>
              </table:table-cell>
              <table:table-cell table:style-name="Tabella3.A1" office:value-type="string">
                <text:p text:style-name="P434">Chi può commetterlo</text:p>
              </table:table-cell>
              <table:table-cell table:style-name="Tabella3.A1" office:value-type="string">
                <text:p text:style-name="P433">Protocollo organizzazione, prevenzione e controllo</text:p>
              </table:table-cell>
              <table:table-cell table:style-name="Tabella3.D1" office:value-type="string">
                <text:p text:style-name="P433">Rischio Residuo</text:p>
              </table:table-cell>
            </table:table-row>
          </table:table-header-rows>
          <table:table-row table:style-name="Tabella3.1">
            <table:table-cell table:style-name="Tabella3.A3" office:value-type="string">
              <text:p text:style-name="P455">Concussione</text:p>
              <text:p text:style-name="P455">Art. 317 c.p.</text:p>
            </table:table-cell>
            <table:table-cell table:style-name="Tabella3.A3" office:value-type="string">
              <text:p text:style-name="P441">Quando il P.U. costringe taluno a dare o a promettere indebitamente, a <text:s/>sé o a un terzo, denaro o altra utilità abusando della sua qualità o dei suoi poteri</text:p>
            </table:table-cell>
            <table:table-cell table:style-name="Tabella3.A3" table:number-columns-spanned="2" office:value-type="string">
              <text:p text:style-name="P441">Gestione illecita del servizio pubblico anche attraverso:</text:p>
              <text:p text:style-name="P1"><text:span text:style-name="T83">1.</text:span><text:span text:style-name="T86"> Favoritismi nelle selezione del personale per “c.d. assunzione pilotata” su segnalazione del P.U. </text:span></text:p>
              <text:p text:style-name="P1"><text:span text:style-name="T83">2.</text:span><text:span text:style-name="T86"> Favoritismi per l'ottenimento di denaro od altra utilità al fine: dell'aggiudicazione di gare d'appalto alle ditte compiacenti;</text:span></text:p>
              <text:p text:style-name="P1"><text:span text:style-name="T83">3.</text:span><text:span text:style-name="T84"> </text:span><text:span text:style-name="T87">,Predisposizione di un bando ad</text:span></text:p>
              <text:p text:style-name="P602"><text:span text:style-name="T87">hoc per società compiacenti; </text:span><text:span text:style-name="T84">4</text:span><text:span text:style-name="T87">.Manomissione dei plichi in ipotesi di procedure aperte.</text:span></text:p>
              <text:p text:style-name="P602"><text:span text:style-name="T84">5. </text:span><text:span text:style-name="T87">Omessi controlli durc, casellari, white list Prefettura ovvero omissione</text:span></text:p>
              <text:p text:style-name="P444">richiesta durc/casellari/Prefetture (mancanza controllo di eventuale</text:p>
              <text:p text:style-name="P444">irregolarità). 6. Accesso agli atti <text:s/>(a chi non abbia interesse</text:p>
              <text:p text:style-name="P2">diritto/giuridicamente tutelato - accesso a parti secretate )</text:p>
              <text:p text:style-name="P1"><text:span text:style-name="T84">6.</text:span><text:span text:style-name="T87">illegittima gestione dei dati in possesso dell'amministrazione,</text:span></text:p>
              <text:p text:style-name="P445">cessione indebita degli stessi a soggetti non autorizzati</text:p>
            </table:table-cell>
            <table:covered-table-cell/>
            <table:table-cell table:style-name="Tabella3.A3" office:value-type="string">
              <text:p text:style-name="P441"/>
              <text:p text:style-name="P441"/>
              <text:p text:style-name="P441">da 300 a 800 quote</text:p>
            </table:table-cell>
            <table:table-cell table:style-name="Tabella3.A3" office:value-type="string">
              <text:p text:style-name="P441">Amministratori/dirigenti e addetti all'ufficio e/o alla funzione pubblici ufficiali ovvero in concorso con pubblici ufficiali</text:p>
            </table:table-cell>
            <table:table-cell table:style-name="Tabella3.A3" office:value-type="string">
              <text:p text:style-name="P8">PRO – 1, 2, 3, 4, 5, 6, 7, 8, 9, 10</text:p>
              <text:p text:style-name="P8"/>
              <text:p text:style-name="P660"><text:span text:style-name="Internet_20_link"><text:span text:style-name="T83"/></text:span></text:p>
            </table:table-cell>
            <table:table-cell table:style-name="Tabella3.H3" office:value-type="string">
              <text:p text:style-name="P12">Basso</text:p>
            </table:table-cell>
          </table:table-row>
          <table:table-row table:style-name="Tabella3.1">
            <table:table-cell table:style-name="Tabella3.A3" office:value-type="string">
              <text:p text:style-name="P760">corruzione per <text:soft-page-break/>l'esercizio della funzione art. 318 c.p.</text:p>
            </table:table-cell>
            <table:table-cell table:style-name="Tabella3.A3" office:value-type="string">
              <text:p text:style-name="P441">Quando il P.U. riceve indebitamente, per sé o per <text:soft-page-break/>un terzo, denaro o altra utilità o ne accetta la promessa</text:p>
              <text:p text:style-name="P441">per esercitare le sue funzioni o i suoi poteri</text:p>
            </table:table-cell>
            <table:table-cell table:style-name="Tabella3.A3" table:number-columns-spanned="2" office:value-type="string">
              <text:p text:style-name="P441">Gestione illecita del servizio pubblico anche attraverso:</text:p>
              <text:p text:style-name="P1"><text:soft-page-break/><text:span text:style-name="T83">1.</text:span><text:span text:style-name="T86"> Favoritismi nelle selezione del personale per “c.d. assunzione pilotata” su segnalazione del P.U. </text:span></text:p>
              <text:p text:style-name="P1"><text:span text:style-name="T83">2.</text:span><text:span text:style-name="T86"> Favoritismi per l'ottenimento di denaro od altra utilità al fine: dell'aggiudicazione di gare d'appalto alle ditte compiacenti;</text:span></text:p>
              <text:p text:style-name="P1"><text:span text:style-name="T83">3.</text:span><text:span text:style-name="T84"> </text:span><text:span text:style-name="T87">,Predisposizione di un bando ad</text:span></text:p>
              <text:p text:style-name="P602"><text:span text:style-name="T87">hoc per società compiacenti; </text:span><text:span text:style-name="T84">4</text:span><text:span text:style-name="T87">.Manomissione dei plichi in ipotesi di</text:span></text:p>
              <text:p text:style-name="P444">procedure aperte.</text:p>
              <text:p text:style-name="P602"><text:span text:style-name="T84">5. </text:span><text:span text:style-name="T87">Omessi controlli durc, <text:s/>casellari, white list Prefettura ovvero omissione</text:span></text:p>
              <text:p text:style-name="P444">richiesta durc/casellari/Prefetture (mancanza controllo di eventuale</text:p>
              <text:p text:style-name="P444">irregolarità). 6. Accesso agli atti <text:s/>(a chi non abbia interesse</text:p>
              <text:p text:style-name="P2">diritto/giuridicamente tutelato - accesso a parti secretate )</text:p>
              <text:p text:style-name="P1"><text:span text:style-name="T84">6.</text:span><text:span text:style-name="T87">illegittima gestione dei dati in possesso dell'amministrazione,</text:span></text:p>
              <text:p text:style-name="P445">cessione indebita degli stessi a soggetti non autorizzati</text:p>
            </table:table-cell>
            <table:covered-table-cell/>
            <table:table-cell table:style-name="Tabella3.A3" office:value-type="string">
              <text:p text:style-name="P442"/>
              <text:p text:style-name="P441"/>
              <text:p text:style-name="P441"><text:soft-page-break/></text:p>
              <text:p text:style-name="P441">Fino a 200 quote</text:p>
            </table:table-cell>
            <table:table-cell table:style-name="Tabella3.A3" office:value-type="string">
              <text:p text:style-name="P441">Amministratori/dirigenti e <text:soft-page-break/>addetti all'Ufficio e/o alla funzione pubblici ufficiali ovvero in concorso con pubblici ufficiali</text:p>
            </table:table-cell>
            <table:table-cell table:style-name="Tabella3.A3" office:value-type="string">
              <text:p text:style-name="P8">PRO – 1, 2, 3, 4, 5, <text:soft-page-break/>6, 7, 8, 9, 10</text:p>
              <text:p text:style-name="P660"><text:span text:style-name="Internet_20_link"><text:span text:style-name="T83"/></text:span></text:p>
            </table:table-cell>
            <table:table-cell table:style-name="Tabella3.H3" office:value-type="string">
              <text:p text:style-name="P12">Basso</text:p>
            </table:table-cell>
          </table:table-row>
          <table:table-row table:style-name="Tabella3.1">
            <table:table-cell table:style-name="Tabella3.A3" office:value-type="string">
              <text:p text:style-name="P455">corruzione per un atto <text:soft-page-break/>contrario ai doveri d'ufficio art. 319 c.p. </text:p>
            </table:table-cell>
            <table:table-cell table:style-name="Tabella3.A3" office:value-type="string">
              <text:p text:style-name="P441">Ricevere per sé o per un terzo, denaro od altra utilità, od accettarne la <text:soft-page-break/>promessa:</text:p>
              <text:p text:style-name="P441">per omettere o ritardare o per aver omesso o ritardato un atto del suo ufficio, ovvero per compiere o per aver compiuto un atto contrario ai doveri di ufficio</text:p>
            </table:table-cell>
            <table:table-cell table:style-name="Tabella3.A3" table:number-columns-spanned="2" office:value-type="string">
              <text:p text:style-name="P441">Gestione illecita del servizio pubblico anche attraverso:</text:p>
              <text:p text:style-name="P1"><text:span text:style-name="T83">1.</text:span><text:span text:style-name="T86"> Favoritismi nelle selezione del </text:span><text:soft-page-break/><text:span text:style-name="T86">personale per “c.d. assunzione pilotata” su segnalazione del P.U. </text:span></text:p>
              <text:p text:style-name="P1"><text:span text:style-name="T83">2.</text:span><text:span text:style-name="T86"> Favoritismi per l'ottenimento di denaro od altra utilità al fine: dell'aggiudicazione di gare d'appalto alle ditte compiacenti;</text:span></text:p>
              <text:p text:style-name="P1"><text:span text:style-name="T83">3.</text:span><text:span text:style-name="T84"> </text:span><text:span text:style-name="T87">,Predisposizione di un bando ad</text:span></text:p>
              <text:p text:style-name="P602"><text:span text:style-name="T87">hoc per società compiacenti; </text:span><text:span text:style-name="T84">4</text:span><text:span text:style-name="T87">.Manomissione dei plichi in ipotesi di procedure aperte.</text:span></text:p>
              <text:p text:style-name="P602"><text:span text:style-name="T84">5. </text:span><text:span text:style-name="T87">Omessi controlli durc, <text:s/>casellari, white list Prefettura ovvero omissione</text:span></text:p>
              <text:p text:style-name="P444">richiesta durc/casellari/Prefetture (mancanza controllo di eventuale</text:p>
              <text:p text:style-name="P444">irregolarità). 6. Accesso agli atti <text:s/>(a chi non abbia interesse</text:p>
              <text:p text:style-name="P2">diritto/giuridicamente tutelato - accesso a parti secretate )</text:p>
              <text:p text:style-name="P1"><text:span text:style-name="T84">6.</text:span><text:span text:style-name="T87">illegittima gestione dei dati in possesso dell'amministrazione,</text:span></text:p>
              <text:p text:style-name="P445">cessione indebita degli stessi a soggetti non autorizzati</text:p>
            </table:table-cell>
            <table:covered-table-cell/>
            <table:table-cell table:style-name="Tabella3.A3" office:value-type="string">
              <text:p text:style-name="P441"/>
              <text:p text:style-name="P441"/>
              <text:p text:style-name="P441"/>
              <text:p text:style-name="P441"><text:soft-page-break/>Se aggravato ex art. 319 bis con profitto di rilevante entità per la società da 300 a 800 quote</text:p>
            </table:table-cell>
            <table:table-cell table:style-name="Tabella3.A3" office:value-type="string">
              <text:p text:style-name="P441">Amministratori/dirigenti e addetti <text:soft-page-break/>all'Ufficio e/o alla funzione pubblici ufficiali ovvero in concorso con pubblici ufficiali</text:p>
            </table:table-cell>
            <table:table-cell table:style-name="Tabella3.A3" office:value-type="string">
              <text:p text:style-name="P8">PRO – 1, 2, 3, 4, 5, 6, 7, 8, 9, <text:soft-page-break/>10</text:p>
              <text:p text:style-name="P660"><text:span text:style-name="Internet_20_link"><text:span text:style-name="T83"/></text:span></text:p>
            </table:table-cell>
            <table:table-cell table:style-name="Tabella3.H3" office:value-type="string">
              <text:p text:style-name="P12">Basso</text:p>
            </table:table-cell>
          </table:table-row>
          <table:table-row table:style-name="Tabella3.1">
            <table:table-cell table:style-name="Tabella3.A3" office:value-type="string">
              <text:p text:style-name="P455">Corruzione in atti giudiziari art. 319 ter</text:p>
            </table:table-cell>
            <table:table-cell table:style-name="Tabella3.A3" office:value-type="string">
              <text:p text:style-name="P441">Quando i fatti indicati negli artt. 318 e 319 sono commessi per favorire o danneggiare una parte in un processo civile, penale <text:soft-page-break/>o amministrativo</text:p>
            </table:table-cell>
            <table:table-cell table:style-name="Tabella3.A3" table:number-columns-spanned="2" office:value-type="string">
              <text:p text:style-name="P441">Conseguimento di sentenze positive per i ricorsi amministrativi al TAR / Consiglio di Stato al fine di ottenere sentenze compiacenti per confermare:</text:p>
              <text:p text:style-name="P441"><text:soft-page-break/>1.l'aggiudicazione di gare d'appalto</text:p>
              <text:p text:style-name="P441">il mantenimento degli appalti acquisiti</text:p>
            </table:table-cell>
            <table:covered-table-cell/>
            <table:table-cell table:style-name="Tabella3.A3" office:value-type="string">
              <text:p text:style-name="P441"/>
              <text:p text:style-name="P441"/>
              <text:p text:style-name="P441">Da 200 a 600 quote</text:p>
            </table:table-cell>
            <table:table-cell table:style-name="Tabella3.A3" office:value-type="string">
              <text:p text:style-name="P441">Amministratori/dirigenti e addetti all'Ufficio e/o alla funzione <text:soft-page-break/>pubblici ufficiali ovvero in concorso con pubblici ufficiali</text:p>
            </table:table-cell>
            <table:table-cell table:style-name="Tabella3.A3" office:value-type="string">
              <text:p text:style-name="P8">PRO – 1, 2, 3, 4, 5, 6, 7, 8, 9, 10</text:p>
              <text:p text:style-name="P660"><text:span text:style-name="Internet_20_link"><text:span text:style-name="T83"/></text:span></text:p>
            </table:table-cell>
            <table:table-cell table:style-name="Tabella3.H3" office:value-type="string">
              <text:p text:style-name="P12">Basso</text:p>
            </table:table-cell>
          </table:table-row>
          <table:table-row table:style-name="Tabella3.1">
            <table:table-cell table:style-name="Tabella3.A3" office:value-type="string">
              <text:p text:style-name="P455">Induzione Indebita a dare o promettere utilità art. 319 quater c.p.</text:p>
            </table:table-cell>
            <table:table-cell table:style-name="Tabella3.A3" office:value-type="string">
              <text:p text:style-name="P441">Abuso della sua qualità o dei suoi poteri per</text:p>
              <text:p text:style-name="P441">indurre taluno a dare o a promettere indebitamente, a lui o a un terzo, denaro o altra utilità </text:p>
            </table:table-cell>
            <table:table-cell table:style-name="Tabella3.A3" table:number-columns-spanned="2" office:value-type="string">
              <text:p text:style-name="P441">Gestione illecita del servizio pubblico anche attraverso:</text:p>
              <text:p text:style-name="P1"><text:span text:style-name="T83">1.</text:span><text:span text:style-name="T86"> Favoritismi nelle selezione del personale per “c.d. assunzione pilotata” su segnalazione del P.U. </text:span></text:p>
              <text:p text:style-name="P1"><text:span text:style-name="T83">2.</text:span><text:span text:style-name="T86"> Favoritismi per l'ottenimento di denaro od altra utilità al fine: dell'aggiudicazione di gare d'appalto alle ditte compiacenti;</text:span></text:p>
            </table:table-cell>
            <table:covered-table-cell/>
            <table:table-cell table:style-name="Tabella3.A3" office:value-type="string">
              <text:p text:style-name="P441"/>
              <text:p text:style-name="P441"/>
              <text:p text:style-name="P441">da 300 a 800 quote</text:p>
            </table:table-cell>
            <table:table-cell table:style-name="Tabella3.A3" office:value-type="string">
              <text:p text:style-name="P441">Pubblici ufficiali e/o incaricati di pubblico servizio in concorso con Amministratori, dirigenti, <text:s/>addetti Ufficio e/o funzioni</text:p>
            </table:table-cell>
            <table:table-cell table:style-name="Tabella3.A3" office:value-type="string">
              <text:p text:style-name="P8">PRO – 1, 2, 3, 4, 5, 6, 7, 8, 9, 10</text:p>
              <text:p text:style-name="P660"><text:span text:style-name="Internet_20_link"><text:span text:style-name="T83"/></text:span></text:p>
            </table:table-cell>
            <table:table-cell table:style-name="Tabella3.H3" office:value-type="string">
              <text:p text:style-name="P12">Basso</text:p>
            </table:table-cell>
          </table:table-row>
          <table:table-row table:style-name="Tabella3.1">
            <table:table-cell table:style-name="Tabella3.A3" office:value-type="string">
              <text:p text:style-name="P455">corruzione di persona incaricata di un pubblico servizio art. 320 c.p.</text:p>
            </table:table-cell>
            <table:table-cell table:style-name="Tabella3.A3" office:value-type="string">
              <text:p text:style-name="P441"/>
              <text:p text:style-name="P441">Stessi comportamenti descritti agli artt. 318 e 319 c.p. con incaricati di pubblico servizio in luogo del pubblico ufficiale</text:p>
            </table:table-cell>
            <table:table-cell table:style-name="Tabella3.A3" table:number-columns-spanned="2" office:value-type="string">
              <text:p text:style-name="P441"/>
              <text:p text:style-name="P441"/>
              <text:p text:style-name="P441">Vedi artt. 318 e 319</text:p>
            </table:table-cell>
            <table:covered-table-cell/>
            <table:table-cell table:style-name="Tabella3.A3" office:value-type="string">
              <text:p text:style-name="P441"/>
              <text:p text:style-name="P441">Da 200 a 600 quote</text:p>
            </table:table-cell>
            <table:table-cell table:style-name="Tabella3.A3" office:value-type="string">
              <text:p text:style-name="P441">Amministratori/dirigenti/ addetti all'Ufficio e/o alla funzione incaricati di pubblico servizio</text:p>
            </table:table-cell>
            <table:table-cell table:style-name="Tabella3.A3" office:value-type="string">
              <text:p text:style-name="P8">PRO – 1, 2, 3, 4, 5, 6, 7, 8, 9, 10</text:p>
              <text:p text:style-name="P660"><text:span text:style-name="Internet_20_link"><text:span text:style-name="T83"/></text:span></text:p>
            </table:table-cell>
            <table:table-cell table:style-name="Tabella3.H3" office:value-type="string">
              <text:p text:style-name="P12">Basso</text:p>
            </table:table-cell>
          </table:table-row>
          <table:table-row table:style-name="Tabella3.1">
            <table:table-cell table:style-name="Tabella3.A3" office:value-type="string">
              <text:p text:style-name="P455">istigazion<text:soft-page-break/>e alla corruzione art. 322 c.p.</text:p>
            </table:table-cell>
            <table:table-cell table:style-name="Tabella3.A3" office:value-type="string">
              <text:p text:style-name="P441">offrire o promette denaro <text:soft-page-break/>od altra utilità non dovuti ad un pubblico ufficiale o ad un incaricato di un pubblico servizio per:</text:p>
              <text:p text:style-name="P660"><text:span text:style-name="T83">1.</text:span><text:span text:style-name="T86"> l'esercizio delle sue funzioni o dei suoi poteri;</text:span></text:p>
              <text:p text:style-name="P660"><text:span text:style-name="T83">2. </text:span><text:span text:style-name="T86">omettere o ritardare un atto del suo ufficio, ovvero a fare un atto contrario ai suoi doveri;</text:span></text:p>
              <text:p text:style-name="P441">anche nei casi in cui:</text:p>
              <text:p text:style-name="P660"><text:span text:style-name="T83">1.1</text:span><text:span text:style-name="T86">vi sia sollecito da parte del pubblico ufficiale o incaricato di pubblico servizio a promettergli o a dargli denaro per l'esercizio delle proprie funzioni o poteri</text:span></text:p>
              <text:p text:style-name="P660"><text:span text:style-name="T83">2.2</text:span><text:span text:style-name="T86">sollecita una promessa o dazione di denaro od altra utilità da parte di un privato per le finalità indicate dall'articolo 319</text:span></text:p>
            </table:table-cell>
            <table:table-cell table:style-name="Tabella3.A3" table:number-columns-spanned="2" office:value-type="string">
              <text:p text:style-name="P441"/>
              <text:p text:style-name="P441"><text:soft-page-break/></text:p>
              <text:p text:style-name="P441">Vedi artt. 318 e 319</text:p>
            </table:table-cell>
            <table:covered-table-cell/>
            <table:table-cell table:style-name="Tabella3.A3" office:value-type="string">
              <text:p text:style-name="P441"/>
              <text:p text:style-name="P441"><text:soft-page-break/>Fino a 200 quote e se aggravato da 300 a 600 quote </text:p>
            </table:table-cell>
            <table:table-cell table:style-name="Tabella3.A3" office:value-type="string">
              <text:p text:style-name="P441">Amministrat<text:soft-page-break/>ori/dirigenti/ addetti all'Ufficio e/o alla funzione, incaricati di pubblico servizio</text:p>
            </table:table-cell>
            <table:table-cell table:style-name="Tabella3.A3" office:value-type="string">
              <text:p text:style-name="P8">PRO – 1, <text:soft-page-break/>2, 3, 4, 5, 6, 7, 8, 9, 10</text:p>
              <text:p text:style-name="P660"><text:span text:style-name="Internet_20_link"><text:span text:style-name="T83"/></text:span></text:p>
            </table:table-cell>
            <table:table-cell table:style-name="Tabella3.H3" office:value-type="string">
              <text:p text:style-name="P12">Basso</text:p>
            </table:table-cell>
          </table:table-row>
          <table:table-row table:style-name="Tabella3.1">
            <table:table-cell table:style-name="Tabella3.A3" office:value-type="string">
              <text:p text:style-name="P455">circostanze aggravanti 319 bis c.p.</text:p>
            </table:table-cell>
            <table:table-cell table:style-name="Tabella3.A3" office:value-type="string">
              <text:p text:style-name="P441">se il fatto di cui all'articolo 319 ha per oggetto il conferimento di pubblici impieghi o stipendi o pensioni o la stipulazione <text:soft-page-break/>di contratti nei quali sia interessata l'amministrazione alla quale il pubblico ufficiale appartiene nonché il pagamento o il rimborso di tributi </text:p>
            </table:table-cell>
            <table:table-cell table:style-name="Tabella3.A3" table:number-columns-spanned="2" office:value-type="string">
              <text:p text:style-name="P441"/>
              <text:p text:style-name="P441"/>
              <text:p text:style-name="P441">Vedi artt. 319</text:p>
            </table:table-cell>
            <table:covered-table-cell/>
            <table:table-cell table:style-name="Tabella3.A3" office:value-type="string">
              <text:p text:style-name="P441">Vedi art. 319</text:p>
            </table:table-cell>
            <table:table-cell table:style-name="Tabella3.A3" office:value-type="string">
              <text:p text:style-name="P441"/>
              <text:p text:style-name="P441">Vedi art. 319</text:p>
            </table:table-cell>
            <table:table-cell table:style-name="Tabella3.A3" office:value-type="string">
              <text:p text:style-name="P8">PRO – 1, 2, 3, 4, 5, 6, 7, 8, 9, 10</text:p>
              <text:p text:style-name="P660"><text:span text:style-name="Internet_20_link"><text:span text:style-name="T83"/></text:span></text:p>
            </table:table-cell>
            <table:table-cell table:style-name="Tabella3.H3" office:value-type="string">
              <text:p text:style-name="P12">Basso</text:p>
            </table:table-cell>
          </table:table-row>
          <table:table-row table:style-name="Tabella3.1">
            <table:table-cell table:style-name="Tabella3.A3" office:value-type="string">
              <text:p text:style-name="P455">pene per il corruttore art. 321 c.p.;</text:p>
            </table:table-cell>
            <table:table-cell table:style-name="Tabella3.A3" office:value-type="string">
              <text:p text:style-name="P441">Le pene stabilite nel primo comma dell'articolo 318, nell'articolo 319, nell'articolo 319-bis, nell'art. 319-ter, e nell'articolo 320 in relazione alle suddette ipotesi degli articoli 318 e 319, si applicano anche a chi dà o promette al pubblico ufficiale o all'incaricato di un pubblico servizio il denaro od altra utilità</text:p>
            </table:table-cell>
            <table:table-cell table:style-name="Tabella3.A3" table:number-columns-spanned="2" office:value-type="string">
              <text:p text:style-name="P441"/>
              <text:p text:style-name="P441"/>
              <text:p text:style-name="P441">Vedi artt. 318, 319, 319bis, 319ter, 320 c.p.</text:p>
            </table:table-cell>
            <table:covered-table-cell/>
            <table:table-cell table:style-name="Tabella3.A3" office:value-type="string">
              <text:p text:style-name="P441">Vedi artt. 318, 319, 319bis, 319ter, 320 c.p.</text:p>
            </table:table-cell>
            <table:table-cell table:style-name="Tabella3.A3" office:value-type="string">
              <text:p text:style-name="P441">Vedi artt. 318, 319, 319bis, 319ter, 320 c.p.</text:p>
            </table:table-cell>
            <table:table-cell table:style-name="Tabella3.A3" office:value-type="string">
              <text:p text:style-name="P8">PRO – 1, 2, 3, 4, 5, 6, 7, 8, 9, 10</text:p>
              <text:p text:style-name="P660"><text:span text:style-name="Internet_20_link"><text:span text:style-name="T83"/></text:span></text:p>
            </table:table-cell>
            <table:table-cell table:style-name="Tabella3.H3" office:value-type="string">
              <text:p text:style-name="P12">Basso</text:p>
            </table:table-cell>
          </table:table-row>
          <table:table-row table:style-name="Tabella3.1">
            <table:table-cell table:style-name="Tabella3.A3" office:value-type="string">
              <text:p text:style-name="P455">indebita percezione di erogazioni a danno dello stato art. 316 ter <text:soft-page-break/>c.p.</text:p>
            </table:table-cell>
            <table:table-cell table:style-name="Tabella3.A3" office:value-type="string">
              <text:p text:style-name="P441">mediante:</text:p>
              <text:p text:style-name="P660"><text:span text:style-name="T83">1.</text:span><text:span text:style-name="T86"> l'utilizzo o la presentazione di dichiarazioni o di documenti falsi o attestanti cose non vere, ovvero: </text:span></text:p>
              <text:p text:style-name="P660"><text:span text:style-name="T83">2.</text:span><text:span text:style-name="T86"> mediante l'omissione di </text:span><text:soft-page-break/><text:span text:style-name="T86">informazioni dovute;</text:span></text:p>
              <text:p text:style-name="P441">conseguire per sé o per altri: contributi, finanziamenti, mutui agevolati o altre erogazioni dello stesso tipo, comunque denominate, </text:p>
              <text:p text:style-name="P441">concessi o erogati </text:p>
              <text:p text:style-name="P441">dallo Stato, da altri enti pubblici o dalle Comunità europee</text:p>
            </table:table-cell>
            <table:table-cell table:style-name="Tabella3.A3" table:number-columns-spanned="2" office:value-type="string">
              <text:p text:style-name="P660"><text:span text:style-name="T86">Ottenimento di ogni specie e tipo di benefici in</text:span><text:span text:style-name="T83"> a</text:span><text:span text:style-name="T86">ssenza dei requisiti amministrativi di legge per l'ottenimento degli <text:s/>stessi, come ad esempio:</text:span></text:p>
              <text:p text:style-name="P441">L104/92, L53/2000 etc.</text:p>
            </table:table-cell>
            <table:covered-table-cell/>
            <table:table-cell table:style-name="Tabella3.A3" office:value-type="string">
              <text:p text:style-name="P660"><text:span text:style-name="T83">Fino a 500 quote</text:span><text:span text:style-name="T86"> se commesso in danno dello Stato o di altro ente </text:span><text:soft-page-break/><text:span text:style-name="T86">pubblico / </text:span><text:span text:style-name="T83">da 200 a 600 quote</text:span><text:span text:style-name="T86"> se la società ha conseguito un profitto di rilevante entità ovvero se dal fatto reato sia derivato un danno di particolare gravità</text:span></text:p>
            </table:table-cell>
            <table:table-cell table:style-name="Tabella3.A3" office:value-type="string">
              <text:p text:style-name="P441"/>
              <text:p text:style-name="P441"/>
              <text:p text:style-name="P441">Amministratori</text:p>
              <text:p text:style-name="P441">/dirigenti e addetti ufficio e/o <text:soft-page-break/>funzioni</text:p>
            </table:table-cell>
            <table:table-cell table:style-name="Tabella3.A3" office:value-type="string">
              <text:p text:style-name="P8">PRO – 1, 2, 3, 4, 5, 6, 7, 8, 9, 10</text:p>
              <text:p text:style-name="P660"><text:span text:style-name="Internet_20_link"><text:span text:style-name="T83"/></text:span></text:p>
            </table:table-cell>
            <table:table-cell table:style-name="Tabella3.H3" office:value-type="string">
              <text:p text:style-name="P12"/>
              <text:p text:style-name="P12"/>
              <text:p text:style-name="P12">Basso</text:p>
            </table:table-cell>
          </table:table-row>
          <table:table-row table:style-name="Tabella3.1">
            <table:table-cell table:style-name="Tabella3.A3" office:value-type="string">
              <text:p text:style-name="P455">Rivelazione ed utilizzazione di segreti d’ufficio art. 326 c.p.</text:p>
            </table:table-cell>
            <table:table-cell table:style-name="Tabella3.A3" office:value-type="string">
              <text:p text:style-name="P564">Quanto il pubblico ufficiale o la persona incaricata di un pubblico servizio, viola i doveri inerenti alle funzioni o al servizio, o comunque abusa della sua qualità, rivelndo notizie di ufficio, le quali devono rimanere segrete, o ne agevola in qualsiasi modo la conoscenza.</text:p>
              <text:p text:style-name="P564">Quanto sopra anche nel <text:soft-page-break/>caso di colpa.</text:p>
              <text:p text:style-name="P565"/>
              <text:p text:style-name="P565">Quando Il pubblico ufficiale o la persona incaricata di un pubblico servizio, si avvale illegittimamente di notizie di ufficio, le quali debbano rimanere segrete, </text:p>
              <text:p text:style-name="P565">al fine di procurare a sé o ad altri un indebito profitto patrimoniale.</text:p>
              <text:p text:style-name="P565"/>
              <text:p text:style-name="P565">La punibilità è prevista anche quando <text:s/>il fatto è commesso al fine di procurare a sé o ad altri un ingiusto profitto non patrimoniale o di cagionare ad altri un danno ingiusto.</text:p>
            </table:table-cell>
            <table:table-cell table:style-name="Tabella3.A3" table:number-columns-spanned="2" office:value-type="string">
              <text:p text:style-name="P441">Gestione illecita del servizio pubblico.</text:p>
              <text:p text:style-name="P435"/>
            </table:table-cell>
            <table:covered-table-cell/>
            <table:table-cell table:style-name="Tabella3.A3" office:value-type="string">
              <text:p text:style-name="P441">Amministratori/dirigenti e addetti all'Ufficio e/o alla funzione pubblici ufficiali ovvero in concorso con pubblici <text:soft-page-break/>ufficiali</text:p>
            </table:table-cell>
            <table:table-cell table:style-name="Tabella3.A3" office:value-type="string">
              <text:p text:style-name="P441">Come da codice penale in applicazione della Legge 190/2012 </text:p>
            </table:table-cell>
            <table:table-cell table:style-name="Tabella3.A3" office:value-type="string">
              <text:p text:style-name="P8">PRO – 1, 2, 3, 4, 5, 6, 7, 8, 9, 10</text:p>
              <text:p text:style-name="P7"/>
            </table:table-cell>
            <table:table-cell table:style-name="Tabella3.H3" office:value-type="string">
              <text:p text:style-name="P12">Basso</text:p>
            </table:table-cell>
          </table:table-row>
          <table:table-row table:style-name="Tabella3.1">
            <table:table-cell table:style-name="Tabella3.A3" office:value-type="string">
              <text:p text:style-name="P661"><text:span text:style-name="T95">Rifiuto di atti d’ufficio. Omissine art. 328 c.p.</text:span></text:p>
            </table:table-cell>
            <table:table-cell table:style-name="Tabella3.A3" office:value-type="string">
              <text:p text:style-name="P564">Quando il pubblico ufficiale o l'incaricato di un pubblico servizio, indebitamente rifiuta un atto del suo ufficio che, per ragioni di giustizia o di sicurezza pubblica, o di ordine pubblico o di igiene e sanità, deve essere compiuto senza <text:soft-page-break/>ritardo.</text:p>
              <text:p text:style-name="P564"/>
              <text:p text:style-name="P660"><text:span text:style-name="T209">Quanto sopra è previsto anche nel caso in cui il pubblico ufficiale o l'incaricato di un pubblico servizio, che entro trenta giorni dalla richiesta di chi vi abbia interesse non compie l'atto del suo ufficio e non risponde per esporre le ragioni del ritardo. Tale richiesta deve essere redatta in forma scritta ed il termine di trenta giorni decorre dalla ricezione della richiesta stessa</text:span><text:span text:style-name="T210"> </text:span></text:p>
            </table:table-cell>
            <table:table-cell table:style-name="Tabella3.A3" table:number-columns-spanned="2" office:value-type="string">
              <text:p text:style-name="P660"><text:span text:style-name="T86">Gestione illecita del servizio pubblico.</text:span></text:p>
              <text:p text:style-name="P435"/>
            </table:table-cell>
            <table:covered-table-cell/>
            <table:table-cell table:style-name="Tabella3.A3" office:value-type="string">
              <text:p text:style-name="P441">Amministratori/dirigenti e addetti all'Ufficio e/o alla funzione pubblici ufficiali ovvero in <text:soft-page-break/>concorso con pubblici ufficiali</text:p>
            </table:table-cell>
            <table:table-cell table:style-name="Tabella3.A3" office:value-type="string">
              <text:p text:style-name="P441">Come da codice penale in applicazione della Legge 190/2012 </text:p>
            </table:table-cell>
            <table:table-cell table:style-name="Tabella3.A3" office:value-type="string">
              <text:p text:style-name="P8">PRO – 1, 2, 3, 4, 5, 6, 7, 8, 9, 10</text:p>
              <text:p text:style-name="P8"/>
            </table:table-cell>
            <table:table-cell table:style-name="Tabella3.H3" office:value-type="string">
              <text:p text:style-name="P12">Basso</text:p>
            </table:table-cell>
          </table:table-row>
          <table:table-row table:style-name="Tabella3.1">
            <table:table-cell table:style-name="Tabella3.A3" office:value-type="string">
              <text:p text:style-name="P661"><text:span text:style-name="T95">Interruzioni di un servizio pubblico o di pubblica necessità art. 331 c.p.</text:span></text:p>
            </table:table-cell>
            <table:table-cell table:style-name="Tabella3.A3" office:value-type="string">
              <text:p text:style-name="P604"><text:span text:style-name="T209">Quando chi esercita imprese di servizi pubblici  o di pubblica necessità, interrompe il servizio, ovvero sospende il</text:span><text:span text:style-name="T210"> </text:span><text:span text:style-name="T209">lavoro nei suoi stabilimenti, uffici o aziende, in modo da turbare la regolarità del servizio.</text:span></text:p>
            </table:table-cell>
            <table:table-cell table:style-name="Tabella3.A3" table:number-columns-spanned="2" office:value-type="string">
              <text:p text:style-name="P660"><text:span text:style-name="T86">Gestione illecita del servizio pubblico.</text:span></text:p>
              <text:p text:style-name="P435"/>
            </table:table-cell>
            <table:covered-table-cell/>
            <table:table-cell table:style-name="Tabella3.A3" office:value-type="string">
              <text:p text:style-name="P441">Come da codice penale in applicazione della Legge 190/2012 </text:p>
            </table:table-cell>
            <table:table-cell table:style-name="Tabella3.A3" office:value-type="string">
              <text:p text:style-name="P441">Amministratori/dirigenti e addetti all'Ufficio e/o alla funzione pubblici ufficiali ovvero in concorso con pubblici ufficiali</text:p>
            </table:table-cell>
            <table:table-cell table:style-name="Tabella3.A3" office:value-type="string">
              <text:p text:style-name="P8">PRO – 1, 2, 3, 4, 5, 6, 7, 8, 9, 10</text:p>
              <text:p text:style-name="P8"/>
            </table:table-cell>
            <table:table-cell table:style-name="Tabella3.H3" office:value-type="string">
              <text:p text:style-name="P12">Basso</text:p>
            </table:table-cell>
          </table:table-row>
          <text:soft-page-break/>
          <table:table-row table:style-name="Tabella3.1">
            <table:table-cell table:style-name="Tabella3.A3" office:value-type="string">
              <text:p text:style-name="P455">truffa aggravata per il conseguimento di erogazioni pubbliche art. 640 bis</text:p>
            </table:table-cell>
            <table:table-cell table:style-name="Tabella3.A3" office:value-type="string">
              <text:p text:style-name="P441"/>
              <text:p text:style-name="P441">Indurre taluno in errore con artifizi e raggiri per: procurarsi per sé o per altri contributi, finanziamenti, mutui agevolati ovvero altre erogazioni dello stesso tipo, comunque denominate, concessi o erogati da parte dello Stato, di altri enti pubblici o delle Comunità europee</text:p>
            </table:table-cell>
            <table:table-cell table:style-name="Tabella3.A3" table:number-columns-spanned="2" office:value-type="string">
              <text:p text:style-name="P660"><text:span text:style-name="T83">1.</text:span><text:span text:style-name="T86"> Gestione illecita del servizio pubblico anche attraverso compiacenti procedimenti di gare d'appalto.</text:span></text:p>
              <text:p text:style-name="P660"><text:span text:style-name="T83">2.</text:span><text:span text:style-name="T86">Ottenimento di ogni specie e tipo di benefici in</text:span><text:span text:style-name="T83"> a</text:span><text:span text:style-name="T86">ssenza dei requisiti amministrativi di legge per l'ottenimento degli <text:s/>stessi, come ad esempio:</text:span></text:p>
              <text:p text:style-name="P441">L104/92, L53/2000 etc.</text:p>
              <text:p text:style-name="P660"><text:span text:style-name="T83">3.</text:span><text:span text:style-name="T88">Inserimento od omissione di dati che falsino l'effettiva situazione degli affidamenti dell'ente (settori che pur effettuando affidamenti diretti non comunicano i dati necessari al controllo)</text:span></text:p>
              <text:p text:style-name="P660"><text:span text:style-name="T85">4.</text:span><text:span text:style-name="T87">Manomissione del cartellino - falsa attestazione della presenza.,</text:span></text:p>
              <text:p text:style-name="P446">omessa richiesta di visita fiscale</text:p>
            </table:table-cell>
            <table:covered-table-cell/>
            <table:table-cell table:style-name="Tabella3.A3" office:value-type="string">
              <text:p text:style-name="P660"><text:span text:style-name="T83">Fino a 500 quote</text:span><text:span text:style-name="T86"> se commesso in danno dello Stato o di altro ente pubblico/ </text:span><text:span text:style-name="T83">da 200 a 600 quote</text:span><text:span text:style-name="T86"> se la società ha conseguito un profitto di rilevante entità ovvero se dal fatto reato sia derivato un danno di particolare gravità</text:span></text:p>
            </table:table-cell>
            <table:table-cell table:style-name="Tabella3.A3" office:value-type="string">
              <text:p text:style-name="P441"/>
              <text:p text:style-name="P441">Chiunque:</text:p>
              <text:p text:style-name="P441">amministratori/dirigenti addetti Ufficio e/o funzioni</text:p>
            </table:table-cell>
            <table:table-cell table:style-name="Tabella3.A3" office:value-type="string">
              <text:p text:style-name="P8">PRO – 1, 2, 3, 4, 5, 6, 7, 8, 9, 10</text:p>
              <text:p text:style-name="P660"><text:span text:style-name="Internet_20_link"><text:span text:style-name="T83"/></text:span></text:p>
            </table:table-cell>
            <table:table-cell table:style-name="Tabella3.H3" office:value-type="string">
              <text:p text:style-name="P12"/>
              <text:p text:style-name="P12">Basso</text:p>
            </table:table-cell>
          </table:table-row>
          <table:table-row table:style-name="Tabella3.1">
            <table:table-cell table:style-name="Tabella3.A3" office:value-type="string">
              <text:p text:style-name="P455">frode informatica art. 640 ter</text:p>
            </table:table-cell>
            <table:table-cell table:style-name="Tabella3.A3" office:value-type="string">
              <text:p text:style-name="P441">Procurare a sé o ad altri un ingiusto profitto con altrui danno ovvero a danno dello Stato o di un altro ente pubblico o col <text:soft-page-break/>pretesto di far esonerare taluno dal servizio militare mediante:</text:p>
              <text:p text:style-name="P660"><text:span text:style-name="T83">1.</text:span><text:span text:style-name="T86"> alterazione, in qualsiasi modo, del funzionamento di un sistema informatico o telematico o:</text:span></text:p>
              <text:p text:style-name="P660"><text:span text:style-name="T83">2.</text:span><text:span text:style-name="T86">intervento senza diritto con qualsiasi modalità su dati, informazioni o programmi contenuti in un sistema informatico o telematico o ad esso pertinenti ovvero</text:span></text:p>
              <text:p text:style-name="P441">3. le stesse azioni di cui ai punti sub 1 e 2 commesse con furto o indebito utilizzo dell'identità digitale in danno di uno o più soggetti. </text:p>
            </table:table-cell>
            <table:table-cell table:style-name="Tabella3.A3" table:number-columns-spanned="2" office:value-type="string">
              <text:p text:style-name="P660"><text:span text:style-name="T83">1.</text:span><text:span text:style-name="T86"> Gestione illecita del servizio pubblico anche attraverso compiacenti procedimenti di gare d'appalto.</text:span></text:p>
              <text:p text:style-name="P660"><text:span text:style-name="T83">2.</text:span><text:span text:style-name="T86">Ottenimento di ogni specie e tipo </text:span><text:soft-page-break/><text:span text:style-name="T86">di benefici in</text:span><text:span text:style-name="T83"> a</text:span><text:span text:style-name="T86">ssenza dei requisiti amministrativi di legge per l'ottenimento degli <text:s/>stessi, come ad esempio:</text:span></text:p>
              <text:p text:style-name="P441">L104/92, L53/2000 etc.</text:p>
              <text:p text:style-name="P660"><text:span text:style-name="T83">3.</text:span><text:span text:style-name="T88">Inserimento od omissione di dati che falsino l'effettiva situazione degli affidamenti dell'ente (settori che pur effettuando affidamenti diretti non comunicano i dati necessari al controllo)</text:span></text:p>
              <text:p text:style-name="P660"><text:span text:style-name="T85">4.</text:span><text:span text:style-name="T87">Manomissione del cartellino/badge - falsa attestazione della presenza.,</text:span></text:p>
              <text:p text:style-name="P446">omessa richiesta di visita fiscale</text:p>
            </table:table-cell>
            <table:covered-table-cell/>
            <table:table-cell table:style-name="Tabella3.A3" office:value-type="string">
              <text:p text:style-name="P660"><text:span text:style-name="T83">Fino a 500 quote</text:span><text:span text:style-name="T86"> se commesso in danno dello Stato </text:span><text:soft-page-break/><text:span text:style-name="T86">o di altro ente pubblico / </text:span><text:span text:style-name="T83">da 200 a 600 quote</text:span><text:span text:style-name="T86"> se la società ha conseguito un profitto di rilevante entità ovvero se dal fatto reato sia derivato un danno di particolare gravità</text:span></text:p>
            </table:table-cell>
            <table:table-cell table:style-name="Tabella3.A3" office:value-type="string">
              <text:p text:style-name="P441">Chiunque:</text:p>
              <text:p text:style-name="P441">amministratori/dirigenti /addetti all'Ufficio e/o <text:soft-page-break/>alla funzione</text:p>
            </table:table-cell>
            <table:table-cell table:style-name="Tabella3.A3" office:value-type="string">
              <text:p text:style-name="P8">PRO – 1, 2, 3, 4, 5, 6, 7, 8, 9, 10</text:p>
              <text:p text:style-name="Standard"><text:span text:style-name="Internet_20_link"><text:span text:style-name="T83"/></text:span></text:p>
            </table:table-cell>
            <table:table-cell table:style-name="Tabella3.H3" office:value-type="string">
              <text:p text:style-name="P12">Basso</text:p>
            </table:table-cell>
          </table:table-row>
        </table:table>
        <text:p text:style-name="P602"/>
        <text:p text:style-name="P595"/>
        <text:p text:style-name="P414">Nel momento in cui si consegue un abbassamento del rischio ne deriva anche un abbassamento dell'entità del danno che subirebbe la CIS S.r.l. e viceversa.</text:p>
        <text:p text:style-name="P414">In ogni caso, l'eventuale causazione di un danno sarebbe esclusivamente valutata ai sensi e per gli effetti della L. 190/2012 e del presente Piano di prevenzione della corruzione che <text:soft-page-break/>comporterebbe l'applicazione delle sanzioni disciplinari per i Dirigenti/preposti/dipendenti responsabili con le relative sanzioni civili e penali ed amministrative.</text:p>
        <text:p text:style-name="P414">L'eventuale danno alla società, di converso, non comporterebbe la sussistenza della responsabilità amministrativa dell'Ente ex D.Lgs. 231/2001 i cui reati presupposti possono coinvolgere l'Ente solo ed esclusivamente se commessi nel suo interesse o suo vantaggio.</text:p>
        <text:p text:style-name="P259"/>
        <text:p text:style-name="P259"/>
        <text:p text:style-name="P370"/>
        <text:h text:style-name="P125" text:outline-level="2"><text:span text:style-name="T90">Misure di prevenzione e riduzione del rischio aziendale di CIS S.r.l. e contestuale controllo delle società partecipate e/o controllate da CIS S.r.l.</text:span></text:h>
        <text:p text:style-name="P66"/>
        <text:p text:style-name="P411">Le misure organizzative di carattere generale </text:p>
        <text:p text:style-name="P504">Le disposizioni previste dalla legge 190/2012 rappresentano l’attuazione diretta dei principi di buon andamento ed imparzialità della Pubblica Amministrazione sanciti dall’art. 97 della Costituzione e riguardano non solo le condotte penalmente rilevanti ma tutti i comportamenti che si traducono in un deviamento dalle regole comportamentali etiche e morali comunemente accettate e riconosciute. </text:p>
        <text:p text:style-name="P504">In CIS srl è già presente un sistema di controlli e di misure organizzative idonei a contrastare reati di corruzione, a partire dal protocollo costituito dal Codice Etico e da tutti gli altri protocolli già presenti nelle aree di rischio identificate. </text:p>
        <text:p text:style-name="P604"><text:span text:style-name="T162">Il sistema di prevenzione e controllo di CIS srl <text:s/>è costituito dall’insieme delle seguenti strutture e regole che mirano ad assicurare il corretto funzionamento ed il buon andamento della società:</text:span></text:p>
        <text:list xml:id="list1723081752148798013" text:style-name="WW8Num12">
          <text:list-item>
            <text:p text:style-name="P615"><text:span text:style-name="T162">OIC <text:s/>(Organismo Intercomunale di Coordinamento e Controllo come da Statuto della società) per la conduzione del controllo analogo congiunto da parte di tutti i soci (Enti Locali) della società;</text:span></text:p>
          </text:list-item>
          <text:list-item>
            <text:p text:style-name="P507">Collegio Sindacale a cui compete oltre la vigilanza concomitante alla gestione prevista dall’art. 2403 C.C., anche la revisione legale dei conti di cui all’art. 2409 bis del C.C.;</text:p>
          </text:list-item>
          <text:list-item>
            <text:p text:style-name="P615"><text:span text:style-name="T162">Modello di organizzazione, gestione <text:s/>e controllo ex D.Lgs 231/2001 e relativo sistema disciplinare;</text:span></text:p>
          </text:list-item>
          <text:list-item>
            <text:p text:style-name="P545">Codice Etico; </text:p>
          </text:list-item>
          <text:list-item>
            <text:p text:style-name="P545">Codice di comportamento;</text:p>
          </text:list-item>
          <text:list-item>
            <text:p text:style-name="P507">complesso di Regolamenti, procedure e protocolli a presidio delle singole attività, siccome indicati nel presente Modello 231.</text:p>
          </text:list-item>
        </text:list>
        <text:p text:style-name="P504"/>
        <text:p text:style-name="P259">Il presente Piano triennale di prevenzione della corruzione viene pertanto adottato ad integrazione del complesso sistema anticorruzione già introdotto dalla società con i summenzionati strumenti.</text:p>
        <text:p text:style-name="P412"/>
        <text:p text:style-name="P412">Il controllo e l’impulso delle misure organizzative di carattere generale sulle società partecipate e/o controllate</text:p>
        <text:p text:style-name="P604"><text:span text:style-name="T12">Si prevedono anche le seguenti attività da effettuarsi sulle società partecipate e/o controllate da CIS S.r.l.:</text:span></text:p>
        <text:p text:style-name="P409"/>
        <text:p text:style-name="P210"><text:soft-page-break/><text:span text:style-name="T30">(A) </text:span><text:span text:style-name="T40">quanto al controllo</text:span></text:p>
        <text:p text:style-name="P413"/>
        <text:list xml:id="list2229770380275494465" text:style-name="WW8Num141">
          <text:list-item>
            <text:p text:style-name="P621"><text:span text:style-name="T39">richiesta</text:span><text:span text:style-name="T12"> da parte di CIS S.r.l. del verbale di fine anno riepilogativo delle attività svolte del RPC e RT e, qualora esistente, dell’OdV ed eventualmente congiunto; </text:span></text:p>
          </text:list-item>
          <text:list-item>
            <text:p text:style-name="P621"><text:span text:style-name="T39">richiesta</text:span><text:span text:style-name="T12"> da parte di CIS S.r.l. del piano di attività per l’anno in corso del RPC e RT e, qualora esistente, dell’OdV ed eventualmente congiunto; </text:span></text:p>
          </text:list-item>
          <text:list-item>
            <text:p text:style-name="P621"><text:span text:style-name="T39">richiesta</text:span><text:span text:style-name="T12"> da parte di CIS S.r.l. del report del RPCT e OdV, anche congiunto, sulla formazione ed informazione annuale del personale.</text:span></text:p>
          </text:list-item>
        </text:list>
        <text:p text:style-name="P415"/>
        <text:p text:style-name="P604"><text:span text:style-name="T12">Le suddette richieste verranno inoltrate alle rispettive società, tramite e-mail PEC, </text:span><text:span text:style-name="T30">entro il 31 gennaio di ogni anno</text:span><text:span text:style-name="T12">. </text:span></text:p>
        <text:p text:style-name="P409"/>
        <text:p text:style-name="P210"><text:span text:style-name="T30">(B) </text:span><text:span text:style-name="T40">Quanto all’impulso</text:span></text:p>
        <text:p text:style-name="P259"/>
        <text:p text:style-name="P259">Verrà contestualmente richiesto attraverso le attività di controllo di cui al paragrafo che precede:</text:p>
        <text:p text:style-name="P604"><text:span text:style-name="T12">il costante adeguamento ed aggiornamento del proprio relativo Sistema Anticorruzione sulla base delle modifiche legislative di volta in volta in vigore ovvero dell’emanazione di nuove delibere e/o pareri dell’ANAC.</text:span></text:p>
        <text:p text:style-name="P259"/>
        <text:p text:style-name="P210"><text:span text:style-name="T228">A</text:span><text:span text:style-name="T40">ttività</text:span><text:span text:style-name="T228"> </text:span><text:span text:style-name="T40">di</text:span><text:span text:style-name="T228"> C</text:span><text:span text:style-name="T40">ontrollo</text:span><text:span text:style-name="T228"> </text:span><text:span text:style-name="T40">ed</text:span><text:span text:style-name="T228"> I</text:span><text:span text:style-name="T40">mpulso</text:span><text:span text:style-name="T228"> S</text:span><text:span text:style-name="T40">pecifiche</text:span></text:p>
        <text:p text:style-name="P600"/>
        <text:p text:style-name="P259">Riguardo alle attività di controllo ed impulso relativamente alle società:</text:p>
        <text:list xml:id="list3769872382565804151" text:style-name="WW8Num133">
          <text:list-item>
            <text:p text:style-name="P622"><text:span text:style-name="T30">CIS Energy Srl</text:span><text:span text:style-name="T12"> controllata al 100 % le attività di controllo ed impulso coincidono poiché </text:span><text:span text:style-name="T39">coincidono il Modello 231 e pedissequo Piano per la Prevenzione della Corruzione e la Trasparenza, nonché l’O.d.V. ed il RPCT</text:span><text:span text:style-name="T12">;</text:span></text:p>
          </text:list-item>
          <text:list-item>
            <text:p text:style-name="P622"><text:span text:style-name="T30">SOGENUS S.p.a.</text:span><text:span text:style-name="T12"> partecipata al 38,252% <text:s/>le attività di controllo e di impulso si coordinano tramite il </text:span><text:span text:style-name="T39">comune Organismo di Vigilanza e sulla base dell’annuale riunione congiunta istituita dalle società sin dal 2015</text:span><text:span text:style-name="T12">.</text:span></text:p>
          </text:list-item>
        </text:list>
        <text:p text:style-name="P259"/>
        <text:p text:style-name="P259"/>
        <text:p text:style-name="P385">SANZIONI</text:p>
        <text:p text:style-name="P385"/>
        <text:p text:style-name="P259">In caso di omessa/ritardata risposta CIS srl si riserva di attivarsi anche per le segnalazioni di competenza dinanzi le sedi ritenute per legge.</text:p>
        <text:p text:style-name="P259"/>
        <text:p text:style-name="P259"/>
        <text:p text:style-name="P259"/>
        <text:p text:style-name="P601">TAVOLA SINOTTICA RIASSUNTIVA</text:p>
        <text:p text:style-name="P601"><text:s/>DELLE ATTIVITà DI CONTROLLO ED IMPULSO </text:p>
        <text:p text:style-name="P601">SULLE SOCIETà PARTECIPATE E/O CONTROLLATE DA CIS S.R.L.</text:p>
        <text:p text:style-name="P601"/>
        <text:p text:style-name="P259"/>
        <text:p text:style-name="P604"><text:soft-page-break/><text:span text:style-name="T12">Facendo riferimento alla tavola esplicativa delle partecipazioni societarie di CIS S.r.l. di cui al capitolo 3 paragrafo 3.1 pagina 17, cui esplicitamente si rinvia, di seguito si riassumono le attività di controllo e di impulso su di esse espletate:</text:span></text:p>
        <text:p text:style-name="P259"/>
        <text:p text:style-name="P259"/>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701">Società partecipata e/o controllata da CIS S.r.l.</text:p>
            </table:table-cell>
            <table:table-cell table:style-name="Tabella4.A1" office:value-type="string">
              <text:p text:style-name="P701">Quota partecipazione </text:p>
              <text:p text:style-name="P701"/>
            </table:table-cell>
            <table:table-cell table:style-name="Tabella4.A1" office:value-type="string">
              <text:p text:style-name="P701">Misure anticorruzione adottate</text:p>
            </table:table-cell>
            <table:table-cell table:style-name="Tabella4.A1" office:value-type="string">
              <text:p text:style-name="P701">Attività di controllo ed impulso</text:p>
            </table:table-cell>
            <table:table-cell table:style-name="Tabella4.E1" office:value-type="string">
              <text:p text:style-name="P701">Tempistiche </text:p>
            </table:table-cell>
          </table:table-row>
          <table:table-row table:style-name="Tabella4.2">
            <table:table-cell table:style-name="Tabella4.A2" office:value-type="string">
              <text:p text:style-name="P702">CISENERGY Srl</text:p>
            </table:table-cell>
            <table:table-cell table:style-name="Tabella4.A2" office:value-type="string">
              <text:p text:style-name="P701">100%</text:p>
            </table:table-cell>
            <table:table-cell table:style-name="Tabella4.A2" office:value-type="string">
              <text:p text:style-name="P697"><text:span text:style-name="T235">Ha adottato lo stesso Modello 231 e pedissequo Piano per la Prevenzione della Corruzione e per la Trasparenza di CIS S.r.l. di cui condivide lo stesso </text:span><text:span text:style-name="T231">o</text:span><text:span text:style-name="T235">rganismo di Vigilanza e lo stesso Responsabile per la Prevenzione e Trasparenza <text:s text:c="2"/></text:span></text:p>
            </table:table-cell>
            <table:table-cell table:style-name="Tabella4.A2" office:value-type="string">
              <text:p text:style-name="P704">Le attività di controllo coincidono</text:p>
            </table:table-cell>
            <table:table-cell table:style-name="Tabella4.E2" office:value-type="string">
              <text:p text:style-name="P705"/>
            </table:table-cell>
          </table:table-row>
          <table:table-row table:style-name="Tabella4.3">
            <table:table-cell table:style-name="Tabella4.A2" office:value-type="string">
              <text:p text:style-name="P702">E.T. – <text:s/>servizi tecnologici <text:s/>srl</text:p>
            </table:table-cell>
            <table:table-cell table:style-name="Tabella4.A2" office:value-type="string">
              <text:p text:style-name="P701">60%</text:p>
            </table:table-cell>
            <table:table-cell table:style-name="Tabella4.A2" office:value-type="string">
              <text:p text:style-name="P704">Ha adottato un proprio Piano per la Prevenzione della Corruzione e per la Trasparenza e nominato un proprio Responsabile per la Prevenzione e la Trasparenza</text:p>
            </table:table-cell>
            <table:table-cell table:style-name="Tabella4.A2" office:value-type="string">
              <text:p text:style-name="P697"><text:span text:style-name="T235">Richiesta via e-mail PEC:</text:span></text:p>
              <text:p text:style-name="P697"><text:span text:style-name="T235">- verbale di fine anno </text:span><text:bookmark-start text:name="_Hlk504043093"/><text:span text:style-name="T235">del RPCT e OdV anche congiunto </text:span><text:bookmark-end text:name="_Hlk504043093"/><text:span text:style-name="T235">riepilogativo delle attività svolte;</text:span></text:p>
              <text:p text:style-name="P697"><text:span text:style-name="T235">- piano di attività per l’anno in corso del RPCT e OdV anche congiunto;</text:span></text:p>
              <text:p text:style-name="P697"><text:span text:style-name="T235">-</text:span><text:span text:style-name="T12"> </text:span><text:span text:style-name="T235">report sulla formazione ed informazione annuale del personale</text:span></text:p>
            </table:table-cell>
            <table:table-cell table:style-name="Tabella4.E2" office:value-type="string">
              <text:p text:style-name="P704">Entro il 31 gennaio di ogni anno</text:p>
            </table:table-cell>
          </table:table-row>
          <table:table-row table:style-name="Tabella4.2">
            <table:table-cell table:style-name="Tabella4.A2" office:value-type="string">
              <text:p text:style-name="P707">So.Ge.Nu.S. SpA</text:p>
            </table:table-cell>
            <table:table-cell table:style-name="Tabella4.A2" office:value-type="string">
              <text:p text:style-name="P701"><text:bookmark-start text:name="_Hlk504042690"/>38,252%<text:bookmark-end text:name="_Hlk504042690"/></text:p>
            </table:table-cell>
            <table:table-cell table:style-name="Tabella4.A2" office:value-type="string">
              <text:p text:style-name="P697"><text:span text:style-name="T235">Ha adottato lo stesso Modello 231 e pedissequo Piano per la Prevenzione della Corruzione e per la Trasparenza:</text:span></text:p>
              <text:list xml:id="list7306640915778521811" text:style-name="WW8Num140">
                <text:list-item>
                  <text:p text:style-name="P700"><text:span text:style-name="T235">condivide lo stesso Organismo di Vigilanza di CIS S.r.l.;</text:span></text:p>
                </text:list-item>
                <text:list-item>
                  <text:p text:style-name="P700"><text:span text:style-name="T235">ha nominato un proprio Responsabile per la Prevenzione della Corruzione e per la Trasparenza;</text:span></text:p>
                </text:list-item>
                <text:list-item>
                  <text:p text:style-name="P706">annualmente svolge riunione congiunta anticorruzione con il RPCT di CIS S.r.l.</text:p>
                </text:list-item>
              </text:list>
            </table:table-cell>
            <table:table-cell table:style-name="Tabella4.A2" office:value-type="string">
              <text:p text:style-name="P697"><text:span text:style-name="T235">Verbale di fine anno e piano di attività per l’anno in corso nonché report informazione e formazione in modalità riassuntiva a firma del comune OdV nonché dei rispettivi RPCT, da effettuarsi anche in sede di riunione congiunta annuale</text:span></text:p>
            </table:table-cell>
            <table:table-cell table:style-name="Tabella4.E2" office:value-type="string">
              <text:p text:style-name="P697"><text:span text:style-name="T235">All’esito della riunione congiunta annuale ed alla data della stessa.</text:span></text:p>
            </table:table-cell>
          </table:table-row>
          <table:table-row table:style-name="Tabella4.2">
            <table:table-cell table:style-name="Tabella4.A2" office:value-type="string">
              <text:p text:style-name="P702">COLLI ESINI SAN VICINO Srl</text:p>
            </table:table-cell>
            <table:table-cell table:style-name="Tabella4.A2" office:value-type="string">
              <text:p text:style-name="P701">0,8323%</text:p>
            </table:table-cell>
            <table:table-cell table:style-name="Tabella4.A2" office:value-type="string">
              <text:p text:style-name="P697"><text:span text:style-name="T235">Ha adottato un proprio Piano per la Trasparenza</text:span></text:p>
            </table:table-cell>
            <table:table-cell table:style-name="Tabella4.A2" office:value-type="string">
              <text:p text:style-name="P697"><text:span text:style-name="T235">Richiesta via e-mail PEC:</text:span></text:p>
              <text:p text:style-name="P697"><text:span text:style-name="T235">- verbale di fine anno del RPCT e OdV an</text:span><text:soft-page-break/><text:span text:style-name="T235">che congiunto riepilogativo delle attività svolte;</text:span></text:p>
              <text:p text:style-name="P697"><text:span text:style-name="T235">- piano di attività per l’anno in corso del RPCT e OdV anche congiunto;</text:span></text:p>
              <text:p text:style-name="P697"><text:span text:style-name="T235">-</text:span><text:span text:style-name="T12"> </text:span><text:span text:style-name="T235">report sulla formazione ed informazione annuale del personale</text:span></text:p>
            </table:table-cell>
            <table:table-cell table:style-name="Tabella4.E2" office:value-type="string">
              <text:p text:style-name="P704">Entro il 31 gennaio di ogni anno</text:p>
            </table:table-cell>
          </table:table-row>
          <table:table-row table:style-name="Tabella4.2">
            <table:table-cell table:style-name="Tabella4.A2" office:value-type="string">
              <text:p text:style-name="P708">SIG S.p.A.</text:p>
            </table:table-cell>
            <table:table-cell table:style-name="Tabella4.A2" office:value-type="string">
              <text:p text:style-name="P701">2,25%</text:p>
            </table:table-cell>
            <table:table-cell table:style-name="Tabella4.A2" office:value-type="string">
              <text:p text:style-name="P704">Ha adottato un proprio Modello 231 e pedissequo Piano per la Prevenzione della Corruzione e per la Trasparenza.</text:p>
            </table:table-cell>
            <table:table-cell table:style-name="Tabella4.A2" office:value-type="string">
              <text:p text:style-name="P697"><text:span text:style-name="T235">Richiesta via e-mail PEC:</text:span></text:p>
              <text:p text:style-name="P697"><text:span text:style-name="T235">- verbale di fine anno del RPCT e OdV anche congiunto riepilogativo delle attività svolte;</text:span></text:p>
              <text:p text:style-name="P697"><text:span text:style-name="T235">- piano di attività per l’anno in corso del RPCT e OdV anche congiunto;</text:span></text:p>
              <text:p text:style-name="P697"><text:span text:style-name="T235">-</text:span><text:span text:style-name="T12"> </text:span><text:span text:style-name="T235">report sulla formazione ed informazione annuale del personale</text:span></text:p>
            </table:table-cell>
            <table:table-cell table:style-name="Tabella4.E2" office:value-type="string">
              <text:p text:style-name="P704">Entro il 31 gennaio di ogni anno</text:p>
            </table:table-cell>
          </table:table-row>
        </table:table>
        <text:p text:style-name="P259"/>
        <text:p text:style-name="P259"/>
        <text:p text:style-name="P259"/>
        <text:h text:style-name="P126" text:outline-level="2">Implementazione delle misure</text:h>
        <text:p text:style-name="P604"><text:span text:style-name="T12">Con il presente Piano di Prevenzione della Corruzione e per la Trasparenza, CIS srl integra le predette misure organizzative di carattere generale come segue :</text:span></text:p>
        <text:list xml:id="list3648416569312371496" text:style-name="WW8Num130">
          <text:list-item>
            <text:p text:style-name="P624"><text:span text:style-name="T12">adotta le misure per la Trasparenza quale parte integrante del P.T.P.C.T. all’interno del presente Modello 231;</text:span></text:p>
          </text:list-item>
          <text:list-item>
            <text:p text:style-name="P624"><text:span text:style-name="T12">attua la normativa sulla segnalazione da parte del dipendente di condotte illecite di cui sia venuto a conoscenza (c.d. </text:span><text:span text:style-name="T21">whistleblower</text:span><text:span text:style-name="T12">), di cui al comma 51 della legge n. 190, con le necessarie forme di tutela, ferme restando le garanzie di veridicità dei fatti, a tutela del denunciato;</text:span></text:p>
          </text:list-item>
          <text:list-item>
            <text:p text:style-name="P273">adotta misure volte alla vigilanza sull’attuazione delle disposizioni in materia di inconferibilità e incompatibilità degli incarichi <text:s/>in ottemperanza al D.lgs. n. 39/2013;</text:p>
          </text:list-item>
          <text:list-item>
            <text:p text:style-name="P273">garantisce un <text:s/>Piano di Formazione del personale addetto alle aree a più elevato rischio; </text:p>
          </text:list-item>
          <text:list-item>
            <text:p text:style-name="P624"><text:soft-page-break/><text:span text:style-name="T12">prevede possibili sistemi di rotazione del personale addetto alle aree a rischio al fine di evitare che possano consolidarsi delle posizioni di “privilegio” nella gestione diretta di attività a rischio. <text:s/>Il CdA tiene conto in tal senso della ridotta consistenza della dotazione</text:span><text:span text:style-name="T162"> organica <text:s/>della società e del fatto che spesso le professionalità presenti non sono tra loro fungibili o intercambiabili.</text:span></text:p>
          </text:list-item>
          <text:list-item>
            <text:p text:style-name="P623"><text:span text:style-name="T12">pur in presenza di una ridotta struttura e quindi della infungibilità di alcune professionalità, CIS srl favorisce la trasparenza interna e articola attraverso soggetti e organi diversi il compito di svolgimento delle istruttorie, di assunzione delle decisioni, di attuazione delle stesse nonché di effettuazione delle verifiche.</text:span></text:p>
          </text:list-item>
          <text:list-item>
            <text:p text:style-name="P624"><text:span text:style-name="T162">prevede la costituzione di gruppi di lavoro interno per la conduzione delle fasi di aggiornamento nel tempo <text:s/>delle procedure aziendali sulla base delle modifiche legislative e societarie. <text:s/></text:span></text:p>
          </text:list-item>
        </text:list>
        <text:p text:style-name="P751"/>
        <text:p text:style-name="P740"/>
        <text:p text:style-name="P481"/>
        <text:h text:style-name="P126" text:outline-level="2">Monitoraggio e Reportistica </text:h>
        <text:p text:style-name="P46"><text:span text:style-name="T141">Al fine di garantire un’azione sinergica fra il P.T.P.C.T. ed il Modello ex D.Lgs. 231/01 <text:s/>le prescrizioni ed i piani di azione identificati in quest'ultimo rappresentano presidi di controllo relativi anche alla prevenzione delle corruzione.</text:span></text:p>
        <text:p text:style-name="P46"><text:span text:style-name="T141">Nell’espletamento dei propri compiti l’O.d.V. e il R.P.C.T. garantiranno il necessario coordinamento; le attività di controllo saranno quindi condotte in un’ottica di integrazione e di coordinamento con le verifiche disposte dall’O.d.V. ai sensi del D.Lgs. 231/2001. </text:span></text:p>
        <text:p text:style-name="P46"><text:span text:style-name="T141">Nell’ambito dell’attività di monitoraggio l’OdV ed il Responsabile per la Prevenzione della Corruzione e per la Trasparenza, potranno <text:s/>avvalersi del supporto del Referente per l’anticorruzione e del supporto motivato di consulenti esterni, nell’ambito delle risorse assegnate dalla Società. </text:span></text:p>
        <text:p text:style-name="P46"><text:span text:style-name="T141">Il Referente <text:s/>per la Prevenzione della Corruzione e per la Trasparenza aggiorna periodicamente il Responsabile sullo stato di attuazione delle misure preventive e sulle eventuali criticità/violazioni riscontrate, anche sulla base di specifiche indicazioni e/o di richieste formulate dal Responsabile stesso. </text:span></text:p>
        <text:p text:style-name="P46"><text:span text:style-name="T141">Eventuali criticità che dovessero essere segnalate dal Referente o rilevate dal Responsabile della Prevenzione della Corruzione e per la Trasparenza nell’ambito della propria attività vengono evidenziate all’interno della relazione semestrale e sono oggetto di tempestiva valutazione da parte del Responsabile stesso e dell’OdV, al fine di individuare la più opportuna risoluzione. </text:span></text:p>
        <text:p text:style-name="P61"/>
        <text:p text:style-name="P61">Viene indicato nelle tabelle che seguono un calendario di attività per il <text:s/>controllo e la <text:s/>verifica dell’attuazione delle misure:</text:p>
        <text:p text:style-name="P504"/>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567">Tipologia</text:p>
            </table:table-cell>
            <table:table-cell table:style-name="Tabella5.A1" office:value-type="string">
              <text:p text:style-name="P567">Responsabile</text:p>
            </table:table-cell>
            <table:table-cell table:style-name="Tabella5.A1" office:value-type="string">
              <text:p text:style-name="P567">Modalità</text:p>
            </table:table-cell>
            <table:table-cell table:style-name="Tabella5.D1" office:value-type="string">
              <text:p text:style-name="P567">Tempi </text:p>
            </table:table-cell>
          </table:table-row>
          <table:table-row table:style-name="Tabella5.1">
            <table:table-cell table:style-name="Tabella5.A1" office:value-type="string">
              <text:p text:style-name="P556">Monitoraggio delle attività e dei procedimenti maggiormente esposti al rischio di corruzione, anche mediante controlli a sorteggio sulle attività espletate dai dipendenti</text:p>
              <text:p text:style-name="P555"/>
              <text:p text:style-name="P555"/>
            </table:table-cell>
            <table:table-cell table:style-name="Tabella5.A1" office:value-type="string">
              <text:p text:style-name="P558">Responsabile per la</text:p>
              <text:p text:style-name="P557">prevenzione della corruzione e per la</text:p>
              <text:p text:style-name="P557">trasparenza coadiuvato</text:p>
              <text:p text:style-name="P561">dall’OdV</text:p>
              <text:p text:style-name="P561"/>
            </table:table-cell>
            <table:table-cell table:style-name="Tabella5.A1" office:value-type="string">
              <text:p text:style-name="P558">Redazione report con i</text:p>
              <text:p text:style-name="P557">risultati del monitoraggio e</text:p>
              <text:p text:style-name="P561">delle azioni espletate</text:p>
              <text:p text:style-name="P561"/>
            </table:table-cell>
            <table:table-cell table:style-name="Tabella5.D1" office:value-type="string">
              <text:p text:style-name="P562">Semestrale </text:p>
            </table:table-cell>
          </table:table-row>
          <table:table-row table:style-name="Tabella5.1">
            <table:table-cell table:style-name="Tabella5.A1" office:value-type="string">
              <text:p text:style-name="P556">Monitoraggio a mezzo di sorteggio a campione sul dovere di astensione in caso di conflitto d'interessi</text:p>
              <text:p text:style-name="P555"/>
            </table:table-cell>
            <table:table-cell table:style-name="Tabella5.A1" office:value-type="string">
              <text:p text:style-name="P558">Responsabile per la</text:p>
              <text:p text:style-name="P557">prevenzione della corruzione e per la</text:p>
              <text:p text:style-name="P557">trasparenza coadiuvato</text:p>
              <text:p text:style-name="P561"><text:soft-page-break/>dall’OdV</text:p>
              <text:p text:style-name="P561"/>
            </table:table-cell>
            <table:table-cell table:style-name="Tabella5.A1" office:value-type="string">
              <text:p text:style-name="P558">Redazione report con i</text:p>
              <text:p text:style-name="P557">risultati del monitoraggio e</text:p>
              <text:p text:style-name="P561">delle azioni espletate</text:p>
              <text:p text:style-name="P561"><text:soft-page-break/></text:p>
            </table:table-cell>
            <table:table-cell table:style-name="Tabella5.D1" office:value-type="string">
              <text:p text:style-name="P562">Semestrale</text:p>
            </table:table-cell>
          </table:table-row>
          <table:table-row table:style-name="Tabella5.1">
            <table:table-cell table:style-name="Tabella5.A1" office:value-type="string">
              <text:p text:style-name="P556">Individuazione dei nuovi rischi e predisposizione opportune azioni di contrasto;</text:p>
              <text:p text:style-name="P555"/>
            </table:table-cell>
            <table:table-cell table:style-name="Tabella5.A1" office:value-type="string">
              <text:p text:style-name="P558">Responsabile per la</text:p>
              <text:p text:style-name="P210"><text:span text:style-name="T207">prevenzione della corruzione e per la</text:span></text:p>
              <text:p text:style-name="P557">trasparenza coadiuvato</text:p>
              <text:p text:style-name="P561">dall’OdV</text:p>
              <text:p text:style-name="P561"/>
            </table:table-cell>
            <table:table-cell table:style-name="Tabella5.A1" office:value-type="string">
              <text:p text:style-name="P558">Redazione report con i</text:p>
              <text:p text:style-name="P557">risultati del monitoraggio e</text:p>
              <text:p text:style-name="P561">delle azioni espletate</text:p>
              <text:p text:style-name="P563"/>
            </table:table-cell>
            <table:table-cell table:style-name="Tabella5.D1" office:value-type="string">
              <text:p text:style-name="P558">Semestrale </text:p>
            </table:table-cell>
          </table:table-row>
          <table:table-row table:style-name="Tabella5.1">
            <table:table-cell table:style-name="Tabella5.A1" office:value-type="string">
              <text:p text:style-name="P556">Rotazione degli incarichi dei dipendenti che svolgono le attività a rischio corruzione, con atto motivato qualora se ne ravvisi la necessità e previa verifica delle professionalità necessarie da possedersi. </text:p>
              <text:p text:style-name="P555"/>
            </table:table-cell>
            <table:table-cell table:style-name="Tabella5.A1" office:value-type="string">
              <text:p text:style-name="P558">Proposta al CdA da parte del Responsabile per la</text:p>
              <text:p text:style-name="P210"><text:span text:style-name="T207">prevenzione della corruzione e per la</text:span></text:p>
              <text:p text:style-name="P561">trasparenza coadiuvato</text:p>
              <text:p text:style-name="P561">dall’OdV</text:p>
              <text:p text:style-name="P561"/>
            </table:table-cell>
            <table:table-cell table:style-name="Tabella5.A1" office:value-type="string">
              <text:p text:style-name="P562">Emissione proposta al CdA </text:p>
              <text:p text:style-name="P561"/>
            </table:table-cell>
            <table:table-cell table:style-name="Tabella5.D1" office:value-type="string">
              <text:p text:style-name="P557">Qualora se</text:p>
              <text:p text:style-name="P557">ne ravvisi</text:p>
              <text:p text:style-name="P557">la necessità</text:p>
              <text:p text:style-name="P558"/>
            </table:table-cell>
          </table:table-row>
        </table:table>
        <text:p text:style-name="P504"/>
        <text:p text:style-name="P61">Dall’analisi dei report si evidenziano le carenze relative all’organizzazione, alla documentazione, ai sistemi informativi che sono quindi utili per la riprogettazione del sistema di gestione, delle strutture organizzative, dei piani di formazione. Tali attività possono divenire oggetto degli obiettivi dei Responsabili a vario titolo.</text:p>
        <text:p text:style-name="P61"/>
        <text:p text:style-name="P46"><text:span text:style-name="T145">Il Responsabile della Prevenzione della Corruzione e per la Trasparenza, in stretto coordinamento con l’OdV, riferisce periodicamente al Consiglio di Amministrazione sull’attività svolta in relazione all’incarico conferito. </text:span></text:p>
        <text:p text:style-name="P242"/>
        <text:p text:style-name="P504">Tutti i report redatti sono archiviati in apposito raccoglitore, a disposizione del CdA e del Collegio dei Sindaci.</text:p>
        <text:p text:style-name="P549"/>
        <text:p text:style-name="P242"/>
        <text:h text:style-name="P125" text:outline-level="2"><text:span text:style-name="T90"><text:s/>I rapporti tra P.T.P.C.T., Codice di Comportamento dei dipendenti e Codice Etico</text:span></text:h>
        <text:p text:style-name="P259">Tra le misure adottate da CIS srl per prevenire la corruzione si annoverano le disposizioni contenute nel Codice Etico, che devono essere considerate parte integrante del presente Piano ed integrate dal <text:s/>Codice di Comportamento dei dipendenti di cui al Modello 231.</text:p>
        <text:p text:style-name="P604"><text:span text:style-name="T12">Il Codice Etico è stato, infatti, predisposto da CIS srl, contestualmente alla progettazione ed</text:span><text:span text:style-name="T253"> </text:span><text:span text:style-name="T12">adozione del “Modello 231” che per connessione con il presente Piano contiene anche il Codice di Comportamento dei dipendenti, allo scopo di prevenire i comportamenti che possono essere causa, anche indirettamente, della commissione dei reati richiamati dal D.Lgs. 231/2001.</text:span></text:p>
        <text:p text:style-name="P259">Il Codice richiama principi etici, doveri morali e norme di comportamento, ai quali deve essere improntato l’agire di tutti coloro che (dipendente, collaboratore, fornitore, ecc.), cooperano, ognuno per quanto di propria competenza e nell’ambito del proprio ruolo al perseguimento dei fini di CIS srl <text:s/>nonché nell’ambito delle relazioni che la società intrattiene con i terzi.</text:p>
        <text:p text:style-name="P504">Ciascun dipendente e le cariche sociali sono tenuti al rispetto dei principi etici recepiti nel Codice e ad esso si rimanda integralmente.</text:p>
        <text:p text:style-name="P524"/>
        <text:p text:style-name="P574"/>
        <text:h text:style-name="P126" text:outline-level="2"><text:soft-page-break/>Responsabilità e Sistema disciplinare <text:s/></text:h>
        <text:p text:style-name="P604"><text:span text:style-name="T162">Il mancato rispetto delle misure previste dal Modello ex D.Lgs. 231/01, dal Codice di Comportamento, dal Codice Etico, dal Piano Triennale per la Prevenzione della Corruzione e per la Trasparenza è rilevante a fini disciplinari. Il tipo e l’entità delle sanzioni disciplinari sono variabili in relazione alla gravità dei comportamenti, in applicazione del sistema disciplinare contenuto nel presente Modello 231.</text:span></text:p>
        <text:p text:style-name="P57"/>
        <text:p text:style-name="P529"/>
        <text:h text:style-name="P126" text:outline-level="2">Obbligo di astensione in caso di conflitti di interesse </text:h>
        <text:p text:style-name="P504">Fatto salvo quanto previsto dalla normativa vigente in materia di conflitto di interesse e quanto previsto dal Codice Etico e Codice di Comportamento, ciascun Amministratore, Sindaco, Dirigente e/o ciascun Funzionario competente ad assumere decisioni, anche nelle forme di un atto amministrativo e/o contrattuale, ha l’obbligo di astenersi dall’assumerle nel caso in cui sia portatore di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egli sia amministratore o gerente o dirigente, che sono in conflitto, anche solo potenziale, con gli interessi che devono essere tutelati mediante la decisione da assumere. </text:p>
        <text:p text:style-name="P504"/>
        <text:p text:style-name="P504">Il soggetto che si trova nella situazione di conflitto di interesse deve astenersi dall’assumere la decisione e darne comunicazione all’organo di appartenenza e/o al proprio superiore gerarchico. </text:p>
        <text:p text:style-name="P604"><text:span text:style-name="T162">L’organo di appartenenza o il superiore gerarchico esaminate le circostanze, valuta se la situazione realizza un conflitto di interesse idoneo a ledere l’imparzialità dell’agire sollevando </text:span><text:span text:style-name="T12">dall’incarico l’interessato oppure motivando espressamente le ragioni che consentono comunque l’espletamento dell’attività da parte dell’interessato medesimo. </text:span></text:p>
        <text:p text:style-name="P259"/>
        <text:p text:style-name="P370"/>
        <text:h text:style-name="P126" text:outline-level="2">Formazione </text:h>
        <text:p text:style-name="P504">La legge 190/2012, come il sistema implementato ai sensi e per gli effetti del D.Lgs. 231/2001, attribuisce un ruolo fondamentale all’attività formativa nell’ambito della realizzazione del sistema di prevenzione della corruzione. </text:p>
        <text:p text:style-name="P761">La formazione del personale è considerata da CIS srl una leva aziendale strategica ed è promossa in maniera flessibile e dinamica in relazione ai fabbisogni formativi delle varie funzioni aziendali e delle necessità derivanti da sviluppi normativi. <text:s/></text:p>
        <text:p text:style-name="P604"><text:span text:style-name="T12">CIS srl <text:s/>tende a promuovere in tutti i dipendenti la consapevolezza del proprio ruolo, la conoscenza </text:span><text:span text:style-name="T162">sulla responsabilità e obblighi definiti dalla </text:span><text:span text:style-name="T12">normativa, nonché <text:s/>aumentare l’attenzione sui temi dell’etica e della legalità, al fine di rendere residuale la funzione di repressione dei comportamenti difformi. </text:span></text:p>
        <text:p text:style-name="P504"><text:soft-page-break/>I percorsi formativi riguarderanno tutto il personale e saranno previsti <text:s/>in occasione dell’adozione e delle <text:s/>modifiche del Modello ex d.lgs. 231/01 siccome integrato con il <text:s/>P.T.P.C.T. <text:s/>nonché in base alle successive modifiche normative ovvero alle mutate <text:s/>esigenze organizzative degli uffici <text:s/>e/o di ulteriori circostanze che ne determinino la necessità. </text:p>
        <text:p text:style-name="P578"/>
        <text:p text:style-name="P478"/>
        <text:h text:style-name="P126" text:outline-level="2">Inconferibilità e incompatibilità degli incarichi ex D.Lgs. 39/2013</text:h>
        <text:p text:style-name="P46"><text:span text:style-name="T3">Il D.lgs. 39/2013 recante </text:span><text:span text:style-name="T4">“Disposizioni in materia di inconferibilità e incompatibilità di incarichi presso le pubbliche amministrazioni e presso gli enti privati in controllo pubblico, a norma dell'articolo 1, commi 49 e 50, della legge 6 novembre 2012, n. 190”</text:span><text:span text:style-name="T3">, ha introdotto, una serie articolata e minuziosa di cause di inconferibilità e incompatibilità con riferimento agli incarichi </text:span><text:span text:style-name="T145">amministrativi di vertice, agli incarichi dirigenziali o di responsabilità, interni e esterni, nelle Pubbliche Amministrazioni e negli enti di diritto privato in controllo pubblico ed agli incarichi di amministratore di ente di diritto privato in controllo pubblico. </text:span></text:p>
        <text:p text:style-name="P62">Ai sensi dell’art. 17 del citato decreto, gli atti di conferimento di incarichi adottati in violazione delle disposizioni ivi contenute ed i relativi contratti sono nulli. </text:p>
        <text:p text:style-name="P61"/>
        <text:p text:style-name="P46"><text:span text:style-name="T145">La norma </text:span><text:span text:style-name="T3">impone agli enti di diritto privato in controllo pubblico di verificare:</text:span></text:p>
        <text:p text:style-name="P604"><text:span text:style-name="T162">- all’atto del conferimento di incarico, la sussistenza di eventuali condizioni di inconferibilità a seguito di condanna per i reati contro la pubblica amministrazione nei confronti dei titolari di incarichi previsti dal Capo II e di cause di incompatibilità secondo quanto previsto nei Capi V e VI del D.Lgs. 39/2013;</text:span></text:p>
        <text:p text:style-name="P504">- annualmente, la sussistenza di eventuali situazioni di incompatibilità nei confronti dei titolari di incarichi previsti nei Capi V e VI del medesimo Decreto.</text:p>
        <text:p text:style-name="P504"/>
        <text:p text:style-name="P358">In merito in CIS srl sono state definite disposizioni interne affinché i soggetti interessati rendano:</text:p>
        <text:list xml:id="list8678252733025082996" text:style-name="WW8Num136">
          <text:list-item>
            <text:p text:style-name="P508">all’atto del conferimento, la dichiarazione di insussistenza delle cause di inconferibilità e di incompatibilità. Tale adempimento è richiesto prima del provvedimento definitivo di conferimento da parte dell’organo che assegna l’incarico;</text:p>
          </text:list-item>
          <text:list-item>
            <text:p text:style-name="P508">annualmente, la dichiarazione di insussistenza delle cause di incompatibilità.</text:p>
          </text:list-item>
        </text:list>
        <text:p text:style-name="P651"/>
        <text:p text:style-name="P417">Il soggetto al quale sono stati conferiti gli incarichi e durante la pendenza degli stessi avrà l’obbligo di segnalare l’eventuale insorgere di cause di inconferibilità e/o incompatibilità alla società.</text:p>
        <text:p text:style-name="P417">Tutte le dichiarazioni sono pubblicate sul sito web e accessibili liberamente.</text:p>
        <text:p text:style-name="P604"><text:span text:style-name="T44">E’ cura del Responsabile delle Prevenzione della Corruzione e per la Trasparenza, in sinergia e collaborazione dell’Organismo di Vigilanza, svolgere un’attività di vigilanza interna all’atto della nomina di amministratori e dirigenti e, successivamente, sulla base di una programmazione che definisca le modalità e la frequenza delle verifiche, anche su segnalazione di soggetti interni o esterni alla società.</text:span></text:p>
        <text:p text:style-name="P417">Non rientrano nell’ambito dei controlli predetti i casi di designazione da parte di CIS srl di componenti negli organi amministrativi e di controllo delle società partecipate restando essi in capo del soggetto che adotta il provvedimento definitivo di nomina. </text:p>
        <text:p text:style-name="P595"/>
        <text:p text:style-name="P595"><text:soft-page-break/></text:p>
        <text:p text:style-name="P69"><text:span text:style-name="T96">7.20 Svolgimento di incarichi d’ufficio - attività ed incarichi extra-istituzionali</text:span><text:span text:style-name="T241"> </text:span></text:p>
        <text:p text:style-name="P57">Riguardo l’oggetto la previsione del PNA fa riferimento alle pubbliche amministrazioni di cui all’art. 1, comma 2, del d.lgs. n. 165 del 2001 per l’attuazione di quanto previsto dall’art. 53, co. 3 bis, del d.lgs. n. 165 del 2001 e dell’art. 1, co. 58 bis, della l. n. 662 del 1996, pertanto non risulta estensibile al personale dipendente della Società. </text:p>
        <text:p text:style-name="P595"/>
        <text:p text:style-name="P595"/>
        <text:list xml:id="list4135555174081552594" text:style-name="L1">
          <text:list-item>
            <text:list>
              <text:list-item>
                <text:h text:style-name="P128" text:outline-level="2">Attività successiva alla cessazione del rapporto di lavoro dei dipendenti pubblici</text:h>
              </text:list-item>
            </text:list>
          </text:list-item>
        </text:list>
        <text:p text:style-name="P52">Al fine di assicurare il rispetto di quanto previsto all’art. 53, c. 16-ter, del d.lgs. 165/2001 la società è tenuta ad adottare misure necessarie ad evitare l’assunzione di dipendenti pubblici che, negli ultimi tre anni di servizio, hanno esercitato poteri autorizzativi o negoziali per conto di pubbliche amministrazioni, nei confronti della società.</text:p>
        <text:p text:style-name="P52">CIS srl assume iniziative volte a garantire che ciò non accada mediante:</text:p>
        <text:list xml:id="list5457810300311930353" text:style-name="WW8Num142">
          <text:list-item>
            <text:p text:style-name="P48"><text:span text:style-name="T3">espresso inserimento della condizione ostativa sopra menzionata nel “Regolamento per la disciplina delle procedure di ricerca e selezione del personale” nei bandi di selezioni del personale con qualifica impiegatizia, direttiva o dirigenziale;</text:span></text:p>
          </text:list-item>
          <text:list-item>
            <text:p text:style-name="P53">dichiarazione di insussistenza della suddetta causa ostativa da parte dei partecipanti alle selezioni del personale per le posizioni sopra indicate;</text:p>
          </text:list-item>
          <text:list-item>
            <text:p text:style-name="P53">attività di verifica per il personale selezionato prima di procedere alla formale assunzione.</text:p>
          </text:list-item>
          <text:list-item>
            <text:p text:style-name="P53">attività di vigilanza anche su segnalazione di soggetti interni ed esterni.</text:p>
          </text:list-item>
        </text:list>
        <text:p text:style-name="P652"/>
        <text:p text:style-name="P653"/>
        <text:h text:style-name="P126" text:outline-level="2">Meccanismi di segnalazione (whistleblowing)</text:h>
        <text:p text:style-name="P46"><text:span text:style-name="T3">Con l’art. 1, c. 51, la Legge 190/2012 disciplina il c.d. </text:span><text:span text:style-name="T50">whistleblowing</text:span><text:span text:style-name="T3">, cioè la segnalazione di condotte illecite da parte del lavoratore (</text:span><text:span text:style-name="T50">whistleblower </text:span><text:span text:style-name="T3">- letteralmente “soffiatore nel fischietto”) che ne è venuto a conoscenza in ragione del proprio rapporto di lavoro all’interno dell’Ente. </text:span></text:p>
        <text:p text:style-name="P52"><text:bookmark-start text:name="_Hlk504331949"/>Tale attività di segnalazione è stata ulteriormente potenziata con l’approvazione della L 179/2017.</text:p>
        <text:p text:style-name="P46"><text:bookmark-end text:name="_Hlk504331949"/><text:span text:style-name="T3">Come già previsto dal PNA 2016 la segnalazione, ovvero la denuncia, deve essere <text:s/>“in buona fede”: la segnalazione è effettuata nell’interesse dell’integrità della pubblica amministrazione; l’istituto, quindi, non deve essere utilizzato per esigenze individuali, ma finalizzato a promuovere l’etica e l’integrità nella pubblica amministrazione.</text:span></text:p>
        <text:p text:style-name="P604"><text:span text:style-name="T162">CIS srl <text:s/>nell’ambito del Modello ex D.Lgs. 231/01, ha previsto alcuni canali per consentire la comunicazione da e verso l’O.d.V., sia relativamente ai dipendenti che ai soggetti esterni alla Società creando una casella istituzionale di posta elettronica (odv231@cis-info.it), a cui far confluire eventuali segnalazioni garantendo la tutela del ‘whistleblower’; <text:s/>tale indirizzo è pubblicato sul sito internet della Società, nella sotto-sezione dedicata all’Organismo di Vigilanza.</text:span></text:p>
        <text:p text:style-name="P604"><text:span text:style-name="T162">Tale presidio è quindi organizzato in condivisione con il Responsabile della Prevenzione della Corruzione e per la Trasparenza ed è ad esclusivo accesso dell’OdV e del RPCT, </text:span><text:bookmark-start text:name="_Hlk504332020"/><text:span text:style-name="T162">facendosi esplicito rinvio, per quanto qui non specificato, a quanto previsto e disposto al paragrafo 4.3 che precede..</text:span><text:bookmark-end text:name="_Hlk504332020"/></text:p>
        <text:p text:style-name="P61"><text:soft-page-break/></text:p>
        <text:p text:style-name="P604"><text:span text:style-name="T12">L’identità del segnalante verrà in ogni caso protetta, garantendosi la riservatezza dello stesso, salvo i casi in cui, in seguito a disposizioni di legge speciale, </text:span><text:bookmark-start text:name="_Hlk504332098"/><text:span text:style-name="T12">la riservatezza circa l’identità del segnalante non possa essere opposta</text:span><text:bookmark-end text:name="_Hlk504332098"/><text:span text:style-name="T12"> (ad es. in caso di indagini penali, tributarie o amministrative, ispezioni, ecc.). </text:span><text:span text:style-name="T162">Nel procedimento disciplinare, l’identità del segnalante non sarà rivelata senza il suo consenso, a meno che la sua conoscenza non sia assolutamente indispensabile per la difesa dell’incolpato.</text:span></text:p>
        <text:p text:style-name="P61"/>
        <text:p text:style-name="P46"><text:span text:style-name="T145">Fuori dei casi di responsabilità a titolo di calunnia o diffamazione, ovvero per lo stesso titolo ai sensi dell'articolo 2043 del codice civile, il dipendente che segnala all’O.d.V. e/o al Responsabile della Prevenzione della Corruzione e per la Trasparenza condotte illecite di cui sia venuto a conoscenza in ragione del rapporto di lavoro, non può essere sanzionato, licenziato o sottoposto ad una misura discriminatoria, <text:s/>avente effetti sulle condizioni di lavoro per motivi collegati direttamente o indirettamente alla denuncia</text:span><text:span text:style-name="T146">. </text:span></text:p>
        <text:p text:style-name="P62"/>
        <text:p text:style-name="P62">La segnalazione è sottratta all'accesso previsto dagli articoli 22 e seguenti della L. 241/1990, e successive modificazioni, fatta eccezione per i casi in cui, in seguito a disposizioni di legge speciale, l’anonimato non può essere opposto (ad esempio in caso di indagini penali, tributarie o amministrative, ispezioni, ecc.). </text:p>
        <text:p text:style-name="P62">In generale, dunque, la segnalazione non può essere oggetto di visione né di estrazione di copia da parte di richiedenti, ricadendo nell’ambito delle ipotesi di esclusione di cui all’art. 24, c. 1, lett. a), L. 241/1990. </text:p>
        <text:p text:style-name="P478"/>
        <text:p text:style-name="P504"/>
        <text:h text:style-name="P126" text:outline-level="2">Meccanismi di accountability</text:h>
        <text:p text:style-name="P604"><text:span text:style-name="T162">Il meccanismo di accountability (attendibilità), che consente di avere notizie in merito alle misure di prevenzione adottate per contrastare la corruzione, è dato dalla pubblicazione del presente Piano, unitamente al Modello 231 in cui lo stesso è ricompreso nonché del Codice Etico, nel sito istituzionale.</text:span></text:p>
        <text:p text:style-name="P504"/>
        <text:p text:style-name="P504"/>
        <text:h text:style-name="P125" text:outline-level="2"><text:span text:style-name="T90">Strumenti di comunicazione interna del P.T.P.C.T. </text:span></text:h>
        <text:p text:style-name="P52">Fatto salvo quanto indicato in materia di formazione, la Società attua comunque altre forme di comunicazione/informazione interna, tra le quali si segnalano: </text:p>
        <text:list xml:id="list31803399" text:continue-list="list1817561739094160075" text:style-name="WW8Num11">
          <text:list-item>
            <text:p text:style-name="P71">la pubblicazione nella rete intranet aziendale della normativa di riferimento; </text:p>
          </text:list-item>
          <text:list-item>
            <text:p text:style-name="P70"><text:span text:style-name="T3">la segnalazione della pubblicazione e la piena e generale fruibilità del P.T.P.C.T. compreso nel Modello ex D.Lgs. 231/01 nella sezione “Società Trasparente” del sito internet; </text:span></text:p>
          </text:list-item>
          <text:list-item>
            <text:p text:style-name="P49"><text:span text:style-name="T3">al momento dell’assunzione, la sottoscrizione da parte di ciascun neo-assunto di un apposito modulo per presa visione ed accettazione del Modello ex D.Lgs. 231/2001 comprensivo del <text:s/>Codice di Comportamento, Piano di Prevenzione della Corruzione e per la Trasparenza nonché del Codice Etico. </text:span></text:p>
          </text:list-item>
        </text:list>
        <text:p text:style-name="P504"><text:soft-page-break/></text:p>
        <text:p text:style-name="P504"/>
        <text:h text:style-name="P126" text:outline-level="2">Informazione ai soggetti terzi </text:h>
        <text:p text:style-name="P46"><text:span text:style-name="T3">Ai soggetti aventi rapporti contrattuali con CIS srl, in particolare fornitori e consulenti, la società assicura adeguata informazione a riguardo dell’adozione del Modello ex D.Lgs. 231/01 comprensivo del Piano Triennale di Prevenzione della Corruzione e per la Trasparenza nonché del Codice Etico. </text:span></text:p>
        <text:p text:style-name="P52"/>
        <text:p text:style-name="P57"/>
        <text:h text:style-name="P126" text:outline-level="2">Pubblicità del Piano </text:h>
        <text:p text:style-name="P604"><text:span text:style-name="T162">Il presente Piano, così come inserito nel presente Modello 231 ed approvato, è pubblicato in uno con il presente Modello nella sezione dedicata alla trasparenza del sito aziendale </text:span><text:a xlink:type="simple" xlink:href="http://www.cis-info.it/"><text:span text:style-name="Internet_20_link"><text:span text:style-name="T12">www.cis-info.it</text:span></text:span></text:a><text:span text:style-name="T162">. </text:span></text:p>
        <text:p text:style-name="P604"><text:span text:style-name="T162">La Società attua altresì un idoneo sistema informativo nei confronti dei Comuni soci e provvede a trasmettere loro il presente Modello 231 così come integrato dal </text:span><text:span text:style-name="T12">Piano Triennale per la Prevenzione della Corruzione e per la Trasparenza </text:span><text:span text:style-name="T162">contestualmente alla pubblicazione sul sito.</text:span></text:p>
        <text:p text:style-name="P604"><text:span text:style-name="T162">Eventuali aggiornamenti saranno analogamente pubblicati sul sito e comunicati ai Soci.</text:span></text:p>
        <text:p text:style-name="P504"/>
        <text:p text:style-name="P504"/>
        <text:p text:style-name="P504"/>
        <text:h text:style-name="P132" text:outline-level="1"><text:bookmark-end text:name="__RefHeading___Toc434848472"/><text:bookmark-start text:name="__RefHeading___Toc434848496"/><text:span text:style-name="Internet_20_link"><text:span text:style-name="T230">PROGRAMMA PER LA TRASPARENZA E L’INTEGRITA’</text:span></text:span><text:bookmark-end text:name="__RefHeading___Toc434848496"/></text:h>
        <text:p text:style-name="P57"/>
        <text:p text:style-name="P57"/>
        <text:h text:style-name="P129" text:outline-level="2"><text:bookmark-start text:name="__RefHeading___Toc434848497"/><text:span text:style-name="T90">Obiettivi strategici e Linee guida del Programma</text:span></text:h>
        <text:p text:style-name="P46"><text:span text:style-name="T3">Nel suddetto contesto normativo la “trasparenza”, oltre ad essere un valore in sé, viene utilizzata come strumento di azione strettamente correlato all’integrità; i due concetti sono infatti considerati aspetti complementari di un’unica realtà. </text:span></text:p>
        <text:p text:style-name="P46"><text:span text:style-name="T3">A tale fine l’organo di indirizzo – Organo Amministrativo - <text:s/>intende: <text:s/>assicurare l'accessibilità ad una serie di dati, notizie e informazioni sulla Società e consentire forme diffuse di controllo a tutela della legalità, della cultura dell'integrità ed etica pubblica.</text:span></text:p>
        <text:p text:style-name="P52"/>
        <text:p text:style-name="P259">Data la funzione preventiva svolta dalla trasparenza in tema di anticorruzione, ne consegue che le azioni del Programma sono definite in un’ottica di integrazione con le misure e gli interventi previsti dal Piano Triennale di Prevenzione della Corruzione, del quale il Programma stesso costituisce parte integrante, nonché dal Modello 231 in cui essi sono ricompresi. </text:p>
        <text:p text:style-name="P52">Esso definisce, pertanto, le misure, le modalità attuative e le iniziative volte all'adempimento degli obblighi di pubblicazione previsti dalla normativa vigente.</text:p>
        <text:p text:style-name="P662"/>
        <text:p text:style-name="P58"/>
        <text:h text:style-name="P129" text:outline-level="2"><text:bookmark-start text:name="__RefHeading___Toc434848498"/><text:soft-page-break/><text:span text:style-name="T90">Responsabile per la Prevenzione della Corruzione e per la Trasparenza (RPCT), soggetti referenti e responsabile dell’inserimento ed aggiornamento degli elementi identificativi della Stazione Appaltante RASA.</text:span><text:bookmark-end text:name="__RefHeading___Toc434848498"/><text:span text:style-name="T90"> </text:span></text:h>
        <text:p text:style-name="P73">Il Responsabile per la Prevenzione della Corruzione e per la Trasparenza (RPCT) <text:s/>coadiuvato dall’OdV provvederà ai seguenti compiti: </text:p>
        <text:list xml:id="list3359780962362040947" text:style-name="WW8Num139">
          <text:list-item>
            <text:p text:style-name="P72"><text:span text:style-name="T3">proporre all’Organo Amministrativo il Programma Triennale per la Trasparenza e i suoi aggiornamenti nell’ambito del Piano Triennale per la Prevenzione della Corruzione; </text:span></text:p>
          </text:list-item>
          <text:list-item>
            <text:p text:style-name="P54">verificare l’attuazione del Programma con particolare riguardo al rispetto degli obblighi di pubblicazione previsti dalla normativa vigente in quanto compatibili con la tipologia societaria aziendale; <text:s/></text:p>
          </text:list-item>
          <text:list-item>
            <text:p text:style-name="P54">segnalare all’Organo Amministrativo i casi di mancato o ritardato adempimento degli obblighi di pubblicazione; </text:p>
          </text:list-item>
          <text:list-item>
            <text:p text:style-name="P74">nei casi più gravi di inadempimento degli obblighi in materia di pubblicazione previsti dalla normativa vigente, riferire al Consiglio di Amministrazione e all’OdV ai fini dell’eventuale attivazione delle azioni più opportune e/o del procedimento disciplinare</text:p>
          </text:list-item>
          <text:list-item>
            <text:p text:style-name="P63">monitorare la regolare attuazione dell’accesso civico sulla base di quanto stabilito dalla vigente normativa. </text:p>
          </text:list-item>
        </text:list>
        <text:p text:style-name="P259"/>
        <text:p text:style-name="P604"><text:span text:style-name="T12">Allo scopo di assolvere ai propri compiti, il Responsabile per la Prevenzione della Corruzione e per la Trasparenza agirà in stretto coordinamento e collaborazione con l’Organismo di Vigilanza e potrà <text:s/>avvalersi del Referente della prevenzione della corruzione designato ed individuato nel PTPCT. </text:span></text:p>
        <text:p text:style-name="P664"/>
        <text:p text:style-name="P604"><text:span text:style-name="T12">Il soggetto preposto all’iscrizione e all’aggiornamento dei dati da inserire all’Anagrafe Unica della Stazioni Appaltanti (c.d. AUSA) è individuato nella persona della sig.ra Beatrice Montesi che è, quindi, la responsabile (c.d. RASA) dell’inserimento e dell’aggiornamento annuale degli elementi identificativi del CIS S.r.l. quale stazione appaltante.</text:span></text:p>
        <text:p text:style-name="P664"/>
        <text:p text:style-name="P259">Ai sensi dell’art. 43 del D.lgs. 33/2013, il tempestivo e regolare flusso dei dati da pubblicare è garantito dai Responsabili di Area/Servizio/funzione in cui è articolata l’organizzazione della Società, in base alle rispettive competenze. In tale ambito essi verificano e garantiscono l’esattezza e la completezza dei dati e, mantenendo un tempestivo e regolare flusso informativo, provvedono a trasmettere il materiale relativo all’Incaricato della pubblicazione del dato.</text:p>
        <text:p text:style-name="P259"/>
        <text:p text:style-name="P604"><text:span text:style-name="T12">L’Incaricato ha il compito di procedere alla pubblicazione dei dati, delle informazioni e dei documenti pervenuti e di mantenere l’archivio assicurando il rispetto della normativa circa le <text:s/>modalità informatiche di pubblicazione dei dati. </text:span></text:p>
        <text:p text:style-name="P604"><text:span text:style-name="T12">I dati e le informazioni sono sottoposti, da parte di ciascun responsabile della trasmissione del dato da pubblicare, alla preventiva verifica del rispetto di cui al D.Lgs. 196/2003 e ss.mm.ii. tramite la funzione aziendale addetta.</text:span></text:p>
        <text:p text:style-name="P259">Tutti i dipendenti della società sono tenuti al rispetto delle disposizioni del presente Programma. </text:p>
        <text:p text:style-name="P604"><text:soft-page-break/><text:span text:style-name="T12">L’Organismo di Vigilanza eserciterà un ruolo attivo nel monitoraggio dei relativi adempimenti </text:span><text:bookmark-start text:name="_Hlk504332629"/><text:span text:style-name="T12">anche al fine di provvedere </text:span><text:bookmark-end text:name="_Hlk504332629"/><text:span text:style-name="T12">alla redazione dell’attestazione sull’assolvimento degli obblighi di trasparenza.</text:span></text:p>
        <text:p text:style-name="P259"/>
        <text:h text:style-name="P130" text:outline-level="2"><text:bookmark-start text:name="__RefHeading___Toc434848499"/>Azioni e adempimenti già adottati.<text:bookmark-end text:name="__RefHeading___Toc434848499"/> </text:h>
        <text:p text:style-name="P604"><text:span text:style-name="T12">CIS srl - pur nell’incertezza applicativa delle norme alla tipologia di società - si è attivato sin dal 2013 implementando le notizie presenti nel sito internet istituzionale con un’apposita sezione denominata “Amministrazione Trasparente” ora “Società trasparente” </text:span><text:span text:style-name="T257"><text:s/></text:span><text:span text:style-name="T12">così da rendere disponibili le seguenti informazioni: </text:span></text:p>
        <text:list xml:id="list31799721" text:continue-list="list5390805557949155928" text:style-name="WW8Num7">
          <text:list-item>
            <text:p text:style-name="P75">Compagine sociale (inserita in sezioni specifiche del sito); </text:p>
          </text:list-item>
          <text:list-item>
            <text:p text:style-name="P75">Statuto societario; </text:p>
          </text:list-item>
          <text:list-item>
            <text:p text:style-name="P75">Organi della società e informazioni societarie;</text:p>
          </text:list-item>
          <text:list-item>
            <text:p text:style-name="P75">dati relativi all’Organizzazione, che contiene i dati di nomina degli amministratori e del collegio sindacale, i loro c.v., le dichiarazioni ex D.Lgs. 39/2013, i compensi agli stessi erogati;</text:p>
          </text:list-item>
          <text:list-item>
            <text:p text:style-name="P77">i dati e le informazioni sugli affidamenti di lavori, forniture e servizi (bandi di gara in corso, scaduti e risultati delle gare stesse); <text:s/></text:p>
          </text:list-item>
          <text:list-item>
            <text:p text:style-name="P77">i dati e le informazioni relativi a concessione ed erogazione di sovvenzioni, contributi, sussidi, ausili finanziari di qualunque genere a persone e enti pubblici; </text:p>
          </text:list-item>
          <text:list-item>
            <text:p text:style-name="P75">i dati su consulenti e collaboratori, che contiene l’elenco dei professionisti esterni incaricati e i relativi dati di dettaglio; </text:p>
          </text:list-item>
          <text:list-item>
            <text:p text:style-name="P75">notizie sul personale (organizzazione e recapiti degli uffici sono inseriti in sezioni specifiche del sito) e informazioni relative ad eventuali procedimenti di reclutamento; </text:p>
          </text:list-item>
          <text:list-item>
            <text:p text:style-name="P75">Gli adempimenti previsti dalla L. 190/2012 su affidamento di lavori, forniture e servizi; </text:p>
          </text:list-item>
          <text:list-item>
            <text:p text:style-name="P75">I dati sui servizi erogati (presenti in sezioni specifiche del sito); </text:p>
          </text:list-item>
          <text:list-item>
            <text:p text:style-name="P75">i dati dei Bilanci d’esercizio <text:s/></text:p>
          </text:list-item>
          <text:list-item>
            <text:p text:style-name="P75">l’indirizzo pec istituzionale oltre a quello specifico di ogni funzione aziendale.</text:p>
          </text:list-item>
        </text:list>
        <text:p text:style-name="P62"/>
        <text:p text:style-name="P604"><text:span text:style-name="T12">La sezione è stata gradualmente migliorata e adeguata alla definizione dell’ambito di applicazione della normativa sulla trasparenza alla Società sino al recepimento delle indicazioni di cui alla delibera ANAC n.1134/2017.</text:span></text:p>
        <text:h text:style-name="P130" text:outline-level="2"><text:bookmark-start text:name="__RefHeading___Toc434848500"/>Obiettivi e azioni da adottare nel triennio.<text:bookmark-end text:name="__RefHeading___Toc434848500"/> </text:h>
        <text:p text:style-name="P62">Il presente programma ha validità triennale e sarà aggiornato annualmente, qualora necessario, da parte dell’Organo Amministrativo, su proposta del Responsabile per la Trasparenza e dell’OdV. <text:s/></text:p>
        <text:p text:style-name="P62"/>
        <text:p text:style-name="P46"><text:span text:style-name="T145">Si individuano di seguito i principali obiettivi e le azioni che nel corso del triennio saranno adottate da CIS srl alla luce delle normative vigenti.</text:span></text:p>
        <text:p text:style-name="P65"/>
        <text:p text:style-name="P62">Gli obiettivi del triennio <text:s/>sono: </text:p>
        <text:list xml:id="list2285602780359517915" text:style-name="WW8Num135">
          <text:list-item>
            <text:p text:style-name="P274">migliorare complessivamente la qualità della sezione Società trasparente con graduale adeguamento e implementazione della strutturazione delle informazioni da pubblicare;</text:p>
          </text:list-item>
          <text:list-item>
            <text:p text:style-name="P625"><text:soft-page-break/><text:span text:style-name="T12">miglioramento della piattaforma web e del sito aziendale e degli strumenti informatici aziendali;</text:span></text:p>
          </text:list-item>
          <text:list-item>
            <text:p text:style-name="P625"><text:span text:style-name="T12">monitoraggio costante finalizzato alla elaborazione delle eventuali azioni correttive e di miglioramento da apportare al sistema di pubblicazione;</text:span></text:p>
          </text:list-item>
          <text:list-item>
            <text:p text:style-name="P625"><text:span text:style-name="T12">pianificazione di un piano dei controlli e di monitoraggio periodico, in un’ottica di integrazione con il Piano Triennale per la Prevenzione della Corruzione per la Trasparenza e Modello 231;</text:span></text:p>
          </text:list-item>
          <text:list-item>
            <text:p text:style-name="P274">assicurare la informazione e formazione del personale interno;</text:p>
          </text:list-item>
          <text:list-item>
            <text:p text:style-name="P625"><text:span text:style-name="T12">revisione eventuale del presente Programma qualora si rendesse necessaria sulla base delle eventuali modifiche normative apportate dal legislatore ovvero al fine di garantirne l’aggiornamento ed il miglioramento. </text:span></text:p>
          </text:list-item>
          <text:list-item>
            <text:p text:style-name="P625"><text:span text:style-name="T12">miglioramento del sistema di archiviazione dei dati pubblicati nella sezione Società Trasparente.</text:span></text:p>
          </text:list-item>
        </text:list>
        <text:p text:style-name="P259"/>
        <text:p text:style-name="P659"/>
        <text:h text:style-name="P130" text:outline-level="2"><text:bookmark-start text:name="__RefHeading___Toc434848501"/>Disposizioni in materia di protezione dei dati personali<text:bookmark-end text:name="__RefHeading___Toc434848501"/></text:h>
        <text:p text:style-name="P259">Sia nella fase di predisposizione degli atti che nella successiva fase della loro divulgazione e pubblicazione resta fermo il necessario rispetto delle disposizioni in materia di protezione dei dati personali (D.Lgs. 196/2003 e ss.mm.ii.). Si richiamano quindi i responsabili a porre la dovuta attenzione nella formulazione e nel contenuto degli atti soggetti poi a pubblicazione e a rendere non intellegibili i dati personali non pertinenti o, se sensibili o giudiziari, non indispensabili rispetto alle specifiche finalità di trasparenza della pubblicazione.</text:p>
        <text:p text:style-name="P604"><text:span text:style-name="T12">Considerato il rischio di potenziale uso indebito dei dati pubblicati, la Delibera n. 243 del 15 maggio 2014 del Garante per la Protezione dei Dati Personali ha delineato le “linee Guida in materia di trattamento dei dati personali, contenuti anche in atti e documenti amministrativi, effettuato per finalità di pubblicità e trasparenza sul web da soggetti pubblici e da altri enti obbligati” e specificato che i dati personali resi pubblici sono riutilizzabili solo e soltanto alle condizioni previste dalla normativa vigente, in termini compatibili con le finalità per le quali i dati stessi sono stati raccolti e nel rispetto delle disposizioni in materia di privacy.</text:span></text:p>
        <text:p text:style-name="P259">A tale proposito viene inserito nel sito web di CIS srl nella sezione “Società Trasparente” un alert con cui si informa il pubblico che i dati personali sono riutilizzabili in termini compatibili con gli scopi per i quali sono raccolti e nel rispetto delle norme sulla protezione dei dati personali. </text:p>
        <text:p text:style-name="P259"/>
        <text:h text:style-name="P130" text:outline-level="2"><text:bookmark-start text:name="__RefHeading___Toc434848502"/>Iniziative per promuovere un adeguato livello di trasparenza<text:bookmark-end text:name="__RefHeading___Toc434848502"/></text:h>
        <text:p text:style-name="P64">Programma formativo</text:p>
        <text:p text:style-name="P62">Nel triennio saranno programmati incontri di formazione volti a fornire al personale l’adeguata e necessaria conoscenza in materia di trasparenza e di prevenzione della corruzione unitamente alla formazione prevista dal sistema implementato ai sensi e per gli effetti del D. Lgs. 231/2001; </text:p>
        <text:p text:style-name="P372"/>
        <text:p text:style-name="P372">Coinvolgimento della struttura</text:p>
        <text:p text:style-name="P259">La Società ritiene indispensabile il coinvolgimento degli uffici interessati alle tematiche contenute nel Programma, al fine di raccogliere i contributi e le proposte per la sua implementazione.</text:p>
        <text:p text:style-name="P259"><text:soft-page-break/>Per garantire una più efficace e tempestiva attuazione delle azioni previste in materia di trasparenza potranno essere inseriti obiettivi specifici nel sistema di premialità presente in azienda. </text:p>
        <text:p text:style-name="P425"/>
        <text:p text:style-name="P259"/>
        <text:h text:style-name="P129" text:outline-level="2"><text:span text:style-name="T105"><text:s/></text:span><text:span text:style-name="T90">Individuazione degli uffici responsabili della trasmissione dei dati e di quelli cui spetta la pubblicazione.</text:span></text:h>
        <text:p text:style-name="P663"/>
        <text:p text:style-name="P46"><text:span text:style-name="T3">La strutturazione della <text:s/>sezione <text:s/>“Società Trasparente” <text:s/>nel sito istituzionale di CIS srl <text:s/>si basa sul D.Lgs. 33/2013 come modificato ed integrato dal D.Lgs. 97/2016 e sulla disciplina prevista per le Amministrazioni Pubbliche in quanto compatibile per le società comunque assoggettate al diritto privato, nonché sulla base delle </text:span><text:span text:style-name="T145">Determinazioni ANAC tempo per tempo vigenti. </text:span></text:p>
        <text:p text:style-name="P52"/>
        <text:p text:style-name="P52">Ai sensi e per gli effetti di cui all’art. 10 del D.Lgs. 33/2013 e s.m.i. si indicano di seguito:</text:p>
        <text:list xml:id="list8866475334995909757" text:style-name="WW8Num137">
          <text:list-item>
            <text:p text:style-name="P55">Gli uffici <text:s/>responsabili della trasmissione dei dati da pubblicare come rilevabili dalla tabella sinottica che segue;</text:p>
          </text:list-item>
          <text:list-item>
            <text:p text:style-name="P50"><text:span text:style-name="T3">il responsabile incaricato della pubblicazione dei dati nel sito istituzionale che è individuato nell’addetto ai <text:s/>servizi informatici – Amministratore di Sistema.</text:span></text:p>
          </text:list-item>
        </text:list>
        <text:p text:style-name="P46"/>
        <text:p text:style-name="P46"/>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579">Denominazione sotto-sezione livello 1 (Macrofamiglie)</text:p>
            </table:table-cell>
            <table:table-cell table:style-name="Tabella6.A1" office:value-type="string">
              <text:p text:style-name="P579">Denominazione sotto-sezione 2 livello (Tipologie di dati)</text:p>
            </table:table-cell>
            <table:table-cell table:style-name="Tabella6.A1" office:value-type="string">
              <text:p text:style-name="P579">Denominazione del singolo obbligo</text:p>
            </table:table-cell>
            <table:table-cell table:style-name="Tabella6.A1" office:value-type="string">
              <text:p text:style-name="P579">Responsabile della trasmissione dei dati </text:p>
            </table:table-cell>
            <table:table-cell table:style-name="Tabella6.E1" office:value-type="string">
              <text:p text:style-name="P579">Riferimento normativo</text:p>
            </table:table-cell>
          </table:table-row>
          <table:table-row table:style-name="Tabella6.2">
            <table:table-cell table:style-name="Tabella6.A2" table:number-rows-spanned="4" office:value-type="string">
              <text:p text:style-name="P212"><text:span text:style-name="T236">Disposizioni generali</text:span></text:p>
            </table:table-cell>
            <table:table-cell table:style-name="Tabella6.A2" office:value-type="string">
              <text:p text:style-name="P640">Piano triennale per la prevenzione della corruzione e della trasparenza</text:p>
            </table:table-cell>
            <table:table-cell table:style-name="Tabella6.A2" office:value-type="string">
              <text:p text:style-name="P640">Piano triennale per la prevenzione della corruzione e della trasparenza (PTPCT)</text:p>
            </table:table-cell>
            <table:table-cell table:style-name="Tabella6.A2" office:value-type="string">
              <text:p text:style-name="P642">RPCT</text:p>
            </table:table-cell>
            <table:table-cell table:style-name="Tabella6.E2" office:value-type="string">
              <text:p text:style-name="P647">Art. 10, c. 8, lett. a), d.lgs. n. 33/2013</text:p>
            </table:table-cell>
          </table:table-row>
          <table:table-row table:style-name="Tabella6.3">
            <table:covered-table-cell/>
            <table:table-cell table:style-name="Tabella6.A2" table:number-rows-spanned="3" office:value-type="string">
              <text:p text:style-name="P642">Atti generali</text:p>
            </table:table-cell>
            <table:table-cell table:style-name="Tabella6.A2" office:value-type="string">
              <text:p text:style-name="P640">Riferimenti normativi </text:p>
            </table:table-cell>
            <table:table-cell table:style-name="Tabella6.A2" office:value-type="string">
              <text:p text:style-name="P642">SEGRETERIA</text:p>
            </table:table-cell>
            <table:table-cell table:style-name="Tabella6.E2" table:number-rows-spanned="2" office:value-type="string">
              <text:p text:style-name="P648">Art. 12, c. 1, d.lgs. n. 33/2013</text:p>
            </table:table-cell>
          </table:table-row>
          <table:table-row table:style-name="Tabella6.4">
            <table:covered-table-cell/>
            <table:covered-table-cell/>
            <table:table-cell table:style-name="Tabella6.A2" office:value-type="string">
              <text:p text:style-name="P640">Atti amministrativi generali </text:p>
            </table:table-cell>
            <table:table-cell table:style-name="Tabella6.A2" office:value-type="string">
              <text:p text:style-name="P642">SEGRETERIA</text:p>
            </table:table-cell>
            <table:covered-table-cell/>
          </table:table-row>
          <table:table-row table:style-name="Tabella6.4">
            <table:covered-table-cell/>
            <table:covered-table-cell/>
            <table:table-cell table:style-name="Tabella6.A2" office:value-type="string">
              <text:p text:style-name="P640"><text:line-break/>Codice di condotta e codice etico </text:p>
            </table:table-cell>
            <table:table-cell table:style-name="Tabella6.A2" office:value-type="string">
              <text:p text:style-name="P642">RPCT</text:p>
            </table:table-cell>
            <table:table-cell table:style-name="Tabella6.E2" office:value-type="string">
              <text:p text:style-name="P648"><text:line-break/>Art. 12, c. 1, d.lgs. n. 33/2013</text:p>
            </table:table-cell>
          </table:table-row>
          <table:table-row table:style-name="Tabella6.6">
            <table:table-cell table:style-name="Tabella6.A2" table:number-rows-spanned="6" office:value-type="string">
              <text:p text:style-name="P645">Organizzazione</text:p>
            </table:table-cell>
            <table:table-cell table:style-name="Tabella6.B6" table:number-rows-spanned="3" office:value-type="string">
              <text:p text:style-name="P762">Titolari di incarichi politici, di amministrazione, di direzione o di governo<text:line-break/></text:p>
            </table:table-cell>
            <table:table-cell table:style-name="Tabella6.A2" office:value-type="string">
              <text:p text:style-name="P640">Organi di amministrazione e gestione con indicazione competenze</text:p>
            </table:table-cell>
            <table:table-cell table:style-name="Tabella6.A2" office:value-type="string">
              <text:p text:style-name="P642">SEGRETERIA </text:p>
            </table:table-cell>
            <table:table-cell table:style-name="Tabella6.E2" office:value-type="string">
              <text:p text:style-name="P647">Art. 13, c. 1, d.lgs. n. 33/2013</text:p>
            </table:table-cell>
          </table:table-row>
          <table:table-row table:style-name="Tabella6.7">
            <table:covered-table-cell/>
            <table:covered-table-cell/>
            <table:table-cell table:style-name="Tabella6.B6" office:value-type="string">
              <text:p text:style-name="P642">Titolari di incarichi di amministrazione, di direzione o di governo ( non attribuiti a titolo gratuito )</text:p>
            </table:table-cell>
            <table:table-cell table:style-name="Tabella6.B6" office:value-type="string">
              <text:p text:style-name="P642">SEGRETERIA</text:p>
            </table:table-cell>
            <table:table-cell table:style-name="Tabella6.E2" office:value-type="string">
              <text:p text:style-name="P647">Art. 14 d.lgs. n. 33/2013</text:p>
            </table:table-cell>
          </table:table-row>
          <table:table-row table:style-name="Tabella6.8">
            <table:covered-table-cell/>
            <table:covered-table-cell/>
            <table:table-cell table:style-name="Tabella6.C8" office:value-type="string">
              <text:p text:style-name="P642">Titolari di incarichi di amministrazione, di direzione o di governo (non attribuiti a titolo gratuito) <text:s/>CESSATI dall'incarico</text:p>
            </table:table-cell>
            <table:table-cell table:style-name="Tabella6.C8" office:value-type="string">
              <text:p text:style-name="P642">SERVIZIO INFORMATICO</text:p>
            </table:table-cell>
            <table:table-cell table:style-name="Tabella6.E2" office:value-type="string">
              <text:p text:style-name="P647">Art. 14 d.lgs. n. 33/2013</text:p>
            </table:table-cell>
          </table:table-row>
          <table:table-row table:style-name="Tabella6.9">
            <table:covered-table-cell/>
            <table:table-cell table:style-name="Tabella6.A1" office:value-type="string">
              <text:p text:style-name="P640">Sanzioni per mancata comunicazione dei dati </text:p>
            </table:table-cell>
            <table:table-cell table:style-name="Tabella6.A1" office:value-type="string">
              <text:p text:style-name="P640">Sanzioni per mancata o incompleta comunicazione dei dati da parte dei titolari di incarichi politici, di amministrazione, di direzione o di governo </text:p>
            </table:table-cell>
            <table:table-cell table:style-name="Tabella6.A1" office:value-type="string">
              <text:p text:style-name="P642">RPCT</text:p>
            </table:table-cell>
            <table:table-cell table:style-name="Tabella6.E2" office:value-type="string">
              <text:p text:style-name="P648">Art. 47, c. 1, d.lgs. n. 33/2013</text:p>
            </table:table-cell>
          </table:table-row>
          <table:table-row table:style-name="Tabella6.10">
            <table:covered-table-cell/>
            <table:table-cell table:style-name="Tabella6.A2" office:value-type="string">
              <text:p text:style-name="P640">Articolazione degli uffici</text:p>
            </table:table-cell>
            <table:table-cell table:style-name="Tabella6.A2" office:value-type="string">
              <text:p text:style-name="P467"><text:span text:style-name="T237">Articolazione degli uffici - Organigramma</text:span></text:p>
            </table:table-cell>
            <table:table-cell table:style-name="Tabella6.A2" office:value-type="string">
              <text:p text:style-name="P642">SEGRETERIA </text:p>
            </table:table-cell>
            <table:table-cell table:style-name="Tabella6.E2" office:value-type="string">
              <text:p text:style-name="P647">Art. 13, c. 1, d.lgs. n. 33/2013</text:p>
            </table:table-cell>
          </table:table-row>
          <table:table-row table:style-name="Tabella6.11">
            <table:covered-table-cell/>
            <table:table-cell table:style-name="Tabella6.A2" office:value-type="string">
              <text:p text:style-name="P640">Telefono e posta elettronica</text:p>
            </table:table-cell>
            <table:table-cell table:style-name="Tabella6.A2" office:value-type="string">
              <text:p text:style-name="P640">Telefono e posta elettronica</text:p>
            </table:table-cell>
            <table:table-cell table:style-name="Tabella6.A2" office:value-type="string">
              <text:p text:style-name="P642">SERVIZIO INFORMATICO</text:p>
            </table:table-cell>
            <table:table-cell table:style-name="Tabella6.E2" office:value-type="string">
              <text:p text:style-name="P647">Art. 13, c. 1, <text:s/>d.lgs. n. 33/2013</text:p>
            </table:table-cell>
          </table:table-row>
          <table:table-row table:style-name="Tabella6.12">
            <table:table-cell table:style-name="Tabella6.A2" office:value-type="string">
              <text:p text:style-name="P645">Consulenti e collaboratori</text:p>
            </table:table-cell>
            <table:table-cell table:style-name="Tabella6.A2" office:value-type="string">
              <text:p text:style-name="P642">Titolari di incarichi <text:s/>di collaborazione o consulenza</text:p>
            </table:table-cell>
            <table:table-cell table:style-name="Tabella6.A2" office:value-type="string">
              <text:p text:style-name="P642">Incarichi di collaborazione, consulenza, professionali <text:line-break/>(da pubblicare in tabelle)</text:p>
            </table:table-cell>
            <table:table-cell table:style-name="Tabella6.A2" office:value-type="string">
              <text:p text:style-name="P642">UFFICIO GARE E CONTRATTI</text:p>
            </table:table-cell>
            <table:table-cell table:style-name="Tabella6.E12" office:value-type="string">
              <text:p text:style-name="P647">Art. 15-bis, c. 1, d.lgs. n. 33/2013</text:p>
            </table:table-cell>
          </table:table-row>
          <table:table-row table:style-name="Tabella6.13">
            <table:table-cell table:style-name="Tabella6.A2" table:number-rows-spanned="8" office:value-type="string">
              <text:p text:style-name="P645">Personale</text:p>
            </table:table-cell>
            <table:table-cell table:style-name="Tabella6.B6" office:value-type="string">
              <text:p text:style-name="P642"><text:line-break/>Direttore generale</text:p>
            </table:table-cell>
            <table:table-cell table:style-name="Tabella6.B6" office:value-type="string">
              <text:p text:style-name="P467"><text:span text:style-name="T237"> Dati relativi all’incarico</text:span></text:p>
            </table:table-cell>
            <table:table-cell table:style-name="Tabella6.A2" office:value-type="string">
              <text:p text:style-name="P642">NON PRESENTE</text:p>
            </table:table-cell>
            <table:table-cell table:style-name="Tabella6.E1" office:value-type="string">
              <text:p text:style-name="P648">Art. 14 d.lgs. n. 33/2013</text:p>
            </table:table-cell>
          </table:table-row>
          <table:table-row table:style-name="Tabella6.3">
            <table:covered-table-cell/>
            <table:table-cell table:style-name="Tabella6.C8" office:value-type="string">
              <text:p text:style-name="P642">Dirigenti</text:p>
            </table:table-cell>
            <table:table-cell table:style-name="Tabella6.C8" office:value-type="string">
              <text:p text:style-name="P467"><text:span text:style-name="T237"> Dati relativi all’incarico</text:span></text:p>
            </table:table-cell>
            <table:table-cell table:style-name="Tabella6.B6" office:value-type="string">
              <text:p text:style-name="P642">NON PRESENTI</text:p>
            </table:table-cell>
            <table:table-cell table:style-name="Tabella6.E2" office:value-type="string">
              <text:p text:style-name="P648">Art. 14 d.lgs. n. 33/2013</text:p>
            </table:table-cell>
          </table:table-row>
          <table:table-row table:style-name="Tabella6.4">
            <table:covered-table-cell/>
            <table:table-cell table:style-name="Tabella6.C8" office:value-type="string">
              <text:p text:style-name="P642">Dirigenti cessati</text:p>
            </table:table-cell>
            <table:table-cell table:style-name="Tabella6.C8" office:value-type="string">
              <text:p text:style-name="P467"><text:span text:style-name="T237"> Dati relativi all’incarico</text:span></text:p>
            </table:table-cell>
            <table:table-cell table:style-name="Tabella6.C8" office:value-type="string">
              <text:p text:style-name="P642">NON PRESENTI</text:p>
            </table:table-cell>
            <table:table-cell table:style-name="Tabella6.E2" office:value-type="string">
              <text:p text:style-name="P647">Art. 14 d.lgs. n. 33/2013</text:p>
            </table:table-cell>
          </table:table-row>
          <table:table-row table:style-name="Tabella6.16">
            <table:covered-table-cell/>
            <table:table-cell table:style-name="Tabella6.A1" table:number-rows-spanned="2" office:value-type="string">
              <text:p text:style-name="P640">Dotazione organica </text:p>
            </table:table-cell>
            <table:table-cell table:style-name="Tabella6.A1" office:value-type="string">
              <text:p text:style-name="P467"><text:span text:style-name="T256"><text:line-break/></text:span><text:span text:style-name="T237">Personale in servizio</text:span></text:p>
            </table:table-cell>
            <table:table-cell table:style-name="Tabella6.A1" office:value-type="string">
              <text:p text:style-name="P642">UFFICIO PERSONALE</text:p>
            </table:table-cell>
            <table:table-cell table:style-name="Tabella6.E2" office:value-type="string">
              <text:p text:style-name="P647">Art. 16, c. 1 e<text:line-break/>art. 17, c. 1, d.lgs. n. 33/201</text:p>
            </table:table-cell>
          </table:table-row>
          <table:table-row table:style-name="Tabella6.17">
            <table:covered-table-cell/>
            <table:covered-table-cell/>
            <table:table-cell table:style-name="Tabella6.A2" office:value-type="string">
              <text:p text:style-name="P640">Costo personale </text:p>
            </table:table-cell>
            <table:table-cell table:style-name="Tabella6.A2" office:value-type="string">
              <text:p text:style-name="P642">UFFICIO PERSONALE</text:p>
            </table:table-cell>
            <table:table-cell table:style-name="Tabella6.E2" office:value-type="string">
              <text:p text:style-name="P647">Art. 16, <text:s/>e<text:line-break/>art. 17, <text:s/>d.lgs. n. 33/2013</text:p>
            </table:table-cell>
          </table:table-row>
          <table:table-row table:style-name="Tabella6.18">
            <table:covered-table-cell/>
            <table:table-cell table:style-name="Tabella6.A2" office:value-type="string">
              <text:p text:style-name="P640">Tassi di assenza</text:p>
            </table:table-cell>
            <table:table-cell table:style-name="Tabella6.A2" office:value-type="string">
              <text:p text:style-name="P640">Tassi di assenza trimestrali<text:line-break/><text:line-break/>(da pubblicare in tabelle)</text:p>
            </table:table-cell>
            <table:table-cell table:style-name="Tabella6.A2" office:value-type="string">
              <text:p text:style-name="P642">UFFICIO PERSONALE</text:p>
            </table:table-cell>
            <table:table-cell table:style-name="Tabella6.E2" office:value-type="string">
              <text:p text:style-name="P648">Art. 16, d.lgs. n. 33/2013</text:p>
            </table:table-cell>
          </table:table-row>
          <table:table-row table:style-name="Tabella6.19">
            <table:covered-table-cell/>
            <table:table-cell table:style-name="Tabella6.A2" office:value-type="string">
              <text:p text:style-name="P640">Incarichi conferiti e autorizzati ai dipendenti (dirigenti e non dirigenti)</text:p>
            </table:table-cell>
            <table:table-cell table:style-name="Tabella6.A2" office:value-type="string">
              <text:p text:style-name="P467"><text:span text:style-name="T237">Incarichi conferiti e autorizzati ai dipendenti (dirigenti e non dirigenti)<text:line-break/>(da pubblicare in tabelle) in quanto compatibile</text:span></text:p>
            </table:table-cell>
            <table:table-cell table:style-name="Tabella6.A2" office:value-type="string">
              <text:p text:style-name="P642">SEGRETERIA</text:p>
            </table:table-cell>
            <table:table-cell table:style-name="Tabella6.E2" office:value-type="string">
              <text:p text:style-name="P648">Art. 18, d.lgs. n. 33/2013</text:p>
            </table:table-cell>
          </table:table-row>
          <table:table-row table:style-name="Tabella6.11">
            <table:covered-table-cell/>
            <table:table-cell table:style-name="Tabella6.A2" office:value-type="string">
              <text:p text:style-name="P640">Contrattazione collettiva</text:p>
            </table:table-cell>
            <table:table-cell table:style-name="Tabella6.A2" office:value-type="string">
              <text:p text:style-name="P467"><text:span text:style-name="T237">Contrattazione collettiva e integrativa</text:span></text:p>
            </table:table-cell>
            <table:table-cell table:style-name="Tabella6.A2" office:value-type="string">
              <text:p text:style-name="P642">UFFICIO PERSONALE</text:p>
            </table:table-cell>
            <table:table-cell table:style-name="Tabella6.E2" office:value-type="string">
              <text:p text:style-name="P648">Art. 21, d.lgs. n. 33/2013</text:p>
            </table:table-cell>
          </table:table-row>
          <table:table-row table:style-name="Tabella6.21">
            <table:table-cell table:style-name="Tabella6.A2" table:number-rows-spanned="2" office:value-type="string">
              <text:p text:style-name="P645"><text:line-break/>Selezione del personale</text:p>
            </table:table-cell>
            <table:table-cell table:style-name="Tabella6.A2" table:number-rows-spanned="2" office:value-type="string">
              <text:p text:style-name="P642">Reclutamento del personale</text:p>
            </table:table-cell>
            <table:table-cell table:style-name="Tabella6.A2" office:value-type="string">
              <text:p text:style-name="P640"><text:line-break/>Criteri e modalità</text:p>
            </table:table-cell>
            <table:table-cell table:style-name="Tabella6.A2" office:value-type="string">
              <text:p text:style-name="P642">UFFICIO PERSONALE</text:p>
            </table:table-cell>
            <table:table-cell table:style-name="Tabella6.E2" table:number-rows-spanned="2" office:value-type="string">
              <text:p text:style-name="P647">Art. 19, d.lgs. n. 33/2013<text:line-break/>Art. 1, co. 16, lett. d) l. 190/2012<text:line-break/>Art. 19, co. 2 e 3, d.lgs. 175/2016</text:p>
            </table:table-cell>
          </table:table-row>
          <table:table-row table:style-name="Tabella6.22">
            <table:covered-table-cell/>
            <table:covered-table-cell/>
            <table:table-cell table:style-name="Tabella6.A2" office:value-type="string">
              <text:p text:style-name="P640">Avvisi di selezione</text:p>
            </table:table-cell>
            <table:table-cell table:style-name="Tabella6.A2" office:value-type="string">
              <text:p text:style-name="P642">UFFICIO PERSONALE</text:p>
            </table:table-cell>
            <table:covered-table-cell/>
          </table:table-row>
          <table:table-row table:style-name="Tabella6.23">
            <table:table-cell table:style-name="Tabella6.A2" office:value-type="string">
              <text:p text:style-name="P643">Performance </text:p>
            </table:table-cell>
            <table:table-cell table:style-name="Tabella6.A2" office:value-type="string">
              <text:p text:style-name="P640">Ammontare complessivo dei premi</text:p>
            </table:table-cell>
            <table:table-cell table:style-name="Tabella6.A2" office:value-type="string">
              <text:p text:style-name="P640"><text:line-break/>Premialità</text:p>
            </table:table-cell>
            <table:table-cell table:style-name="Tabella6.A2" office:value-type="string">
              <text:p text:style-name="P642">UFFICIO PERSONALE</text:p>
            </table:table-cell>
            <table:table-cell table:style-name="Tabella6.E2" office:value-type="string">
              <text:p text:style-name="P648">Art. 20, <text:s/>d.lgs. n. 33/2013</text:p>
            </table:table-cell>
          </table:table-row>
          <table:table-row table:style-name="Tabella6.24">
            <table:table-cell table:style-name="Tabella6.A2" table:number-rows-spanned="4" office:value-type="string">
              <text:p text:style-name="P645">Enti controllati</text:p>
            </table:table-cell>
            <table:table-cell table:style-name="Tabella6.A2" table:number-rows-spanned="2" office:value-type="string">
              <text:p text:style-name="P642">Società partecipate</text:p>
            </table:table-cell>
            <table:table-cell table:style-name="Tabella6.A2" office:value-type="string">
              <text:p text:style-name="P640">Dati società partecipate<text:line-break/>(da pubblicare in tabelle)</text:p>
            </table:table-cell>
            <table:table-cell table:style-name="Tabella6.B6" office:value-type="string">
              <text:p text:style-name="P642">RAGIONERIA</text:p>
            </table:table-cell>
            <table:table-cell table:style-name="Tabella6.E2" office:value-type="string">
              <text:p text:style-name="P647">Art. 22 d.lgs. n. 33/2013</text:p>
            </table:table-cell>
          </table:table-row>
          <table:table-row table:style-name="Tabella6.25">
            <table:covered-table-cell/>
            <table:covered-table-cell/>
            <table:table-cell table:style-name="Tabella6.B6" office:value-type="string">
              <text:p text:style-name="P640">Provvedimenti</text:p>
            </table:table-cell>
            <table:table-cell table:style-name="Tabella6.A1" office:value-type="string">
              <text:p text:style-name="P642">SEGRETERIA</text:p>
            </table:table-cell>
            <table:table-cell table:style-name="Tabella6.E2" office:value-type="string">
              <text:p text:style-name="P647">Art. 22, c. 1. lett. d-bis, d.lgs. n. 33/2013</text:p>
            </table:table-cell>
          </table:table-row>
          <table:table-row table:style-name="Tabella6.26">
            <table:covered-table-cell/>
            <table:table-cell table:style-name="Tabella6.A2" office:value-type="string">
              <text:p text:style-name="P640">Enti di diritto privato controllati</text:p>
            </table:table-cell>
            <table:table-cell table:style-name="Tabella6.A1" office:value-type="string">
              <text:p text:style-name="P640">Enti di diritto privato controllati <text:line-break/>(da pubblicare in tabelle)</text:p>
            </table:table-cell>
            <table:table-cell table:style-name="Tabella6.A2" office:value-type="string">
              <text:p text:style-name="P212"><text:span text:style-name="T237">NON PRESENTI</text:span></text:p>
            </table:table-cell>
            <table:table-cell table:style-name="Tabella6.E2" office:value-type="string">
              <text:p text:style-name="P647">Art. 22 d.lgs. n. 33/2013</text:p>
            </table:table-cell>
          </table:table-row>
          <table:table-row table:style-name="Tabella6.27">
            <table:covered-table-cell/>
            <table:table-cell table:style-name="Tabella6.A2" office:value-type="string">
              <text:p text:style-name="P640">Rappresentazione grafica</text:p>
            </table:table-cell>
            <table:table-cell table:style-name="Tabella6.A2" office:value-type="string">
              <text:p text:style-name="P640">Rappresentazione grafica</text:p>
            </table:table-cell>
            <table:table-cell table:style-name="Tabella6.A2" office:value-type="string">
              <text:p text:style-name="P642">SERVIZIO INFORMATICO</text:p>
            </table:table-cell>
            <table:table-cell table:style-name="Tabella6.E2" office:value-type="string">
              <text:p text:style-name="P647">Art. 22, c. 1, lett. d), d.lgs. n. 33/2013</text:p>
            </table:table-cell>
          </table:table-row>
          <table:table-row table:style-name="Tabella6.28">
            <table:table-cell table:style-name="Tabella6.A2" office:value-type="string">
              <text:p text:style-name="P645">Attività e procedimenti</text:p>
            </table:table-cell>
            <table:table-cell table:style-name="Tabella6.A2" office:value-type="string">
              <text:p text:style-name="P640">Tipologie di procedimento</text:p>
            </table:table-cell>
            <table:table-cell table:style-name="Tabella6.A2" office:value-type="string">
              <text:p text:style-name="P640">Tipologie di procedimento<text:line-break/></text:p>
            </table:table-cell>
            <table:table-cell table:style-name="Tabella6.A2" office:value-type="string">
              <text:p text:style-name="P642">NON ATTINENTE</text:p>
            </table:table-cell>
            <table:table-cell table:style-name="Tabella6.E2" office:value-type="string">
              <text:p text:style-name="P648">Art. 35 d.lgs 33/2013</text:p>
            </table:table-cell>
          </table:table-row>
          <text:soft-page-break/>
          <table:table-row table:style-name="Tabella6.9">
            <table:table-cell table:style-name="Tabella6.A2" table:number-rows-spanned="2" office:value-type="string">
              <text:p text:style-name="P645">Bandi di gara e contratti</text:p>
            </table:table-cell>
            <table:table-cell table:style-name="Tabella6.A2" office:value-type="string">
              <text:p text:style-name="P642">Informazioni sulle singole procedure in formato tabellare</text:p>
            </table:table-cell>
            <table:table-cell table:style-name="Tabella6.A2" office:value-type="string">
              <text:p text:style-name="P642">Dati previsti dall'articolo 1, comma 32, della legge 6 novembre 2012, n. 190 Informazioni sulle singole procedure</text:p>
            </table:table-cell>
            <table:table-cell table:style-name="Tabella6.A2" office:value-type="string">
              <text:p text:style-name="P642">UFFICIO GARE E CONTRATTI E SERVIZIO INFORMATICO</text:p>
            </table:table-cell>
            <table:table-cell table:style-name="Tabella6.E12" office:value-type="string">
              <text:p text:style-name="P212"><text:span text:style-name="T234">Art. 1, c. 32, l. n. 190/2012 Art. 37, c. 1, lett. a) d.lgs. n. 33/2013 <text:s/>Art. 4 delib. </text:span><text:span text:style-name="T233">Anac n. 39/2016</text:span></text:p>
            </table:table-cell>
          </table:table-row>
          <table:table-row table:style-name="Tabella6.30">
            <table:covered-table-cell/>
            <table:table-cell table:style-name="Tabella6.A2" office:value-type="string">
              <text:p text:style-name="P642">Atti delle amministrazioni aggiudicatrici e degli enti aggiudicatori distintamente per ogni procedura</text:p>
            </table:table-cell>
            <table:table-cell table:style-name="Tabella6.A3" office:value-type="string">
              <text:p text:style-name="P212"><text:span text:style-name="T237">Atti relativi ad ogni singola procedura </text:span></text:p>
              <text:p text:style-name="P642"/>
            </table:table-cell>
            <table:table-cell table:style-name="Tabella6.A3" office:value-type="string">
              <text:p text:style-name="P642">UFFICIO GARE E CONTRATTI - RUP</text:p>
            </table:table-cell>
            <table:table-cell table:style-name="Tabella6.E1" office:value-type="string">
              <text:p text:style-name="P212"><text:span text:style-name="T234">Art. 37, c. 1, d.lgs. n. 33/2013- <text:s/>d.lgs. n. 50/2016</text:span></text:p>
            </table:table-cell>
          </table:table-row>
          <table:table-row table:style-name="Tabella6.31">
            <table:table-cell table:style-name="Tabella6.A2" table:number-rows-spanned="2" office:value-type="string">
              <text:p text:style-name="P764">Sovvenzioni, contributi, sussidi, vantaggi economici<text:line-break/><text:line-break/><text:line-break/></text:p>
            </table:table-cell>
            <table:table-cell table:style-name="Tabella6.A2" office:value-type="string">
              <text:p text:style-name="P640">Criteri e modalità</text:p>
            </table:table-cell>
            <table:table-cell table:style-name="Tabella6.A2" office:value-type="string">
              <text:p text:style-name="P640">Criteri e modalità</text:p>
            </table:table-cell>
            <table:table-cell table:style-name="Tabella6.A2" office:value-type="string">
              <text:p text:style-name="P642">SEGRETERIA</text:p>
            </table:table-cell>
            <table:table-cell table:style-name="Tabella6.E2" office:value-type="string">
              <text:p text:style-name="P648">Art. 26, c. 1, d.lgs. n. 33/2013</text:p>
            </table:table-cell>
          </table:table-row>
          <table:table-row table:style-name="Tabella6.7">
            <table:covered-table-cell/>
            <table:table-cell table:style-name="Tabella6.A2" office:value-type="string">
              <text:p text:style-name="P640">Atti di concessione</text:p>
            </table:table-cell>
            <table:table-cell table:style-name="Tabella6.A2" office:value-type="string">
              <text:p text:style-name="P640">Atti di concessione</text:p>
            </table:table-cell>
            <table:table-cell table:style-name="Tabella6.A2" office:value-type="string">
              <text:p text:style-name="P642">SEGRETERIA</text:p>
            </table:table-cell>
            <table:table-cell table:style-name="Tabella6.E2" office:value-type="string">
              <text:p text:style-name="P648">Art. 26-27 d.lgs. n. 33/2013</text:p>
            </table:table-cell>
          </table:table-row>
          <table:table-row table:style-name="Tabella6.31">
            <table:table-cell table:style-name="Tabella6.A2" table:number-rows-spanned="2" office:value-type="string">
              <text:p text:style-name="P645">Bilanci</text:p>
            </table:table-cell>
            <table:table-cell table:style-name="Tabella6.A2" office:value-type="string">
              <text:p text:style-name="P640">Bilancio </text:p>
            </table:table-cell>
            <table:table-cell table:style-name="Tabella6.A2" office:value-type="string">
              <text:p text:style-name="P640">Bilancio di esercizio</text:p>
            </table:table-cell>
            <table:table-cell table:style-name="Tabella6.A2" office:value-type="string">
              <text:p text:style-name="P642">RAGIONERIA</text:p>
            </table:table-cell>
            <table:table-cell table:style-name="Tabella6.E2" office:value-type="string">
              <text:p text:style-name="P647">Art. 29, c. 1, d.lgs. n. 33/2013<text:line-break/>Art. 6, co. 4, d.lgs. 175/2016</text:p>
            </table:table-cell>
          </table:table-row>
          <table:table-row table:style-name="Tabella6.34">
            <table:covered-table-cell/>
            <table:table-cell table:style-name="Tabella6.A2" office:value-type="string">
              <text:p text:style-name="P640">Provvedimenti</text:p>
            </table:table-cell>
            <table:table-cell table:style-name="Tabella6.A2" office:value-type="string">
              <text:p text:style-name="P640">Obiettivi sul complesso delle spese di funzionamento </text:p>
            </table:table-cell>
            <table:table-cell table:style-name="Tabella6.A2" office:value-type="string">
              <text:p text:style-name="P642">SEGRETERIA</text:p>
            </table:table-cell>
            <table:table-cell table:style-name="Tabella6.E12" office:value-type="string">
              <text:p text:style-name="P647">Art. 19, co 5, 6 e 7 d.lgs. 175/2016</text:p>
            </table:table-cell>
          </table:table-row>
          <table:table-row table:style-name="Tabella6.34">
            <table:table-cell table:style-name="Tabella6.A2" table:number-rows-spanned="2" office:value-type="string">
              <text:p text:style-name="P645">Beni immobili e gestione patrimonio</text:p>
            </table:table-cell>
            <table:table-cell table:style-name="Tabella6.A2" office:value-type="string">
              <text:p text:style-name="P640">Patrimonio immobiliare</text:p>
            </table:table-cell>
            <table:table-cell table:style-name="Tabella6.A2" office:value-type="string">
              <text:p text:style-name="P640">Patrimonio immobiliare</text:p>
            </table:table-cell>
            <table:table-cell table:style-name="Tabella6.A2" office:value-type="string">
              <text:p text:style-name="P642">RAGIONERIA</text:p>
            </table:table-cell>
            <table:table-cell table:style-name="Tabella6.E1" office:value-type="string">
              <text:p text:style-name="P648">Art. 30, d.lgs. n. 33/2013</text:p>
            </table:table-cell>
          </table:table-row>
          <table:table-row table:style-name="Tabella6.36">
            <table:covered-table-cell/>
            <table:table-cell table:style-name="Tabella6.A2" office:value-type="string">
              <text:p text:style-name="P640">Canoni di locazione o affitto</text:p>
            </table:table-cell>
            <table:table-cell table:style-name="Tabella6.A2" office:value-type="string">
              <text:p text:style-name="P640">Canoni di locazione o affitto</text:p>
            </table:table-cell>
            <table:table-cell table:style-name="Tabella6.A2" office:value-type="string">
              <text:p text:style-name="P642">RAGIONERIA</text:p>
            </table:table-cell>
            <table:table-cell table:style-name="Tabella6.E2" office:value-type="string">
              <text:p text:style-name="P648">Art. 30, d.lgs. n. 33/2013</text:p>
            </table:table-cell>
          </table:table-row>
          <table:table-row table:style-name="Tabella6.31">
            <table:table-cell table:style-name="Tabella6.A2" table:number-rows-spanned="4" office:value-type="string">
              <text:p text:style-name="P645">Controlli e rilievi sull'amministrazione</text:p>
            </table:table-cell>
            <table:table-cell table:style-name="Tabella6.A2" table:number-rows-spanned="2" office:value-type="string">
              <text:p text:style-name="P642"><text:line-break/>Organo di controllo che svolge le funzioni di OIV</text:p>
            </table:table-cell>
            <table:table-cell table:style-name="Tabella6.A2" office:value-type="string">
              <text:p text:style-name="P640">Organo di controllo che svolge le funzioni di OIV</text:p>
            </table:table-cell>
            <table:table-cell table:style-name="Tabella6.A2" office:value-type="string">
              <text:p text:style-name="P642">RPCT</text:p>
            </table:table-cell>
            <table:table-cell table:style-name="Tabella6.E2" table:number-rows-spanned="3" office:value-type="string">
              <text:p text:style-name="P647">Art. 31, d.lgs. n. 33/2013<text:line-break/>Art. 1, co. 8-bis, l. 190/2012</text:p>
            </table:table-cell>
          </table:table-row>
          <table:table-row table:style-name="Tabella6.38">
            <table:covered-table-cell/>
            <table:covered-table-cell/>
            <table:table-cell table:style-name="Tabella6.A2" office:value-type="string">
              <text:p text:style-name="P640">Atti dell'organo di controllo che svolge le funzioni di OIV</text:p>
            </table:table-cell>
            <table:table-cell table:style-name="Tabella6.A2" office:value-type="string">
              <text:p text:style-name="P642">RPCT</text:p>
            </table:table-cell>
            <table:covered-table-cell/>
          </table:table-row>
          <table:table-row table:style-name="Tabella6.39">
            <table:covered-table-cell/>
            <table:table-cell table:style-name="Tabella6.A2" office:value-type="string">
              <text:p text:style-name="P640">Organi di revisione amministrativa e contabile</text:p>
            </table:table-cell>
            <table:table-cell table:style-name="Tabella6.A2" office:value-type="string">
              <text:p text:style-name="P640">Relazioni degli organi di revisione amministrativa e contabile</text:p>
            </table:table-cell>
            <table:table-cell table:style-name="Tabella6.A2" office:value-type="string">
              <text:p text:style-name="P642">RAGIONERIA</text:p>
            </table:table-cell>
            <table:covered-table-cell/>
          </table:table-row>
          <table:table-row table:style-name="Tabella6.40">
            <table:covered-table-cell/>
            <table:table-cell table:style-name="Tabella6.A3" office:value-type="string">
              <text:p text:style-name="P640">Corte dei conti</text:p>
            </table:table-cell>
            <table:table-cell table:style-name="Tabella6.A3" office:value-type="string">
              <text:p text:style-name="P640">Rilievi Corte dei conti</text:p>
            </table:table-cell>
            <table:table-cell table:style-name="Tabella6.A3" office:value-type="string">
              <text:p text:style-name="P642">NON ATTINENTE</text:p>
            </table:table-cell>
            <table:table-cell table:style-name="Tabella6.E2" office:value-type="string">
              <text:p text:style-name="P649"/>
            </table:table-cell>
          </table:table-row>
          <table:table-row table:style-name="Tabella6.41">
            <table:table-cell table:style-name="Tabella6.A2" table:number-rows-spanned="5" office:value-type="string">
              <text:p text:style-name="P645">Servizi erogati</text:p>
            </table:table-cell>
            <table:table-cell table:style-name="Tabella6.A3" office:value-type="string">
              <text:p text:style-name="P640">Carta dei servizi e standard di qualità</text:p>
            </table:table-cell>
            <table:table-cell table:style-name="Tabella6.A3" office:value-type="string">
              <text:p text:style-name="P640">Carta dei servizi e standard di qualità</text:p>
              <text:p text:style-name="P640">(per quanto attinente)</text:p>
            </table:table-cell>
            <table:table-cell table:style-name="Tabella6.A3" office:value-type="string">
              <text:p text:style-name="P642">UFFICIO TECNICO</text:p>
            </table:table-cell>
            <table:table-cell table:style-name="Tabella6.E2" office:value-type="string">
              <text:p text:style-name="P648">Art. 32, c. 1, d.lgs. n. 33/2013</text:p>
            </table:table-cell>
          </table:table-row>
          <table:table-row table:style-name="Tabella6.38">
            <table:covered-table-cell/>
            <table:table-cell table:style-name="Tabella6.A3" office:value-type="string">
              <text:p text:style-name="P640">Class action</text:p>
            </table:table-cell>
            <table:table-cell table:style-name="Tabella6.A3" office:value-type="string">
              <text:p text:style-name="P640">Class action</text:p>
            </table:table-cell>
            <table:table-cell table:style-name="Tabella6.A3" office:value-type="string">
              <text:p text:style-name="P642">NON ATTINENTE</text:p>
            </table:table-cell>
            <table:table-cell table:style-name="Tabella6.E2" office:value-type="string">
              <text:p text:style-name="P648">Art. 1-4 d.lgs. n. 198/2009</text:p>
            </table:table-cell>
          </table:table-row>
          <table:table-row table:style-name="Tabella6.43">
            <table:covered-table-cell/>
            <table:table-cell table:style-name="Tabella6.A3" office:value-type="string">
              <text:p text:style-name="P640">Costi contabilizzati</text:p>
            </table:table-cell>
            <table:table-cell table:style-name="Tabella6.A3" office:value-type="string">
              <text:p text:style-name="P640">Costi contabilizzati<text:line-break/>(da pubblicare in tabelle)</text:p>
              <text:p text:style-name="P640">(per quanto attinente)</text:p>
            </table:table-cell>
            <table:table-cell table:style-name="Tabella6.A3" office:value-type="string">
              <text:p text:style-name="P642">QUALORA APPLICABILE </text:p>
            </table:table-cell>
            <table:table-cell table:style-name="Tabella6.E2" office:value-type="string">
              <text:p text:style-name="P647">Art. 32, c. 2, lett. a), d.lgs. n. 33/2013<text:line-break/>Art. 10, c. 5, d.lgs. n. 33/2013</text:p>
            </table:table-cell>
          </table:table-row>
          <table:table-row table:style-name="Tabella6.44">
            <table:covered-table-cell/>
            <table:table-cell table:style-name="Tabella6.A2" office:value-type="string">
              <text:p text:style-name="P640">Liste di attesa</text:p>
            </table:table-cell>
            <table:table-cell table:style-name="Tabella6.A2" office:value-type="string">
              <text:p text:style-name="P640">Liste di attesa (obbligo di pubblicazione a carico di enti, aziende e strutture pubbliche e private che erogano prestazioni per conto del servizio sanitario)<text:line-break/>(da pubblicare in tabelle)</text:p>
            </table:table-cell>
            <table:table-cell table:style-name="Tabella6.A2" office:value-type="string">
              <text:p text:style-name="P642">NON ATTINENTE</text:p>
            </table:table-cell>
            <table:table-cell table:style-name="Tabella6.E2" office:value-type="string">
              <text:p text:style-name="P648">Art. 41, c. 6, d.lgs. n. 33/2013</text:p>
            </table:table-cell>
          </table:table-row>
          <table:table-row table:style-name="Tabella6.45">
            <table:covered-table-cell/>
            <table:table-cell table:style-name="Tabella6.A3" office:value-type="string">
              <text:p text:style-name="P640">Servizi in rete</text:p>
            </table:table-cell>
            <table:table-cell table:style-name="Tabella6.A3" office:value-type="string">
              <text:p text:style-name="P467"><text:span text:style-name="T247"><text:line-break/></text:span><text:span text:style-name="T237"> Risultati delle indagini sulla soddisfazione da parte degli utenti rispetto alla qualità dei servizi in rete e statistiche di utilizzo dei servizi in rete</text:span></text:p>
            </table:table-cell>
            <table:table-cell table:style-name="Tabella6.A3" office:value-type="string">
              <text:p text:style-name="P642">NON ATTINENTE</text:p>
            </table:table-cell>
            <table:table-cell table:style-name="Tabella6.E2" office:value-type="string">
              <text:p text:style-name="P647">Art. 7 co. 3 d.lgs. 82/2005 modificato dall’art. 8 co. 1 del d.lgs. 179/16</text:p>
            </table:table-cell>
          </table:table-row>
          <text:soft-page-break/>
          <table:table-row table:style-name="Tabella6.46">
            <table:table-cell table:style-name="Tabella6.A2" table:number-rows-spanned="3" office:value-type="string">
              <text:p text:style-name="P645">Pagamenti</text:p>
            </table:table-cell>
            <table:table-cell table:style-name="Tabella6.A3" office:value-type="string">
              <text:p text:style-name="P640">Dati sui pagamenti</text:p>
            </table:table-cell>
            <table:table-cell table:style-name="Tabella6.A3" office:value-type="string">
              <text:p text:style-name="P640">Dati sui pagamenti <text:s text:c="31"/>(da pubblicare in tabelle)</text:p>
            </table:table-cell>
            <table:table-cell table:style-name="Tabella6.A3" office:value-type="string">
              <text:p text:style-name="P642">LINK</text:p>
              <text:p text:style-name="P642">Ad altre parti del sito</text:p>
            </table:table-cell>
            <table:table-cell table:style-name="Tabella6.E2" office:value-type="string">
              <text:p text:style-name="P647">Art. 4-bis, c. 2, dlgs n. 33/2013</text:p>
            </table:table-cell>
          </table:table-row>
          <table:table-row table:style-name="Tabella6.47">
            <table:covered-table-cell/>
            <table:table-cell table:style-name="Tabella6.A2" office:value-type="string">
              <text:p text:style-name="P642">Indicatore di tempestività dei pagamenti</text:p>
            </table:table-cell>
            <table:table-cell table:style-name="Tabella6.A2" office:value-type="string">
              <text:p text:style-name="P640">Indicatore di tempestività dei pagamenti</text:p>
            </table:table-cell>
            <table:table-cell table:style-name="Tabella6.A1" office:value-type="string">
              <text:p text:style-name="P642">RAGIONERIA</text:p>
            </table:table-cell>
            <table:table-cell table:style-name="Tabella6.E2" office:value-type="string">
              <text:p text:style-name="P648">Art. 33, d.lgs. n. 33/2013</text:p>
            </table:table-cell>
          </table:table-row>
          <table:table-row table:style-name="Tabella6.24">
            <table:covered-table-cell/>
            <table:table-cell table:style-name="Tabella6.A2" office:value-type="string">
              <text:p text:style-name="P642">IBAN e pagamenti informatici</text:p>
            </table:table-cell>
            <table:table-cell table:style-name="Tabella6.A2" office:value-type="string">
              <text:p text:style-name="P640">IBAN e pagamenti informatici</text:p>
            </table:table-cell>
            <table:table-cell table:style-name="Tabella6.A2" office:value-type="string">
              <text:p text:style-name="P642">RAGIONERIA</text:p>
            </table:table-cell>
            <table:table-cell table:style-name="Tabella6.E2" office:value-type="string">
              <text:p text:style-name="P647">Art. 36, d.lgs. n. 33/2013<text:line-break/>Art. 5, c. 1, d.lgs. n. 82/2005</text:p>
            </table:table-cell>
          </table:table-row>
          <table:table-row table:style-name="Tabella6.49">
            <table:table-cell table:style-name="Tabella6.A2" table:number-rows-spanned="2" office:value-type="string">
              <text:p text:style-name="P645">Opere pubbliche</text:p>
            </table:table-cell>
            <table:table-cell table:style-name="Tabella6.A2" office:value-type="string">
              <text:p text:style-name="P642">Atti di programmazione delle opere pubbliche</text:p>
            </table:table-cell>
            <table:table-cell table:style-name="Tabella6.A2" office:value-type="string">
              <text:p text:style-name="P640">Atti di programmazione delle opere pubbliche</text:p>
            </table:table-cell>
            <table:table-cell table:style-name="Tabella6.A2" office:value-type="string">
              <text:p text:style-name="P642">QUALORA APPLICABILE</text:p>
            </table:table-cell>
            <table:table-cell table:style-name="Tabella6.E2" office:value-type="string">
              <text:p text:style-name="P647">Art. 38, c. 2 e 2 bis d.lgs. n. 33/2013<text:line-break/>Art. 21 co.7 d.lgs. n. 50/2016<text:line-break/>Art. 29 d.lgs. n. 50/2016</text:p>
            </table:table-cell>
          </table:table-row>
          <table:table-row table:style-name="Tabella6.1">
            <table:covered-table-cell/>
            <table:table-cell table:style-name="Tabella6.A2" office:value-type="string">
              <text:p text:style-name="P642">Tempi costi e indicatori di realizzazione delle opere pubbliche </text:p>
            </table:table-cell>
            <table:table-cell table:style-name="Tabella6.A2" office:value-type="string">
              <text:p text:style-name="P763">Tempi, costi unitari e indicatori di realizzazione delle opere pubbliche in corso o completate.</text:p>
            </table:table-cell>
            <table:table-cell table:style-name="Tabella6.A2" office:value-type="string">
              <text:p text:style-name="P642">QUALORA APPLICABILE</text:p>
            </table:table-cell>
            <table:table-cell table:style-name="Tabella6.E2" office:value-type="string">
              <text:p text:style-name="P648">Art. 38, c. 2, d.lgs. n. 33/2013</text:p>
            </table:table-cell>
          </table:table-row>
          <table:table-row table:style-name="Tabella6.51">
            <table:table-cell table:style-name="Tabella6.A3" office:value-type="string">
              <text:p text:style-name="P645">Informazioni ambientali</text:p>
            </table:table-cell>
            <table:table-cell table:style-name="Tabella6.A3" office:value-type="string">
              <text:p text:style-name="P642">Informazioni ambientali </text:p>
            </table:table-cell>
            <table:table-cell table:style-name="Tabella6.A3" office:value-type="string">
              <text:p text:style-name="P640">Informazioni ambientali</text:p>
            </table:table-cell>
            <table:table-cell table:style-name="Tabella6.A3" office:value-type="string">
              <text:p text:style-name="P642">NON ATTINENTE</text:p>
            </table:table-cell>
            <table:table-cell table:style-name="Tabella6.E12" office:value-type="string">
              <text:p text:style-name="P647">Art. 40, c. 2, d.lgs. n. 33/2013;<text:line-break/>art. 2, co. 1, <text:s/>lett. b), d.lgs. 195/2005</text:p>
            </table:table-cell>
          </table:table-row>
          <table:table-row table:style-name="Tabella6.52">
            <table:table-cell table:style-name="Tabella6.A2" table:number-rows-spanned="4" office:value-type="string">
              <text:p text:style-name="P645">Altri contenuti </text:p>
            </table:table-cell>
            <table:table-cell table:style-name="Tabella6.A2" table:number-rows-spanned="4" office:value-type="string">
              <text:p text:style-name="P645">Prevenzione della Corruzione</text:p>
            </table:table-cell>
            <table:table-cell table:style-name="Tabella6.A2" office:value-type="string">
              <text:p text:style-name="P640">Piano triennale per la prevenzione della corruzione e della trasparenza</text:p>
            </table:table-cell>
            <table:table-cell table:style-name="Tabella6.B6" office:value-type="string">
              <text:p text:style-name="P642">RPCT</text:p>
            </table:table-cell>
            <table:table-cell table:style-name="Tabella6.E1" office:value-type="string">
              <text:p text:style-name="P647">Art. 10, c. 8, lett. a), d.lgs. n. 33/2013</text:p>
            </table:table-cell>
          </table:table-row>
          <table:table-row table:style-name="Tabella6.53">
            <table:covered-table-cell/>
            <table:covered-table-cell/>
            <table:table-cell table:style-name="Tabella6.A2" office:value-type="string">
              <text:p text:style-name="P640">Responsabile della prevenzione della corruzione e della trasparenza</text:p>
            </table:table-cell>
            <table:table-cell table:style-name="Tabella6.A1" office:value-type="string">
              <text:p text:style-name="P642">RPCT</text:p>
            </table:table-cell>
            <table:table-cell table:style-name="Tabella6.E2" office:value-type="string">
              <text:p text:style-name="P647">Art. 1, c. 8, l. n. 190/2012, Art. 43, c. 1, d.lgs. n. 33/2013</text:p>
            </table:table-cell>
          </table:table-row>
          <table:table-row table:style-name="Tabella6.54">
            <table:covered-table-cell/>
            <table:covered-table-cell/>
            <table:table-cell table:style-name="Tabella6.A2" office:value-type="string">
              <text:p text:style-name="P640">Relazione del responsabile della prevenzione della corruzione e della trasparenza </text:p>
            </table:table-cell>
            <table:table-cell table:style-name="Tabella6.A2" office:value-type="string">
              <text:p text:style-name="P642">RPCT</text:p>
            </table:table-cell>
            <table:table-cell table:style-name="Tabella6.E2" office:value-type="string">
              <text:p text:style-name="P648">Art. 1, c. 14, l. n. 190/2012</text:p>
            </table:table-cell>
          </table:table-row>
          <table:table-row table:style-name="Tabella6.55">
            <table:covered-table-cell/>
            <table:covered-table-cell/>
            <table:table-cell table:style-name="Tabella6.A2" office:value-type="string">
              <text:p text:style-name="P640">Atti di accertamento delle violazioni </text:p>
            </table:table-cell>
            <table:table-cell table:style-name="Tabella6.A2" office:value-type="string">
              <text:p text:style-name="P642">RPCT</text:p>
            </table:table-cell>
            <table:table-cell table:style-name="Tabella6.E2" office:value-type="string">
              <text:p text:style-name="P648">Art. 18, c. 5, d.lgs. n. 39/2013</text:p>
            </table:table-cell>
          </table:table-row>
          <table:table-row table:style-name="Tabella6.56">
            <table:table-cell table:style-name="Tabella6.A2" table:number-rows-spanned="3" office:value-type="string">
              <text:p text:style-name="P645">Altri contenuti </text:p>
            </table:table-cell>
            <table:table-cell table:style-name="Tabella6.A2" table:number-rows-spanned="3" office:value-type="string">
              <text:p text:style-name="P645">Accesso civico</text:p>
            </table:table-cell>
            <table:table-cell table:style-name="Tabella6.A2" office:value-type="string">
              <text:p text:style-name="P467"><text:span text:style-name="T237">Accesso civico "semplice" concernente dati, documenti e informazioni soggetti a pubblicazione obbligatoria</text:span></text:p>
            </table:table-cell>
            <table:table-cell table:style-name="Tabella6.A2" office:value-type="string">
              <text:p text:style-name="P642">RPCT</text:p>
            </table:table-cell>
            <table:table-cell table:style-name="Tabella6.E2" office:value-type="string">
              <text:p text:style-name="P647">Art. 5, c. 1, d.lgs. n. 33/2013 / Art. 2, c. 9-bis, l. 241/90</text:p>
            </table:table-cell>
          </table:table-row>
          <table:table-row table:style-name="Tabella6.57">
            <table:covered-table-cell/>
            <table:covered-table-cell/>
            <table:table-cell table:style-name="Tabella6.A3" office:value-type="string">
              <text:p text:style-name="P640">Accesso civico "generalizzato" concernente dati e documenti ulteriori rispetto a quelli oggetto di pubblicazione obbligatoria</text:p>
            </table:table-cell>
            <table:table-cell table:style-name="Tabella6.A3" office:value-type="string">
              <text:p text:style-name="P212"><text:span text:style-name="T237">RESPONSABILI DEL DATO</text:span></text:p>
            </table:table-cell>
            <table:table-cell table:style-name="Tabella6.E2" office:value-type="string">
              <text:p text:style-name="P648">Art. 5, c. 2, d.lgs. n. 33/2013</text:p>
            </table:table-cell>
          </table:table-row>
          <table:table-row table:style-name="Tabella6.58">
            <table:covered-table-cell/>
            <table:covered-table-cell/>
            <table:table-cell table:style-name="Tabella6.A2" office:value-type="string">
              <text:p text:style-name="P640">Registro degli accessi </text:p>
            </table:table-cell>
            <table:table-cell table:style-name="Tabella6.A2" office:value-type="string">
              <text:p text:style-name="P642">SEGRETERIA</text:p>
            </table:table-cell>
            <table:table-cell table:style-name="Tabella6.E2" office:value-type="string">
              <text:p text:style-name="P648">Linee guida Anac FOIA (del. 1309/2016)</text:p>
            </table:table-cell>
          </table:table-row>
          <table:table-row table:style-name="Tabella6.59">
            <table:table-cell table:style-name="Tabella6.A2" table:number-rows-spanned="2" office:value-type="string">
              <text:p text:style-name="P645">Altri contenuti</text:p>
            </table:table-cell>
            <table:table-cell table:style-name="Tabella6.A2" table:number-rows-spanned="2" office:value-type="string">
              <text:p text:style-name="P645">Accessibilità e Catalogo dei dati, metadati e banche dati</text:p>
            </table:table-cell>
            <table:table-cell table:style-name="Tabella6.A2" office:value-type="string">
              <text:p text:style-name="P640">Catalogo dei dati, metadati e delle banche dati</text:p>
            </table:table-cell>
            <table:table-cell table:style-name="Tabella6.A2" office:value-type="string">
              <text:p text:style-name="P642">NON ATTINENTE</text:p>
            </table:table-cell>
            <table:table-cell table:style-name="Tabella6.E2" office:value-type="string">
              <text:p text:style-name="P648">Art. 53, c. 1 bis, d.lgs. 82/2005 modificato dall’art. 43 del d.lgs. 179/16</text:p>
            </table:table-cell>
          </table:table-row>
          <table:table-row table:style-name="Tabella6.60">
            <table:covered-table-cell/>
            <table:covered-table-cell/>
            <table:table-cell table:style-name="Tabella6.A2" office:value-type="string">
              <text:p text:style-name="P640">Regolamenti</text:p>
            </table:table-cell>
            <table:table-cell table:style-name="Tabella6.A2" office:value-type="string">
              <text:p text:style-name="P642">NON ATTINENTE</text:p>
            </table:table-cell>
            <table:table-cell table:style-name="Tabella6.E2" office:value-type="string">
              <text:p text:style-name="P647">Art. 53, c. 1, <text:s/>bis, d.lgs. 82/2005</text:p>
            </table:table-cell>
          </table:table-row>
        </table:table>
        <text:p text:style-name="P67"/>
        <text:p text:style-name="P46"><text:soft-page-break/><text:span text:style-name="T258"><text:s text:c="2"/></text:span></text:p>
        <text:p text:style-name="P67"/>
        <text:h text:style-name="P129" text:outline-level="2"><text:bookmark-start text:name="__RefHeading___Toc434848503"/><text:span text:style-name="T90">Accesso civico e Accesso Civico Generalizzato e relative procedure.</text:span><text:bookmark-end text:name="__RefHeading___Toc434848503"/><text:span text:style-name="T90"> </text:span></text:h>
        <text:p text:style-name="P604"><text:span text:style-name="T12">L’art. 5 co. 1 del d.lgs. 33/2013 prevede l’istituto dell’accesso civico, in base al quale l’obbligo di pubblicare documenti, informazioni o dati comporta il diritto di chiunque di richiedere i medesimi, nei casi in cui sia stata omessa la loro pubblicazione. </text:span></text:p>
        <text:p text:style-name="P604"><text:span text:style-name="T12">In ogni caso le richieste di accesso civico ex art. 5 commi I e II D.Lgs. 33/2013 non sono sottoposte ad alcuna limitazione quanto alla legittimazione soggettiva del richiedente e non devono essere motivate; sono gratuite e vanno presentate, sempre in ottemperanza al paragrafo 8.5 che precede, rispettivamente:</text:span></text:p>
        <text:list xml:id="list1788914739312801016" text:style-name="WW8Num132">
          <text:list-item>
            <text:p text:style-name="P626"><text:span text:style-name="T12">quanto alle richieste ex comma I al Responsabile per la </text:span><text:bookmark-start text:name="_Hlk504333624"/><text:span text:style-name="T12">Prevenzione della Corruzione e della </text:span><text:bookmark-end text:name="_Hlk504333624"/><text:span text:style-name="T12">Trasparenza;</text:span></text:p>
          </text:list-item>
          <text:list-item>
            <text:p text:style-name="P626"><text:span text:style-name="T12">quanto alle richieste ex comma II al Responsabile di Area indicato sul sito aziendale. <text:s/></text:span></text:p>
          </text:list-item>
        </text:list>
        <text:p text:style-name="P604"><text:span text:style-name="T12">Tuttavia potranno essere accolte sempre in stretta osservanza delle normative dell’ordinamento giuridico italiano relative al diritto di accesso ed ai documenti accessibili e, quindi, “</text:span><text:span text:style-name="T20">nel rispetto dei limiti relativi alla tutela di interessi pubblici e privati, e salvi i casi di segreto o di divieto di divulgazione previsti dall’ordinamento</text:span><text:span text:style-name="T12">” (cfr Determinazione ANAC n. 8 del 17 giugno 2015 e Delibera 1309 del 28.12.2016 contenete “Linee guida recanti indicazioni operative ai fini della definizione delle esclusioni e dei limiti all’accesso civico di cui all’art. 5 co. 2 del D.Lgs. 33/2013”).</text:span></text:p>
        <text:p text:style-name="P382"/>
        <text:p text:style-name="P604"><text:bookmark-start text:name="_Hlk504333913"/><text:span text:style-name="T30">Procedura di accesso civico <text:s/>ex art. 5 comma I</text:span></text:p>
        <text:p text:style-name="P604"><text:bookmark-end text:name="_Hlk504333913"/><text:bookmark-start text:name="_Hlk503777693"/><text:span text:style-name="T12">Riguardo all’accesso civico ex art. 5 comma I, CIS srl ha predisposto un apposito modulo di richiesta, reso disponibile nella sezione “Società Trasparente”, nella sezione “Accesso Civico”. </text:span></text:p>
        <text:p text:style-name="P259">Una volta compilato il modulo, esso potrà essere inviato alla Società tramite:</text:p>
        <text:list xml:id="list1507028343251893190" text:style-name="WW8Num129">
          <text:list-item>
            <text:p text:style-name="P275">posta elettronica certificata (PEC): cis-srl@pcert.postecert.it</text:p>
          </text:list-item>
          <text:list-item>
            <text:p text:style-name="P275">posta ordinaria all’indirizzo della sede legale di CIS srl </text:p>
          </text:list-item>
          <text:list-item>
            <text:p text:style-name="P240">fax al numero 0731 778750.</text:p>
          </text:list-item>
        </text:list>
        <text:p text:style-name="P239"><text:bookmark-end text:name="_Hlk503777693"/></text:p>
        <text:p text:style-name="P259">Il Responsabile per la Trasparenza, una volta ricevuta la richiesta e verificatane la correttezza/fondatezza, esegue i seguenti compiti: </text:p>
        <text:list xml:id="list31774238" text:continue-list="list4895809043433580997" text:style-name="WW8Num5">
          <text:list-item>
            <text:p text:style-name="P267">se il dato, l’informazione o il documento risulta già pubblicato fornisce al richiedente il relativo collegamento ipertestuale; </text:p>
          </text:list-item>
          <text:list-item>
            <text:p text:style-name="P616"><text:span text:style-name="T12">se il dato l’informazione o il documento, non risulta pubblicato e doveva esserlo trasmette tempestivamente <text:s/>la richiesta al responsabile della trasmissione dei dati da pubblicare, affinché questi provveda.</text:span></text:p>
          </text:list-item>
          <text:list-item>
            <text:p text:style-name="P267">entro 30 giorni dalla richiesta, <text:s/>comunica al richiedente l’avvenuta pubblicazione indicando il relativo collegamento ipertestuale.</text:p>
          </text:list-item>
        </text:list>
        <text:p text:style-name="P259"/>
        <text:p text:style-name="P382"><text:bookmark-start text:name="_Hlk504333942"/>Procedura di accesso civico ex art. 5 comma II</text:p>
        <text:p text:style-name="P604"><text:bookmark-end text:name="_Hlk504333942"/><text:span text:style-name="T12">Riguardo all’accesso civico ex art. 5 comma II, CIS srl ha predisposto un apposito modulo di richiesta, reso disponibile nella sezione “Società Trasparente”, nella sezione “Accesso Civico Generalizzato”. </text:span></text:p>
        <text:p text:style-name="P259"><text:soft-page-break/>Una volta compilato il modulo, esso potrà essere inviato alla Società tramite:</text:p>
        <text:p text:style-name="P259">a)<text:tab/>posta elettronica certificata (PEC): cis-srl@pcert.postecert.it</text:p>
        <text:p text:style-name="P259">b)<text:tab/>posta ordinaria all’indirizzo della sede legale di CIS srl </text:p>
        <text:p text:style-name="P259">c)<text:tab/>fax al numero 0731 778750.</text:p>
        <text:p text:style-name="P259"/>
        <text:p text:style-name="P362">Le istanze di accesso generalizzato vengono acquisite al protocollo della società <text:s/>che assegna l’istanza all’ufficio destinatario per la trattazione.</text:p>
        <text:p text:style-name="P362">Il procedimento deve concludersi con provvedimento espresso, entro il limite previsto dalla normativa vigente, a decorrere dalla presentazione dell’istanza e comunicato al richiedente e agli eventuali controinteressati, nelle modalità e nei limiti previsti dall’art. 5 e 5 bis del D.Lgs. n. 33/2013.</text:p>
        <text:p text:style-name="P259"/>
        <text:p text:style-name="P259">In entrambe le procedure nei casi di ritardo o mancata risposta, il richiedente può ricorrere al titolare del potere sostitutivo: Consiglio di Amministrazione della Società. Quest’ultimo, verificata la sussistenza dell'obbligo di pubblicazione, provvede entro il termine di 30 giorni dalla richiesta. <text:s/></text:p>
        <text:p text:style-name="P259"/>
        <text:p text:style-name="P259"/>
        <text:h text:style-name="P130" text:outline-level="2"><text:bookmark-start text:name="__RefHeading___Toc434848504"/>Monitoraggio<text:bookmark-end text:name="__RefHeading___Toc434848504"/></text:h>
        <text:p text:style-name="P259">Il Responsabile per la trasparenza con il supporto delle strutture competenti e in stretto coordinamento <text:s/>con l’Organismo di Vigilanza cura il costante monitoraggio dell’attuazione del presente programma.</text:p>
        <text:p text:style-name="P259">A conclusione dell’anno di riferimento il Responsabile presenta al Consiglio di Amministrazione <text:s/>apposita relazione a consuntivo in cui <text:s/>vengono evidenziate le attività condotte.</text:p>
        <text:p text:style-name="P259"/>
        <text:h text:style-name="P129" text:outline-level="2"><text:bookmark-start text:name="__RefHeading___Toc434848505"/><text:span text:style-name="T90">Adozione Programma per la Trasparenza</text:span><text:bookmark-end text:name="__RefHeading___Toc434848505"/><text:span text:style-name="T90"> </text:span></text:h>
        <text:p text:style-name="P46"><text:span text:style-name="T145">Il Programma per la Trasparenza viene adottato unitamente al Piano per la Prevenzione della Corruzione di cui forma parte integrante. Verranno attuate le seguenti iniziative di comunicazione per la diffusione del Programma, dei suoi contenuti e dei dati pubblicati: </text:span></text:p>
        <text:list xml:id="list31788572" text:continue-list="list31799721" text:style-name="WW8Num7">
          <text:list-item>
            <text:p text:style-name="P78"><text:span text:style-name="T145">Pubblicazione del Programma nel Piano per la Prevenzione della Corruzione e Modello 231 sul sito internet della Società nella sezione “Società Trasparente”; </text:span></text:p>
          </text:list-item>
          <text:list-item>
            <text:p text:style-name="P76"><text:span text:style-name="T3">Informativa a tutto il personale della Società</text:span><text:span text:style-name="T145">. </text:span></text:p>
          </text:list-item>
        </text:list>
        <text:p text:style-name="P62"/>
        <text:p text:style-name="P64"/>
        <text:h text:style-name="P130" text:outline-level="2"><text:bookmark-start text:name="__RefHeading___Toc434848506"/>Entrata in vigore del Programma e suo aggiornamento<text:bookmark-end text:name="__RefHeading___Toc434848506"/></text:h>
        <text:p text:style-name="P604"><text:span text:style-name="T12">Il presente Programma entra in vigore con l’approvazione del Piano per la Prevenzione della Corruzione e della Trasparenza e recepito con questo nel Modello 231. </text:span></text:p>
        <text:p text:style-name="P604"><text:span text:style-name="T12">Esso sarà aggiornato con cadenza annuale, ed ogni qual volta emergano rilevanti mutamenti dell'organizzazione o dell'attività della Società e potrà comunque subire le necessarie modifiche integrazioni ed aggiornamenti in considerazione di successive disposizioni normative in materia.</text:span></text:p>
        <text:p text:style-name="P46"><text:soft-page-break/><text:span text:style-name="T145">Degli aggiornamenti e delle eventuali modifiche in corso di vigenza sarà data adeguata evidenza mediante pubblicazione della versione </text:span><text:bookmark-start text:name="_Hlk504334070"/><text:span text:style-name="T145">modificata dell’intero documento, così come costituito dal Modello 231 e pedissequo Piano Triennale per la Prevenzione della Corruzione e per la Trasparenza,</text:span><text:bookmark-end text:name="_Hlk504334070"/><text:span text:style-name="T145"> sul sito istituzionale della Società. </text:span></text:p>
        <text:p text:style-name="P61"/>
        <text:p text:style-name="P678"><text:bookmark-end text:name="__RefHeading___Toc434848497"/></text:p>
        <text:p text:style-name="P387"/>
        <text:p text:style-name="P387"/>
        <text:p text:style-name="P387"/>
        <text:p text:style-name="P387"/>
        <text:p text:style-name="P387"/>
        <text:p text:style-name="P387"/>
        <text:p text:style-name="P387"/>
        <text:p text:style-name="P387"/>
        <text:h text:style-name="P131" text:outline-level="1" text:is-list-header="true"><text:bookmark-start text:name="__RefHeading___Toc434848507"/><text:span text:style-name="Internet_20_link"><text:span text:style-name="T259">PARTE SPECIALE</text:span></text:span><text:bookmark-end text:name="__RefHeading___Toc434848507"/></text:h>
        <text:p text:style-name="P235"/>
        <text:p text:style-name="P235"/>
        <text:p text:style-name="P235"/>
        <text:p text:style-name="P235"/>
        <text:p text:style-name="P235"/>
        <text:p text:style-name="P235"/>
        <text:p text:style-name="P235"/>
        <text:p text:style-name="P235"/>
        <text:p text:style-name="P235"><text:soft-page-break/></text:p>
        <text:h text:style-name="Heading_20_1" text:outline-level="1"><text:span text:style-name="Internet_20_link"><text:span text:style-name="T226">CAPITOLO I – i destinatari</text:span></text:span></text:h>
        <text:p text:style-name="P603"><text:span text:style-name="T12">Le indicazioni contenute nel Modello di Organizzazione, Gestione e Controllo ex D.Lgs. 231/2001 sono rivolte a tutti coloro che agiscono nell’interesse della CI</text:span><text:span text:style-name="T162">S S.r.l. </text:span><text:span text:style-name="T12">come Dipendenti, Dirigenti, Sindaci, Amministratori, consulenti e partners nonché collaboratori, terzi ed in generale tutti coloro che hanno a che fare, nelle attività che svolgono presso o per la società, con attività considerate a rischio per la commissione dei reati sotto menzionati. </text:span></text:p>
        <text:p text:style-name="P242">L’obiettivo è l’adozione di comportamenti conformi a quanto detto nel presente Modello per poter impedire il compimento dei reati contemplati nel Decreto. </text:p>
        <text:p text:style-name="P365">Chiunque venisse a conoscenza di comportamenti che non rispettino le prescrizioni descritte nel presente documento, dovrà darne tempestiva informazione all’Organismo di Vigilanza.</text:p>
        <text:p text:style-name="P318"/>
        <text:h text:style-name="Heading_20_1" text:outline-level="1"><text:span text:style-name="Internet_20_link"><text:span text:style-name="T226">CAPITOLO II – REGOLE GENERALI</text:span></text:span></text:h>
        <text:p text:style-name="Standard"/>
        <text:p text:style-name="P627"><text:span text:style-name="T12">Per tutte le fattispecie di reato sotto descritte e nell’espletamento di tutte le operazioni attinenti alla gestione aziendale, gli Organi Sociali di </text:span><text:span text:style-name="T162">CIS S.r.l.</text:span><text:span text:style-name="T12">, i dipendenti, i consulenti, i partners e le società di service, nella misura necessaria alle funzioni da loro svolte, devono in generale conoscere e rispettare: </text:span></text:p>
        <text:list xml:id="list1258630752205617613" text:style-name="WW8Num52">
          <text:list-item>
            <text:p text:style-name="P693">la normativa italiana e straniera applicabile;</text:p>
          </text:list-item>
          <text:list-item>
            <text:p text:style-name="P693">il sistema di deleghe e procure esistente;</text:p>
          </text:list-item>
          <text:list-item>
            <text:p text:style-name="P691"><text:span text:style-name="T12">i principi sanciti dal Codice Etico e di comportamento adottato da </text:span><text:span text:style-name="T162">CIS S.r.l.</text:span><text:span text:style-name="T12">;</text:span></text:p>
          </text:list-item>
          <text:list-item>
            <text:p text:style-name="P691"><text:span text:style-name="T12">la documentazione e le disposizioni inerenti la struttura gerarchico funzionale di CIS S.r.l.</text:span><text:span text:style-name="T162"> </text:span><text:span text:style-name="T12">ed al sistema di controllo della gestione;</text:span></text:p>
          </text:list-item>
          <text:list-item>
            <text:p text:style-name="P693">le procedure aziendali;</text:p>
          </text:list-item>
          <text:list-item>
            <text:p text:style-name="P693">le comunicazioni organizzative.</text:p>
          </text:list-item>
        </text:list>
        <text:p text:style-name="P259"/>
        <text:p text:style-name="P85">In ogni caso, i reati previsti dal D.Lgs. 231/01 per i quali l’Ente può essere chiamato a rispondere sono soltanto quelli ivi tassativamente indicati e successivamente aggiornati ed introdotti dal legislatore.</text:p>
        <text:p text:style-name="P96"><text:span text:style-name="T53">Di seguito si provvede alla loro individuazione e disanima ordinandoli, per chiarezza espositiva, facilità di interpretazione ed applicazione del modello da parte dei destinatari, individuandoli in numer</text:span><text:span text:style-name="T183">o 15 gruppi contraddistinti ognuno da una lettera dell'alfabeto latino e, pertanto, dalla lettera (</text:span><text:span text:style-name="T184">A</text:span><text:span text:style-name="T183">) alla lettera (</text:span><text:span text:style-name="T184">Q</text:span><text:span text:style-name="T183">).</text:span></text:p>
        <text:p text:style-name="P100"/>
        <text:p text:style-name="P96"><text:span text:style-name="T53">Prima di entrare nella trattazione dei singoli reati, appare opportuno chiarire i caratteri identificativi e la </text:span><text:span text:style-name="T57">struttura del reato</text:span><text:span text:style-name="T53">.</text:span></text:p>
        <text:p text:style-name="P85">I suoi elementi essenziali sono:</text:p>
        <text:p text:style-name="P112"><text:soft-page-break/><text:span text:style-name="T185">il fatto tipico</text:span><text:span text:style-name="T183"> costituito: dalla </text:span><text:span text:style-name="T186">condotta del soggetto attivo</text:span><text:span text:style-name="T183"> - </text:span><text:span text:style-name="T186">dall'evento</text:span><text:span text:style-name="T183"> – </text:span><text:span text:style-name="T186">dal nesso di causalità che lega la condotta con l'evento</text:span><text:span text:style-name="T183">, così come previsti nelle fattispecie di reato previste dal codice penale e dalle leggi speciali (principio c.d. della tipicità);</text:span></text:p>
        <text:p text:style-name="P112"><text:span text:style-name="T185">la colpevolezza</text:span><text:span text:style-name="T183">: intesa come presenza, nell'autore - soggetto agente, di quelle condizioni psicologiche che consentono di imputargli personalmente il fatto tipico integrante la fattispecie di reato legislativamente prevista. </text:span><text:span text:style-name="T57"><text:s/></text:span></text:p>
        <text:p text:style-name="P112"><text:span text:style-name="T57">l'antigiuridicità</text:span><text:span text:style-name="T53">: intesa come assenza di cause di giustificazione o di esimenti in capo all'autore del reato – soggetto agente.</text:span></text:p>
        <text:p text:style-name="P85"/>
        <text:p text:style-name="P85">Il reato si distingue in:</text:p>
        <text:p text:style-name="P113">delitti – ergastolo, reclusione e multa;</text:p>
        <text:p text:style-name="P113">contravvenzioni - arresto e ammenda.</text:p>
        <text:p text:style-name="P85"/>
        <text:p text:style-name="P85">Il soggetto agente per essere ritenuto responsabile di un reato deve essere imputabile, cioè al momento della realizzazione del reato deve essere capace di intendere e di volere.</text:p>
        <text:p text:style-name="P85">Infatti:</text:p>
        <text:p text:style-name="P96"><text:span text:style-name="T53">Art. 42 comma I c.p. “</text:span><text:span text:style-name="T55">Nessuno può essere punito per una azione od omissione prevista dalla legge come reato, se non l'ha commessa con coscienza e volontà”.</text:span></text:p>
        <text:p text:style-name="P85"/>
        <text:p text:style-name="P85">I criteri di imputazione soggettiva del reato sono due:</text:p>
        <text:p text:style-name="P85"/>
        <text:p text:style-name="P112"><text:span text:style-name="T57">il dolo</text:span><text:span text:style-name="T53">: </text:span><text:span text:style-name="T58">art. 42 comma I c.p.</text:span><text:span text:style-name="T53"> “</text:span><text:span text:style-name="T55">n</text:span><text:span text:style-name="T188">essuno può essere punito per un </text:span><text:span text:style-name="T191">fatto preveduto dalla legge come delitto</text:span><text:span text:style-name="T188">, se non l'ha commesso con </text:span><text:span text:style-name="T190">dolo</text:span><text:span text:style-name="T188">, salvi i casi di delitto preterintenzionale o colposo espressamente preveduti dalla legge”</text:span><text:span text:style-name="T55"> </text:span><text:span text:style-name="T53">- </text:span><text:span text:style-name="T58">art. 43 c.p.</text:span><text:span text:style-name="T53"> “</text:span><text:span text:style-name="T187">Il delitto è doloso o secondo l'intenzione, quando l'evento dannoso o pericoloso, che è il risultato dell'azione od omissione e da cui la legge fa dipendere l'esistenza del delitto, è dall'agente preveduto e voluto come conseguenza della propria azione od omissione</text:span><text:span text:style-name="T183">"</text:span><text:span text:style-name="T53"> <text:s/></text:span><text:span text:style-name="T57">consiste, quindi, nella volontà consapevole di realizzare il fatto tipico</text:span><text:span text:style-name="T53"> – vi è dolo nel soggetto agente se nella sua psiche c'è la</text:span><text:span text:style-name="T57"> rappresentazione o conoscenza degli elementi che integrano la fattispecie oggettiva prevista dalle norme di legge – dove rappresentazione o conoscenza consistono nella “previsione” dell'evento risultato dalla condotta criminosa; </text:span></text:p>
        <text:p text:style-name="P95"/>
        <text:p text:style-name="P112"><text:span text:style-name="T57">la colpa</text:span><text:span text:style-name="T53">: </text:span><text:span text:style-name="T58">art. 43 comma III c.p.</text:span><text:span text:style-name="T53"> “</text:span><text:span text:style-name="T55">il delitto</text:span><text:span text:style-name="T57"> </text:span><text:span text:style-name="T55">è colposo, o contro l'intenzione, quando l'evento, anche se preveduto, non è voluto dall'agente e si verifica a causa di negligenza o imprudenza o imperizia, ovvero per inosservanza di leggi, regolamenti, ordini o discipline” - </text:span><text:span text:style-name="T53">sicché l</text:span><text:span text:style-name="T57">a colpa non è altro che la violazione delle norme a contenuto precauzionale</text:span><text:span text:style-name="T53"> di diversa intensità precettiva. Consiste, in altre parole, nell'</text:span><text:span text:style-name="T58">inosservanza del dovere oggettivo di diligenza inteso come livello minimo ed irrinunciabile di cautele nello svolgimento della vita sociale</text:span><text:span text:style-name="T53">.</text:span></text:p>
        <text:p text:style-name="P85"/>
        <text:p text:style-name="P85">A questo punto, si ritiene soddisfatto il livello minimo di preparazione dei destinatari del presente modello ai fini dell'interpretazione dei reati di seguito esplicati.</text:p>
        <text:p text:style-name="P85"><text:soft-page-break/>Si segnala che si è proceduti all'analisi più pregnante per quelle fattispecie di reato più complesse e di più probabile verificazione sulla base della mappatura delle aree di rischio riscontrate.</text:p>
        <text:p text:style-name="P85">Per i reati di più remota verificazione, peraltro di meno complessa costruzione, si è proceduto ad un commento riassuntivo sufficiente alla descrizione del fatto tipico più ricorrente e della relativa condotta penalmente censurabile.</text:p>
        <text:p text:style-name="P85">Per ogni reato, comunque, sono state evidenziate le sanzioni cui sarebbe esposta la società in caso di suo coinvolgimento.</text:p>
        <text:p text:style-name="P85"/>
        <text:h text:style-name="P123" text:outline-level="2">Valutazione del rischio</text:h>
        <text:p text:style-name="P114">Nel presente modello viene attuata una valutazione del rischio di commissione di un reato applicando le consuete metodologie previste in letteratura </text:p>
        <text:p text:style-name="P80">Rischio <text:s/>= <text:s/>probabilità di accadimento <text:s/>x <text:s/>gravità del danno generato e della sanzione penale comminata</text:p>
        <text:p text:style-name="P85"/>
        <text:p text:style-name="P85">Si riporta di seguito le modalità di analisi e classificazione del rischio.</text:p>
        <text:p text:style-name="P85"/>
        <text:p text:style-name="P92">Definizione delle scale di valutazione</text:p>
        <text:p text:style-name="P85"/>
        <text:p text:style-name="P82">Scala della Probabilità</text:p>
        <text:p text:style-name="P85"/>
        <table:table table:name="Tabella7" table:style-name="Tabella7">
          <table:table-column table:style-name="Tabella7.A"/>
          <table:table-column table:style-name="Tabella7.B"/>
          <table:table-column table:style-name="Tabella7.C"/>
          <table:table-header-rows>
            <table:table-row table:style-name="Tabella7.1">
              <table:table-cell table:style-name="Tabella7.A1" office:value-type="string">
                <text:p text:style-name="P93">Valore</text:p>
              </table:table-cell>
              <table:table-cell table:style-name="Tabella7.A1" office:value-type="string">
                <text:p text:style-name="P93">Probabilità</text:p>
              </table:table-cell>
              <table:table-cell table:style-name="Tabella7.C1" office:value-type="string">
                <text:p text:style-name="P94">Condizioni/criteri</text:p>
              </table:table-cell>
            </table:table-row>
          </table:table-header-rows>
          <table:table-row table:style-name="Tabella7.2">
            <table:table-cell table:style-name="Tabella7.A1" office:value-type="string">
              <text:p text:style-name="P81">1</text:p>
            </table:table-cell>
            <table:table-cell table:style-name="Tabella7.A1" office:value-type="string">
              <text:p text:style-name="P89">Improbabile</text:p>
            </table:table-cell>
            <table:table-cell table:style-name="Tabella7.C2" office:value-type="string">
              <text:p text:style-name="P88">Non sono noti episodi già verificati</text:p>
              <text:p text:style-name="P276">Il danno può verificarsi per la concomitanza di eventi poco probabili e tra loro indipendenti</text:p>
              <text:p text:style-name="P276">L’attività interessata dal potenziale danno è molto saltuaria</text:p>
              <text:p text:style-name="P276">Il verificarsi del danno susciterebbe grande sorpresa ed incredulità</text:p>
            </table:table-cell>
          </table:table-row>
          <table:table-row table:style-name="Tabella7.2">
            <table:table-cell table:style-name="Tabella7.A1" office:value-type="string">
              <text:p text:style-name="P81">2</text:p>
            </table:table-cell>
            <table:table-cell table:style-name="Tabella7.A1" office:value-type="string">
              <text:p text:style-name="P89">Possibile</text:p>
            </table:table-cell>
            <table:table-cell table:style-name="Tabella7.C2" office:value-type="string">
              <text:p text:style-name="P90">È noto qualche episodio che ha generato il danno</text:p>
              <text:p text:style-name="P84">Il danno può verificarsi ma non automaticamente</text:p>
              <text:p text:style-name="P276">L’attività interessata dal potenziale danno è frequente</text:p>
              <text:p text:style-name="P84">Il verificarsi del danno susciterebbe scarsa sorpresa</text:p>
            </table:table-cell>
          </table:table-row>
          <table:table-row table:style-name="Tabella7.2">
            <table:table-cell table:style-name="Tabella7.A1" office:value-type="string">
              <text:p text:style-name="P81">3</text:p>
            </table:table-cell>
            <table:table-cell table:style-name="Tabella7.A1" office:value-type="string">
              <text:p text:style-name="P89">Probabile</text:p>
            </table:table-cell>
            <table:table-cell table:style-name="Tabella7.C2" office:value-type="string">
              <text:p text:style-name="P90">Sono noti episodi che hanno generato il danno sia in azienda che in aziende simili</text:p>
              <text:p text:style-name="P84">Esiste una correlazione tra la situazione “favorevole” e il conseguente verificarsi del danno</text:p>
              <text:p text:style-name="P276">La situazione interessata dal potenziale danno è molto frequente</text:p>
              <text:p text:style-name="P84">Il verificarsi del danno non susciterebbe sorpresa</text:p>
            </table:table-cell>
          </table:table-row>
        </table:table>
        <text:p text:style-name="P100"><text:soft-page-break/></text:p>
        <text:p text:style-name="P85"/>
        <text:p text:style-name="P85"/>
        <text:p text:style-name="P82">Scala della Gravità</text:p>
        <text:p text:style-name="P85"/>
        <table:table table:name="Tabella8" table:style-name="Tabella8">
          <table:table-column table:style-name="Tabella8.A"/>
          <table:table-column table:style-name="Tabella8.B"/>
          <table:table-column table:style-name="Tabella8.C"/>
          <table:table-header-rows>
            <table:table-row table:style-name="Tabella8.1">
              <table:table-cell table:style-name="Tabella8.A1" office:value-type="string">
                <text:p text:style-name="P93">Valore</text:p>
              </table:table-cell>
              <table:table-cell table:style-name="Tabella8.A1" office:value-type="string">
                <text:p text:style-name="P93">Gravità</text:p>
              </table:table-cell>
              <table:table-cell table:style-name="Tabella8.C1" office:value-type="string">
                <text:p text:style-name="P94">Condizioni/criteri</text:p>
              </table:table-cell>
            </table:table-row>
          </table:table-header-rows>
          <table:table-row table:style-name="Tabella8.2">
            <table:table-cell table:style-name="Tabella8.A1" office:value-type="string">
              <text:p text:style-name="P81">1</text:p>
            </table:table-cell>
            <table:table-cell table:style-name="Tabella8.A1" office:value-type="string">
              <text:p text:style-name="P89">Lieve</text:p>
            </table:table-cell>
            <table:table-cell table:style-name="Tabella8.C2" office:value-type="string">
              <text:p text:style-name="P277">Danno facilmente risolvibile in pochi giorni e che non genera una sanzione pecuniaria</text:p>
            </table:table-cell>
          </table:table-row>
          <table:table-row table:style-name="Tabella8.2">
            <table:table-cell table:style-name="Tabella8.A1" office:value-type="string">
              <text:p text:style-name="P81">2</text:p>
            </table:table-cell>
            <table:table-cell table:style-name="Tabella8.A1" office:value-type="string">
              <text:p text:style-name="P89">Medio</text:p>
            </table:table-cell>
            <table:table-cell table:style-name="Tabella8.C2" office:value-type="string">
              <text:p text:style-name="P277">Danno risolvibile in un medio periodo ma che può generare una sanzione pecuniaria che non mette in difficoltà economico-finanziaria l’azienda</text:p>
            </table:table-cell>
          </table:table-row>
          <table:table-row table:style-name="Tabella8.2">
            <table:table-cell table:style-name="Tabella8.A1" office:value-type="string">
              <text:p text:style-name="P81">3</text:p>
            </table:table-cell>
            <table:table-cell table:style-name="Tabella8.A1" office:value-type="string">
              <text:p text:style-name="P89">Grave</text:p>
            </table:table-cell>
            <table:table-cell table:style-name="Tabella8.C2" office:value-type="string">
              <text:p text:style-name="P88">Danno difficilmente risolvibile, che può generare sanzioni pecuniarie significative e tali da mettere in difficoltà economico-finanziaria l’intera azienda</text:p>
            </table:table-cell>
          </table:table-row>
          <table:table-row table:style-name="Tabella8.2">
            <table:table-cell table:style-name="Tabella8.A1" office:value-type="string">
              <text:p text:style-name="P81">4</text:p>
            </table:table-cell>
            <table:table-cell table:style-name="Tabella8.A1" office:value-type="string">
              <text:p text:style-name="P89">Gravissimo</text:p>
            </table:table-cell>
            <table:table-cell table:style-name="Tabella8.C2" office:value-type="string">
              <text:p text:style-name="P88">Danno non risolvibile, che può generare tutte le sanzioni previste dal D.Lgs. 231/01, comprese quelle interdittive</text:p>
            </table:table-cell>
          </table:table-row>
        </table:table>
        <text:p text:style-name="P100"/>
        <text:p text:style-name="P85"/>
        <text:p text:style-name="P85"/>
        <text:p text:style-name="P85"/>
        <text:p text:style-name="P82">Calcolo del rischio</text:p>
        <text:p text:style-name="P85"/>
        <table:table table:name="Tabella9" table:style-name="Tabella9">
          <table:table-column table:style-name="Tabella9.A"/>
          <table:table-column table:style-name="Tabella9.B"/>
          <table:table-column table:style-name="Tabella9.C"/>
          <table:table-column table:style-name="Tabella9.D" table:number-columns-repeated="3"/>
          <table:table-column table:style-name="Tabella9.G"/>
          <table:table-header-rows>
            <table:table-row table:style-name="Tabella9.1">
              <table:table-cell table:style-name="Tabella9.A1" office:value-type="string">
                <text:p text:style-name="P88"/>
              </table:table-cell>
              <table:table-cell table:style-name="Tabella9.A1" office:value-type="string">
                <text:p text:style-name="P88"/>
              </table:table-cell>
              <table:table-cell table:style-name="Tabella9.A1" office:value-type="string">
                <text:p text:style-name="P88"/>
              </table:table-cell>
              <table:table-cell table:style-name="Tabella9.D1" table:number-columns-spanned="4" office:value-type="string">
                <text:p text:style-name="P81">Danno</text:p>
              </table:table-cell>
              <table:covered-table-cell/>
              <table:covered-table-cell/>
              <table:covered-table-cell/>
            </table:table-row>
            <table:table-row table:style-name="Tabella9.1">
              <table:table-cell table:style-name="Tabella9.A1" office:value-type="string">
                <text:p text:style-name="P91"/>
              </table:table-cell>
              <table:table-cell table:style-name="Tabella9.A1" office:value-type="string">
                <text:p text:style-name="P88"/>
              </table:table-cell>
              <table:table-cell table:style-name="Tabella9.A1" office:value-type="string">
                <text:p text:style-name="P88"/>
              </table:table-cell>
              <table:table-cell table:style-name="Tabella9.D2" office:value-type="string">
                <text:p text:style-name="P81">Lieve</text:p>
              </table:table-cell>
              <table:table-cell table:style-name="Tabella9.D2" office:value-type="string">
                <text:p text:style-name="P81">Medio</text:p>
              </table:table-cell>
              <table:table-cell table:style-name="Tabella9.D2" office:value-type="string">
                <text:p text:style-name="P81">Grave</text:p>
              </table:table-cell>
              <table:table-cell table:style-name="Tabella9.D1" office:value-type="string">
                <text:p text:style-name="P81">Gravissimo</text:p>
              </table:table-cell>
            </table:table-row>
            <table:table-row table:style-name="Tabella9.1">
              <table:table-cell table:style-name="Tabella9.A3" office:value-type="string">
                <text:p text:style-name="P91"/>
              </table:table-cell>
              <table:table-cell table:style-name="Tabella9.A3" office:value-type="string">
                <text:p text:style-name="P88"/>
              </table:table-cell>
              <table:table-cell table:style-name="Tabella9.A3" office:value-type="string">
                <text:p text:style-name="P88"/>
              </table:table-cell>
              <table:table-cell table:style-name="Tabella9.D2" office:value-type="string">
                <text:p text:style-name="P81">1</text:p>
              </table:table-cell>
              <table:table-cell table:style-name="Tabella9.D2" office:value-type="string">
                <text:p text:style-name="P81">2</text:p>
              </table:table-cell>
              <table:table-cell table:style-name="Tabella9.D2" office:value-type="string">
                <text:p text:style-name="P81">3</text:p>
              </table:table-cell>
              <table:table-cell table:style-name="Tabella9.D1" office:value-type="string">
                <text:p text:style-name="P81">4</text:p>
              </table:table-cell>
            </table:table-row>
          </table:table-header-rows>
          <table:table-row table:style-name="Tabella9.4">
            <table:table-cell table:style-name="Tabella9.D2" table:number-rows-spanned="3" office:value-type="string">
              <text:p text:style-name="P115">Probabilit<text:soft-page-break/>à</text:p>
            </table:table-cell>
            <table:table-cell table:style-name="Tabella9.D2" office:value-type="string">
              <text:p text:style-name="P81">Improbabile</text:p>
            </table:table-cell>
            <table:table-cell table:style-name="Tabella9.D2" office:value-type="string">
              <text:p text:style-name="P81">1</text:p>
            </table:table-cell>
            <table:table-cell table:style-name="Tabella9.D4" office:value-type="string">
              <text:p text:style-name="P89"/>
            </table:table-cell>
            <table:table-cell table:style-name="Tabella9.D4" office:value-type="string">
              <text:p text:style-name="P89"/>
            </table:table-cell>
            <table:table-cell table:style-name="Tabella9.F4" office:value-type="string">
              <text:p text:style-name="P89"/>
            </table:table-cell>
            <table:table-cell table:style-name="Tabella9.G4" office:value-type="string">
              <text:p text:style-name="P89"/>
            </table:table-cell>
          </table:table-row>
          <table:table-row table:style-name="Tabella9.4">
            <table:covered-table-cell/>
            <table:table-cell table:style-name="Tabella9.D2" office:value-type="string">
              <text:p text:style-name="P81">Possibile</text:p>
            </table:table-cell>
            <table:table-cell table:style-name="Tabella9.D2" office:value-type="string">
              <text:p text:style-name="P81">2</text:p>
            </table:table-cell>
            <table:table-cell table:style-name="Tabella9.D4" office:value-type="string">
              <text:p text:style-name="P89"/>
            </table:table-cell>
            <table:table-cell table:style-name="Tabella9.F4" office:value-type="string">
              <text:p text:style-name="P89"/>
            </table:table-cell>
            <table:table-cell table:style-name="Tabella9.F4" office:value-type="string">
              <text:p text:style-name="P89"/>
            </table:table-cell>
            <table:table-cell table:style-name="Tabella9.G5" office:value-type="string">
              <text:p text:style-name="P89"/>
            </table:table-cell>
          </table:table-row>
          <table:table-row table:style-name="Tabella9.4">
            <table:covered-table-cell/>
            <table:table-cell table:style-name="Tabella9.D2" office:value-type="string">
              <text:p text:style-name="P81">Probabile</text:p>
            </table:table-cell>
            <table:table-cell table:style-name="Tabella9.D2" office:value-type="string">
              <text:p text:style-name="P81">3</text:p>
            </table:table-cell>
            <table:table-cell table:style-name="Tabella9.F4" office:value-type="string">
              <text:p text:style-name="P89"/>
            </table:table-cell>
            <table:table-cell table:style-name="Tabella9.F4" office:value-type="string">
              <text:p text:style-name="P89"/>
            </table:table-cell>
            <table:table-cell table:style-name="Tabella9.F6" office:value-type="string">
              <text:p text:style-name="P89"/>
            </table:table-cell>
            <table:table-cell table:style-name="Tabella9.G5" office:value-type="string">
              <text:p text:style-name="P89"/>
            </table:table-cell>
          </table:table-row>
        </table:table>
        <text:p text:style-name="P96"/>
        <text:p text:style-name="P85"/>
        <text:p text:style-name="P85"/>
        <text:p text:style-name="P85"/>
        <text:p text:style-name="P85"/>
        <text:p text:style-name="P82">Gestione del rischio</text:p>
        <text:p text:style-name="P85"/>
        <table:table table:name="Tabella10" table:style-name="Tabella10">
          <table:table-column table:style-name="Tabella10.A"/>
          <table:table-column table:style-name="Tabella10.B"/>
          <table:table-column table:style-name="Tabella10.C"/>
          <table:table-column table:style-name="Tabella10.D"/>
          <table:table-column table:style-name="Tabella10.E"/>
          <table:table-header-rows>
            <table:table-row table:style-name="Tabella10.1">
              <table:table-cell table:style-name="Tabella10.A1" table:number-columns-spanned="2" office:value-type="string">
                <text:p text:style-name="P81">Rischio</text:p>
              </table:table-cell>
              <table:covered-table-cell/>
              <table:table-cell table:style-name="Tabella10.A1" office:value-type="string">
                <text:p text:style-name="P81">Accettabilità</text:p>
              </table:table-cell>
              <table:table-cell table:style-name="Tabella10.A1" office:value-type="string">
                <text:p text:style-name="P81">Misure da adottare</text:p>
              </table:table-cell>
              <table:table-cell table:style-name="Tabella10.E1" office:value-type="string">
                <text:p text:style-name="P81">Tempi di attuazione</text:p>
              </table:table-cell>
            </table:table-row>
          </table:table-header-rows>
          <table:table-row table:style-name="Tabella10.2">
            <table:table-cell table:style-name="Tabella10.A1" office:value-type="string">
              <text:p text:style-name="P101">1-2</text:p>
            </table:table-cell>
            <table:table-cell table:style-name="Tabella10.A1" office:value-type="string">
              <text:p text:style-name="P101">Basso</text:p>
            </table:table-cell>
            <table:table-cell table:style-name="Tabella10.A1" office:value-type="string">
              <text:p text:style-name="P101">Accettabile</text:p>
            </table:table-cell>
            <table:table-cell table:style-name="Tabella10.A1" office:value-type="string">
              <text:p text:style-name="P103">Il livello di rischio è accettabile e non sono richieste azioni finalizzate alla sua riduzione.</text:p>
              <text:p text:style-name="P102">Monitorare, secondo quanto previsto, il sistema di prevenzione e controllo implementato</text:p>
            </table:table-cell>
            <table:table-cell table:style-name="Tabella10.E1" office:value-type="string">
              <text:p text:style-name="P103">Quelli definiti dal modello</text:p>
            </table:table-cell>
          </table:table-row>
          <table:table-row table:style-name="Tabella10.2">
            <table:table-cell table:style-name="Tabella10.A1" office:value-type="string">
              <text:p text:style-name="P104">3-6</text:p>
            </table:table-cell>
            <table:table-cell table:style-name="Tabella10.A1" office:value-type="string">
              <text:p text:style-name="P104">Medio</text:p>
            </table:table-cell>
            <table:table-cell table:style-name="Tabella10.A1" office:value-type="string">
              <text:p text:style-name="P104">Migliorabile</text:p>
            </table:table-cell>
            <table:table-cell table:style-name="Tabella10.A1" office:value-type="string">
              <text:p text:style-name="P106">Risultano azioni di miglioramento attuabili al fine di ridurre il livello di rischio individuato. Pianificarle individuando tempi, modi e responsabilità.</text:p>
              <text:p text:style-name="P105">Se possibile interrompere l’attività che prevede tale rischio</text:p>
            </table:table-cell>
            <table:table-cell table:style-name="Tabella10.E1" office:value-type="string">
              <text:p text:style-name="P106">1-2 mesi</text:p>
            </table:table-cell>
          </table:table-row>
          <table:table-row table:style-name="Tabella10.2">
            <table:table-cell table:style-name="Tabella10.A1" office:value-type="string">
              <text:p text:style-name="P107">8-12</text:p>
            </table:table-cell>
            <table:table-cell table:style-name="Tabella10.A1" office:value-type="string">
              <text:p text:style-name="P107">Alto</text:p>
            </table:table-cell>
            <table:table-cell table:style-name="Tabella10.A1" office:value-type="string">
              <text:p text:style-name="P107">Non Accettabile</text:p>
            </table:table-cell>
            <table:table-cell table:style-name="Tabella10.A1" office:value-type="string">
              <text:p text:style-name="P108">Implementare immediatamente azioni di riduzione/prevenzione del rischio. Interrompere l’attività che prevede tale rischio almeno fino alla sua riduzione al livello inferiore</text:p>
            </table:table-cell>
            <table:table-cell table:style-name="Tabella10.E1" office:value-type="string">
              <text:p text:style-name="P108">Immediato</text:p>
            </table:table-cell>
          </table:table-row>
        </table:table>
        <text:p text:style-name="P96"/>
        <text:p text:style-name="P85"/>
        <text:p text:style-name="P765">Dove:</text:p>
        <text:p text:style-name="P765"/>
        <text:p text:style-name="P766"><text:span text:style-name="T32">Rischio = variabile</text:span><text:span text:style-name="T255"> </text:span><text:span text:style-name="T46">o</text:span><text:span text:style-name="T255"> </text:span><text:span text:style-name="T32">fattore</text:span><text:span text:style-name="T255"> </text:span><text:span text:style-name="T46">che nell’ambito dell’azienda può incidere negativamente sul raggiungimento degli obiettivi di organizzazione, gestione e controllo utili al raggiungimento degli scopi preventivi del D.Lgs. 231/2001 e, quindi, per l’ottenimento dell’efficienza dello stesso sistema al fine di risultare quale efficace esimente dai potenziali reati configurabili nella realtà aziendale.</text:span><text:span text:style-name="T255"> </text:span></text:p>
        <text:p text:style-name="P767">VALUTAZIONE</text:p>
        <text:list xml:id="list7322844690348622705" text:style-name="WW8Num128">
          <text:list-item>
            <text:p text:style-name="P768"><text:span text:style-name="T46">della probabilità di realizzazione del rischio <text:s text:c="12"/>(</text:span><text:span text:style-name="T41">desunta dal tipo di attività svolta</text:span><text:span text:style-name="T46">)</text:span></text:p>
          </text:list-item>
          <text:list-item>
            <text:p text:style-name="P768"><text:span text:style-name="T46">delle conseguenze ed impatto prodotti dal reato <text:s/>(</text:span><text:span text:style-name="T41">desunte dalle pene edittali previste dai reati presupposto considerati per ogni area di attività aziendale</text:span><text:span text:style-name="T46">)</text:span></text:p>
          </text:list-item>
          <text:list-item>
            <text:p text:style-name="P768"><text:soft-page-break/><text:span text:style-name="T46">= <text:s text:c="2"/>determinazione del livello del rischio</text:span><text:span text:style-name="T255"> <text:s/></text:span></text:p>
          </text:list-item>
        </text:list>
        <text:p text:style-name="P770">per ogni rischio va quindi stimato: </text:p>
        <text:list xml:id="list8202790087931790794" text:style-name="WW8Num145">
          <text:list-item>
            <text:p text:style-name="P773"><text:span text:style-name="T35">il </text:span><text:span text:style-name="T33">V</text:span><text:span text:style-name="T35">alore della </text:span><text:span text:style-name="T33">P</text:span><text:span text:style-name="T35">robabilità di realizzazione del rischio [abbreviato </text:span><text:span text:style-name="T33">VP</text:span><text:span text:style-name="T35">]</text:span></text:p>
          </text:list-item>
          <text:list-item>
            <text:p text:style-name="P774"><text:span text:style-name="T35">il </text:span><text:span text:style-name="T33">V</text:span><text:span text:style-name="T35">alore dell’</text:span><text:span text:style-name="T33">I</text:span><text:span text:style-name="T35">mpatto (conseguenze): ECONOMICO – ORGANIZZATIVO – REPUTAZIONALE [abbreviato VI]</text:span></text:p>
          </text:list-item>
        </text:list>
        <text:p text:style-name="P771">DETERMINAZIONE DEL VALORE PROBABILITÀ</text:p>
        <text:p text:style-name="P770">Reati colposi: va considerata la sola condotta; <text:s text:c="17"/></text:p>
        <text:p text:style-name="P770">Reati dolosi: va considerata sia la condotta che l’evento;</text:p>
        <text:p text:style-name="P767">DETERMINAZIONE DEL VALORE DEL RISCHIO</text:p>
        <text:p text:style-name="P772">VP x VI = valore totale = livello di rischio del processo di attività aziendale</text:p>
        <text:p text:style-name="P769"><text:span text:style-name="T35">Una volta calcolato </text:span><text:span text:style-name="T33">il livello di rischio del processo di attività aziendale, lo stesso deve essere ridotto il più possibile ad un livello accettabile</text:span><text:span text:style-name="T35">, tenuto conto che nessun rischio potrà mai essere = 0, </text:span><text:span text:style-name="T33">attraverso l’applicazione dei</text:span><text:span text:style-name="T35"> protocolli di organizzazione, gestione e controllo recepiti nel presente Modello.</text:span></text:p>
        <text:p text:style-name="P85"/>
        <text:h text:style-name="Heading_20_1" text:outline-level="1"><text:span text:style-name="Internet_20_link"><text:span text:style-name="T226">Capitolo III – PUBBLICA AMMINISTRAZIONE</text:span></text:span></text:h>
        <text:h text:style-name="Heading_20_2" text:outline-level="2"><text:span text:style-name="T90">Tipologia dei reati contro la Pubblica Amministrazione e rischi per CIS S.r.l. </text:span>GRUPPO - (A)</text:h>
        <text:p text:style-name="P504">Nell’elencazione dei reati contro la Pubblica Amministrazione si fa essenzialmente riferimento agli Art. 24, 24-bis, 25 del Decreto.</text:p>
        <text:p text:style-name="P525">Questo gruppo di delitti, per la tipologia di attività svolta dalla società CIS S.r.l., necessita di una trattazione puntuale ed analitica fino all'esplicazione di ogni articolo del codice penale, al fine di permettere ai destinatari di individuare immediatamente la condotta penalmente rilevante e pertanto censurabile.</text:p>
        <text:p text:style-name="P525">L'analisi, ovviamente, non può prescindere dall'illustrare e rappresentare tutti gli aspetti qualificanti delle attività della P.A. a cominciare proprio dall'individuazione dei sui rappresentanti. <text:s/></text:p>
        <text:p text:style-name="P525">Infatti, va immediatamente fatto rilevare che questo genere di reati presuppone sempre la presenza di un soggetto rivestito di una determinata qualifica, cui la legge dà rilevanza ai fini della configurazione del reato e con cui si entra in contatto nel dialogo lavorativo che si instaura con la pubblica amministrazione.</text:p>
        <text:p text:style-name="P525">Occorre allora, come prima cosa, essere in grado di individuare le qualifiche rilevanti a tali effetti, al fine di evitare di incorrere nella commissione di reati commentati in questo gruppo.</text:p>
        <text:p text:style-name="P525"><text:soft-page-break/>Quindi:</text:p>
        <text:p text:style-name="P603"><text:span text:style-name="T212">1.</text:span><text:span text:style-name="T167"> Pubblico Ufficiale</text:span><text:span text:style-name="T164"> – secondo </text:span><text:span text:style-name="T175">l’art. 357 del Codice Penale</text:span><text:span text:style-name="T164">:</text:span></text:p>
        <text:p text:style-name="P109"><text:span text:style-name="T183">“</text:span><text:span text:style-name="T187">agli effetti della legge penale, sono pubblici ufficiali </text:span><text:span text:style-name="T189">coloro i quali</text:span><text:span text:style-name="T187"> </text:span><text:span text:style-name="T189">esercitano una pubblica funzione</text:span><text:span text:style-name="T187"> </text:span><text:span text:style-name="T192">legislativa</text:span><text:span text:style-name="T187">, </text:span><text:span text:style-name="T192">giudiziaria</text:span><text:span text:style-name="T187"> o </text:span><text:span text:style-name="T192">amministrativa</text:span><text:span text:style-name="T187">. </text:span></text:p>
        <text:p text:style-name="P109"><text:span text:style-name="T187">Agli stessi effetti è pubblica la funzione amministrativa disciplinata da norme di diritto pubblico e da atti autoritativi e</text:span><text:span text:style-name="T189"> caratterizzata dalla formazione e dalla manifestazione della volontà della pubblica Amministrazione o dal suo svolgersi per mezzo di poteri autoritativi o certificativi</text:span><text:span text:style-name="T183">.” </text:span></text:p>
        <text:p text:style-name="P525"/>
        <text:p text:style-name="P603"><text:span text:style-name="T212">2.</text:span><text:span text:style-name="T167"> Incaricato di un pubblico servizio</text:span><text:span text:style-name="T164"> – secondo </text:span><text:span text:style-name="T175">l’art. 358 del Codice Penale</text:span><text:span text:style-name="T164">:</text:span></text:p>
        <text:p text:style-name="P109"><text:span text:style-name="T54">“Agli effetti della legge penale, sono incaricati di un pubblico servizio </text:span><text:span text:style-name="T56">coloro i quali, a qualunque titolo, prestano un pubblico servizio</text:span><text:span text:style-name="T54">. </text:span></text:p>
        <text:p text:style-name="P109"><text:span text:style-name="T54">Per pubblico servizio deve intendersi un'</text:span><text:span text:style-name="T56">attività</text:span><text:span text:style-name="T54"> </text:span><text:span text:style-name="T56">disciplinata nelle stesse forme della pubblica funzione ma caratterizzata dalla mancanza dei poteri tipici di questa ultima, e con esclusione dello svolgimento di semplici mansioni di ordine e della prestazione di opera meramente materiale.</text:span><text:span text:style-name="T54">”</text:span></text:p>
        <text:p text:style-name="P525"/>
        <text:p text:style-name="P208"><text:span text:style-name="T167">CRITERI DI INDIVIDUAZIONE DELLE QUALIFICHE </text:span><text:span text:style-name="T212">1. 2.</text:span></text:p>
        <text:p text:style-name="P475">L’ATTIVITÀ SVOLTA</text:p>
        <text:p text:style-name="P603"><text:span text:style-name="T167">Per l'individuazione delle due qualifiche la giurisprudenza ha elaborato la </text:span><text:span text:style-name="T177">“concezione funzionale – oggettiva”</text:span><text:span text:style-name="T167">, quella cioè che fa dipendere la titolarità della qualifica non dal rapporto di dipendenza tra il soggetto ed un qualsiasi ente pubblico, bensì dai caratteri dell'attività oggettivamente esercitata. Sicché occorre distinguere:</text:span></text:p>
        <text:p text:style-name="P208"><text:span text:style-name="T167">a) </text:span><text:span text:style-name="T176">Pubblica Funzione</text:span></text:p>
        <text:p text:style-name="P603"><text:span text:style-name="T167">è tale, per definizione normativa, quella funzione disciplinata da norme di diritto pubblico o da atti autoritativi (</text:span><text:span text:style-name="T162">la congiunzione “e” della norma va intesa come “oppure”, atteso che i criteri definitori della pubblica funzione devono considerarsi fra loro alternativi e non cumulativi</text:span><text:span text:style-name="T167">) e si differenzia e sostanzia in:</text:span></text:p>
        <text:list xml:id="list3463434943129327443" text:style-name="WW8Num19">
          <text:list-item>
            <text:p text:style-name="P628"><text:span text:style-name="T40">FUNZIONE LEGISLATIVA</text:span><text:span text:style-name="T30">: </text:span><text:span text:style-name="T164">rappresentata da quella attività diretta alla produzione di quel provvedimento che si chiama Legge – (nel nostro sistema costituzionale sono investiti di tale funzione i parlamentari nazionali, deputati e senatori, ed i consiglieri regionali);</text:span></text:p>
          </text:list-item>
          <text:list-item>
            <text:p text:style-name="P628"><text:span text:style-name="T40">FUNZIONE GIUDIZIARIA</text:span><text:span text:style-name="T30">: </text:span><text:span text:style-name="T12">che è quella comprensiva sia della funzione giurisdizionale in senso proprio, sia di tutte le funzioni amministrative in essa collegate </text:span><text:span text:style-name="T164">(nel nostro sistema costituzionale sono investiti di tale funzione i magistrati appartenenti all’ordine giudiziario, nonché i privati che partecipano temporaneamente a tale funzione giurisdizionale e cioè ad es. i giurati della Corte d’Assise o i magistrati onorari);</text:span><text:span text:style-name="T12">. </text:span></text:p>
          </text:list-item>
          <text:list-item>
            <text:p text:style-name="P628"><text:span text:style-name="T167">La </text:span><text:span text:style-name="T176">FUNZIONE AMMINISTRATIVA</text:span><text:span text:style-name="T167">: </text:span><text:span text:style-name="T164">che è quella che ai fini del presente modello più ci interessa, dovendo i destinatari conoscere, quando, nello svolgimento dell’attività lavorativa rivestono la qualifica </text:span><text:span text:style-name="T167">1. pubblico ufficiale</text:span><text:span text:style-name="T164">. Questa funzione, infatti, è rappresentata da tutte quelle attività che rispettivamente ed alternativamente costituiscono esercizio di: </text:span></text:p>
            <text:list>
              <text:list-item>
                <text:list>
                  <text:list-item>
                    <text:list>
                      <text:list-item>
                        <text:p text:style-name="P479">poteri deliberativi;</text:p>
                      </text:list-item>
                      <text:list-item>
                        <text:p text:style-name="P479">poteri autoritativi;</text:p>
                      </text:list-item>
                      <text:list-item>
                        <text:p text:style-name="P479">poteri certificativi;</text:p>
                      </text:list-item>
                    </text:list>
                  </text:list-item>
                </text:list>
              </text:list-item>
            </text:list>
          </text:list-item>
        </text:list>
        <text:p text:style-name="P603"><text:soft-page-break/><text:span text:style-name="T176">il primo potere</text:span><text:span text:style-name="T167"> </text:span><text:span text:style-name="T164">si sostanzia nella formazione della volontà dell’Ente, cioè manifesta all’esterno, nei rapporti con i terzi, la</text:span><text:span text:style-name="T176"> volontà dell’Ente</text:span><text:span text:style-name="T167">.</text:span></text:p>
        <text:p text:style-name="P603"><text:span text:style-name="T176">Il secondo potere</text:span><text:span text:style-name="T167"> </text:span><text:span text:style-name="T164">si sostanzia nella formazione della volontà di comando dell’Ente con cui lo stesso realizza i suoi fini, cioè manifesta il suo</text:span><text:span text:style-name="T167"> </text:span><text:span text:style-name="T176">potere d’imperio</text:span><text:span text:style-name="T167"> </text:span><text:span text:style-name="T164">che a sua volta</text:span><text:span text:style-name="T167"> </text:span><text:span text:style-name="T176">comprende</text:span><text:span text:style-name="T167">: </text:span><text:span text:style-name="T176">poteri di coazione</text:span><text:span text:style-name="T167"> </text:span><text:span text:style-name="T164">(arresto, perquisizione ecc.)</text:span><text:span text:style-name="T167"> – </text:span><text:span text:style-name="T176">poteri di contestazione di violazioni di legge</text:span><text:span text:style-name="T167"> </text:span><text:span text:style-name="T164">(accertamento di contravvenzioni ecc.)</text:span><text:span text:style-name="T167"> – </text:span><text:span text:style-name="T176">poteri di supremazia gerarchica all’interno dei pubblici uffici</text:span><text:span text:style-name="T167">.</text:span></text:p>
        <text:p text:style-name="P603"><text:span text:style-name="T176">Il terzo potere</text:span><text:span text:style-name="T167"> </text:span><text:span text:style-name="T164">si sostanzia nell’espletamento, da parte dell’Ente, delle</text:span><text:span text:style-name="T167"> </text:span><text:span text:style-name="T176">attività di attestazione</text:span><text:span text:style-name="T167">, </text:span><text:span text:style-name="T176">certificazione</text:span><text:span text:style-name="T167">, </text:span><text:span text:style-name="T176">vidimazione</text:span><text:span text:style-name="T167">, </text:span><text:span text:style-name="T176">documentazione</text:span><text:span text:style-name="T167"> </text:span><text:span text:style-name="T164">ecc., tipiche delle procedure amministrative.</text:span></text:p>
        <text:p text:style-name="P477">Sicché è da una di queste attività, concretamente svolte, che il codice fa risalire la qualità di pubblico ufficiale (1.), che è poi la concezione oggettiva, sopra richiamata, per la quale tale qualifica sussiste solo attraverso l'effettivo e concreto esercizio delle funzioni pubbliche come sopra specificate.</text:p>
        <text:p text:style-name="P603"><text:span text:style-name="T162">È ovvio che anche questi criteri definitori della pubblica funzione amministrativa devono considerarsi fra loro alternativi e non cumulativi, cosicché basta l'esercizio di uno solo fra essi per qualificare chi l'esercita un </text:span><text:span text:style-name="T167">pubblico ufficiale</text:span><text:span text:style-name="T162">.</text:span></text:p>
        <text:p text:style-name="P526"/>
        <text:p text:style-name="P208"><text:span text:style-name="T167">b) </text:span><text:span text:style-name="T176">Pubblico Servizio</text:span></text:p>
        <text:p text:style-name="P477">Allo stesso modo anche questa qualifica discende dal tipo di attività concretamente svolta dal soggetto. </text:p>
        <text:p text:style-name="P603"><text:span text:style-name="T164">Sicché possono essere qualificati </text:span><text:span text:style-name="T167">incaricati di un pubblico servizio (2.)</text:span><text:span text:style-name="T162"> coloro i quali, a qualunque titolo, prestano un pubblico servizio</text:span><text:span text:style-name="T164">.</text:span></text:p>
        <text:p text:style-name="P477">Un servizio è definito pubblico quando è disciplinato da norme di diritto pubblico ma è rappresentato da tutta l'attività residuale rispetto alla funzione pubblica, <text:s/>mancando dei poteri deliberativi, autoritativi e certificativi che invece sono propri di quest'ultima.</text:p>
        <text:p text:style-name="P603"><text:span text:style-name="T167">Allo steso tempo, però, il servizio pubblico comprende sì tutta l'attività residuale alla funzione pubblica ma non comprende “</text:span><text:span text:style-name="T177">le semplici mansioni di ordine” </text:span><text:span text:style-name="T167">ne “</text:span><text:span text:style-name="T177">la prestazione di opera meramente materiale”</text:span><text:span text:style-name="T167"> i cui incaricati, pertanto, non vanno considerati persone incaricate di un pubblico servizio</text:span><text:span text:style-name="T177">.</text:span></text:p>
        <text:p text:style-name="P530"/>
        <text:p text:style-name="P478">Esempio di incaricato di pubblico servizio: il privato che esercita attività amministrativa in regime di concessione – riscossione tasse-.</text:p>
        <text:p text:style-name="P669"/>
        <text:p text:style-name="P484"><text:s/>---- <text:s/>ANALISI DELLE FATTISPECIE DI REATO <text:s/>---- </text:p>
        <text:p text:style-name="P319"/>
        <text:p text:style-name="P208"><text:span text:style-name="T166">Art. 316 bis c.p.</text:span><text:span text:style-name="T162"> “</text:span><text:span text:style-name="T23">Malversazione a danno dello Stato</text:span><text:span text:style-name="T12">”</text:span><text:span text:style-name="T30"> </text:span></text:p>
        <text:p text:style-name="P242">Chiunque, estraneo alla pubblica Amministrazione, avendo ottenuto dallo Stato o da altro ente pubblico o dalle Comunità europee contributi, sovvenzioni o finanziamenti destinati a favorire iniziative dirette alla realizzazione di opere od allo svolgimento di attività di pubblico interesse, non li destina alle predette finalità, è punito con la reclusione da sei mesi a quattro anni. </text:p>
        <text:list xml:id="list8322665800105801608" text:style-name="WW8Num20">
          <text:list-item>
            <text:p text:style-name="P629"><text:span text:style-name="T39">Scopo della norma</text:span><text:span text:style-name="T12">: contrasto alle frodi nei finanziamenti pubblici.</text:span></text:p>
          </text:list-item>
          <text:list-item>
            <text:p text:style-name="P629"><text:span text:style-name="T39">Soggetto attivo</text:span><text:span text:style-name="T12">: qualsiasi privato estraneo alla pubblica amministrazione, beneficiario delle erogazioni.</text:span></text:p>
          </text:list-item>
          <text:list-item>
            <text:p text:style-name="P629"><text:soft-page-break/><text:span text:style-name="T39">Dolo generico</text:span><text:span text:style-name="T12">: consiste nella volontaria distrazione della erogazione pubblica dalle finalità originarie per scopi incompatibili con il soddisfacimento del pubblico interesse; </text:span></text:p>
          </text:list-item>
          <text:list-item>
            <text:p text:style-name="P629"><text:span text:style-name="T39">Condotta incriminata ed integrazione del reato</text:span><text:span text:style-name="T12">: </text:span><text:span text:style-name="T162">forma </text:span><text:span text:style-name="T167">commissiva </text:span><text:span text:style-name="T162">consistente nel “non destinare” l'erogazione ricevuta al raggiungimento degli obiettivi di pubblico interesse ma a vantaggio proprio o comunque a scopi diversi da quelli per la quale è stata concessa, con conseguente danno effettivo della pubblica amministrazione. </text:span></text:p>
          </text:list-item>
        </text:list>
        <text:p text:style-name="P737"/>
        <text:p text:style-name="P489">CONSEGUENZE EX ART. 24 D.LGS. 231/01</text:p>
        <text:p text:style-name="P490">Qualora la società venga coinvolta in un reato del genere soggiace alla sanzione pecuniaria fino a 500 quote.</text:p>
        <text:p text:style-name="P490">Se da tale reato la società consegue un profitto di rilevante entità o dal reato è derivato un danno di particolare gravità si applica la sanzione pecuniaria da 200 a 600 quote. </text:p>
        <text:p text:style-name="P490">Si applicano altresì le sanzioni interdittive previste dall'art. 9 comma II lettere c), d) ed e) D.Lgs. 231/01 cioè rispettivamente: il divieto di contrattare con la P.A. salvo che per ottenere le prestazioni di un pubblico servizio ; l'esclusione da agevolazioni, finanziamenti, contributi, sussidi e loro revoca se già concessi; il divieto di pubblicizzare beni e servizi.</text:p>
        <text:p text:style-name="P503"/>
        <text:p text:style-name="P503">Tale ipotesi di reato si configura nel caso in cui, dopo aver ricevuto finanziamenti o contributi dallo Stato Italiano o dall’Unione Europea, non si proceda all’utilizzo delle somme ricevute per gli scopi cui erano destinate; aver distratto, anche parzialmente, la somma ottenuta senza che rilevi se l’attività programmata ha avuto o meno esecuzione. Il reato può configurarsi anche per finanziamenti già ottenuti e che non vengono destinati alle finalità per cui sono stati concessi.</text:p>
        <text:p text:style-name="P390">Tale ipotesi di reato si potrebbe configurare in capo a CIS S.r.l..</text:p>
        <text:p text:style-name="P318"/>
        <text:p text:style-name="P208"><text:span text:style-name="T167">Art. 316 ter c.p. </text:span><text:span text:style-name="T162">”</text:span><text:span text:style-name="T23">Indebita percezione di erogazioni a danno dello Stato</text:span><text:span text:style-name="T12">” </text:span></text:p>
        <text:p text:style-name="P153"><text:span text:style-name="T162">Salvo che il fatto costituisca il reato previsto dall'articolo 640 bis, chiunque mediante l'utilizzo o la presentazione di dichiarazioni o di documenti falsi o attestanti cose non vere, ovvero mediante l'omissione di informazioni dovute, consegue indebitamente, per sé o per altri, contributi, finanziamenti, mutui agevolati o altre erogazioni dello stesso tipo, comunque denominate, concessi o erogati dallo Stato, da altri enti pubblici o dalle Comunità europee è punito con la reclusione da sei mesi a tre anni. La pena è della reclusione da uno a quattro anni se il fatto è commesso da un pubblico ufficiale o da un incaricato di un pubblico servizio con abuso della sua qualità o dei suoi poteri.</text:span></text:p>
        <text:p text:style-name="P155">Quando la somma indebitamente percepita è pari o inferiore a euro 3.999,96 (lire sette milioni settecentoquarantacinquemila) si applica soltanto la sanzione amministrativa del pagamento di una somma di denaro da euro 5.164 a euro 25.822 (dieci a cinquanta milioni di lire). Tale sanzione non può comunque superare il triplo del beneficio conseguito.</text:p>
        <text:list xml:id="list31775736" text:continue-numbering="true" text:style-name="WW8Num20">
          <text:list-item>
            <text:p text:style-name="P629"><text:span text:style-name="T39">Scopo della norma</text:span><text:span text:style-name="T12">: contrasto alle frodi nei finanziamenti pubblici.</text:span></text:p>
          </text:list-item>
          <text:list-item>
            <text:p text:style-name="P629"><text:span text:style-name="T39">Soggetto attivo</text:span><text:span text:style-name="T12">: qualsiasi privato estraneo alla pubblica amministrazione, beneficiario delle erogazioni.</text:span></text:p>
          </text:list-item>
          <text:list-item>
            <text:p text:style-name="P629"><text:span text:style-name="T39">Dolo generico</text:span><text:span text:style-name="T12">: consiste nella consapevolezza delle falsità delle dichiarazioni o dei documenti cui deve aggiungersi la volontà di conseguire un aiuto economico che il soggetto </text:span><text:soft-page-break/><text:span text:style-name="T12">agente sa non spettargli. Nell'ipotesi omissiva (vedi condotta incriminata) tale dolo consiste nella consapevolezza e volontà della mancata informazione o incompletezza dei dati o notizie fornite, al fine di ottenere un aiuto economico che il soggetto agente sa non spettargli. <text:s/></text:span></text:p>
          </text:list-item>
          <text:list-item>
            <text:p text:style-name="P629"><text:span text:style-name="T174">Condotta incriminata ed integrazione del reato</text:span><text:span text:style-name="T162">: può manifestarsi tanto nella forma </text:span><text:span text:style-name="T167">commissiva</text:span><text:span text:style-name="T162"> che nella forma </text:span><text:span text:style-name="T167">omissiva</text:span><text:span text:style-name="T162">. - Nel primo caso si sostanzia nella presentazione di dichiarazioni o documenti falsi cui consegua la percezioni di fondi provenienti dal bilancio dello Stato, di altri Enti Pubblici della CE; - nel secondo caso si sostanzia nella mancata comunicazione di un dato o di una notizia in violazione di uno specifico obbligo di informazione cui consegua la percezioni di fondi provenienti dal bilancio dello Stato, di altri Enti Pubblici della CE. In entrambi i casi il reato si realizza nel momento e nel luogo in cui il soggetto agente consegue l'indebita percezione.</text:span></text:p>
          </text:list-item>
        </text:list>
        <text:p text:style-name="P741"/>
        <text:p text:style-name="P489">CONSEGUENZE EX ART. 24 D.LGS. 231/01</text:p>
        <text:p text:style-name="P491">Identiche a quelle di cui all'art. 316 bis cui si rinvia per la trattazione.</text:p>
        <text:p text:style-name="P503">Tale ipotesi si realizza nel momento in cui, omettendo dichiarazioni dovute, si ottengono senza averne diritto contributi, finanziamenti o altre erogazioni della stessa natura, concessi dallo Stato, Enti Pubblici, o Comunità Europea. Il reato si realizza al momento dell’ottenimento della somma, per questo caso non rilevano le successive condotte. Va sottolineato che la fattispecie si configura solo nei casi in cui non trovi applicazione il reato di truffa ai danni dello Stato.</text:p>
        <text:p text:style-name="P390">Tale ipotesi di reato si potrebbe configurare in capo a CIS S.r.l..</text:p>
        <text:p text:style-name="P520"/>
        <text:p text:style-name="P208"><text:span text:style-name="T167">Art. 317 c.p. “</text:span><text:span text:style-name="T23">Concussione</text:span><text:span text:style-name="T12">”</text:span></text:p>
        <text:p text:style-name="P153"><text:span text:style-name="T167">Il pubblico ufficiale (1.)</text:span><text:span text:style-name="T162"> ch</text:span><text:span text:style-name="T12">e, abusando della sua qualità o dei suoi poteri, costringe taluno a dare o a promettere indebitamente, a lui o a un terzo, denaro o altra utilità è punito con la reclusione da sei a dodici anni</text:span><text:span text:style-name="T162">. </text:span></text:p>
        <text:list xml:id="list31783372" text:continue-numbering="true" text:style-name="WW8Num20">
          <text:list-item>
            <text:p text:style-name="P629"><text:span text:style-name="T39">Scopo della norma</text:span><text:span text:style-name="T12">: protezione dei valori costituzionali dell'imparzialità e del buon andamento della P.A..</text:span></text:p>
          </text:list-item>
          <text:list-item>
            <text:p text:style-name="P629"><text:span text:style-name="T39">Soggetto attivo</text:span><text:span text:style-name="T12">: è un reato proprio, realizzabile d</text:span><text:span text:style-name="T162">al </text:span><text:span text:style-name="T167">pubblico ufficiale (1.) </text:span><text:span text:style-name="T162">e, per estensione normativa, tutti i membri e funzionari della Comunità Europea ad esso equiparabili. </text:span></text:p>
          </text:list-item>
          <text:list-item>
            <text:p text:style-name="P629"><text:span text:style-name="T39">Soggetto passivo</text:span><text:span text:style-name="T12">: è la P.A. per l'attività criminosa del suo funzionario e, nello stesso tempo, il soggetto che dà o promette, sia esso persona fisica o giuridica.</text:span></text:p>
          </text:list-item>
          <text:list-item>
            <text:p text:style-name="P629"><text:span text:style-name="T39">Dolo generico</text:span><text:span text:style-name="T12">: consiste nella consapevolezza, da parte del soggetto attivo, sia dell'abusività della sua condotta sia del carattere indebito della prestazione. </text:span></text:p>
          </text:list-item>
          <text:list-item>
            <text:p text:style-name="P629"><text:span text:style-name="T174">Condotta incriminata ed integrazione del reato</text:span><text:span text:style-name="T162">: è articolata in 3 momenti 1)</text:span><text:span text:style-name="T167">soggetto attivo</text:span><text:span text:style-name="T162"> – attività di </text:span><text:span text:style-name="T167">costrizione </text:span><text:span text:style-name="T162">con </text:span><text:span text:style-name="T167">abuso</text:span><text:span text:style-name="T162"> dei suoi </text:span><text:span text:style-name="T167">poteri</text:span><text:span text:style-name="T162"> per ottenere la coazione o persuasione del soggetto passivo; 2)</text:span><text:span text:style-name="T167">soggetto passivo</text:span><text:span text:style-name="T162"> – attività di </text:span><text:span text:style-name="T167">promessa</text:span><text:span text:style-name="T162"> e </text:span><text:span text:style-name="T167">dazione indebita</text:span><text:span text:style-name="T162"> al soggetto attivo o ad un terzo, denaro o altra utilità 3) </text:span><text:span text:style-name="T167">nesso di causalità</text:span><text:span text:style-name="T162"> tra l'abuso di qualità o dei poteri e l'attività di costrizione e, infine, tra questi elementi oggettivi con l'evento psicologico della coazione e della pressione psicologica della vittima che, di conseguenza, promette e dà denaro o altra utilità.</text:span></text:p>
          </text:list-item>
        </text:list>
        <text:p text:style-name="P666"><text:soft-page-break/></text:p>
        <text:p text:style-name="P489">CONSEGUENZE EX ART. 25 D.LGS. 231/01</text:p>
        <text:p text:style-name="P490">La società può essere chiamata a rispondere per tale reato. Da un eventuale reato di concussione potrebbe comunque discendere un vantaggio per la società quando il “dare” o il “ promettere al dipendente pubblico corrotto, segua l’effettiva aggiudicazione di una gara d’appalto o, ancora, di una concessione/autorizzazione e, più in generale, di atti amministrativi necessari all’attività aziendale. Pertanto tutti i destinatari, nessuno escluso, dovranno attenersi alle regole di condotta del presente modello al fine di non incorrere/concorrere nel presente reato.</text:p>
        <text:p text:style-name="P503">Tale ipotesi si realizza nel momento in cui, il soggetto dipendente della CIS S.r.l. nell'esercizio delle sue funzioni pubbliche abusa della funzione di Pubblico Ufficiale.</text:p>
        <text:p text:style-name="P390">Tale ipotesi di reato si potrebbe configurare in capo a CIS S.r.l..</text:p>
        <text:p text:style-name="P520"/>
        <text:p text:style-name="P208"><text:span text:style-name="T166">Art. 318 c.p.</text:span><text:span text:style-name="T162"> “</text:span><text:span text:style-name="T23">Corruzione per l'esercizio della funzione”</text:span></text:p>
        <text:p text:style-name="P153"><text:span text:style-name="T167">Il pubblico ufficiale (1.)</text:span><text:span text:style-name="T162"> che, per l'esercizio delle sue funzioni o dei suoi poteri, indebitamente riceve, per sé o per un terzo, denaro o altra utilità o ne accetta la promessa è punito con la reclusione </text:span><text:span text:style-name="T12">da tre a otto anni</text:span><text:span text:style-name="T162">.</text:span></text:p>
        <text:list xml:id="list4891660991173858137" text:style-name="WW8Num94">
          <text:list-item>
            <text:p text:style-name="P775"><text:span text:style-name="T174">Scopo della norma</text:span><text:span text:style-name="T162">: protezione dei valori costituzionali dell'imparzialità e del buon andamento della P.A..</text:span></text:p>
          </text:list-item>
          <text:list-item>
            <text:p text:style-name="P775"><text:span text:style-name="T174">Soggetto attivo</text:span><text:span text:style-name="T162">: realizzabile dal </text:span><text:span text:style-name="T167">pubblico ufficiale (1.) </text:span><text:span text:style-name="T162"><text:s/>nonché tutti i membri e funzionari della Comunità Europea ad essi equiparabili. <text:s/></text:span><text:span text:style-name="T167">ll privato </text:span><text:span text:style-name="T162">(definito </text:span><text:span text:style-name="T180">exstraneus</text:span><text:span text:style-name="T162"> (</text:span><text:span text:style-name="T167">corruttore</text:span><text:span text:style-name="T162">) .</text:span></text:p>
          </text:list-item>
          <text:list-item>
            <text:p text:style-name="P775"><text:span text:style-name="T39">Dolo</text:span><text:span text:style-name="T12">: è </text:span><text:span text:style-name="T39">specifico</text:span><text:span text:style-name="T12"> cioè, la volontà <text:s/>di ricevere o di accettare denaro o altra utilità da parte dell'</text:span><text:span text:style-name="T21">intraneus</text:span><text:span text:style-name="T12"> da una parte e la volontà di dare o promettere la retribuzione da parte dell'</text:span><text:span text:style-name="T21">estraneus, </text:span><text:span text:style-name="T12">esi</text:span><text:span text:style-name="T162">ge la </text:span><text:span text:style-name="T174">consapevolezza per entrambi della finalità dell'ottenimento dell'atto dell'ufficio</text:span><text:span text:style-name="T162">.</text:span></text:p>
          </text:list-item>
          <text:list-item>
            <text:p text:style-name="P775"><text:span text:style-name="T174">Condotta incriminata ed integrazione del reato</text:span><text:span text:style-name="T162">: l'articolo in commento definisce la </text:span><text:span text:style-name="T167">corruzione impropria consistente nell'accordo tra soggetto </text:span><text:span text:style-name="T177">intraneus </text:span><text:span text:style-name="T167">(pubblico ufficiale (1.))</text:span><text:span text:style-name="T177"> e</text:span><text:span text:style-name="T162"> </text:span><text:span text:style-name="T167">soggetto</text:span><text:span text:style-name="T177"> estraneus</text:span><text:span text:style-name="T167"> (il privato) avente ad oggetto la compravendita di atti della funzione pubblica conformi ai doveri d'ufficio,</text:span></text:p>
          </text:list-item>
        </text:list>
        <text:p text:style-name="P665"/>
        <text:p text:style-name="P489">CONSEGUENZE EX ART. 25 COMMA I D.LGS. 231/01</text:p>
        <text:p text:style-name="P603"><text:span text:style-name="T167">La società può essere chiamata a rispondere per tale reato. Tutto ciò sulla base dei rilievi sopra effettuati. Saranno considerati </text:span><text:span text:style-name="T177">extraneus </text:span><text:span text:style-name="T167">(privati) tutti i destinatari del presente modello, siano essi soggetti apicali, soggetti sottoposti ad altrui direzione o, più in generale, soggetti appartenenti al personale della CIS S.r.l. in ragione della propria attività lavorativa svolta per la società.</text:span></text:p>
        <text:p text:style-name="P477">Sicché, tutti i destinatari, nessuno escluso, dovranno attenersi alle regole di condotta del presente modello al fine di non incorrere nel reato qui esplicato.</text:p>
        <text:p text:style-name="P493">Qualora la società venga coinvolta in un reato del genere soggiace alla sanzione pecuniaria fino a 200 quote.</text:p>
        <text:p text:style-name="P503">Tale ipotesi si realizza nel momento in cui, il soggetto dipendente della CIS S.r.l. nell'esercizio delle sue funzioni pubbliche abusa della funzione di Pubblico Ufficiale.</text:p>
        <text:p text:style-name="P531"><text:soft-page-break/>Tale ipotesi di reato si potrebbe configurare in capo a CIS S.r.l..</text:p>
        <text:p text:style-name="P520"/>
        <text:p text:style-name="P208"><text:span text:style-name="T167">Art. 319 c.p.</text:span><text:span text:style-name="T162"> “ </text:span><text:span text:style-name="T23">Corruzione per un atto contrario ai doveri d'ufficio</text:span><text:span text:style-name="T12">”</text:span></text:p>
        <text:p text:style-name="P178">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quattro ad otto anni.</text:p>
        <text:list xml:id="list31789425" text:continue-numbering="true" text:style-name="WW8Num94">
          <text:list-item>
            <text:p text:style-name="P775"><text:span text:style-name="T39">Scopo della norma</text:span><text:span text:style-name="T12">: protezione dei valori costituzionali dell'imparzialità e del buon andamento della P.A..</text:span></text:p>
          </text:list-item>
          <text:list-item>
            <text:p text:style-name="P775"><text:span text:style-name="T39">Soggetto attivo</text:span><text:span text:style-name="T12">: realizzabile </text:span><text:span text:style-name="T162">dal </text:span><text:span text:style-name="T167">pubblico ufficiale (1.) </text:span><text:span text:style-name="T162">e, per estensione normativa, tutti i membri e funzionari della Comunità Europea ad essi equiparabili. <text:s/></text:span><text:span text:style-name="T167">ll privato </text:span><text:span text:style-name="T162">(definito </text:span><text:span text:style-name="T180">exstraneus (</text:span><text:span text:style-name="T167">corruttore</text:span><text:span text:style-name="T162">)</text:span><text:span text:style-name="T167"> </text:span><text:span text:style-name="T162">.</text:span></text:p>
          </text:list-item>
          <text:list-item>
            <text:p text:style-name="P775"><text:span text:style-name="T39">Dolo</text:span><text:span text:style-name="T12">: anche qui </text:span><text:span text:style-name="T39">specifico</text:span><text:span text:style-name="T12"> nel caso di corruzione propria antecedente, perché si richiede all'agente il fine di compiere un atto contrario ai doveri d'ufficio o di omettere o ritardare un atto di ufficio; mentre è </text:span><text:span text:style-name="T39">generico</text:span><text:span text:style-name="T12"> nella corruzione propria susseguente, poiché qui consiste nella semplice rappresentazione e volontà rispettivamente di accettare e di dare una retribuzione </text:span><text:span text:style-name="T162">per l'atto contrario già compiuto.</text:span></text:p>
          </text:list-item>
          <text:list-item>
            <text:p text:style-name="P775"><text:span text:style-name="T174">Condotta incriminata ed integrazione del reato</text:span><text:span text:style-name="T162">: l'articolo in commento definisce la </text:span><text:span text:style-name="T167">corruzione propria consistente nell'accordo tra soggetto </text:span><text:span text:style-name="T177">intraneus (pubblico ufficiale (1.)) e</text:span><text:span text:style-name="T162"> </text:span><text:span text:style-name="T167">soggetto</text:span><text:span text:style-name="T177"> estraneus</text:span><text:span text:style-name="T167"> (il privato) </text:span><text:span text:style-name="T162">per il quale </text:span><text:span text:style-name="T167">il primo</text:span><text:span text:style-name="T162"> </text:span><text:span text:style-name="T167">riceve</text:span><text:span text:style-name="T162"> per sé o per un terzo </text:span><text:span text:style-name="T167">denaro o altra utilità, oppure ne accetta la promessa</text:span><text:span text:style-name="T162"> </text:span><text:span text:style-name="T167">al fine di compiere un atto contrario ai doveri del proprio ufficio o al fine di omettere o ritardare detto atto</text:span><text:span text:style-name="T162">, </text:span><text:span text:style-name="T167">il secondo dà o promette il denaro o altra utilità</text:span><text:span text:style-name="T162"> a tal fine </text:span><text:span text:style-name="T167">(c.d. Corruzione propria antecedente). </text:span><text:span text:style-name="T162">Quando</text:span><text:span text:style-name="T167"> l'atto </text:span><text:span text:style-name="T162">contrario ai doveri del proprio ufficio</text:span><text:span text:style-name="T167"> è già stato compiuto, </text:span><text:span text:style-name="T162">al fine della configurazione del delitto di corruzione</text:span><text:span text:style-name="T167"> (c.d. corruzione propria susseguente) è necessario che il corrotto riceva il denaro o altra utilità</text:span><text:span text:style-name="T162">, perché il solo fatto di accettare la promessa di denaro o altra utilità per un atto illegittimo già compiuto non configura il delitto in commento.</text:span></text:p>
          </text:list-item>
        </text:list>
        <text:p text:style-name="P781"/>
        <text:p text:style-name="P489">CONSEGUENZE EX ART. 25 D.LGS. 231/01</text:p>
        <text:p text:style-name="P603"><text:span text:style-name="T167">La società può essere chiamata a rispondere per tale reato. In ogni caso saranno considerati </text:span><text:span text:style-name="T177">extraneus </text:span><text:span text:style-name="T167">(privati) tutti i destinatari del presente modello, siano essi soggetti apicali, soggetti sottoposti ad altrui direzione o, più in generale, soggetti appartenenti al personale della CIS S.r.l. che entrino in contatto con la P.A. in ragione della propria attività lavorativa svolta per la società. Sicché, tutti i destinatari, nessuno escluso, dovranno attenersi alle regole di condotta del presente modello al fine di non incorrere nel reato qui esplicato.</text:span></text:p>
        <text:p text:style-name="P477">Qualora la società venga coinvolta in un reato del genere soggiace alla sanzione pecuniaria da 200 a 600 quote.</text:p>
        <text:p text:style-name="P494">Si applicano altresì le sanzioni interdittive previste dall'art. 9 comma II lettere a), b), c), d) ed e) D.Lgs. 231/01 ossia: l'interdizione dall'esercizio dell'attività; la sospensione o la revoca delle autorizzazioni, licenze o concessioni funzionali alla commissione dell'illecito il divieto di contrattare con la P.A. salvo che per ottenere le prestazioni di un pubblico servizio; <text:soft-page-break/>l'esclusione da agevolazioni , finanziamenti, contributi, sussidi e loro revoca se già concessi; il divieto di pubblicizzare beni e servizi.</text:p>
        <text:p text:style-name="P503">Tale ipotesi si realizza nel momento in cui, il soggetto dipendente della CIS S.r.l.. nell'esercizio delle sue funzioni pubbliche abusa della funzione</text:p>
        <text:p text:style-name="P513">di Pubblico Ufficiale.</text:p>
        <text:p text:style-name="P531">Tale ipotesi di reato si potrebbe configurare in capo a CIS S.r.l..</text:p>
        <text:p text:style-name="P520"/>
        <text:p text:style-name="P208"><text:span text:style-name="T167">Art. 319 bis c.p.</text:span><text:span text:style-name="T162"> “</text:span><text:span text:style-name="T177">c</text:span><text:span text:style-name="T23">ircostanze aggravanti</text:span><text:span text:style-name="T12">”</text:span></text:p>
        <text:p text:style-name="P178">La pena è aumentata se il fatto di cui all'articolo 319 ha per oggetto il conferimento di pubblici impieghi o stipendi o pensioni o la stipulazione di contratti nei quali sia interessata l'amministrazione alla quale il pubblico ufficiale appartiene</text:p>
        <text:p text:style-name="P449"/>
        <text:p text:style-name="P449"/>
        <text:p text:style-name="P489">CONSEGUENZE EX ART. 25 D.LGS. 231/01</text:p>
        <text:p text:style-name="P495">Qualora la società venga coinvolta in un reato del genere soggiace alla sanzione pecuniaria da 300 a 800 quote., oltre all'applicazione delle stesse misure interdittive richiamate all'art. 319 c.p..</text:p>
        <text:p text:style-name="P521"/>
        <text:p text:style-name="P521"/>
        <text:p text:style-name="P208"><text:span text:style-name="T175">A</text:span><text:a xlink:type="simple" xlink:href="javascript:Qlink('http://polu/LexR/LR_naviga_q.asp?bd=LX&amp;estr=esternoLL_______20121106000000000000190A0001S00C0000Z00',%20false,%20'')"><text:span text:style-name="Internet_20_link"><text:span text:style-name="T162">rt. 1, comma 75, l. 6 novembre 2012, n. 190</text:span></text:span></text:a><text:span text:style-name="T164">:</text:span></text:p>
        <text:p text:style-name="P208"><text:span text:style-name="T167">Art. 319 quater c.p. “</text:span><text:span text:style-name="T177">Induzione indebita a dare o promettere utilità</text:span><text:span text:style-name="T167">”</text:span></text:p>
        <text:p text:style-name="P503">Salvo che il fatto costituisca più grave reato, il pubblico ufficiale o l'incaricato di pubblico servizio che, abusando della sua qualità o dei suoi poteri, induce taluno a dare o a promettere indebitamente, a lui o a un terzo, denaro o altra utilità è punito con la reclusione da tre a otto anni.</text:p>
        <text:p text:style-name="P503">Nei casi previsti dal primo comma, chi dà o promette denaro o altra utilità è punito con la reclusione fino a tre anni.</text:p>
        <text:p text:style-name="P503"/>
        <text:list xml:id="list31793966" text:continue-numbering="true" text:style-name="WW8Num94">
          <text:list-item>
            <text:p text:style-name="P775"><text:span text:style-name="T174">Scopo della norma</text:span><text:span text:style-name="T162">: interesse alla correttezza dell'esercizio delle funzioni amministrative al fine della protezione dei valori costituzionali dell'imparzialità e del buon andamento della P.A..</text:span></text:p>
          </text:list-item>
          <text:list-item>
            <text:p text:style-name="P775"><text:span text:style-name="T174">Soggetto attivo</text:span><text:span text:style-name="T162">: realizzabile dal </text:span><text:span text:style-name="T167">pubblico ufficiale (1.) </text:span><text:span text:style-name="T162">e dagli </text:span><text:span text:style-name="T167">incaricati di pubblico servizio (2.)</text:span><text:span text:style-name="T162"> che rivestano la qualità </text:span><text:span text:style-name="T167">di pubblici impiegati</text:span><text:span text:style-name="T162"> (corrotti).</text:span></text:p>
          </text:list-item>
          <text:list-item>
            <text:p text:style-name="P775"><text:span text:style-name="T174">Soggetto passivo</text:span><text:span text:style-name="T162">: è la P.A. per l'attività criminosa del suo funzionario e, nello stesso tempo, il soggetto che dà o promette, sia esso persona fisica o giuridica.</text:span></text:p>
          </text:list-item>
          <text:list-item>
            <text:p text:style-name="P775"><text:span text:style-name="T174">Dolo generico</text:span><text:span text:style-name="T162">: consiste nella consapevolezza, da parte del soggetto attivo, sia dell'abusività </text:span><text:span text:style-name="T12">della sua condotta sia del carattere indebito della prestazione.</text:span></text:p>
          </text:list-item>
          <text:list-item>
            <text:p text:style-name="P775"><text:span text:style-name="T174">Condotta incriminata ed integrazione del reato</text:span><text:span text:style-name="T162">: </text:span><text:span text:style-name="T167">consistente nell'indurre un accordo tra soggetto </text:span><text:span text:style-name="T177">intraneus (pubblico ufficiale (1.) o incaricato di pubblico servizio (2)) e</text:span><text:span text:style-name="T162"> </text:span><text:span text:style-name="T167">soggetto</text:span><text:span text:style-name="T177"> estraneus</text:span><text:span text:style-name="T167"> (il privato) </text:span><text:span text:style-name="T162">per il quale </text:span><text:span text:style-name="T167">il primo</text:span><text:span text:style-name="T162"> </text:span><text:span text:style-name="T167">riceve</text:span><text:span text:style-name="T162"> per sé o per un terzo </text:span><text:span text:style-name="T167">denaro o altra utilità.</text:span></text:p>
          </text:list-item>
        </text:list>
        <text:p text:style-name="P242"/>
        <text:p text:style-name="P489">CONSEGUENZE EX ART. 25 D.LGS. 231/01 </text:p>
        <text:p text:style-name="P477"><text:soft-page-break/>La società può essere chiamata a rispondere per tale reato. Sicché, tutti i destinatari, nessuno escluso, dovranno attenersi alle regole di condotta del presente modello al fine di non incorrere nel reato qui esplicato.</text:p>
        <text:p text:style-name="P477">Qualora la società venga coinvolta in un reato del genere soggiace alla sanzione pecuniaria da 300 a 800 quote.</text:p>
        <text:p text:style-name="P494">Si applicano altresì le sanzioni interdittive previste dall'art. 9 comma II lettere a), b), c), d) ed e) D.Lgs. 231/01 ossia: l'interdizione dall'esercizio dell'attività; la sospensione o la revoca delle autorizzazioni, licenze o concessioni funzionali alla commissione dell'illecito il divieto di contrattare con la P.A. salvo che per ottenere le prestazioni di un pubblico servizio; l'esclusione da agevolazioni , finanziamenti, contributi, sussidi e loro revoca se già concessi; il divieto di pubblicizzare beni e servizi.</text:p>
        <text:p text:style-name="P520"/>
        <text:p text:style-name="P208"><text:span text:style-name="T167">Art. 320 c.p.</text:span><text:span text:style-name="T162"> “</text:span><text:span text:style-name="T177">c</text:span><text:span text:style-name="T23">orruzione di persona incaricata di un pubblico servizio</text:span><text:span text:style-name="T12">”</text:span></text:p>
        <text:p text:style-name="P190"><text:span text:style-name="T262">Le disposizioni degli articoli 318</text:span><text:span text:style-name="T263"> </text:span><text:span text:style-name="T262">e 319</text:span><text:span text:style-name="T263"> </text:span><text:span text:style-name="T262">si applicano anche all'incaricato di un pubblico servizio.</text:span></text:p>
        <text:p text:style-name="P184">In ogni caso, le pene sono ridotte in misura non superiore ad un terzo.</text:p>
        <text:p text:style-name="P155"/>
        <text:list xml:id="list31793228" text:continue-numbering="true" text:style-name="WW8Num94">
          <text:list-item>
            <text:p text:style-name="P775"><text:span text:style-name="T39">Scopo della norma</text:span><text:span text:style-name="T12">: protezione dei valori costituzionali dell'imparzialità e del buon andamento della P.A..</text:span></text:p>
          </text:list-item>
          <text:list-item>
            <text:p text:style-name="P775"><text:span text:style-name="T39">Soggetto attivo</text:span><text:span text:style-name="T162">: </text:span><text:span text:style-name="T167">incaricato di pubblico servizio (2.)</text:span><text:span text:style-name="T162">. <text:s/></text:span><text:span text:style-name="T167">ll privato </text:span><text:span text:style-name="T162">(definito </text:span><text:span text:style-name="T180">exstraneus – </text:span><text:span text:style-name="T167">corruttore</text:span><text:span text:style-name="T162"> -</text:span><text:span text:style-name="T167"> </text:span><text:span text:style-name="T162">per distinguere dall'ipotesi in cui a “comprare” sia un altro Pubblico Ufficiale </text:span><text:span text:style-name="T180">estraneo all'ufficio</text:span><text:span text:style-name="T162">).</text:span></text:p>
          </text:list-item>
          <text:list-item>
            <text:p text:style-name="P775"><text:span text:style-name="T174">Dolo</text:span><text:span text:style-name="T162">: si rimanda a quanto già trattato agli articoli 318 e 319 c.p..</text:span></text:p>
          </text:list-item>
          <text:list-item>
            <text:p text:style-name="P775"><text:span text:style-name="T174">Condotta incriminata ed integrazione del reato</text:span><text:span text:style-name="T162">: si rimanda a quanto già trattato agli articoli 318 e 319 c.p. in riferimento all'</text:span><text:span text:style-name="T167">incaricato di pubblico servizio (2.)</text:span></text:p>
          </text:list-item>
        </text:list>
        <text:p text:style-name="P782"/>
        <text:p text:style-name="P475">CONSEGUENZE EX ART. 25 D.LGS. 231/01</text:p>
        <text:p text:style-name="P497">Si rinvia alla puntuale trattazione di cui agli artt. 318, 319, 319 bis e 319 ter c.p..</text:p>
        <text:p text:style-name="P520"/>
        <text:p text:style-name="P208"><text:span text:style-name="T167">Art. 321 c.p.</text:span><text:span text:style-name="T162"> “</text:span><text:span text:style-name="T177">p</text:span><text:span text:style-name="T23">ene per il corruttore</text:span><text:span text:style-name="T12">“</text:span></text:p>
        <text:p text:style-name="P178">Le pene stabilite nel primo comma dell'articolo 318, nell'articolo 319, nell'articolo 319bis, nell'articolo 319ter e nell'articolo 320 in relazione alle suddette ipotesi degli articoli 318 e 319, si applicano anche a chi dà o promette al pubblico ufficiale o all'incaricato di un pubblico servizio il denaro od altra utilità.</text:p>
        <text:list xml:id="list31792515" text:continue-numbering="true" text:style-name="WW8Num94">
          <text:list-item>
            <text:p text:style-name="P775"><text:span text:style-name="T39">Scopo della norma</text:span><text:span text:style-name="T12">: protezione dei valori costituzionali dell'imparzialità e del buon andamento della P.A.; </text:span><text:span text:style-name="T31">estendere la punibilità al corruttore privato</text:span><text:span text:style-name="T12"> (</text:span><text:span text:style-name="T21">exstraneus</text:span><text:span text:style-name="T12">)</text:span><text:span text:style-name="T21"> </text:span><text:span text:style-name="T31">anche nei casi</text:span><text:span text:style-name="T12"> di: </text:span><text:span text:style-name="T31">corruzione attiva propria antecedente e susseguente</text:span><text:span text:style-name="T12">; </text:span><text:span text:style-name="T31">corruzione attiva impropria antecedente</text:span><text:span text:style-name="T12">; </text:span><text:span text:style-name="T31">corruzi</text:span><text:span text:style-name="T167">one attiva in atti giudiziari</text:span><text:span text:style-name="T162">.</text:span></text:p>
          </text:list-item>
          <text:list-item>
            <text:p text:style-name="P775"><text:span text:style-name="T174">Soggetto attivo</text:span><text:span text:style-name="T162">: realizzabile dal </text:span><text:span text:style-name="T167">pubblico ufficiale (1.) </text:span><text:span text:style-name="T162">e dagli </text:span><text:span text:style-name="T167">incaricati di pubblico servizio (2.)</text:span><text:span text:style-name="T162"> che rivestano la qualità </text:span><text:span text:style-name="T167">di pubblici impiegati</text:span><text:span text:style-name="T162"> (</text:span><text:span text:style-name="T177">corrotti</text:span><text:span text:style-name="T162">). </text:span><text:span text:style-name="T167">ll privato </text:span><text:span text:style-name="T162">(definito </text:span><text:span text:style-name="T180">exstraneus – </text:span><text:span text:style-name="T167">corruttore</text:span><text:span text:style-name="T162"> -</text:span><text:span text:style-name="T167"> </text:span><text:span text:style-name="T162">per distinguere dall'ipotesi in cui a “comprare” sia un altro Pubblico Ufficiale </text:span><text:span text:style-name="T180">estraneo all'ufficio</text:span><text:span text:style-name="T162">). <text:s text:c="2"/></text:span></text:p>
          </text:list-item>
          <text:list-item>
            <text:p text:style-name="P775"><text:soft-page-break/><text:span text:style-name="T174">Dolo</text:span><text:span text:style-name="T162">: si rimanda a quanto già trattato agli articoli 318, 319 e 319 ter c.p..</text:span></text:p>
          </text:list-item>
          <text:list-item>
            <text:p text:style-name="P775"><text:span text:style-name="T174">Condotta incriminata ed integrazione del reato</text:span><text:span text:style-name="T162">: si rimanda a quanto già trattato agli articoli 318, 319 e 319 ter c.p..</text:span></text:p>
          </text:list-item>
        </text:list>
        <text:p text:style-name="P781"/>
        <text:p text:style-name="P475">CONSEGUENZE EX ART. 25 D.LGS. 231/01</text:p>
        <text:p text:style-name="P477">Si rinvia alla puntuale trattazione di cui agli artt. 318, 319, 319 bis e 319 ter c.p..</text:p>
        <text:p text:style-name="P521"/>
        <text:p text:style-name="P208"><text:span text:style-name="T167">Art. 322 c.p. </text:span><text:span text:style-name="T164">“</text:span><text:span text:style-name="T177">istigazione alla corruzione</text:span><text:span text:style-name="T162">”</text:span></text:p>
        <text:p text:style-name="P178">Chiunque offre o promette denaro od altra utilità non dovuti ad un pubblico ufficiale o ad un incaricato di un pubblico servizio, per l'esercizio delle sue funzioni o dei suoi poteri, soggiace, qualora l'offerta o la promessa non sia accettata, alla pena stabilita nel primo comma dell'articolo 318, ridotta di un terzo.</text:p>
        <text:p text:style-name="P155">Se l'offerta o la promessa è fatta per indurre un pubblico ufficiale o un incaricato di un pubblico servizio ad omettere o a ritardare un atto del suo ufficio, ovvero a fare un atto contrario ai suoi doveri, il colpevole soggiace, qualora l'offerta o la promessa non sia accettata, alla pena stabilita nell'articolo 319, ridotta di un terzo.</text:p>
        <text:p text:style-name="P155">La pena di cui al primo comma si applica al pubblico ufficiale o all'incaricato di un pubblico servizio che sollecita una promessa o dazione di denaro o altra utilità per l'esercizio delle sue funzioni o dei suoi poteri.</text:p>
        <text:p text:style-name="P155">La pena di cui al secondo comma si applica al pubblico ufficiale o all'incaricato di un pubblico servizio che sollecita una promessa o dazione di denaro od altra utilità da parte di un privato per le finalità indicate dall'articolo 319.</text:p>
        <text:list xml:id="list31778287" text:continue-numbering="true" text:style-name="WW8Num94">
          <text:list-item>
            <text:p text:style-name="P775"><text:span text:style-name="T39">Scopo della norma</text:span><text:span text:style-name="T12">: protezione dei valori costituzionali dell'imparzialità e del buon andamento della P</text:span><text:span text:style-name="T162">.A..</text:span></text:p>
          </text:list-item>
          <text:list-item>
            <text:p text:style-name="P775"><text:span text:style-name="T174">Soggetto attivo</text:span><text:span text:style-name="T162">: realizzabile da chiunque non solo dal </text:span><text:span text:style-name="T167">privato </text:span><text:span text:style-name="T162">ma anche da un soggetto qualificato (</text:span><text:span text:style-name="T167">pubblico ufficiale (1.) </text:span><text:span text:style-name="T162">e dagli </text:span><text:span text:style-name="T167">incaricati di pubblico servizio (2.)</text:span><text:span text:style-name="T162"> che rivestano la qualità </text:span><text:span text:style-name="T167">di pubblici impiegati</text:span><text:span text:style-name="T162">) che può agire tanto a titolo personale quanto in veste di intermediario quando la formulazione della proposta illecita può essere ricondotta alla sua iniziativa. <text:s text:c="2"/></text:span></text:p>
          </text:list-item>
          <text:list-item>
            <text:p text:style-name="P775"><text:span text:style-name="T174">Dolo specifico</text:span><text:span text:style-name="T162">: consiste nella coscienza e volontà di offrire al pubblico ufficiale una somma di denaro o altra utilità per indurlo al compimento di un atto d'ufficio o ritardarlo od ommeterlo o, infine, a compiere un atto contrario ai propri doveri.</text:span></text:p>
          </text:list-item>
          <text:list-item>
            <text:p text:style-name="P775"><text:span text:style-name="T174">Condotta incriminata ed integrazione del reato</text:span><text:span text:style-name="T162">: il comma I contempla l'ipotesi di </text:span><text:span text:style-name="T167">istigazione alla corruzione impropria </text:span><text:span text:style-name="T162">il comma II contempla l'ipotesi di </text:span><text:span text:style-name="T167">istigazione alla corruzione propria</text:span><text:span text:style-name="T162">.</text:span></text:p>
          </text:list-item>
        </text:list>
        <text:p text:style-name="P503"/>
        <text:p text:style-name="P489">CONSEGUENZE EX ART. 25 D.LGS. 231/01</text:p>
        <text:p text:style-name="P603"><text:span text:style-name="T167">La società può essere chiamata a rispondere per tale reato nel caso di integrazione della fattispecie di istigazione alla corruzione impropria o propria. In ogni caso saranno considerati </text:span><text:span text:style-name="T177">extraneus </text:span><text:span text:style-name="T167">(privati) tutti i destinatari del presente modello, siano essi soggetti apicali, soggetti sottoposti ad altrui direzione o, più in generale, soggetti appartenenti al </text:span><text:soft-page-break/><text:span text:style-name="T167">personale della CIS S.r.l. che entrino in contatto con la P.A. in ragione della propria attività lavorativa svolta per la società. Sicché, tutti i destinatari, nessuno escluso, dovranno attenersi alle regole di condotta del presente modello al fine di non incorrere nel reato qui esplicato.</text:span></text:p>
        <text:p text:style-name="P477">Qualora la società venga coinvolta in un reato del genere soggiace alla sanzione pecuniaria da 200 a 600 quote.</text:p>
        <text:p text:style-name="P494">Si applicano altresì, fatta eccezione per i delitti di cui all'art. 322 commi I e III c.p., le sanzioni interdittive previste dall'art. 9 comma II lettere a), b), c), d) ed e) D.Lgs. 231/01 ossia: l'interdizione dall'esercizio dell'attività; la sospensione o la revoca delle autorizzazioni, licenze o concessioni funzionali alla commissione dell'illecito il divieto di contrattare con la P.A. salvo che per ottenere le prestazioni di un pubblico servizio; l'esclusione da agevolazioni , finanziamenti, contributi, sussidi e loro revoca se già concessi; il divieto di pubblicizzare beni e servizi. <text:s/></text:p>
        <text:p text:style-name="P520"/>
        <text:p text:style-name="P627"><text:span text:style-name="T169">Art. 322-bis c.p. -Peculato, concussione, </text:span><text:span text:style-name="T167">induzione indebita dare o promettere utilità,</text:span><text:span text:style-name="T157"> </text:span><text:span text:style-name="T169">corruzione e istigazione alla corruzione di membri degli organi delle Comunità europee e di funzionari delle Comunità europee e di Stati esteri</text:span></text:p>
        <text:p text:style-name="P523"/>
        <text:p text:style-name="P509">“Le disposizioni degli articoli 314, 316, da 317 a 320 e 322 terzo e quarto comma, si applicano anche:</text:p>
        <text:list xml:id="list8727432000811565495" text:style-name="WW8Num101">
          <text:list-item>
            <text:list>
              <text:list-item>
                <text:p text:style-name="P757">ai membri della Commissione delle Comunità europee, del Parlamento Europeo, della Corte di Giustizia e della Corte dei Conti delle Comunità europee;</text:p>
              </text:list-item>
              <text:list-item>
                <text:p text:style-name="P757">ai funzionari e agli agenti assunti per contratto a norma dello statuto dei funzionari delle Comunità europee o del regime applicabile agli agenti della Comunità europea;</text:p>
              </text:list-item>
              <text:list-item>
                <text:p text:style-name="P757">alle persone comandate dagli Stati membri o da qualsiasi ente pubblico o privato presso le Comunità europee, che esercitino funzioni corrispondenti a quelle dei funzionari o agenti delle Comunità europee;</text:p>
              </text:list-item>
              <text:list-item>
                <text:p text:style-name="P757">ai membri e agli addetti a enti costituiti sulla base dei Trattati che istituiscono la Comunità europea;</text:p>
              </text:list-item>
              <text:list-item>
                <text:p text:style-name="P758">a coloro che, nell’ambito di altri Stati membri dell’Unione Europea, svolgono funzioni o attività corrispondenti a quelle dei pubblici ufficiali e degli incaricati di un pubblico servizio.</text:p>
              </text:list-item>
            </text:list>
          </text:list-item>
        </text:list>
        <text:p text:style-name="P503">Le disposizioni degli artt. 319 quater, secondo comma, 321 e 322, primo e secondo comma, si applicano anche se il denaro o altra utilità è dato, offerto o promesso:</text:p>
        <text:p text:style-name="P759">1)<text:tab/>alle persone indicate nel primo comma del presente articolo;</text:p>
        <text:p text:style-name="P759">2)<text:tab/>a persone che esercitano funzioni o attività corrispondenti a quelle dei pubblici ufficiali e degli incaricati di un pubblico servizio nell’ambito di altri Stati esteri o organizzazioni pubbliche internazionali, qualora il fatto sia commesso per procurare a sé o ad altri un indebito vantaggio in operazioni economiche internazionali.</text:p>
        <text:p text:style-name="P509">Le persone indicate nel primo comma sono assimilate ai pubblici ufficiali, qualora esercitino funzioni corrispondenti, e agli incaricati di un pubblico servizio negli altri casi”.</text:p>
        <text:p text:style-name="P509">Il reato estende le disposizioni di cui agli artt. 314, 316, 317 a 320 e 322 terzo e quarto comma, c. p., ai soggetti specificati in detto articolo.</text:p>
        <text:p text:style-name="P532">Tale ipotesi di reato si potrebbe configurare in capo a CIS S.r.l..</text:p>
        <text:p text:style-name="P586"><text:soft-page-break/></text:p>
        <text:p text:style-name="P208"><text:span text:style-name="T199">Art. 640 comma c.p.</text:span><text:span text:style-name="T161"> “</text:span><text:span text:style-name="T213">t</text:span><text:span text:style-name="T51">ruffa</text:span><text:span text:style-name="T3">”</text:span></text:p>
        <text:p text:style-name="P153"><text:span text:style-name="T31">Chiunque, con artifizi o raggiri, inducendo taluno in errore, procura a sé o ad altri un ingiusto profitto con altrui danno</text:span><text:span text:style-name="T12">, è punito con la reclusione da sei mesi a tre anni e con la multa da euro 51 (lire centomila) a euro 1.032 (due milioni).</text:span></text:p>
        <text:p text:style-name="P162">La pena è della reclusione da uno a cinque anni e della multa da euro 309 (lire seicentomila) a euro 1.549 (tre milioni):</text:p>
        <text:p text:style-name="P153"><text:span text:style-name="T31">1)</text:span><text:span text:style-name="T12"> </text:span><text:span text:style-name="T31">se il fatto è commesso a danno dello Stato</text:span><text:span text:style-name="T12"> </text:span><text:span text:style-name="T31">o di un altro ente pubblico (ex art. 24 D.Lgs. 231/01 anche a danno della Comunità Europea)</text:span><text:span text:style-name="T12"> o col pretesto di far esonerare taluno dal servizio militare;</text:span></text:p>
        <text:p text:style-name="P155">2) se il fatto è commesso ingenerando nella persona offesa il timore di un pericolo immaginario o l'erroneo convincimento di dovere eseguire un ordine dell'Autorità;</text:p>
        <text:p text:style-name="P155">2-bis) se il fatto è commesso in presenza della circostanza di cui all’articolo 61, numero 5).</text:p>
        <text:p text:style-name="P155">Il delitto è punibile a querela della persona offesa, salvo che ricorra taluna delle circostanze previste dal capoverso precedente o un'altra circostanza aggravante.</text:p>
        <text:p text:style-name="P155"/>
        <text:list xml:id="list31798140" text:continue-list="list31778287" text:style-name="WW8Num94">
          <text:list-item>
            <text:p text:style-name="P775"><text:span text:style-name="T39">Scopo della norma</text:span><text:span text:style-name="T12">: tutela del patrimonio dello Stato o di altro ente pubblico o della Comunità Europea.</text:span></text:p>
          </text:list-item>
          <text:list-item>
            <text:p text:style-name="P775"><text:span text:style-name="T39">Soggetto attivo</text:span><text:span text:style-name="T12">: realizzabile da chiunque, è pertanto un reato comune perché non si richiede una particolare qualifica soggettiva dell'agente. Quest'ultimo con </text:span><text:span text:style-name="T31">artifizi </text:span><text:span text:style-name="T12">cioè con </text:span><text:span text:style-name="T31">simulazione o dissimulazione della realtà fa percepire una falsa realtà </text:span><text:span text:style-name="T12">ad una persona </text:span><text:span text:style-name="T31">inducendola in errore</text:span><text:span text:style-name="T12">; oppure raggiunge il medesimo scopo attraverso </text:span><text:span text:style-name="T31">raggiri </text:span><text:span text:style-name="T12">consistenti in </text:span><text:span text:style-name="T31">una macchinazione subdola di una articolata e studiata sequenza di parole atta ad orientare in maniera fuorviante l'altrui psiche inducendola in errore</text:span><text:span text:style-name="T162">. <text:s text:c="4"/></text:span></text:p>
          </text:list-item>
          <text:list-item>
            <text:p text:style-name="P775"><text:span text:style-name="T39">Dolo generico</text:span><text:span text:style-name="T12">: tutti gli elementi costitutivi d</text:span><text:span text:style-name="T162">el reato devono necessariamente essere oggetto di rappresentazione e volontà del soggetto attivo che deve porre in essere gli artifizi e raggiri.</text:span></text:p>
          </text:list-item>
          <text:list-item>
            <text:p text:style-name="P775"><text:span text:style-name="T174">Condotta incriminata ed integrazione del reato</text:span><text:span text:style-name="T162">: per l'oggetto del presente modello consiste nell'integrazione del comma II n. 1 e consiste, quindi, nella </text:span><text:span text:style-name="T167">cooperazione artificiosa</text:span><text:span text:style-name="T162"> che si configura allorché </text:span><text:span text:style-name="T167">la vittima pone in essere l'azione dispositiva dannosa per il patrimonio a seguito dell'errore provocato dalla condotta ingannatrice del soggetto attivo (come sopra illustrata e spiegata)</text:span><text:span text:style-name="T162">. Sicché</text:span><text:span text:style-name="T167"> Il nesso di causalità </text:span><text:span text:style-name="T162">comprenderà: </text:span><text:span text:style-name="T167">la condotta fraudolenta</text:span><text:span text:style-name="T162"> – </text:span><text:span text:style-name="T167">l'errore –</text:span><text:span text:style-name="T162"> </text:span><text:span text:style-name="T167">l'atto di disposizione dannoso del patrimonio.</text:span></text:p>
          </text:list-item>
        </text:list>
        <text:p text:style-name="P475"/>
        <text:p text:style-name="P475">CONSEGUENZE EX ART. 24 D.LGS. 231/01</text:p>
        <text:p text:style-name="P477">La società può essere chiamata a rispondere per tale reato nel caso di integrazione della fattispecie ivi prevista. In ogni caso tutti i destinatari del presente modello, siano essi soggetti apicali, soggetti sottoposti ad altrui direzione o, più in generale, soggetti appartenenti al personale della CIS S.r.l. che entrino in contatto con la P.A. in ragione della propria attività lavorativa svolta per la società, dovranno attenersi alle regole di condotta del presente modello al fine di non incorrere nel reato qui esplicato.</text:p>
        <text:p text:style-name="P477"><text:soft-page-break/>Qualora la società venga coinvolta in un reato del genere soggiace alla sanzione pecuniaria da 100 a 600 quote.</text:p>
        <text:p text:style-name="P477">Si applicano altresì, le sanzioni interdittive previste dall'art. 9 comma II lettere a), b), c), d) ed e) D.Lgs. 231/01 ossia: l'interdizione dall'esercizio dell'attività; la sospensione o la revoca delle autorizzazioni, licenze o concessioni funzionali alla commissione dell'illecito il divieto di contrattare con la P.A. salvo che per ottenere le prestazioni di un pubblico servizio; l'esclusione da agevolazioni , finanziamenti, contributi, sussidi e loro revoca se già concessi; il divieto di pubblicizzare beni e servizi.</text:p>
        <text:p text:style-name="P503">La fattispecie si realizza, quando si pongano in essere artifici o raggiri per ottenere finanziamenti pubblici.</text:p>
        <text:p text:style-name="P533">Tale ipotesi di reato si potrebbe configurare in capo a C.I.S. S.r.l..</text:p>
        <text:p text:style-name="P520"/>
        <text:p text:style-name="P208"><text:span text:style-name="T167">Art. 640 bis c.p.</text:span><text:span text:style-name="T162"> “</text:span><text:span text:style-name="T177">Truffa aggravata per il conseguimento di erogazioni pubbliche</text:span><text:span text:style-name="T162">”</text:span></text:p>
        <text:p text:style-name="P153"><text:span text:style-name="T162">La pena è della reclusione da uno a sei anni e si procede d'ufficio se il fatto di cui all'articolo 640 riguarda contributi, finanziamenti, mutui agevolati ovvero altre erogazioni dello </text:span><text:span text:style-name="T12">stesso tipo, comunque denominate, concessi o erogati da parte dello Stato, di altri enti pubblici o delle Comunità europee.</text:span></text:p>
        <text:list xml:id="list31777202" text:continue-numbering="true" text:style-name="WW8Num94">
          <text:list-item>
            <text:p text:style-name="P775"><text:span text:style-name="T39">Scopo della norma</text:span><text:span text:style-name="T12">: tutela del patrimonio dello Stato o di altro ente pubblico o della Comunità Europea.</text:span></text:p>
          </text:list-item>
          <text:list-item>
            <text:p text:style-name="P775"><text:span text:style-name="T39">Soggetto attivo</text:span><text:span text:style-name="T12">: realizzabile da chiunque, è pertanto un reato comune perché non si richiede una particolare qualifica soggettiva dell'agente. Quest'ultimo con </text:span><text:span text:style-name="T31">artifizi </text:span><text:span text:style-name="T12">cioè con </text:span><text:span text:style-name="T31">simulazione o dissimulazione della realtà fa percepire una falsa realtà </text:span><text:span text:style-name="T12">ad una persona </text:span><text:span text:style-name="T31">inducendola in errore</text:span><text:span text:style-name="T12">; oppure raggiunge il medesimo scopo attraverso </text:span><text:span text:style-name="T31">raggiri </text:span><text:span text:style-name="T12">consistenti in </text:span><text:span text:style-name="T31">una macchinazione subdola di una articolata e studiata sequenza di parole atta ad orientare in maniera fuorviante l'altrui psiche inducendola in errore</text:span><text:span text:style-name="T162">.</text:span></text:p>
          </text:list-item>
          <text:list-item>
            <text:p text:style-name="P775"><text:span text:style-name="T39">Dolo generico</text:span><text:span text:style-name="T12">: tutti gli elementi costitutivi</text:span><text:span text:style-name="T162"> del reato devono necessariamente essere oggetto di rappresentazione e volontà del soggetto attivo che deve porre in essere gli artifizi e raggiri.</text:span></text:p>
          </text:list-item>
          <text:list-item>
            <text:p text:style-name="P775"><text:span text:style-name="T174">Condotta incriminata ed integrazione del reato</text:span><text:span text:style-name="T162">: consiste, per relazione conil comma II n. 1 dell'art. 640 c.p., nella </text:span><text:span text:style-name="T167">cooperazione artificiosa</text:span><text:span text:style-name="T162"> che si configura allorché </text:span><text:span text:style-name="T167">la vittima pone in essere l'azione dispositiva dannosa per il patrimonio a seguito dell'errore provocato dalla condotta ingannatrice del soggetto attivo (come sopra illustrata e spiegata)</text:span><text:span text:style-name="T162">. Sicché</text:span><text:span text:style-name="T167"> Il nesso di causalità </text:span><text:span text:style-name="T162">comprenderà: </text:span><text:span text:style-name="T167">la condotta fraudolenta</text:span><text:span text:style-name="T162"> – </text:span><text:span text:style-name="T167">l'errore –</text:span><text:span text:style-name="T162"> </text:span><text:span text:style-name="T167">l'atto di disposizione dannoso del patrimonio.</text:span></text:p>
          </text:list-item>
        </text:list>
        <text:p text:style-name="P782"/>
        <text:p text:style-name="P475">CONSEGUENZE EX ART. 24 D.LGS. 231/01</text:p>
        <text:p text:style-name="P477">La società può essere chiamata a rispondere per tale reato nel caso di integrazione della fattispecie ivi prevista. In ogni caso tutti i destinatari del presente modello, siano essi soggetti apicali, soggetti sottoposti ad altrui direzione o, più in generale, soggetti appartenenti al personale della CIS S.r.l. che entrino in contatto con la P.A. in ragione della propria attività lavorativa svolta per la società, dovranno attenersi alle regole di condotta del presente modello al fine di non incorrere nel reato qui esplicato.</text:p>
        <text:p text:style-name="P477"><text:soft-page-break/>Qualora la società venga coinvolta in un reato del genere soggiace alla sanzione pecuniaria da 100 a 600 quote.</text:p>
        <text:p text:style-name="P494">Si applicano altresì, le sanzioni interdittive previste dall'art. 9 comma II lettere a), b), c), d) ed e) D.Lgs. 231/01 ossia: l'interdizione dall'esercizio dell'attività; la sospensione o la revoca delle autorizzazioni, licenze o concessioni funzionali alla commissione dell'illecito; il divieto di contrattare con la P.A. salvo che per ottenere le prestazioni di un pubblico servizio; l'esclusione da agevolazioni , finanziamenti, contributi, sussidi e loro revoca se già concessi; il divieto di pubblicizzare beni e servizi.</text:p>
        <text:p text:style-name="P520"/>
        <text:p text:style-name="P185"><text:span text:style-name="T199">Art. 640-ter c.p. </text:span><text:span text:style-name="T161"><text:s/>“</text:span><text:span text:style-name="T213">frode informatica</text:span><text:span text:style-name="T161">”</text:span></text:p>
        <text:p text:style-name="P155">Chiunque, alterando in qualsiasi modo il funzionamento di un sistema informatico o telematico o intervenendo senza diritto con qualsiasi modalità su dati, informazioni o programmi contenuti in un sistema informatico o telematico o ad esso pertinenti, procura a sé o ad altri un ingiusto profitto con altrui danno, è punito con la reclusione da sei mesi a tre anni e con la multa da euro 51 (lire centomila) a euro 1.032 (due milioni).</text:p>
        <text:p text:style-name="P155">La pena è della reclusione da uno a cinque anni e della multa da euro 309 (lire seicentomila) a euro 1.549 (tre milioni) se ricorre una delle circostanze previste dal numero 1 del secondo comma dell'articolo 640, ovvero se il fatto è commesso con abuso della qualità di operatore del sistema.</text:p>
        <text:p text:style-name="P178">Il delitto è punibile a querela della persona offesa, salvo che ricorra taluna delle circostanze di cui al secondo comma o un'altra circostanza aggravante.</text:p>
        <text:p text:style-name="P503">Il caso si realizza nel momento in cui alterando un sistema informatico o telematico, ovvero manipolando i dati in esso contenuti, si ottenga un ingiusto profitto arrecando danni a terzi.</text:p>
        <text:p text:style-name="P391">Tale ipotesi di reato si potrebbe configurare in capo a CIS S.r.l..</text:p>
        <text:p text:style-name="P581"/>
        <text:h text:style-name="P123" text:outline-level="2">Attività sensibili </text:h>
        <text:p text:style-name="P259">Con riferimento ai reati contro la PA sopra evidenziati, le principali attività sensibili che CIS S.r.l. ha rilevato al suo interno sono:</text:p>
        <text:list xml:id="list31797510" text:continue-list="list1723081752148798013" text:style-name="WW8Num12">
          <text:list-item>
            <text:p text:style-name="P278">gestione dei contatti con PA per l'ottenimento di autorizzazioni (PROVINCIA);</text:p>
          </text:list-item>
          <text:list-item>
            <text:p text:style-name="P278">gestione delle verifiche relative <text:s/>allo smaltimento dei rifiuti prodotti da CIS S.r.l.;</text:p>
          </text:list-item>
          <text:list-item>
            <text:p text:style-name="P278">gestione delle verifiche in materia di SSL;</text:p>
          </text:list-item>
          <text:list-item>
            <text:p text:style-name="P278">gestione delle denunce infortuni; </text:p>
          </text:list-item>
          <text:list-item>
            <text:p text:style-name="P278">gestione dei rapporti con soggetti pubblici per l'assunzione personale appartenente a categorie protette;</text:p>
          </text:list-item>
          <text:list-item>
            <text:p text:style-name="P278">gestione delle verifiche in materia di trattamenti previdenziali;</text:p>
          </text:list-item>
          <text:list-item>
            <text:p text:style-name="P278">gestione di eventuali verifiche fiscali relative alla predisposizione del bilancio ed alla dichiarazione dei redditi;</text:p>
          </text:list-item>
          <text:list-item>
            <text:p text:style-name="P278">gestione della richiesta di eventuali autorizzazioni ad hoc, per lo svolgimento di attività aziendali accessorie rispetto a quelle tipiche;</text:p>
          </text:list-item>
          <text:list-item>
            <text:p text:style-name="P278">predisposizione delle dichiarazione dei redditi;</text:p>
          </text:list-item>
          <text:list-item>
            <text:p text:style-name="P278"><text:soft-page-break/>gestione dei contenziosi civili e procedimenti giudiziali;</text:p>
          </text:list-item>
          <text:list-item>
            <text:p text:style-name="P278">negoziazione/stipulazione e/o esecuzione di contratti/convenzioni di concessioni con soggetti pubblici, ai quali si perviene mediante procedure negoziate (affidamento diretto o trattativa privata);</text:p>
          </text:list-item>
          <text:list-item>
            <text:p text:style-name="P278">adempimenti presso soggetti pubblici, quali comunicazioni, dichiarazioni, deposito atti e documenti, pratiche, ecc, differenti da quelli descritti ai precedenti punti e nelle verifiche/accertamenti/procedimenti sanzionatori che ne derivano;</text:p>
          </text:list-item>
          <text:list-item>
            <text:p text:style-name="P278">partecipazione ad eventi pubblici;</text:p>
          </text:list-item>
          <text:list-item>
            <text:p text:style-name="P278">gestione di beni mobili registrati legati all'attività aziendale.</text:p>
          </text:list-item>
        </text:list>
        <text:p text:style-name="P319"/>
        <text:h text:style-name="P123" text:outline-level="2">Procedure specifiche – Protocolli di comportamento per la gestione del rischio</text:h>
        <text:p text:style-name="P279">E’ fatto espresso divieto a carico degli Organi Sociali di CIS S.r.l., dei dipendenti, dei consulenti, dei partners e delle società di service di porre in essere, collaborare o dare causa alla realizzazione di comportamenti tali che integrino le fattispecie di reato rientranti tra quelle considerate dal D.Lgs. 231/2001; sono altresì proibite le violazioni ai principi ed alle procedure aziendali di riferimento.</text:p>
        <text:p text:style-name="P279">E’ fatto espresso obbligo a carico dei soggetti sopra indicati di: </text:p>
        <text:list xml:id="list2421989710784280282" text:style-name="WW8Num34">
          <text:list-item>
            <text:p text:style-name="P630"><text:span text:style-name="T12">tenere</text:span><text:span text:style-name="T59"> </text:span><text:span text:style-name="T12">un comportamento corretto e trasparente, nel rispetto delle norme di legge e delle procedure aziendali interne, in tutte le attività in cui è coinvolta la P.A. ed in cui agisce come P.A.; </text:span></text:p>
          </text:list-item>
          <text:list-item>
            <text:p text:style-name="P280">osservare rigorosamente tutte le norme poste dalla legge;</text:p>
          </text:list-item>
          <text:list-item>
            <text:p text:style-name="P280">assicurare il corretto svolgimento di tutti i processi in cui agisce quale P.A. ed in quelli incui <text:s/>si interfaccia con altre P.A.;</text:p>
          </text:list-item>
          <text:list-item>
            <text:p text:style-name="P280">predisporre l’apposita documentazione richiesta dalla procedura quadro quando agisce come P.A. e per i rapporti con altre P.A..</text:p>
          </text:list-item>
        </text:list>
        <text:p text:style-name="P279">Nell’ambito dei suddetti comportamenti è fatto divieto in particolare di: </text:p>
        <text:list xml:id="list9171020872259509013" text:style-name="WW8Num60">
          <text:list-item>
            <text:p text:style-name="P281">compiere azioni o tentare comportamenti che possano, anche solo, essere interpretati come pratiche di corruzione e/o concussione, favori illegittimi, o che possano portare privilegio per sé e/o altri;</text:p>
          </text:list-item>
          <text:list-item>
            <text:p text:style-name="P281">assicurare favori di qualsiasi genere a soggetti incaricati di svolgere un pubblico servizio anche per interposta persona, tali da influenzare il libero svolgimento della loro attività;</text:p>
          </text:list-item>
          <text:list-item>
            <text:p text:style-name="P281">effettuare spese di rappresentanza arbitrarie che prescindono dagli obiettivi della Società;</text:p>
          </text:list-item>
          <text:list-item>
            <text:p text:style-name="P281">esibire documenti, o divulgare informazioni riservate;</text:p>
          </text:list-item>
          <text:list-item>
            <text:p text:style-name="P281">ammettere, per collaboratori esterni, compensi che non siano correlati al tipo di incarico da loro svolto su base contrattuale;</text:p>
          </text:list-item>
          <text:list-item>
            <text:p text:style-name="P281">danneggiare il funzionamento di reti informatiche, o di dati contenuti all’interno al fine di ottenere un ingiusto vantaggio;</text:p>
          </text:list-item>
          <text:list-item>
            <text:p text:style-name="P281">offrire dono o gratuite prestazioni al di fuori di quanto previsto dalla prassi aziendale. In particolare non devono essere ricevuti quando si agisce come P.A. né offerti nei rapporti con le altre P.A. ai rappresentanti delle stesse, o a loro familiari, qualsivoglia regalo, dono o gratuita prestazione che possa apparire connessa con il rapporto di lavoro con CIS S.r.l. o <text:soft-page-break/>mirata ad influenzare l’indipendenza di giudizio o indurre ad assicurare un qualsivoglia vantaggio per CIS S.r.l.. Gli eventuali omaggi consentiti devono sempre essere di esiguo valore oppure devono essere qualificati come sponsorizzazioni e devono essere gestiti secondo la procedura. In tutti i casi i regali offerti devono essere documentati in modo adeguato per consentire le verifiche da parte dell’OdV. Le liberalità di carattere benefico o culturale ovvero i contributi a fini politici, devono restare nei limiti permessi dalle disposizioni legali e il tutto deve essere documentato per permettere all’OdV di effettuare i relativi controlli;</text:p>
          </text:list-item>
          <text:list-item>
            <text:p text:style-name="P281">accordare vantaggi di qualsiasi natura, come promesse di assunzione, in favore di rappresentanti della P.A. o eventuali parenti che possano determinare le stesse conseguenze del punto precedente;</text:p>
          </text:list-item>
          <text:list-item>
            <text:p text:style-name="P281">eseguire prestazioni e riconoscere compensi in favore di soggetti che non trovino adeguata giustificazione nel contesto del rapporto contrattuale costituito con gli stessi;</text:p>
          </text:list-item>
          <text:list-item>
            <text:p text:style-name="P281">esibire documenti che contengano informazioni mendaci o false;</text:p>
          </text:list-item>
          <text:list-item>
            <text:p text:style-name="P281">tenere una condotta ingannevole che possa indurre la PA in errore;</text:p>
          </text:list-item>
          <text:list-item>
            <text:p text:style-name="P281">prescindere da informazioni dovute.</text:p>
          </text:list-item>
        </text:list>
        <text:p text:style-name="P259">In caso di tentata concussione di un dipendente o collaboratore di CIS S.r.l. da parte di un pubblico ufficiale o persona incaricata di pubblico servizio, si suggerisce di adeguarsi alle seguenti prescrizioni:</text:p>
        <text:list xml:id="list4621212263825607928" text:style-name="WW8Num46">
          <text:list-item>
            <text:p text:style-name="P282">la condotta non deve dare seguito alla richiesta;</text:p>
          </text:list-item>
          <text:list-item>
            <text:p text:style-name="P282">dare tempestiva notizia al proprio diretto superiore, Presidente ed Organismo di Vigilanza.</text:p>
          </text:list-item>
        </text:list>
        <text:p text:style-name="P319"/>
        <text:p text:style-name="P163">Obiettivo dei protocolli di comportamento</text:p>
        <text:p text:style-name="P155">I Protocolli di comportamento indiano gli specifici comportamenti che devono essere evitati ed i criteri di controllo adottati attraverso la loro efficace attuazione relativamente alle seguenti attività “sensibili”:</text:p>
        <text:list xml:id="list1768732172732363373" text:style-name="WW8Num99">
          <text:list-item>
            <text:p text:style-name="P202">Attività di organizzazione ed erogazione del servizio pubblico;</text:p>
          </text:list-item>
          <text:list-item>
            <text:p text:style-name="P202">Attività di gestione dei rapporti con la Pubblica Amministrazione;</text:p>
          </text:list-item>
          <text:list-item>
            <text:p text:style-name="P202">Attività di selezione e assunzione del personale;</text:p>
          </text:list-item>
          <text:list-item>
            <text:p text:style-name="P202">Attività di approvvigionamento;</text:p>
          </text:list-item>
          <text:list-item>
            <text:p text:style-name="P202">Attività di selezione di consulenze e prestazioni professionali.</text:p>
          </text:list-item>
        </text:list>
        <text:p text:style-name="P203"/>
        <text:p text:style-name="P203"/>
        <text:p text:style-name="P155">Valutazione del rischio:</text:p>
        <text:p text:style-name="P165"/>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header-rows>
            <table:table-row table:style-name="Tabella11.1">
              <table:table-cell table:style-name="Tabella11.A1" table:number-columns-spanned="3" office:value-type="string">
                <text:p text:style-name="P725">Gruppi di reati : </text:p>
                <text:p text:style-name="P725">A – reati contro la P.A.</text:p>
                <text:p text:style-name="P721"><text:span text:style-name="T248">Artt. 24 e 25</text:span><text:span text:style-name="T249"> </text:span><text:span text:style-name="T250">D.</text:span><text:span text:style-name="T251">Lgs. 231/01</text:span></text:p>
              </table:table-cell>
              <table:covered-table-cell/>
              <table:covered-table-cell/>
              <table:table-cell table:style-name="Tabella11.D1" table:number-columns-spanned="5" office:value-type="string">
                <text:p text:style-name="P620"><text:span text:style-name="Internet_20_link"><text:span text:style-name="T31">PRO 1 CODICE ETICO E DI COMPORTAMENTO E SISTEMA SANZIONATORIO</text:span></text:span></text:p>
                <text:p text:style-name="P603"><text:span text:style-name="Internet_20_link"><text:span text:style-name="T31">PRO 2 GESTIONE SPESE ECONOMALI</text:span></text:span></text:p>
                <text:p text:style-name="P603"><text:span text:style-name="Internet_20_link"><text:span text:style-name="T31">PRO 3 GESTIONE FATTURE</text:span></text:span></text:p>
                <text:p text:style-name="P603"><text:span text:style-name="Internet_20_link"><text:span text:style-name="T31">PRO 4 GESTIONE ACQUISTI</text:span></text:span></text:p>
                <text:p text:style-name="P603"><text:span text:style-name="T92">PRO 5</text:span><text:span text:style-name="T93"> <text:s/>REGOLAMENTO ASSUNZIONI</text:span></text:p>
                <text:p text:style-name="P603"><text:span text:style-name="T92">PRO 6</text:span><text:span text:style-name="T93"> GESTIONE DEL PERSONALE</text:span></text:p>
                <text:p text:style-name="P603"><text:span text:style-name="Internet_20_link"><text:span text:style-name="T31">PRO 7 GDPR E POLICY AZIENDALE</text:span></text:span></text:p>
                <text:p text:style-name="P603"><text:span text:style-name="Internet_20_link"><text:span text:style-name="T31">PRO 8 GESTIONE ATTIVITÀ RISCOSSIONE/ ACCERTAMENTO</text:span></text:span></text:p>
                <text:p text:style-name="P603"><text:span text:style-name="Internet_20_link"><text:span text:style-name="T31">PRO 9 GESTIONE AFFISSIONI</text:span></text:span></text:p>
                <text:p text:style-name="P603"><text:span text:style-name="Internet_20_link"><text:span text:style-name="T31">PRO 10 <text:s/>REGOLAMENTO LAVORI FORNITURE E SERVIZI</text:span></text:span></text:p>
              </table:table-cell>
              <table:covered-table-cell/>
              <table:covered-table-cell/>
              <table:covered-table-cell/>
              <table:covered-table-cell/>
            </table:table-row>
            <table:table-row table:style-name="Tabella11.1">
              <table:table-cell table:style-name="Tabella11.A1" office:value-type="string">
                <text:p text:style-name="P432">Fattispecie di Reato</text:p>
              </table:table-cell>
              <table:table-cell table:style-name="Tabella11.A1" office:value-type="string">
                <text:p text:style-name="P433">Azioni illecite </text:p>
                <text:p text:style-name="P433">(o critiche)</text:p>
              </table:table-cell>
              <table:table-cell table:style-name="Tabella11.A1" table:number-columns-spanned="2" office:value-type="string">
                <text:p text:style-name="P434">Potenziale interesse o vantaggio</text:p>
              </table:table-cell>
              <table:covered-table-cell/>
              <table:table-cell table:style-name="Tabella11.A1" office:value-type="string">
                <text:p text:style-name="P433">Sanzione</text:p>
              </table:table-cell>
              <table:table-cell table:style-name="Tabella11.A1" office:value-type="string">
                <text:p text:style-name="P434">Chi può commetterlo</text:p>
              </table:table-cell>
              <table:table-cell table:style-name="Tabella11.A1" office:value-type="string">
                <text:p text:style-name="P433">Protocollo organizzazione, prevenzione e controllo</text:p>
              </table:table-cell>
              <table:table-cell table:style-name="Tabella11.D1" office:value-type="string">
                <text:p text:style-name="P433">Rischio Residuo</text:p>
              </table:table-cell>
            </table:table-row>
          </table:table-header-rows>
          <table:table-row table:style-name="Tabella11.1">
            <table:table-cell table:style-name="Tabella11.A3" office:value-type="string">
              <text:p text:style-name="P455">Concussione</text:p>
              <text:p text:style-name="P455">Art. 317 c.p.</text:p>
            </table:table-cell>
            <table:table-cell table:style-name="Tabella11.A3" office:value-type="string">
              <text:p text:style-name="P441">Quando il P.U. costringe taluno a dare o a promettere indebitamente, a <text:s/>sé o a un terzo, denaro o altra utilità abusando della sua qualità o dei suoi poteri</text:p>
            </table:table-cell>
            <table:table-cell table:style-name="Tabella11.A3" table:number-columns-spanned="2" office:value-type="string">
              <text:p text:style-name="P441">Gestione illecita del servizio pubblico anche attraverso:</text:p>
              <text:p text:style-name="P1"><text:span text:style-name="T83">1.</text:span><text:span text:style-name="T86"> Favoritismi nelle selezione del personale per “c.d. assunzione pilotata” su segnalazione del P.U. </text:span></text:p>
              <text:p text:style-name="P1"><text:span text:style-name="T83">2.</text:span><text:span text:style-name="T86"> Favoritismi per l'ottenimento di denaro od altra utilità al fine: dell'aggiudicazione di gare d'appalto alle ditte compiacenti;</text:span></text:p>
              <text:p text:style-name="P1"><text:span text:style-name="T83">3.</text:span><text:span text:style-name="T84"> </text:span><text:span text:style-name="T87">,Predisposizione di un bando ad</text:span></text:p>
              <text:p text:style-name="P602"><text:span text:style-name="T87">hoc per società compiacenti; </text:span><text:span text:style-name="T84">4</text:span><text:span text:style-name="T87">.Manomissione dei plichi in ipotesi di</text:span></text:p>
              <text:p text:style-name="P444">procedure aperte.</text:p>
              <text:p text:style-name="P602"><text:span text:style-name="T84">5. </text:span><text:span text:style-name="T87">Omessi controlli durc, <text:s/>casellari, white list Prefettura ovvero omissione</text:span></text:p>
              <text:p text:style-name="P444">richiesta durc/casellari/Prefetture (mancanza controllo di eventuale</text:p>
              <text:p text:style-name="P444">irregolarità). 6. Accesso agli atti <text:s/>(a chi non abbia interesse</text:p>
              <text:p text:style-name="P2">diritto/giuridicamente tutelato - accesso a parti secretate )</text:p>
              <text:p text:style-name="P1"><text:span text:style-name="T84">6.</text:span><text:span text:style-name="T87">illegittima gestione dei dati in possesso dell'amministrazione,</text:span></text:p>
              <text:p text:style-name="P445">cessione indebita degli stessi a soggetti non autorizzati</text:p>
            </table:table-cell>
            <table:covered-table-cell/>
            <table:table-cell table:style-name="Tabella11.A3" office:value-type="string">
              <text:p text:style-name="P441"/>
              <text:p text:style-name="P441"/>
              <text:p text:style-name="P441">da 300 a 800 quote</text:p>
            </table:table-cell>
            <table:table-cell table:style-name="Tabella11.A3" office:value-type="string">
              <text:p text:style-name="P441">Amministratori/dirigenti e addetti all'ufficio e/o alla funzione pubblici ufficiali ovvero in concorso con pubblici ufficiali</text:p>
            </table:table-cell>
            <table:table-cell table:style-name="Tabella11.A3" office:value-type="string">
              <text:p text:style-name="P8">PRO – 1, 2, 3, 4, 5, 6, 7, 8, 9 e 10</text:p>
              <text:p text:style-name="P8"/>
              <text:p text:style-name="Standard"/>
            </table:table-cell>
            <table:table-cell table:style-name="Tabella11.H3" office:value-type="string">
              <text:p text:style-name="P12">Basso</text:p>
            </table:table-cell>
          </table:table-row>
          <table:table-row table:style-name="Tabella11.1">
            <table:table-cell table:style-name="Tabella11.A3" office:value-type="string">
              <text:p text:style-name="P760">corruzione per <text:soft-page-break/>l'esercizio della funzione art. 318 c.p.</text:p>
            </table:table-cell>
            <table:table-cell table:style-name="Tabella11.A3" office:value-type="string">
              <text:p text:style-name="P441">Quando il P.U. riceve indebitamente, per sé o per <text:soft-page-break/>un terzo, denaro o altra utilità o ne accetta la promessa</text:p>
              <text:p text:style-name="P441">per esercitare le sue funzioni o i suoi poteri</text:p>
            </table:table-cell>
            <table:table-cell table:style-name="Tabella11.A3" table:number-columns-spanned="2" office:value-type="string">
              <text:p text:style-name="P441">Gestione illecita del servizio pubblico anche attraverso:</text:p>
              <text:p text:style-name="P1"><text:soft-page-break/><text:span text:style-name="T83">1.</text:span><text:span text:style-name="T86"> Favoritismi nelle selezione del personale per “c.d. assunzione pilotata” su segnalazione del P.U. </text:span></text:p>
              <text:p text:style-name="P1"><text:span text:style-name="T83">2.</text:span><text:span text:style-name="T86"> Favoritismi per l'ottenimento di denaro od altra utilità al fine: dell'aggiudicazione di gare d'appalto alle ditte compiacenti;</text:span></text:p>
              <text:p text:style-name="P1"><text:span text:style-name="T83">3.</text:span><text:span text:style-name="T84"> </text:span><text:span text:style-name="T87">,Predisposizione di un bando ad</text:span></text:p>
              <text:p text:style-name="P602"><text:span text:style-name="T87">hoc per società compiacenti; </text:span><text:span text:style-name="T84">4</text:span><text:span text:style-name="T87">.Manomissione dei plichi in ipotesi di</text:span></text:p>
              <text:p text:style-name="P444">procedure aperte.</text:p>
              <text:p text:style-name="P602"><text:span text:style-name="T84">5. </text:span><text:span text:style-name="T87">Omessi controlli durc, <text:s/>casellari, white list Prefettura ovvero omissione</text:span></text:p>
              <text:p text:style-name="P444">richiesta durc/casellari/Prefetture (mancanza controllo di eventuale</text:p>
              <text:p text:style-name="P444">irregolarità). 6. Accesso agli atti <text:s/>(a chi non abbia interesse</text:p>
              <text:p text:style-name="P2">diritto/giuridicamente tutelato - accesso a parti secretate )</text:p>
              <text:p text:style-name="P1"><text:span text:style-name="T84">6.</text:span><text:span text:style-name="T87">illegittima gestione dei dati in possesso dell'amministrazione,</text:span></text:p>
              <text:p text:style-name="P445">cessione indebita degli stessi a soggetti non autorizzati</text:p>
            </table:table-cell>
            <table:covered-table-cell/>
            <table:table-cell table:style-name="Tabella11.A3" office:value-type="string">
              <text:p text:style-name="P442"/>
              <text:p text:style-name="P441"/>
              <text:p text:style-name="P441"><text:soft-page-break/></text:p>
              <text:p text:style-name="P441">Fino a 200 quote</text:p>
            </table:table-cell>
            <table:table-cell table:style-name="Tabella11.A3" office:value-type="string">
              <text:p text:style-name="P441">Amministratori/dirigenti e <text:soft-page-break/>addetti all'Ufficio e/o alla funzione pubblici ufficiali ovvero in concorso con pubblici ufficiali</text:p>
            </table:table-cell>
            <table:table-cell table:style-name="Tabella11.A3" office:value-type="string">
              <text:p text:style-name="P8">PRO – 1, 2, 3, 4, 5, <text:soft-page-break/>6, 7, 8,9 e 10</text:p>
              <text:p text:style-name="P8"/>
              <text:p text:style-name="P8"/>
              <text:p text:style-name="P8"/>
              <text:p text:style-name="P660"/>
            </table:table-cell>
            <table:table-cell table:style-name="Tabella11.H3" office:value-type="string">
              <text:p text:style-name="P12">Basso</text:p>
            </table:table-cell>
          </table:table-row>
          <table:table-row table:style-name="Tabella11.1">
            <table:table-cell table:style-name="Tabella11.A3" office:value-type="string">
              <text:p text:style-name="P455">corruzione per un atto contrario ai doveri <text:soft-page-break/>d'ufficio art. 319 c.p. </text:p>
            </table:table-cell>
            <table:table-cell table:style-name="Tabella11.A3" office:value-type="string">
              <text:p text:style-name="P441">Ricevere per sé o per un terzo, denaro od altra utilità, od accettarne la promessa:</text:p>
              <text:p text:style-name="P441"><text:soft-page-break/>per omettere o ritardare o per aver omesso o ritardato un atto del suo ufficio, ovvero per compiere o per aver compiuto un atto contrario ai doveri di ufficio</text:p>
            </table:table-cell>
            <table:table-cell table:style-name="Tabella11.A3" table:number-columns-spanned="2" office:value-type="string">
              <text:p text:style-name="P441">Gestione illecita del servizio pubblico anche attraverso:</text:p>
              <text:p text:style-name="P1"><text:span text:style-name="T83">1.</text:span><text:span text:style-name="T86"> Favoritismi nelle selezione del personale per “c.d. assunzione </text:span><text:soft-page-break/><text:span text:style-name="T86">pilotata” su segnalazione del P.U. </text:span></text:p>
              <text:p text:style-name="P1"><text:span text:style-name="T83">2.</text:span><text:span text:style-name="T86"> Favoritismi per l'ottenimento di denaro od altra utilità al fine: dell'aggiudicazione di gare d'appalto alle ditte compiacenti;</text:span></text:p>
              <text:p text:style-name="P1"><text:span text:style-name="T83">3.</text:span><text:span text:style-name="T84"> </text:span><text:span text:style-name="T87">,Predisposizione di un bando ad</text:span></text:p>
              <text:p text:style-name="P602"><text:span text:style-name="T87">hoc per società compiacenti; </text:span><text:span text:style-name="T84">4</text:span><text:span text:style-name="T87">.Manomissione dei plichi in ipotesi di procedure aperte.</text:span></text:p>
              <text:p text:style-name="P602"><text:span text:style-name="T84">5. </text:span><text:span text:style-name="T87">Omessi controlli durc, <text:s/>casellari, white list Prefettura ovvero omissione</text:span></text:p>
              <text:p text:style-name="P444">richiesta durc/casellari/Prefetture (mancanza controllo di eventuale</text:p>
              <text:p text:style-name="P444">irregolarità). 6. Accesso agli atti <text:s/>(a chi non abbia interesse</text:p>
              <text:p text:style-name="P2">diritto/giuridicamente tutelato - accesso a parti secretate )</text:p>
              <text:p text:style-name="P1"><text:span text:style-name="T84">6.</text:span><text:span text:style-name="T87">illegittima gestione dei dati in possesso dell'amministrazione,</text:span></text:p>
              <text:p text:style-name="P445">cessione indebita degli stessi a soggetti non autorizzati</text:p>
            </table:table-cell>
            <table:covered-table-cell/>
            <table:table-cell table:style-name="Tabella11.A3" office:value-type="string">
              <text:p text:style-name="P441"/>
              <text:p text:style-name="P441"/>
              <text:p text:style-name="P441"/>
              <text:p text:style-name="P441">Se <text:soft-page-break/>aggravato ex art. 319 bis con profitto di rilevante entità per la società da 300 a 800 quote</text:p>
            </table:table-cell>
            <table:table-cell table:style-name="Tabella11.A3" office:value-type="string">
              <text:p text:style-name="P441">Amministratori/dirigenti e addetti all'Ufficio e/o <text:soft-page-break/>alla funzione pubblici ufficiali ovvero in concorso con pubblici ufficiali</text:p>
            </table:table-cell>
            <table:table-cell table:style-name="Tabella11.A3" office:value-type="string">
              <text:p text:style-name="P8">PRO – 1, 2, 3, 4, 5, 6, 7, 8, 9 e 10</text:p>
            </table:table-cell>
            <table:table-cell table:style-name="Tabella11.H3" office:value-type="string">
              <text:p text:style-name="P12">Basso</text:p>
            </table:table-cell>
          </table:table-row>
          <table:table-row table:style-name="Tabella11.1">
            <table:table-cell table:style-name="Tabella11.A3" office:value-type="string">
              <text:p text:style-name="P455">Corruzione in atti giudiziari art. 319 ter</text:p>
            </table:table-cell>
            <table:table-cell table:style-name="Tabella11.A3" office:value-type="string">
              <text:p text:style-name="P441">Quando i fatti indicati negli artt. 318 e 319 sono commessi per favorire o danneggiare una parte in un processo civile, penale o amministrativo</text:p>
            </table:table-cell>
            <table:table-cell table:style-name="Tabella11.A3" table:number-columns-spanned="2" office:value-type="string">
              <text:p text:style-name="P441">Conseguimento di sentenze positive per i ricorsi amministrativi al TAR / Consiglio di Stato al fine di ottenere sentenze compiacenti per confermare:</text:p>
              <text:p text:style-name="P441">1.l'aggiudicazione di gare d'appalto</text:p>
              <text:p text:style-name="P441">il mantenimento degli appalti <text:soft-page-break/>acquisiti</text:p>
            </table:table-cell>
            <table:covered-table-cell/>
            <table:table-cell table:style-name="Tabella11.A3" office:value-type="string">
              <text:p text:style-name="P441"/>
              <text:p text:style-name="P441"/>
              <text:p text:style-name="P441">Da 200 a 600 quote</text:p>
            </table:table-cell>
            <table:table-cell table:style-name="Tabella11.A3" office:value-type="string">
              <text:p text:style-name="P441">Amministratori/dirigenti e addetti all'Ufficio e/o alla funzione pubblici ufficiali <text:soft-page-break/>ovvero in concorso con pubblici ufficiali</text:p>
            </table:table-cell>
            <table:table-cell table:style-name="Tabella11.A3" office:value-type="string">
              <text:p text:style-name="P1"><text:span text:style-name="T95">PRO </text:span><text:span text:style-name="Internet_20_link"><text:span text:style-name="T83">1, 2, 3, 4, 5, 6, 7, 8, 9 e 10</text:span></text:span></text:p>
            </table:table-cell>
            <table:table-cell table:style-name="Tabella11.H3" office:value-type="string">
              <text:p text:style-name="P12">Basso</text:p>
            </table:table-cell>
          </table:table-row>
          <table:table-row table:style-name="Tabella11.1">
            <table:table-cell table:style-name="Tabella11.A3" office:value-type="string">
              <text:p text:style-name="P455">Induzione Indebita a dare o promettere utilità art. 319 quater c.p.</text:p>
            </table:table-cell>
            <table:table-cell table:style-name="Tabella11.A3" office:value-type="string">
              <text:p text:style-name="P441">Abuso della sua qualità o dei suoi poteri per</text:p>
              <text:p text:style-name="P441">indurre taluno a dare o a promettere indebitamente, a lui o a un terzo, denaro o altra utilità </text:p>
            </table:table-cell>
            <table:table-cell table:style-name="Tabella11.A3" table:number-columns-spanned="2" office:value-type="string">
              <text:p text:style-name="P441">Gestione illecita del servizio pubblico anche attraverso:</text:p>
              <text:p text:style-name="P1"><text:span text:style-name="T83">1.</text:span><text:span text:style-name="T86"> Favoritismi nelle selezione del personale per “c.d. assunzione pilotata” su segnalazione del P.U. </text:span></text:p>
              <text:p text:style-name="P1"><text:span text:style-name="T83">2.</text:span><text:span text:style-name="T86"> Favoritismi per l'ottenimento di denaro od altra utilità al fine: dell'aggiudicazione di gare d'appalto alle ditte compiacenti;</text:span></text:p>
            </table:table-cell>
            <table:covered-table-cell/>
            <table:table-cell table:style-name="Tabella11.A3" office:value-type="string">
              <text:p text:style-name="P441"/>
              <text:p text:style-name="P441"/>
              <text:p text:style-name="P441">da 300 a 800 quote</text:p>
            </table:table-cell>
            <table:table-cell table:style-name="Tabella11.A3" office:value-type="string">
              <text:p text:style-name="P441">Pubblici ufficiali e/o incaricati di pubblico servizio in concorso con Amministratori, dirigenti, <text:s/>addetti Ufficio e/o funzioni</text:p>
            </table:table-cell>
            <table:table-cell table:style-name="Tabella11.A3" office:value-type="string">
              <text:p text:style-name="P8">PRO 1, 2, 3, 4, 5, 6, 7, 8, 9 e 10</text:p>
              <text:p text:style-name="P660"/>
            </table:table-cell>
            <table:table-cell table:style-name="Tabella11.H3" office:value-type="string">
              <text:p text:style-name="P12">Basso</text:p>
            </table:table-cell>
          </table:table-row>
          <table:table-row table:style-name="Tabella11.1">
            <table:table-cell table:style-name="Tabella11.A3" office:value-type="string">
              <text:p text:style-name="P455">corruzione di persona incaricata di un pubblico servizio art. 320 c.p.</text:p>
            </table:table-cell>
            <table:table-cell table:style-name="Tabella11.A3" office:value-type="string">
              <text:p text:style-name="P441"/>
              <text:p text:style-name="P441">Stessi comportamenti descritti agli artt. 318 e 319 c.p. con incaricati di pubblico servizio in luogo del pubblico ufficiale</text:p>
            </table:table-cell>
            <table:table-cell table:style-name="Tabella11.A3" table:number-columns-spanned="2" office:value-type="string">
              <text:p text:style-name="P441"/>
              <text:p text:style-name="P441"/>
              <text:p text:style-name="P441">Vedi artt. 318 e 319</text:p>
            </table:table-cell>
            <table:covered-table-cell/>
            <table:table-cell table:style-name="Tabella11.A3" office:value-type="string">
              <text:p text:style-name="P441"/>
              <text:p text:style-name="P441">Da 200 a 600 quote</text:p>
            </table:table-cell>
            <table:table-cell table:style-name="Tabella11.A3" office:value-type="string">
              <text:p text:style-name="P441">Amministratori/dirigenti/ addetti all'Ufficio e/o alla funzione incaricati di pubblico servizio</text:p>
            </table:table-cell>
            <table:table-cell table:style-name="Tabella11.A3" office:value-type="string">
              <text:p text:style-name="P8">PRO – 1, 2, 3, 4, 5, 6, 7, 8, 9 e 10</text:p>
            </table:table-cell>
            <table:table-cell table:style-name="Tabella11.H3" office:value-type="string">
              <text:p text:style-name="P12">Basso</text:p>
            </table:table-cell>
          </table:table-row>
          <table:table-row table:style-name="Tabella11.1">
            <table:table-cell table:style-name="Tabella11.A3" office:value-type="string">
              <text:p text:style-name="P455">istigazione alla corruzione art. 322 c.p.</text:p>
            </table:table-cell>
            <table:table-cell table:style-name="Tabella11.A3" office:value-type="string">
              <text:p text:style-name="P441">offrire o promette denaro od altra utilità non dovuti ad un pubblico ufficiale o ad un incaricato di un <text:soft-page-break/>pubblico servizio per:</text:p>
              <text:p text:style-name="P660"><text:span text:style-name="T83">1.</text:span><text:span text:style-name="T86"> l'esercizio delle sue funzioni o dei suoi poteri;</text:span></text:p>
              <text:p text:style-name="P660"><text:span text:style-name="T83">2. </text:span><text:span text:style-name="T86">omettere o ritardare un atto del suo ufficio, ovvero a fare un atto contrario ai suoi doveri;</text:span></text:p>
              <text:p text:style-name="P441">anche nei casi in cui:</text:p>
              <text:p text:style-name="P660"><text:span text:style-name="T83">1.1</text:span><text:span text:style-name="T86">vi sia sollecito da parte del pubblico ufficiale o incaricato di pubblico servizio a promettergli o a dargli denaro per l'esercizio delle proprie funzioni o poteri</text:span></text:p>
              <text:p text:style-name="P660"><text:span text:style-name="T83">2.2</text:span><text:span text:style-name="T86">sollecita una promessa o dazione di denaro od altra utilità da parte di un privato per le finalità indicate dall'articolo 319</text:span></text:p>
            </table:table-cell>
            <table:table-cell table:style-name="Tabella11.A3" table:number-columns-spanned="2" office:value-type="string">
              <text:p text:style-name="P441"/>
              <text:p text:style-name="P441"/>
              <text:p text:style-name="P441">Vedi artt. 318 e 319</text:p>
            </table:table-cell>
            <table:covered-table-cell/>
            <table:table-cell table:style-name="Tabella11.A3" office:value-type="string">
              <text:p text:style-name="P441"/>
              <text:p text:style-name="P441">Fino a 200 quote e se aggravato <text:soft-page-break/>da 300 a 600 quote </text:p>
            </table:table-cell>
            <table:table-cell table:style-name="Tabella11.A3" office:value-type="string">
              <text:p text:style-name="P441">Amministratori/dirigenti/ addetti all'Ufficio e/o <text:soft-page-break/>alla funzione, incaricati di pubblico servizio</text:p>
            </table:table-cell>
            <table:table-cell table:style-name="Tabella11.A3" office:value-type="string">
              <text:p text:style-name="P1"><text:span text:style-name="T95">PRO – 1</text:span><text:span text:style-name="Internet_20_link"><text:span text:style-name="T83">, 2, 3, 4, 5, 6, 7, 8, 9 e 10</text:span></text:span></text:p>
            </table:table-cell>
            <table:table-cell table:style-name="Tabella11.H3" office:value-type="string">
              <text:p text:style-name="P12">Basso</text:p>
            </table:table-cell>
          </table:table-row>
          <table:table-row table:style-name="Tabella11.1">
            <table:table-cell table:style-name="Tabella11.A3" office:value-type="string">
              <text:p text:style-name="P455">circostanze aggravanti 319 bis c.p.</text:p>
            </table:table-cell>
            <table:table-cell table:style-name="Tabella11.A3" office:value-type="string">
              <text:p text:style-name="P441">se il fatto di cui all'articolo 319 ha per oggetto il conferimento di pubblici impieghi o stipendi o pensioni o la stipulazione di contratti nei quali sia interessata l'amministrazione alla quale il pubblico ufficiale <text:soft-page-break/>appartiene nonché il pagamento o il rimborso di tributi </text:p>
            </table:table-cell>
            <table:table-cell table:style-name="Tabella11.A3" table:number-columns-spanned="2" office:value-type="string">
              <text:p text:style-name="P441"/>
              <text:p text:style-name="P441"/>
              <text:p text:style-name="P441">Vedi artt. 319</text:p>
            </table:table-cell>
            <table:covered-table-cell/>
            <table:table-cell table:style-name="Tabella11.A3" office:value-type="string">
              <text:p text:style-name="P441">Vedi art. 319</text:p>
            </table:table-cell>
            <table:table-cell table:style-name="Tabella11.A3" office:value-type="string">
              <text:p text:style-name="P441"/>
              <text:p text:style-name="P441">Vedi art. 319</text:p>
            </table:table-cell>
            <table:table-cell table:style-name="Tabella11.A3" office:value-type="string">
              <text:p text:style-name="P1"><text:span text:style-name="T95">PRO – 1</text:span><text:span text:style-name="Internet_20_link"><text:span text:style-name="T83">, 2, 3, 4, 5, 6, 7, 8, 9 e 10</text:span></text:span></text:p>
            </table:table-cell>
            <table:table-cell table:style-name="Tabella11.H3" office:value-type="string">
              <text:p text:style-name="P12">Basso</text:p>
            </table:table-cell>
          </table:table-row>
          <table:table-row table:style-name="Tabella11.1">
            <table:table-cell table:style-name="Tabella11.A3" office:value-type="string">
              <text:p text:style-name="P455">pene per il corruttore art. 321 c.p.;</text:p>
            </table:table-cell>
            <table:table-cell table:style-name="Tabella11.A3" office:value-type="string">
              <text:p text:style-name="P441">Le pene stabilite nel primo comma dell'articolo 318, nell'articolo 319, nell'articolo 319-bis, nell'art. 319-ter, e nell'articolo 320 in relazione alle suddette ipotesi degli articoli 318 e 319, si applicano anche a chi dà o promette al pubblico ufficiale o all'incaricato di un pubblico servizio il denaro od altra utilità</text:p>
            </table:table-cell>
            <table:table-cell table:style-name="Tabella11.A3" table:number-columns-spanned="2" office:value-type="string">
              <text:p text:style-name="P441"/>
              <text:p text:style-name="P441"/>
              <text:p text:style-name="P441">Vedi artt. 318, 319, 319bis, 319ter, 320 c.p.</text:p>
            </table:table-cell>
            <table:covered-table-cell/>
            <table:table-cell table:style-name="Tabella11.A3" office:value-type="string">
              <text:p text:style-name="P441">Vedi artt. 318, 319, 319bis, 319ter, 320 c.p.</text:p>
            </table:table-cell>
            <table:table-cell table:style-name="Tabella11.A3" office:value-type="string">
              <text:p text:style-name="P441">Vedi artt. 318, 319, 319bis, 319ter, 320 c.p.</text:p>
            </table:table-cell>
            <table:table-cell table:style-name="Tabella11.A3" office:value-type="string">
              <text:p text:style-name="P1"><text:span text:style-name="T95">PRO – 1</text:span><text:span text:style-name="Internet_20_link"><text:span text:style-name="T83">, 2, 3, 4, 5, 6, 7, 8, 9 e 10</text:span></text:span></text:p>
            </table:table-cell>
            <table:table-cell table:style-name="Tabella11.H3" office:value-type="string">
              <text:p text:style-name="P12">Basso</text:p>
            </table:table-cell>
          </table:table-row>
          <table:table-row table:style-name="Tabella11.1">
            <table:table-cell table:style-name="Tabella11.A3" office:value-type="string">
              <text:p text:style-name="P455">indebita percezione di erogazioni a danno dello stato art. 316 ter c.p.</text:p>
            </table:table-cell>
            <table:table-cell table:style-name="Tabella11.A3" office:value-type="string">
              <text:p text:style-name="P441">mediante:</text:p>
              <text:p text:style-name="P660"><text:span text:style-name="T83">1.</text:span><text:span text:style-name="T86"> l'utilizzo o la presentazione di dichiarazioni o di documenti falsi o attestanti cose non vere, ovvero: </text:span></text:p>
              <text:p text:style-name="P660"><text:span text:style-name="T83">2.</text:span><text:span text:style-name="T86"> mediante l'omissione di informazioni dovute;</text:span></text:p>
              <text:p text:style-name="P441">conseguire per sé o per altri: contributi, finanziamenti, mutui agevolati o altre erogazioni <text:soft-page-break/>dello stesso tipo, comunque denominate, </text:p>
              <text:p text:style-name="P441">concessi o erogati </text:p>
              <text:p text:style-name="P441">dallo Stato, da altri enti pubblici o dalle Comunità europee</text:p>
            </table:table-cell>
            <table:table-cell table:style-name="Tabella11.A3" table:number-columns-spanned="2" office:value-type="string">
              <text:p text:style-name="P660"><text:span text:style-name="T86">Ottenimento di ogni specie e tipo di benefici in</text:span><text:span text:style-name="T83"> a</text:span><text:span text:style-name="T86">ssenza dei requisiti amministrativi di legge per l'ottenimento degli <text:s/>stessi, come ad esempio:</text:span></text:p>
              <text:p text:style-name="P441">L104/92, L53/2000 etc.</text:p>
            </table:table-cell>
            <table:covered-table-cell/>
            <table:table-cell table:style-name="Tabella11.A3" office:value-type="string">
              <text:p text:style-name="P660"><text:span text:style-name="T83">Fino a 500 quote</text:span><text:span text:style-name="T86"> se commesso in danno dello Stato o di altro ente pubblico / </text:span><text:span text:style-name="T83">da 200 a 600 quote</text:span><text:span text:style-name="T86"> se la società ha </text:span><text:soft-page-break/><text:span text:style-name="T86">conseguito un profitto di rilevante entità ovvero se dal fatto reato sia derivato un danno di particolare gravità</text:span></text:p>
            </table:table-cell>
            <table:table-cell table:style-name="Tabella11.A3" office:value-type="string">
              <text:p text:style-name="P441"/>
              <text:p text:style-name="P441"/>
              <text:p text:style-name="P441">Amministratori</text:p>
              <text:p text:style-name="P441">/dirigenti e addetti ufficio e/o funzioni</text:p>
            </table:table-cell>
            <table:table-cell table:style-name="Tabella11.A3" office:value-type="string">
              <text:p text:style-name="P4"/>
              <text:p text:style-name="P4"/>
              <text:p text:style-name="P8">PRO <text:s/>– 1, 2, 3, 4, 5, 6, 7, 8, 9 e 10</text:p>
              <text:p text:style-name="P1"/>
            </table:table-cell>
            <table:table-cell table:style-name="Tabella11.H3" office:value-type="string">
              <text:p text:style-name="P12"/>
              <text:p text:style-name="P12"/>
              <text:p text:style-name="P12">Basso</text:p>
            </table:table-cell>
          </table:table-row>
          <table:table-row table:style-name="Tabella11.1">
            <table:table-cell table:style-name="Tabella11.A3" office:value-type="string">
              <text:p text:style-name="P455">truffa aggravata per il conseguimento di erogazioni pubbliche art. 640 bis</text:p>
            </table:table-cell>
            <table:table-cell table:style-name="Tabella11.A3" office:value-type="string">
              <text:p text:style-name="P441"/>
              <text:p text:style-name="P441">Indurre taluno in errore con artifizi e raggiri per: procurarsi per sé o per altri contributi, finanziamenti, mutui agevolati ovvero altre erogazioni dello stesso tipo, comunque denominate, concessi o erogati da parte dello Stato, di altri enti pubblici o delle Comunità europee</text:p>
            </table:table-cell>
            <table:table-cell table:style-name="Tabella11.A3" table:number-columns-spanned="2" office:value-type="string">
              <text:p text:style-name="P660"><text:span text:style-name="T83">1.</text:span><text:span text:style-name="T86"> Gestione illecita del servizio pubblico anche attraverso compiacenti procedimenti di gare d'appalto.</text:span></text:p>
              <text:p text:style-name="P660"><text:span text:style-name="T83">2.</text:span><text:span text:style-name="T86">Ottenimento di ogni specie e tipo di benefici in</text:span><text:span text:style-name="T83"> a</text:span><text:span text:style-name="T86">ssenza dei requisiti amministrativi di legge per l'ottenimento degli <text:s/>stessi, come ad esempio:</text:span></text:p>
              <text:p text:style-name="P441">L104/92, L53/2000 etc.</text:p>
              <text:p text:style-name="P660"><text:span text:style-name="T83">3.</text:span><text:span text:style-name="T88">Inserimento od omissione di dati che falsino l'effettiva situazione degli affidamenti dell'ente (settori che pur effettuando affidamenti diretti non comunicano i dati necessari al controllo)</text:span></text:p>
              <text:p text:style-name="P660"><text:span text:style-name="T85">4.</text:span><text:span text:style-name="T87">Manomissione del cartellino - falsa attestazione della presenza.,</text:span></text:p>
              <text:p text:style-name="P446"><text:soft-page-break/>omessa richiesta di visita fiscale</text:p>
            </table:table-cell>
            <table:covered-table-cell/>
            <table:table-cell table:style-name="Tabella11.A3" office:value-type="string">
              <text:p text:style-name="P660"><text:span text:style-name="T83">Fino a 500 quote</text:span><text:span text:style-name="T86"> se commesso in danno dello Stato o di altro ente pubblico/ </text:span><text:span text:style-name="T83">da 200 a 600 quote</text:span><text:span text:style-name="T86"> se la società ha conseguito un profitto di rilevante entità ovvero se dal fatto </text:span><text:soft-page-break/><text:span text:style-name="T86">reato sia derivato un danno di particolare gravità</text:span></text:p>
            </table:table-cell>
            <table:table-cell table:style-name="Tabella11.A3" office:value-type="string">
              <text:p text:style-name="P441"/>
              <text:p text:style-name="P441">Chiunque:</text:p>
              <text:p text:style-name="P441">amministratori/dirigenti addetti Ufficio e/o funzioni</text:p>
            </table:table-cell>
            <table:table-cell table:style-name="Tabella11.A3" office:value-type="string">
              <text:p text:style-name="P4"/>
              <text:p text:style-name="P1"><text:span text:style-name="T95">PRO – 1</text:span><text:span text:style-name="Internet_20_link"><text:span text:style-name="T83">, 2, 3, 4, 5, 6, 7, 8, 9 e 10</text:span></text:span></text:p>
            </table:table-cell>
            <table:table-cell table:style-name="Tabella11.H3" office:value-type="string">
              <text:p text:style-name="P12"/>
              <text:p text:style-name="P12">Basso</text:p>
            </table:table-cell>
          </table:table-row>
          <table:table-row table:style-name="Tabella11.1">
            <table:table-cell table:style-name="Tabella11.A3" office:value-type="string">
              <text:p text:style-name="P455">frode informatica art. 640 ter</text:p>
            </table:table-cell>
            <table:table-cell table:style-name="Tabella11.A3" office:value-type="string">
              <text:p text:style-name="P441">Procurare a sé o ad altri un ingiusto profitto con altrui danno ovvero a danno dello Stato o di un altro ente pubblico o col pretesto di far esonerare taluno dal servizio militare mediante:</text:p>
              <text:p text:style-name="P660"><text:span text:style-name="T83">1.</text:span><text:span text:style-name="T86"> alterazione, in qualsiasi modo, del funzionamento di un sistema informatico o telematico o:</text:span></text:p>
              <text:p text:style-name="P660"><text:span text:style-name="T83">2.</text:span><text:span text:style-name="T86">intervento senza diritto con qualsiasi modalità su dati, informazioni o programmi contenuti in un sistema informatico o telematico o ad esso pertinenti ovvero</text:span></text:p>
              <text:p text:style-name="P441">3. le stesse azioni di cui ai punti sub 1 e 2 commesse con furto o indebito utilizzo dell'identità digitale in danno di uno o più <text:soft-page-break/>soggetti. </text:p>
            </table:table-cell>
            <table:table-cell table:style-name="Tabella11.A3" table:number-columns-spanned="2" office:value-type="string">
              <text:p text:style-name="P660"><text:span text:style-name="T83">1.</text:span><text:span text:style-name="T86"> Gestione illecita del servizio pubblico anche attraverso compiacenti procedimenti di gare d'appalto.</text:span></text:p>
              <text:p text:style-name="P660"><text:span text:style-name="T83">2.</text:span><text:span text:style-name="T86">Ottenimento di ogni specie e tipo di benefici in</text:span><text:span text:style-name="T83"> a</text:span><text:span text:style-name="T86">ssenza dei requisiti amministrativi di legge per l'ottenimento degli <text:s/>stessi, come ad esempio:</text:span></text:p>
              <text:p text:style-name="P441">L104/92, L53/2000 etc.</text:p>
              <text:p text:style-name="P660"><text:span text:style-name="T83">3.</text:span><text:span text:style-name="T88">Inserimento od omissione di dati che falsino l'effettiva situazione degli affidamenti dell'ente (settori che pur effettuando affidamenti diretti non comunicano i dati necessari al controllo)</text:span></text:p>
              <text:p text:style-name="P660"><text:span text:style-name="T85">4.</text:span><text:span text:style-name="T87">Manomissione del cartellino/badge - falsa attestazione della presenza.,</text:span></text:p>
              <text:p text:style-name="P446">omessa richiesta di visita fiscale</text:p>
            </table:table-cell>
            <table:covered-table-cell/>
            <table:table-cell table:style-name="Tabella11.A3" office:value-type="string">
              <text:p text:style-name="P660"><text:span text:style-name="T83">Fino a 500 quote</text:span><text:span text:style-name="T86"> se commesso in danno dello Stato o di altro ente pubblico / </text:span><text:span text:style-name="T83">da 200 a 600 quote</text:span><text:span text:style-name="T86"> se la società ha conseguito un profitto di rilevante entità ovvero se dal fatto reato sia derivato un danno di particolare gravità</text:span></text:p>
            </table:table-cell>
            <table:table-cell table:style-name="Tabella11.A3" office:value-type="string">
              <text:p text:style-name="P441">Chiunque:</text:p>
              <text:p text:style-name="P441">amministratori/dirigenti /addetti all'Ufficio e/o alla funzione</text:p>
            </table:table-cell>
            <table:table-cell table:style-name="Tabella11.A3" office:value-type="string">
              <text:p text:style-name="P1"><text:span text:style-name="T95">PRO – 1</text:span><text:span text:style-name="Internet_20_link"><text:span text:style-name="T83">, 2, 3, 4, 5, 6, 7, 8, 9 e 10</text:span></text:span></text:p>
            </table:table-cell>
            <table:table-cell table:style-name="Tabella11.H3" office:value-type="string">
              <text:p text:style-name="P12">Basso</text:p>
            </table:table-cell>
          </table:table-row>
        </table:table>
        <text:p text:style-name="P153"/>
        <text:p text:style-name="P153"><text:span text:style-name="T12">Gli standard generali adottati per il controllo dei rischi ed il mantenimento nel livello di guardia: </text:span><text:span text:style-name="T264">basso</text:span><text:span text:style-name="T12"> prevedono, in linea con la operatività aziendale, che devono esistere:</text:span></text:p>
        <text:list xml:id="list3157493444015358146" text:style-name="WW8Num55">
          <text:list-item>
            <text:p text:style-name="P193">segregazioni di ruolo/mansione tra chi pone in essere, chi verifica e chi autorizza la attività sensibile;</text:p>
          </text:list-item>
          <text:list-item>
            <text:p text:style-name="P193">norme aziendali che forniscano principi di riferimento per la regolamentazione dell’attività sensibile;</text:p>
          </text:list-item>
          <text:list-item>
            <text:p text:style-name="P193">regole scritte per l'esercizio dei poteri di firma e dei poteri delegati interni;</text:p>
          </text:list-item>
        </text:list>
        <text:p text:style-name="P155">Ai fini della tracciabilità della attività sensibile, inoltre, i soggetti, le funzioni interessate e/o i sistemi informativi utilizzati devono assicurare la ricostruzione delle fonti e dei controlli effettuati che supportano le decisioni e le modalità di gestione delle risorse finanziarie.</text:p>
        <text:p text:style-name="P155"/>
        <text:p text:style-name="P155">Gli standard specifici adottati sono, in linea con la operatività aziendale, quelle che riguardano i soggetti coinvolti nella presente attività sensibile, i quali:</text:p>
        <text:list xml:id="list31791612" text:continue-numbering="true" text:style-name="WW8Num55">
          <text:list-item>
            <text:p text:style-name="P193">non possono liberamente accedere alle risorse finanziarie e autorizzare disposizioni di pagamento;</text:p>
          </text:list-item>
          <text:list-item>
            <text:p text:style-name="P193">non possono liberamente conferire incarichi di consulenza / prestazioni professionali;</text:p>
          </text:list-item>
          <text:list-item>
            <text:p text:style-name="P193">non possono liberamente conferire e/o stipulare incarichi/contratti di intermediazione;</text:p>
          </text:list-item>
          <text:list-item>
            <text:p text:style-name="P193">non possono liberamente concedere qualsivoglia utilità;</text:p>
          </text:list-item>
          <text:list-item>
            <text:p text:style-name="P193">non possono liberamente procedere ad assunzioni di personale (rapporti di lavoro).</text:p>
          </text:list-item>
        </text:list>
        <text:p text:style-name="P155"/>
        <text:p text:style-name="P153"><text:soft-page-break/><text:span text:style-name="T12">Le Procedure </text:span><text:a xlink:type="simple" xlink:href="../../../../../../H:%5C..%5C..%5Cantoninil.CISNET%5CAppData%5CLocal%5CMicrosoft%5CWindows%5CTemporary%20Internet%20Files%5CContent.IE5%5CImpostazioni%20locali%5CTemporary%20Internet%20Files%5CContent.IE5%5CImpostazioni%20locali%5CTemporary%20Internet%20Files%5CUsers%5CStefano%5CAppData%5CLocal%5CMicrosoft%5CWindows%5CINetCache%5CUsers%5CStefano%5CAppData%5CLocal%5CMicrosoft%5CWindows%5CINetCache%5CContent.Outlook%5CImpostazioni%20locali%5CTemporary%20Internet%20Files%5CContent.IE5%5CQTD1PI2U%5CPRO%20231-1%20Gestione%20dei%20rapporti%20con%20la%20Pubblica%20Amministrazione.doc"><text:span text:style-name="Internet_20_link"><text:span text:style-name="T12">PRO 1, 2, 3, 4, ,5 , 6, 7, 8, 9 e 10 concorrono fra loro per la corretta gestione dell'attività della CIS S.r.l. in qualità di Pubblica Amministrazione (P.A.) nonché per la corretta gestione dei rapporti con le altre Pubbliche Amministrazion</text:span></text:span></text:a><text:span text:style-name="Internet_20_link"><text:span text:style-name="T12">i</text:span></text:span><text:span text:style-name="T12">”.</text:span></text:p>
        <text:p text:style-name="P165"/>
        <text:p text:style-name="P155">In ogni caso i principali documenti di riferimento della presente procedura sono:</text:p>
        <text:list xml:id="list4665606213265231832" text:style-name="WW8Num57">
          <text:list-item>
            <text:p text:style-name="P191"><text:a xlink:type="simple" xlink:href="../../../../../../H:%5C..%5C..%5Cantoninil.CISNET%5CAppData%5CLocal%5CMicrosoft%5CWindows%5CTemporary%20Internet%20Files%5CContent.IE5%5CImpostazioni%20locali%5CTemporary%20Internet%20Files%5CContent.IE5%5CImpostazioni%20locali%5CTemporary%20Internet%20Files%5CUsers%5CStefano%5CAppData%5CLocal%5CMicrosoft%5CWindows%5CINetCache%5CUsers%5CStefano%5CAppData%5CLocal%5CMicrosoft%5CWindows%5CINetCache%5CContent.Outlook%5CImpostazioni%20locali%5CTemporary%20Internet%20Files%5CContent.IE5%5CPOLITICA%5CSTATUTO.pdf"><text:span text:style-name="Internet_20_link"><text:span text:style-name="T12">Statuto CIS S.r.l.</text:span></text:span></text:a></text:p>
          </text:list-item>
          <text:list-item>
            <text:p text:style-name="P191"><text:span text:style-name="Internet_20_link"><text:span text:style-name="T12">PRO 1 </text:span></text:span><text:a xlink:type="simple" xlink:href="../../../../../../H:%5C..%5C..%5Cantoninil.CISNET%5CAppData%5CLocal%5CMicrosoft%5CWindows%5CTemporary%20Internet%20Files%5CContent.IE5%5CImpostazioni%20locali%5CTemporary%20Internet%20Files%5CContent.IE5%5CImpostazioni%20locali%5CTemporary%20Internet%20Files%5CUsers%5CStefano%5CAppData%5CLocal%5CMicrosoft%5CWindows%5CINetCache%5CUsers%5CStefano%5CAppData%5CLocal%5CMicrosoft%5CWindows%5CINetCache%5CContent.Outlook%5CImpostazioni%20locali%5CTemporary%20Internet%20Files%5CContent.IE5%5CPOLITICA%5CMAN%20M%2001%20CODICE%20ETICO.doc"><text:span text:style-name="Internet_20_link"><text:span text:style-name="T12">Codice di comportamento e Codice Etico</text:span></text:span></text:a></text:p>
          </text:list-item>
          <text:list-item>
            <text:p text:style-name="P631"><text:span text:style-name="Internet_20_link"><text:span text:style-name="T12">PRO 2 GESTIONE SPESE ECONOMALI</text:span></text:span></text:p>
          </text:list-item>
          <text:list-item>
            <text:p text:style-name="P631"><text:span text:style-name="Internet_20_link"><text:span text:style-name="T12">PRO 3 GESTIONE FATTURE</text:span></text:span></text:p>
          </text:list-item>
          <text:list-item>
            <text:p text:style-name="P631"><text:span text:style-name="Internet_20_link"><text:span text:style-name="T12">PRO 4 GESTIONE ACQUISTI</text:span></text:span></text:p>
          </text:list-item>
          <text:list-item>
            <text:p text:style-name="P631"><text:span text:style-name="Internet_20_link"><text:span text:style-name="T12">PRO 5 <text:s/>REGOLAMENTO ASSUNZIONI</text:span></text:span></text:p>
          </text:list-item>
          <text:list-item>
            <text:p text:style-name="P631"><text:span text:style-name="Internet_20_link"><text:span text:style-name="T17">PRO 10 <text:s/>REGOLAMENTO LAVORI FORNITURE E SERVIZI</text:span></text:span></text:p>
          </text:list-item>
        </text:list>
        <text:p text:style-name="P785"/>
        <text:p text:style-name="P381"/>
        <text:p text:style-name="P166">Pubblica Amministrazione</text:p>
        <text:p text:style-name="P155">Qualsiasi organo, ufficio o ente, centrale o periferico, che esercita poteri o funzioni legislative, giudiziarie o amministrative. Nella nozione di Pubblica Amministrazione rientrano, ai fini della presente procedura, anche gli incaricati di pubblico servizio.</text:p>
        <text:p text:style-name="P166">Procuratore</text:p>
        <text:p text:style-name="P155">Persona abilitata, avendo ricevuto specifica procura, ad assumere impegni formali mediante sottoscrizione di accordi e/o atti impegnativi nei confronti di terzi esterni alla Società (nel caso specifico, nei confronti della Pubblica Amministrazione).</text:p>
        <text:p text:style-name="P166">Referente</text:p>
        <text:p text:style-name="P155">Dipendente della Società, con responsabilità adeguata e/o in possesso di opportuna delega, o soggetto che opera, attraverso specifico atto o mandato, in nome e per conto della Società stessa e che si interfaccia con la Pubblica Amministrazione per le specifiche competenze e attività collaborando nelle fasi preparatorie, nella raccolta dei dati, delle informazioni e della documentazione a supporto.</text:p>
        <text:p text:style-name="P153"><text:span text:style-name="T39">Acronimo PA: </text:span><text:span text:style-name="T12">Pubblica Amministrazione.</text:span></text:p>
        <text:p text:style-name="P155"/>
        <text:h text:style-name="Heading_20_1" text:outline-level="1"><text:span text:style-name="Internet_20_link"><text:span text:style-name="T226">Capitolo iv – reati societari</text:span></text:span></text:h>
        <text:p text:style-name="Standard"/>
        <text:h text:style-name="Heading_20_2" text:outline-level="2"><text:span text:style-name="T90">Tipologia dei reati societari e rischi per CIS S.r.l. </text:span>GRUPPO - (E)<text:span text:style-name="T106"> (art. 25 ter D.Lgs. 231/01)</text:span></text:h>
        <text:p text:style-name="P525">Questo gruppo di delitti, per la struttura e le dimensioni dalla società CIS S.r.l., necessita di una trattazione puntuale ed analitica fino all'esplicazione di ogni articolo del codice civile, al fine di permettere ai destinatari di individuare immediatamente la condotta penalmente rilevante e pertanto censurabile.</text:p>
        <text:p text:style-name="P503"><text:soft-page-break/>L'analisi, ovviamente, non può prescindere dall'illustrare e rappresentare tutti gli aspetti qualificanti l'attività di amministrazione a cominciare proprio dall'individuazione dei sui rappresentanti. <text:s/></text:p>
        <text:p text:style-name="P603"><text:span text:style-name="T162">Infatti, trattasi per quasi tutti di </text:span><text:span text:style-name="T167">reati propri</text:span><text:span text:style-name="T162"> perché, come vedremo appresso, possono essere commessi solo dai soggetti indicati dalla norma: dagli </text:span><text:span text:style-name="T167">amministratori</text:span><text:span text:style-name="T162">, dai direttori generali, dai </text:span><text:span text:style-name="T167">sindaci</text:span><text:span text:style-name="T162">, dai liquidatori o, più in generale, dai </text:span><text:span text:style-name="T167">dirigenti preposti alla redazione dei documenti contabili</text:span><text:span text:style-name="T162"> societari anche se questi ultimi riguardano solo ed esclusivamente le società quotate aventi l'Italia come stato membro di origine.</text:span></text:p>
        <text:p text:style-name="P603"><text:span text:style-name="T162">Nel caso della società CIS S.r.l., verranno in considerazione ai sensi del D.Lgs. 231/01, i soggetti apicali o i s</text:span><text:span text:style-name="T201">oggetti sottoposti ad altrui direzione che ricoprono le cariche di:</text:span></text:p>
        <text:p text:style-name="P603"><text:span text:style-name="T212">1.</text:span><text:span text:style-name="T167"> amministratori:</text:span><text:span text:style-name="T164"> cioè i soggetti che costituiscono l'organo cui è affidata la gestione dell'ente e la direzione dell'attività imprenditoriale</text:span><text:span text:style-name="T167"> </text:span><text:span text:style-name="T162">cioè</text:span><text:span text:style-name="T167"> il Consiglio di Amministrazione.</text:span></text:p>
        <text:p text:style-name="P603"><text:span text:style-name="T212">2.</text:span><text:span text:style-name="T167"> sindaci: </text:span><text:span text:style-name="T162">cioè i soggetti</text:span><text:span text:style-name="T167"> </text:span><text:span text:style-name="T164">che costituiscono l'organo di controllo denominato </text:span><text:span text:style-name="T167">Collegio Sindacale</text:span><text:span text:style-name="T162">, attraverso il quale in composizione collegiale</text:span><text:span text:style-name="T167"> </text:span><text:span text:style-name="T162">verificano</text:span><text:span text:style-name="T164"> il rispetto della legge e dello statuto con il potere - dovere di impugnare dinanzi al tribunale le delibere non conformi alla legge e allo statuto. Essi verificano, inoltre, l'adeguatezza dell'organizzazione amministrativa e contabile nonché la corretta amministrazione della società segnalando all'assemblea eventuali fatti rilevanti. Infine, ai sindaci compete anche il potere-dovere di denunciare al tribunale le eventuali irregolarità di gestione riscontrate nell'attività di controllo.</text:span></text:p>
        <text:p text:style-name="P592"/>
        <text:p text:style-name="P484"><text:s/>---- <text:s/>ANALISI DELLE FATTISPECIE DI REATO <text:s/>---- </text:p>
        <text:p text:style-name="P520"/>
        <text:p text:style-name="P185"><text:span text:style-name="T194">Art. 2621c.c.- “</text:span><text:span text:style-name="T197">False comunicazioni sociali</text:span><text:span text:style-name="T193">”</text:span><text:span text:style-name="T194"> </text:span><text:span text:style-name="T59"><text:s/></text:span></text:p>
        <text:p text:style-name="P178">Fuori dai casi previsti dall'art. 2622, gli amministratori, i direttori generali, i dirigenti preposti alla redazione dei documenti contabili societari, i sindaci e i liquidatori, i quali, al fine di conseguire per sé o per altri un ingiusto profitto, nei bilanci, nelle relazioni o nelle altre comunicazioni sociali dirette ai soci o al pubblico, previste dalla legge, consapevolmente espongono fatti materiali rilevanti non rispondenti al vero ovvero omettono fatti materiali rilevanti la cui comunicazione è imposta dalla legge sulla situazione economica, patrimoniale o finanziaria della società o del gruppo al quale la stessa appartiene, in modo concretamente idoneo ad indurre altri in errore, sono puniti con la pena della reclusione da uno a cinque anni.</text:p>
        <text:p text:style-name="P178">La stessa pena si applica anche se le falsità o le omissioni riguardano beni posseduti o amministrati dalla società per conto di terzi.</text:p>
        <text:p text:style-name="P155"/>
        <text:list xml:id="list31780012" text:continue-list="list31777202" text:style-name="WW8Num94">
          <text:list-item>
            <text:p text:style-name="P777"><text:span text:style-name="T39">Scopo della norma</text:span><text:span text:style-name="T12">: prevede una contravvenzione posta a </text:span><text:span text:style-name="T31">protezione della</text:span><text:span text:style-name="T12"> </text:span><text:span text:style-name="T31">trasparenza</text:span><text:span text:style-name="T12"> – </text:span><text:span text:style-name="T31">della</text:span><text:span text:style-name="T12"> </text:span><text:span text:style-name="T31">fiducia che deve poter essere riposta da parte dei destinatari</text:span><text:span text:style-name="T12">, siano essi i singoli soci, i futuri soci, i creditori e, più in generale, i terzi interessati, </text:span><text:span text:style-name="T31">nella veridicità dei bilanci e delle comunicazioni</text:span><text:span text:style-name="T12"> della società.</text:span></text:p>
          </text:list-item>
          <text:list-item>
            <text:p text:style-name="P777"><text:span text:style-name="T39">Soggetto attivo</text:span><text:span text:style-name="T12">: <text:s/>trattasi come sopra anti</text:span><text:span text:style-name="T162">cipato di </text:span><text:span text:style-name="T167">reato proprio</text:span><text:span text:style-name="T162"> perché può essere commesso solo dai soggetti indicati dalla norma: dagli </text:span><text:span text:style-name="T167">amministratori</text:span><text:span text:style-name="T162">,</text:span><text:span text:style-name="T167"> </text:span><text:span text:style-name="T162">dai direttori generali o dai </text:span><text:span text:style-name="T167">sindaci</text:span><text:span text:style-name="T162"> della società.</text:span></text:p>
          </text:list-item>
          <text:list-item>
            <text:p text:style-name="P777"><text:soft-page-break/><text:span text:style-name="T174">Soggetto passivo</text:span><text:span text:style-name="T162">: i soci o i creditori della società che hanno subito un danno patrimoniale. <text:s/></text:span></text:p>
          </text:list-item>
          <text:list-item>
            <text:p text:style-name="P777"><text:span text:style-name="T174">Dolo intenzionale</text:span><text:span text:style-name="T162">: è la forma più pregnante di dolo – </text:span><text:span text:style-name="T167">qui l'inganno dei destinatari è il fine perseguito dal soggetto attivo unitamente “</text:span><text:span text:style-name="T180">al fine di conseguire per sé o per altri un ingiusto profitto”</text:span><text:span text:style-name="T167"> </text:span><text:span text:style-name="T162">, sia esso </text:span><text:span text:style-name="T167">amministratore </text:span><text:span text:style-name="T162">o</text:span><text:span text:style-name="T167"> sindaco</text:span><text:span text:style-name="T162">.</text:span></text:p>
          </text:list-item>
          <text:list-item>
            <text:p text:style-name="P778"><text:span text:style-name="T174">Condotta incriminata ed integrazione del reato</text:span><text:span text:style-name="T162">: si ravvisa in qualsiasi forma espositiva capace di comunicare dati falsi radicati su fatti materiali ancorché su delle valutazioni con conseguente. Queste ultime qualora solo estimative, come specificato all'ultimo comma, non integrano il reato se singolarmente considerate differiscono in misura non superiore al 10% dalla rappresentazione della situazione economica corretta. <text:s/></text:span></text:p>
          </text:list-item>
        </text:list>
        <text:p text:style-name="P475">CONSEGUENZE EX ART. 25 ter D.LGS. 231/01</text:p>
        <text:p text:style-name="P603"><text:span text:style-name="T214">Qualora la società dovesse essere coinvolta in un reato del genere soggiace alle seguenti sanzioni pecuniarie:</text:span><text:span text:style-name="T178"> da 200 a <text:s/>400 quote.</text:span></text:p>
        <text:p text:style-name="P632"><text:span text:style-name="T162">Questo reato si realizza tramite: l'esposizione nei bilanci, nelle relazioni o nelle altre comunicaz</text:span><text:span text:style-name="T12">ioni sociali previste dalla legge e dirette ai soci, ai creditori o al pubblico, di fatti materiali non rispondenti al vero, ancorché oggetto di valutazioni idonei ad indurre in errore i destinatari sulla situazione economica, patrimoniale o finanziaria della società o del gruppo al quale essa appartiene, con l'intenzione di ingannare i soci, i creditori o il pubblico; ovvero l'omissione, con la stessa intenzione, di informazioni sulla situazione medesima la cui comunicazione è imposta dalla legge. </text:span></text:p>
        <text:p text:style-name="P279">La condotta deve essere rivolta a conseguire per sé o per altri un ingiusto profitto, le informazioni false e/o omesse devono essere rilevanti e tali da alterare sensibilmente la rappresentazione della situazione economica, patrimoniale o finanziaria della società.</text:p>
        <text:p text:style-name="P390">Tale ipotesi di reato si potrebbe configurare in capo a CIS S.r.l..</text:p>
        <text:p text:style-name="P317"/>
        <text:p text:style-name="P187"><text:span text:style-name="T193"><text:s/></text:span><text:span text:style-name="T195">A</text:span><text:span text:style-name="T194">rt. 2621-bis c.c. - “</text:span><text:span text:style-name="T196">Fatti di lieve entità</text:span><text:span text:style-name="T194">”</text:span></text:p>
        <text:p text:style-name="P178">Salvo che costituiscano più grave reato, si applica la pena da sei mesi a tre anni di reclusione se i fatti di cui all'articolo 2621 sono di lieve entità, tenuto conto della natura e delle dimensioni della società e delle modalità o degli effetti della condotta.</text:p>
        <text:p text:style-name="P178">Salvo che costituiscano più grave reato, si applica la stessa pena di cui al comma precedente quando i fatti di cui all'articolo 2621 riguardano società che non superano i limiti indicati dal secondo comma dell'articolo 1 del regio decreto 16 marzo 1942, n.267. In tale caso, il delitto è procedibile a querela della società, dei soci, dei creditori o degli altri destinatari della comunicazione sociale.</text:p>
        <text:p text:style-name="P452">CONSEGUENZE EX ART. 25 ter D.LGS. 231/01</text:p>
        <text:p text:style-name="P603"><text:span text:style-name="T214">Qualora la società dovesse essere coinvolta in un reato del genere soggiace alle seguenti sanzioni pecuniarie:</text:span><text:span text:style-name="T178"> da 100 a <text:s/>200 quote.</text:span></text:p>
        <text:p text:style-name="P512"/>
        <text:p text:style-name="P185"><text:span text:style-name="T194">Art. 2622 c.c. - “</text:span><text:span text:style-name="T197">False comunicazioni sociali delle società quotate</text:span><text:span text:style-name="T193">”</text:span></text:p>
        <text:p text:style-name="P178"><text:soft-page-break/>Gli amministratori, i direttori generali, i dirigenti preposti alla redazione dei documenti contabili societari, i sindaci e i liquidatori di società emittenti strumenti finanziari ammessi alla negoziazione in un mercato regolamentato italiano o di altro Paese dell'Unione europea, i quali, al fine di conseguire per sé o per altri un ingiusto profitto, nei bilanci, nelle relazioni o nelle altre comunicazioni sociali dirette ai soci o al pubblico consapevolmente espongono fatti materiali non rispondenti al vero ovvero omettono fatti materiali rilevanti la cui comunicazione è imposta dalla legge sulla situazione economica, patrimoniale o finanziaria della società o del gruppo al quale la stessa appartiene, in modo concretamente idoneo ad indurre altri in errore, sono puniti con la pena della reclusione da tre a otto anni.</text:p>
        <text:p text:style-name="P178">Alle società indicate nel comma precedente sono equiparate:</text:p>
        <text:p text:style-name="P178">1) le società emittenti strumenti finanziari per i quali è stata presentata una richiesta di ammissione alla negoziazione in un mercato regolamentato italiano o di altro Paese dell'Unione europea;</text:p>
        <text:p text:style-name="P178">2) le società emittenti strumenti finanziari ammessi alla negoziazione in un sistema multilaterale di negoziazione italiano;</text:p>
        <text:p text:style-name="P178">3) le società che controllano società emittenti strumenti finanziari ammessi alla negoziazione in un mercato regolamentato italiano o di altro Paese dell'Unione europea;</text:p>
        <text:p text:style-name="P178">4) le società che fanno appello al pubblico risparmio o che comunque lo gestiscono.</text:p>
        <text:p text:style-name="P178">Le disposizioni di cui ai commi precedenti si applicano anche se le falsità o le omissioni riguardano beni posseduti o amministrati dalla società per conto di terzi.</text:p>
        <text:p text:style-name="P155"/>
        <text:list xml:id="list31774400" text:continue-numbering="true" text:style-name="WW8Num94">
          <text:list-item>
            <text:p text:style-name="P777"><text:span text:style-name="T39">Scopo della norma</text:span><text:span text:style-name="T12">: </text:span><text:span text:style-name="T31">tutela del patrimonio </text:span><text:span text:style-name="T12">poiché protegge i soci o i creditori dal danno </text:span><text:span text:style-name="T162">economico che potrebbero patire in caso di integrazione della condotta ingannatrice degli </text:span><text:span text:style-name="T167">amministratori </text:span><text:span text:style-name="T162">o dei</text:span><text:span text:style-name="T167"> sindaci</text:span><text:span text:style-name="T162">.</text:span></text:p>
          </text:list-item>
          <text:list-item>
            <text:p text:style-name="P777"><text:span text:style-name="T174">Soggetto attivo</text:span><text:span text:style-name="T162">: trattasi come sopra anticipato di </text:span><text:span text:style-name="T167">reato proprio</text:span><text:span text:style-name="T162"> perché può essere commesso solo dai soggetti indicati dalla norma: dagli </text:span><text:span text:style-name="T167">amministratori</text:span><text:span text:style-name="T162">,</text:span><text:span text:style-name="T167"> </text:span><text:span text:style-name="T162">dai direttori generali o dai </text:span><text:span text:style-name="T167">sindaci</text:span><text:span text:style-name="T162"> della società.</text:span></text:p>
          </text:list-item>
          <text:list-item>
            <text:p text:style-name="P777"><text:span text:style-name="T174">Soggetto passivo</text:span><text:span text:style-name="T162">: i soci o il creditori della società che hanno subito un danno patrimoniale. <text:s text:c="5"/></text:span></text:p>
          </text:list-item>
          <text:list-item>
            <text:p text:style-name="P777"><text:span text:style-name="T174">Dolo intenzionale</text:span><text:span text:style-name="T162">: anche qui viene in rilievo la forma più pregnante di dolo – anche </text:span><text:span text:style-name="T167">qui l'inganno dei destinatari è il fine perseguito dal soggetto attivo, </text:span><text:span text:style-name="T162">sia esso </text:span><text:span text:style-name="T167">amministratore </text:span><text:span text:style-name="T162">o</text:span><text:span text:style-name="T167"> sindaco, unitamente “</text:span><text:span text:style-name="T180">al fine di conseguire per sé o per altri un ingiusto profitto”</text:span><text:span text:style-name="T167"> </text:span><text:span text:style-name="T162">ma con elemento in più:</text:span><text:span text:style-name="T167"> il danno patrimoniale </text:span><text:span text:style-name="T162">dei soci o dei creditori.</text:span></text:p>
          </text:list-item>
          <text:list-item>
            <text:p text:style-name="P780"><text:span text:style-name="T174">Condotta incriminata ed integrazione del reato</text:span><text:span text:style-name="T162">: si ravvisa nello schema classico della truffa cui si rinvia per la puntuale trattazione.</text:span></text:p>
          </text:list-item>
        </text:list>
        <text:p text:style-name="P475">CONSEGUENZE EX ART. 25 ter <text:s/>D.LGS. 231/01</text:p>
        <text:p text:style-name="P568">Qualora la società dovesse essere coinvolta in un reato del genere soggiace alle seguenti sanzioni pecuniarie: da 400 a 600 quote per il comma I; da 400 a 800 per il comma III;</text:p>
        <text:p text:style-name="P627"><text:soft-page-break/><text:span text:style-name="T162">La fattispecie si realizza per le società quotate, tramite: l'esposizione nei bilanci, nelle relazi</text:span><text:span text:style-name="T12">oni o nelle altre comunicazioni sociali previste dalla legge e dirette ai soci, ai creditori o al pubblico, di fatti materiali non rispondenti al vero, ancorché oggetto di valutazioni, idonei ad indurre in errore i destinatari sulla situazione economica, patrimoniale o finanziaria della società o del gruppo al quale essa appartiene, con l'intenzione di ingannare i soci, i creditori o </text:span><text:span text:style-name="T162">il pubblico; ovvero l'omissione, con la stessa intenzione, di informazioni sulla situazione medesima la cui comunicazione è imposta dalla legge. La condotta deve essere rivolta a conseguire per sé o per altri un ingiusto profitto, le informazioni false e/o omesse devono essere rilevanti e tali da alterare sensibilmente la rappresentazione della situazione economica, patrimoniale o finanziaria della società.</text:span></text:p>
        <text:p text:style-name="P390">Tale ipotesi di reato si potrebbe configurare in capo a CIS S.r.l..</text:p>
        <text:p text:style-name="P390"/>
        <text:p text:style-name="P181">Legge 28-12-2005, n. 262, Art. 34.</text:p>
        <text:p text:style-name="P185"><text:span text:style-name="T194">Art. 34. - (</text:span><text:span text:style-name="T196">Falso in prospetto</text:span><text:span text:style-name="T194">)</text:span></text:p>
        <text:p text:style-name="P175">Dopo l'articolo 173 del testo unico di cui al decreto legislativo 24 febbraio 1998, n.58, è inserito il seguente:</text:p>
        <text:p text:style-name="P153"><text:span text:style-name="T162">Art. 173-bis. - (</text:span><text:span text:style-name="T177">Falso in prospetto</text:span><text:span text:style-name="T162">). - Chiunque, allo scopo di conseguire per sé o per altri un ingiusto profitto, nei prospetti richiesti per la sollecitazione all'investimento o l'ammissione alla quotazione nei mercati regolamentati, ovvero nei documenti da pubblicare in occasione delle offerte pubbliche di acquisto o di scambio, con l'intenzione di ingannare i destinatari del prospetto, espone false informazioni od occulta dati o notizie in modo idoneo a indurre in errore i suddetti destinatari, è punito con la reclusione da uno a cinque anni.</text:span></text:p>
        <text:p text:style-name="P178">L'articolo 2623 del c.c. è abrogato.</text:p>
        <text:list xml:id="list31789998" text:continue-numbering="true" text:style-name="WW8Num94">
          <text:list-item>
            <text:p text:style-name="P777"><text:span text:style-name="T39">Scopo della norma</text:span><text:span text:style-name="T12">: questa contravvenzione </text:span><text:span text:style-name="T31">tutela del patrimonio </text:span><text:span text:style-name="T12">poiché protegge i soci o i creditori dal danno economico che potrebbero patire in caso di integrazione della condotta ingannatrice dei promotori e dei soci fondatori.</text:span></text:p>
          </text:list-item>
          <text:list-item>
            <text:p text:style-name="P777"><text:span text:style-name="T39">Soggetto attivo</text:span><text:span text:style-name="T12">: non è reato proprio ma </text:span><text:span text:style-name="T31">comune </text:span><text:span text:style-name="T12">perlomeno così fa presumere il termine “chiunque”, tuttavia come già indicato sopra gli unici soggetti in grado di commettere il fatto sono proprio i promotori ed i soci fondatori</text:span><text:span text:style-name="T162">.</text:span></text:p>
          </text:list-item>
          <text:list-item>
            <text:p text:style-name="P777"><text:span text:style-name="T174">Soggetto passivo</text:span><text:span text:style-name="T162">: gli investitori destinatari delle false informazioni che hanno subito un danno patrimoniale <text:s/></text:span></text:p>
          </text:list-item>
          <text:list-item>
            <text:p text:style-name="P777"><text:span text:style-name="T39">Dolo</text:span><text:span text:style-name="T12">: </text:span><text:span text:style-name="T39">generico</text:span><text:span text:style-name="T12"> nella falsificazione e </text:span><text:span text:style-name="T39">specifico</text:span><text:span text:style-name="T12"> nella finalità di conseguimento di un profitto ingiusto per sé o per gli atri e nell'intenzione di ingannar</text:span><text:span text:style-name="T162">e i destinatari del prospetto.</text:span></text:p>
          </text:list-item>
          <text:list-item>
            <text:p text:style-name="P778"><text:span text:style-name="T174">Condotta incriminata ed integrazione del reato</text:span><text:span text:style-name="T162">: può essere </text:span><text:span text:style-name="T167">commissiva </text:span><text:span text:style-name="T162">consistente </text:span><text:span text:style-name="T167">nell'esposizione di false informazioni</text:span><text:span text:style-name="T162"> ed anche </text:span><text:span text:style-name="T167">omissiva </text:span><text:span text:style-name="T162">consistente nell'</text:span><text:span text:style-name="T167">occultamento di dati e notizie</text:span><text:span text:style-name="T162">.</text:span></text:p>
          </text:list-item>
        </text:list>
        <text:p text:style-name="P779">CONSEGUENZE EX ART. <text:s/>25 ter D.LGS. 231/01</text:p>
        <text:p text:style-name="P786"><text:soft-page-break/><text:span text:style-name="T216">Qualora la società dovesse essere coinvolta in un reato del genere soggiace alle seguenti sanzioni pecuniarie: per la contravvenzione da 200 a 260 quote; per il delitto da 400 a 660 quote</text:span><text:span text:style-name="T167">.</text:span></text:p>
        <text:p text:style-name="P520"/>
        <text:p text:style-name="P185"><text:span text:style-name="T60">Art. 2625 c.c. - “</text:span><text:span text:style-name="T63">Impedito controllo</text:span><text:span text:style-name="T60">“</text:span></text:p>
        <text:p text:style-name="P155">Gli amministratori che, occultando documenti o con altri idonei artifici, impediscono o comunque ostacolano lo svolgimento delle attività di controllo o di revisione legalmente attribuite ai soci, ad altri organi sociali o alle società di revisione, sono puniti con la sanzione amministrativa pecuniaria fino a 10.329 euro.</text:p>
        <text:p text:style-name="P155">Se la condotta ha cagionato un danno ai soci, si applica la reclusione fino ad un anno e si procede a querela della persona offesa.</text:p>
        <text:p text:style-name="P155">La pena è raddoppiata se si tratta di società con titoli quotati in mercati regolamentati italiani o di altri Stati dell'Unione europea o diffusi tra il pubblico in misura rilevante ai sensi dell'articolo 116 del testo unico di cui al decreto legislativo 24 febbraio 1998, n.58.</text:p>
        <text:list xml:id="list31803184" text:continue-numbering="true" text:style-name="WW8Num94">
          <text:list-item>
            <text:p text:style-name="P777"><text:span text:style-name="T39">Scopo della norma</text:span><text:span text:style-name="T12">: </text:span><text:span text:style-name="T31">tutela delle funzioni di controllo</text:span><text:span text:style-name="T12"> attribuite ai soci o agli altri organi sociali o </text:span><text:span text:style-name="T31">delle funzioni di revisione </text:span><text:span text:style-name="T12">attribuite</text:span><text:span text:style-name="T162"> alle società di revisione.</text:span></text:p>
          </text:list-item>
          <text:list-item>
            <text:p text:style-name="P777"><text:span text:style-name="T174">Soggetto attivo</text:span><text:span text:style-name="T162">: è reato proprio, possono commetterlo solo </text:span><text:span text:style-name="T167">gli amministratori</text:span><text:span text:style-name="T162">.</text:span></text:p>
          </text:list-item>
          <text:list-item>
            <text:p text:style-name="P777"><text:span text:style-name="T174">Soggetto passivo</text:span><text:span text:style-name="T162">: è il socio.</text:span></text:p>
          </text:list-item>
          <text:list-item>
            <text:p text:style-name="P777"><text:span text:style-name="T174">Dolo generico</text:span><text:span text:style-name="T162">: consapevolezza di arrecare un danno, non necessariamente patrimoniale, in capo ai soci.</text:span></text:p>
          </text:list-item>
          <text:list-item>
            <text:p text:style-name="P778"><text:span text:style-name="T174">Condotta incriminata ed integrazione del reato</text:span><text:span text:style-name="T162">: consiste nell'occultare documenti oppure nell'attuare altri artifici idonei alla produzione dell'evento consistente nell'impedimento o nell'ostacolo alle attività di controllo o di revisione con conseguente danno in capo ai soci. <text:s/></text:span></text:p>
          </text:list-item>
        </text:list>
        <text:p text:style-name="P475">CONSEGUENZE EX ART. 25 ter D.LGS. 231/01</text:p>
        <text:p text:style-name="P603"><text:span text:style-name="T214">Qualora la società dovesse essere coinvolta in un reato del genere soggiace alle seguenti sanzioni pecuniarie:</text:span><text:span text:style-name="T178"> da 200 a 360 quote.</text:span></text:p>
        <text:p text:style-name="P509">Il reato consiste nell’impedire od ostacolare, mediante occultamento di documenti od altri idonei artifici, lo svolgimento delle attività di controllo o di revisione legalmente attribuite ai soci, ad altri organi sociali, ovvero alla società di revisione. </text:p>
        <text:p text:style-name="P390">Tale ipotesi di reato si potrebbe configurare in capo a CIS S.r.l..</text:p>
        <text:p text:style-name="P317"/>
        <text:p text:style-name="P170">Degli illeciti commessi dagli amministratori</text:p>
        <text:p text:style-name="P170"/>
        <text:p text:style-name="P185"><text:soft-page-break/><text:span text:style-name="T60">Art. 2626 c.c. - “</text:span><text:span text:style-name="T63">Indebita restituzione dei conferimenti</text:span><text:span text:style-name="T60">“</text:span></text:p>
        <text:p text:style-name="P155">Gli amministratori che, fuori dei casi di legittima riduzione del capitale sociale, restituiscono, anche simulatamente, i conferimenti ai soci o li liberano dall'obbligo di eseguirli, sono puniti con la reclusione fino ad un anno.</text:p>
        <text:list xml:id="list31791819" text:continue-numbering="true" text:style-name="WW8Num94">
          <text:list-item>
            <text:p text:style-name="P777"><text:span text:style-name="T39">Scopo della norma</text:span><text:span text:style-name="T12">: </text:span><text:span text:style-name="T31">tutela </text:span><text:span text:style-name="T167">del capitale sociale</text:span><text:span text:style-name="T162">.</text:span></text:p>
          </text:list-item>
          <text:list-item>
            <text:p text:style-name="P777"><text:span text:style-name="T174">Soggetto attivo</text:span><text:span text:style-name="T162">: è reato proprio, possono commetterlo solo </text:span><text:span text:style-name="T167">gli amministratori</text:span><text:span text:style-name="T162">. <text:s text:c="3"/></text:span></text:p>
          </text:list-item>
          <text:list-item>
            <text:p text:style-name="P777"><text:span text:style-name="T174">Soggetto passivo</text:span><text:span text:style-name="T162">: è il socio che subisce il danno patrimoniale.</text:span></text:p>
          </text:list-item>
          <text:list-item>
            <text:p text:style-name="P777"><text:span text:style-name="T174">Dolo generico</text:span><text:span text:style-name="T162">: .</text:span></text:p>
          </text:list-item>
          <text:list-item>
            <text:p text:style-name="P204"><text:span text:style-name="T174">Condotta incriminata ed integrazione del reato</text:span><text:span text:style-name="T162"> : due modalità: 1) restituzione dei conferimenti ai soci; 2) liberazione dall'obbligo di eseguire i conferimenti; in entrambi i casi l'evento è rappresentato dalla </text:span><text:span text:style-name="T167">diminuzione del patrimonio netto ad un valore inferiore del capitale nominale</text:span><text:span text:style-name="T162">. Effetti: nel primo caso svuotamento del capitale sociale precedentemente costituito; nel secondo caso ostacolo alla regolare costituzione del capitale. <text:s text:c="2"/></text:span></text:p>
          </text:list-item>
        </text:list>
        <text:p text:style-name="P475">CONSEGUENZE EX ART. 25 ter D.LGS. 231/01</text:p>
        <text:p text:style-name="P603"><text:span text:style-name="T216">Qualora la società dovesse essere coinvolta in un reato del genere soggiace alle seguenti sanzioni pecuniarie:</text:span><text:span text:style-name="T167"> da 200 a 360 quote.</text:span></text:p>
        <text:p text:style-name="P159"/>
        <text:p text:style-name="P627"><text:span text:style-name="T162">Il caso concreto prevede </text:span><text:span text:style-name="T12">fuori dei casi di legittima riduzione del capitale sociale, la restituzione, anche simulata, dei conferimenti ai soci o la liberazione degli stessi dall'obbligo di eseguirli.</text:span></text:p>
        <text:p text:style-name="P390">Tale ipotesi di reato si potrebbe configurare in capo a CIS S.r.l.</text:p>
        <text:p text:style-name="P317"/>
        <text:p text:style-name="P185"><text:span text:style-name="T194">Art. 2627 c.c. - “</text:span><text:span text:style-name="T197">Illegale ripartizione degli utili e delle riserve</text:span><text:span text:style-name="T198">”</text:span><text:span text:style-name="T194"> <text:s/></text:span></text:p>
        <text:p text:style-name="P155">Salvo che il fatto non costituisca più grave reato, gli amministratori che ripartiscono utili o acconti su utili non effettivamente conseguiti o destinati per legge a riserva, ovvero che ripartiscono riserve, anche non costituite con utili, che non possono per legge essere distribuite, sono puniti con l'arresto fino ad un anno.</text:p>
        <text:p text:style-name="P155">La restituzione degli utili o la ricostituzione delle riserve prima del termine previsto per l'approvazione del bilancio estingue il reato.</text:p>
        <text:list xml:id="list31788761" text:continue-numbering="true" text:style-name="WW8Num94">
          <text:list-item>
            <text:p text:style-name="P777"><text:span text:style-name="T39">Scopo della norma</text:span><text:span text:style-name="T12">: </text:span><text:span text:style-name="T31">tutela del capitale sociale </text:span><text:span text:style-name="T12">e </text:span><text:span text:style-name="T31">dell</text:span><text:span text:style-name="T167">e riserve indisponibili</text:span><text:span text:style-name="T162">.</text:span></text:p>
          </text:list-item>
          <text:list-item>
            <text:p text:style-name="P777"><text:span text:style-name="T174">Soggetto attivo</text:span><text:span text:style-name="T162">: è reato proprio, possono commetterlo solo </text:span><text:span text:style-name="T167">gli amministratori</text:span><text:span text:style-name="T162">. <text:s text:c="2"/></text:span></text:p>
          </text:list-item>
          <text:list-item>
            <text:p text:style-name="P777"><text:span text:style-name="T174">Soggetto passivo</text:span><text:span text:style-name="T162">: è il socio che subisce il danno patrimoniale.</text:span></text:p>
          </text:list-item>
          <text:list-item>
            <text:p text:style-name="P777"><text:span text:style-name="T174">Dolo</text:span><text:span text:style-name="T162">: </text:span><text:span text:style-name="T167">è una contravvenzione punibile anche per </text:span><text:span text:style-name="T176">colpa</text:span><text:span text:style-name="T162">.</text:span></text:p>
          </text:list-item>
          <text:list-item>
            <text:p text:style-name="P778"><text:span text:style-name="T174">Condotta incriminata ed integrazione del reato</text:span><text:span text:style-name="T162">: la modalità è la ripartizione degli utili (non effettivamente conseguiti o destinati per legge a riserva) ovvero delle riserve (anche non </text:span><text:soft-page-break/><text:span text:style-name="T162">costituite con utili) che non possono per legge essere distribuite e presuppone un'attività che determini l'effettivo trasferimento di ricchezza dal patrimonio sociale ad altro soggetto. <text:s/></text:span></text:p>
          </text:list-item>
        </text:list>
        <text:p text:style-name="P475">CONSEGUENZE EX ART. 25 ter D.LGS. 231/01 </text:p>
        <text:p text:style-name="P603"><text:span text:style-name="T214">Qualora la società dovesse essere coinvolta in un reato del genere soggiace alle seguenti sanzioni pecuniarie:</text:span><text:span text:style-name="T178"> da 200 a 260 quote.</text:span></text:p>
        <text:p text:style-name="P509">Il reato è configurato in capo agli Amministratori che ripartiscono utili, o acconti sugli utili non effettivamente conseguiti o, per legge, destinati a riserva, che non possono essere distribuiti per legge. </text:p>
        <text:p text:style-name="P390">Tale ipotesi di reato si potrebbe configurare in capo a CIS S.r.l..</text:p>
        <text:p text:style-name="P683"/>
        <text:p text:style-name="P185"><text:span text:style-name="T194">Art. 2628 c.c. - “</text:span><text:span text:style-name="T197">Illecite operazioni sulle azioni o quote sociali o della società controllante</text:span><text:span text:style-name="T194">“ <text:s/></text:span></text:p>
        <text:p text:style-name="P155">Gli amministratori che, fuori dei casi consentiti dalla legge, acquistano o sottoscrivono azioni o quote sociali, cagionando una lesione all'integrità del capitale sociale o delle riserve non distribuibili per legge, sono puniti con la reclusione fino ad un anno.</text:p>
        <text:p text:style-name="P155">La stessa pena si applica agli amministratori che, fuori dei casi consentiti dalla legge, acquistano o sottoscrivono azioni o quote emesse dalla società controllante, cagionando una lesione del capitale sociale o delle riserve non distribuibili per legge.</text:p>
        <text:p text:style-name="P155">Se il capitale sociale o le riserve sono ricostituiti prima del termine previsto per l'approvazione del bilancio relativo all'esercizio in relazione al quale è stata posta in essere la condotta, il reato è estinto.</text:p>
        <text:list xml:id="list31783574" text:continue-numbering="true" text:style-name="WW8Num94">
          <text:list-item>
            <text:p text:style-name="P777"><text:span text:style-name="T174">Scopo della norma</text:span><text:span text:style-name="T162">: </text:span><text:span text:style-name="T167">tutela del capitale sociale </text:span><text:span text:style-name="T162">e </text:span><text:span text:style-name="T167">delle riserve indisponibili</text:span><text:span text:style-name="T162">.</text:span></text:p>
          </text:list-item>
          <text:list-item>
            <text:p text:style-name="P777"><text:span text:style-name="T174">Soggetto attivo</text:span><text:span text:style-name="T162">: è reato proprio, possono commetterlo solo </text:span><text:span text:style-name="T167">gli amministratori</text:span><text:span text:style-name="T162">. <text:s text:c="2"/></text:span></text:p>
          </text:list-item>
          <text:list-item>
            <text:p text:style-name="P777"><text:span text:style-name="T174">Soggetto passivo</text:span><text:span text:style-name="T162">: è il socio che subisce il danno patrimoniale. <text:s text:c="3"/></text:span></text:p>
          </text:list-item>
          <text:list-item>
            <text:p text:style-name="P777"><text:span text:style-name="T174">Dolo generico</text:span><text:span text:style-name="T162">: costituito dalla rappresentazione e volizione dell'evento dannoso.</text:span></text:p>
          </text:list-item>
          <text:list-item>
            <text:p text:style-name="P778"><text:span text:style-name="T174">Condotta incriminata ed integrazione del reato</text:span><text:span text:style-name="T162">: consiste nell'acquisto o nella sottoscrizione di azioni o quote sociali </text:span><text:span text:style-name="T167">fuori dei casi consentiti dalla legge</text:span><text:span text:style-name="T162"> – l'evento è rappresentato dalla </text:span><text:span text:style-name="T167">lesione del capitale sociale</text:span><text:span text:style-name="T162">. <text:s/></text:span></text:p>
          </text:list-item>
        </text:list>
        <text:p text:style-name="P475">CONSEGUENZE EX ART. <text:s/>25 ter D.LGS. 231/01</text:p>
        <text:p text:style-name="P603"><text:span text:style-name="T214">Qualora la società dovesse essere coinvolta in un reato del genere soggiace alle seguenti sanzioni pecuniarie:</text:span><text:span text:style-name="T178"> da 200 a 360 quote.</text:span></text:p>
        <text:p text:style-name="P603"><text:span text:style-name="T162">Tale reato consiste nell’acquisto o nella sottoscrizione da parte degli amministratori, di azio</text:span><text:span text:style-name="T12">ni o quote sociali o della società controllante che cagioni una lesione all’integrità del capitale sociale o delle riserve non distribuibili per legge.</text:span></text:p>
        <text:p text:style-name="P390">Tale ipotesi di reato si potrebbe configurare in capo a CIS S.r.l..</text:p>
        <text:p text:style-name="P317"><text:soft-page-break/></text:p>
        <text:p text:style-name="P185"><text:span text:style-name="T194">Art. 2629 c.c. - “</text:span><text:span text:style-name="T197">Operazioni in pregiudizio dei creditori</text:span><text:span text:style-name="T194">“</text:span></text:p>
        <text:p text:style-name="P155">Gli amministratori che, in violazione delle disposizioni di legge a tutela dei creditori, effettuano riduzioni del capitale sociale o fusioni con altra società o scissioni, cagionando danno ai creditori, sono puniti, a querela della persona offesa, con la reclusione da sei mesi a tre anni.</text:p>
        <text:p text:style-name="P155">Il risarcimento del danno ai creditori prima del giudizio estingue il reato.</text:p>
        <text:list xml:id="list31777396" text:continue-numbering="true" text:style-name="WW8Num94">
          <text:list-item>
            <text:p text:style-name="P777"><text:span text:style-name="T39">Scopo della norma</text:span><text:span text:style-name="T12">: </text:span><text:span text:style-name="T31">tutela del capitale sociale</text:span><text:span text:style-name="T12">.</text:span></text:p>
          </text:list-item>
          <text:list-item>
            <text:p text:style-name="P777"><text:span text:style-name="T174">Soggetto attivo</text:span><text:span text:style-name="T162">: è reato proprio, possono commetterlo solo </text:span><text:span text:style-name="T167">gli amministratori</text:span><text:span text:style-name="T162">. <text:s text:c="2"/></text:span></text:p>
          </text:list-item>
          <text:list-item>
            <text:p text:style-name="P777"><text:span text:style-name="T174">Soggetto passivo</text:span><text:span text:style-name="T162">: è il socio che subisce il danno patrimoniale. <text:s text:c="2"/></text:span></text:p>
          </text:list-item>
          <text:list-item>
            <text:p text:style-name="P777"><text:span text:style-name="T174">Dolo generico</text:span><text:span text:style-name="T162">: costituito dalla rappresentazione e volizione di tutti gli elementi costitutivi del reato descritti nella condotta.</text:span></text:p>
          </text:list-item>
          <text:list-item>
            <text:p text:style-name="P778"><text:span text:style-name="T174">Condotta incriminata ed integrazione del reato</text:span><text:span text:style-name="T162">: consiste nell'effettuare riduzioni del capitale sociale o fusioni con altra società o scissioni in violazione delle disposizioni di legge a tutela dei creditori, con danno di questi ultimi. <text:s/></text:span></text:p>
          </text:list-item>
        </text:list>
        <text:p text:style-name="P475">CONSEGUENZE EX ART. <text:s/>D.LGS. 231/01</text:p>
        <text:p text:style-name="P570">Qualora la società dovesse essere coinvolta in un reato del genere soggiace alle seguenti sanzioni pecuniarie: da 300 a 660 quote.</text:p>
        <text:p text:style-name="P627"><text:span text:style-name="T162">La fattispecie si realizza con l'effettuazione, in violazione delle disposizioni di legge a tutela dei creditori, di riduzioni del capitale sociale o fusioni con altra società o scissioni, che cagionino </text:span><text:span text:style-name="T12">danno ai creditori. <text:s/>Si fa presente che il risarcimento del danno ai creditori prima del giudizio estingue il reato. </text:span></text:p>
        <text:p text:style-name="P390">Tale ipotesi di reato si potrebbe configurare in capo a CIS S.r.l..</text:p>
        <text:p text:style-name="P317"/>
        <text:p text:style-name="P170">Degli illeciti commessi mediante omissione</text:p>
        <text:p text:style-name="P154"/>
        <text:p text:style-name="P185"><text:span text:style-name="T194">Art. 2629-bis c.c. - “</text:span><text:span text:style-name="T197">Omessa comunicazione del conflitto d'interessi</text:span><text:span text:style-name="T194">“</text:span></text:p>
        <text:p text:style-name="P153"><text:span text:style-name="T162">L'amministratore o il componente del consiglio di gestione di una società con titoli quotati in mercati regolamentati italiani o di altro Stato dell'Unione europea o diffusi tra il pubblico in misura rilevante ai sensi dell'articolo116 del testo unico di cui al decreto legislativo 24 febbraio 1998, n. 58, e successive modificazioni, ovvero di un soggetto sottoposto a vigilanza ai sensi del testo unico di cui al decreto legislativo 1° settembre 1993, n.385, del citato testo unico di cui al decreto legislativo n. 58 del 1998</text:span><text:a xlink:type="simple" xlink:href="http://cldb/a?tipo=hL&amp;Stringa=L0004813500000000"><text:span text:style-name="Internet_20_link"><text:span text:style-name="T12">,</text:span></text:span></text:a><text:span text:style-name="T162"> del decreto legislativo 7 settembre 2005, n. 209, o del decreto legislativo 21 aprile 1993, n. 124, che viola gli obblighi previsti dall'articolo 2391, primo comma, è punito con la reclusione da uno a tre anni, se dalla violazione siano derivati danni alla società o a terzi</text:span></text:p>
        <text:list xml:id="list31777189" text:continue-numbering="true" text:style-name="WW8Num94">
          <text:list-item>
            <text:p text:style-name="P777"><text:soft-page-break/><text:span text:style-name="T39">Scopo della norma</text:span><text:span text:style-name="T12">: tutela del corretto funzionamento degli organi amministrativi e di controllo interno.</text:span></text:p>
          </text:list-item>
          <text:list-item>
            <text:p text:style-name="P777"><text:span text:style-name="T174">Soggetto attivo</text:span><text:span text:style-name="T162">: è reato proprio, possono commetterlo solo </text:span><text:span text:style-name="T167">gli amministratori</text:span><text:span text:style-name="T162">. <text:s text:c="3"/></text:span></text:p>
          </text:list-item>
          <text:list-item>
            <text:p text:style-name="P777"><text:span text:style-name="T174">Dolo</text:span><text:span text:style-name="T162">: ammessa anche la colpa.</text:span></text:p>
          </text:list-item>
          <text:list-item>
            <text:p text:style-name="P778"><text:span text:style-name="T174">Condotta incriminata ed integrazione del reato</text:span><text:span text:style-name="T162">: / . <text:s/></text:span></text:p>
          </text:list-item>
        </text:list>
        <text:p text:style-name="P475">CONSEGUENZE EX ART. 25 ter D.LGS. 231/01</text:p>
        <text:p text:style-name="P568">La società non può essere coinvolta in un reato del genere poiché la CIS S.r.l. non ha, ad oggi, mai emesso azioni quotate in borsa.</text:p>
        <text:p text:style-name="P487"/>
        <text:p text:style-name="P509">Il reato si compie nel momento in cui l’amministratore, o il componente del consiglio di gestione, viola gli obblighi previsti di comunicazione della propria posizione che crea conflitto con le decisioni aziendali da prendere.</text:p>
        <text:p text:style-name="P390">Tale ipotesi di reato si potrebbe configurare in capo a CIS S.r.l..</text:p>
        <text:p text:style-name="P317"/>
        <text:p text:style-name="P170">Degli altri illeciti, delle circostanze attenuanti e delle misure di sicurezza patrimoniali</text:p>
        <text:p text:style-name="P154"/>
        <text:p text:style-name="P185"><text:span text:style-name="T60">Art. 2632 c.c. - “</text:span><text:span text:style-name="T63">Formazione fittizia del capitale </text:span><text:span text:style-name="T61">”</text:span></text:p>
        <text:p text:style-name="P153"><text:span text:style-name="T12">Gli amministratori e i soci conferenti che, anche in parte, formano od aumentano fittiziamente il capitale sociale mediante attribuzioni di azioni o quote in misura complessivamente superiore all'ammontare del capitale sociale, sottoscrizione reciproca di azioni o quote, sopravvalutazione rilevante de</text:span><text:span text:style-name="T162">i conferimenti di beni in natura o di crediti ovvero del patrimonio della società nel caso di trasformazione, sono puniti con la reclusione fino ad un anno.</text:span></text:p>
        <text:list xml:id="list31774702" text:continue-numbering="true" text:style-name="WW8Num94">
          <text:list-item>
            <text:p text:style-name="P777"><text:span text:style-name="T174">Scopo della norma</text:span><text:span text:style-name="T162">: </text:span><text:span text:style-name="T167">tutela dell'integrità del capitale sociale</text:span><text:span text:style-name="T162">.</text:span></text:p>
          </text:list-item>
          <text:list-item>
            <text:p text:style-name="P777"><text:span text:style-name="T174">Soggetto attivo</text:span><text:span text:style-name="T162">: oltre </text:span><text:span text:style-name="T167">gli amministratori </text:span><text:span text:style-name="T162">anche</text:span><text:span text:style-name="T167"> i soci conferenti</text:span><text:span text:style-name="T162">. <text:s text:c="3"/></text:span></text:p>
          </text:list-item>
          <text:list-item>
            <text:p text:style-name="P777"><text:span text:style-name="T174">Dolo generico</text:span><text:span text:style-name="T162">: <text:s/>ovvero la rappresentazione e volizione dell'aumento fittizio del capitale come conseguenza delle due condotte appresso descritte.</text:span></text:p>
          </text:list-item>
          <text:list-item>
            <text:p text:style-name="P778"><text:span text:style-name="T174">Condotta incriminata ed integrazione del reato</text:span><text:span text:style-name="T162">: sono due: 1)attribuzione di azioni o quote sociali in misura complessivamente superiore all'ammontare del capitale sociale; 2) sottoscrizione reciproca di azioni o quote sociali.</text:span><text:span text:style-name="T167"> Evento – la formazione o l'aumento fittizio del capitale</text:span><text:span text:style-name="T162">. <text:s text:c="2"/></text:span></text:p>
          </text:list-item>
        </text:list>
        <text:p text:style-name="P475">CONSEGUENZE EX ART. <text:s/>D.LGS. 231/01</text:p>
        <text:p text:style-name="P570"><text:soft-page-break/>Qualora la società dovesse essere coinvolta in un reato del genere soggiace alle seguenti sanzioni pecuniarie: da 200 a 360 quote.</text:p>
        <text:p text:style-name="P509">La fattispecie regolata, mira a tutelare l’integrità del capitale sociale, ed è rivolta agli Amministratori ed ai soci.</text:p>
        <text:p text:style-name="P533">Tale ipotesi di reato si potrebbe configurare in capo a CIS S.r.l..</text:p>
        <text:p text:style-name="P520"/>
        <text:p text:style-name="P520"/>
        <text:p text:style-name="P185"><text:span text:style-name="T194">Art. 2633 c.c. - “</text:span><text:span text:style-name="T197">Indebita ripartizione dei beni sociali da parte dei liquidatori”</text:span></text:p>
        <text:p text:style-name="P155">I liquidatori che, ripartendo i beni sociali tra i soci prima del pagamento dei creditori sociali o dell'accantonamento delle somme necessario a soddisfarli, cagionano danno ai creditori, sono puniti, a querela della persona offesa, con la reclusione da sei mesi a tre anni.</text:p>
        <text:p text:style-name="P153"><text:span text:style-name="T12">Il risarcimento del dann</text:span><text:span text:style-name="T162">o ai creditori prima del giudizio estingue il reato.</text:span></text:p>
        <text:list xml:id="list31789312" text:continue-numbering="true" text:style-name="WW8Num94">
          <text:list-item>
            <text:p text:style-name="P777"><text:span text:style-name="T174">Scopo della norma</text:span><text:span text:style-name="T162">: </text:span><text:span text:style-name="T167">tutela degli interessi dei creditori</text:span><text:span text:style-name="T162">.</text:span></text:p>
          </text:list-item>
          <text:list-item>
            <text:p text:style-name="P777"><text:span text:style-name="T174">Soggetto attivo</text:span><text:span text:style-name="T162">: è reato proprio possono commetterlo solo i liquidatori.</text:span></text:p>
          </text:list-item>
          <text:list-item>
            <text:p text:style-name="P777"><text:span text:style-name="T174">Soggetto passivo</text:span><text:span text:style-name="T162">: i creditori sociali danneggiati. <text:s text:c="2"/></text:span></text:p>
          </text:list-item>
        </text:list>
        <text:p text:style-name="P153"><text:span text:style-name="T174">Dolo generico</text:span><text:span text:style-name="T162">: consiste nella rappresentazione e volizione del danno cagionato ai creditori.</text:span></text:p>
        <text:list xml:id="list31779775" text:continue-numbering="true" text:style-name="WW8Num94">
          <text:list-item>
            <text:p text:style-name="P777"><text:span text:style-name="T174">Condotta incriminata ed integrazione del reato</text:span><text:span text:style-name="T162">: consiste in qualsiasi atto di ripartizione di beni sociali che comporti l'evento del pregiudizio delle pretese dei creditori. <text:s/></text:span></text:p>
          </text:list-item>
        </text:list>
        <text:p text:style-name="P475">CONSEGUENZE EX ART. <text:s/>D.LGS. 231/01</text:p>
        <text:p text:style-name="P570">Qualora la società dovesse essere coinvolta in un reato del genere soggiace alle seguenti sanzioni pecuniarie: da 300 a 660 quote.</text:p>
        <text:p text:style-name="P510">Il caso concreto vuole che i liquidatori arrechino un danno ai creditori sociali a causa della ripartizione dei beni avvenuta tra i soci prima di aver soddisfatto i creditori sociali stessi o di aver accantonato le somme necessarie per soddisfarli.</text:p>
        <text:p text:style-name="P510">Il risarcimento del danno ai creditori prima del giudizio estingue il reato.</text:p>
        <text:p text:style-name="P391">Sulla base dell’analisi delle attività aziendali effettivamente svolte, si ritiene che tale ipotesi di reato possa ragionevolmente essere considerata NON applicabile a CIS S.r.l..</text:p>
        <text:p text:style-name="P174"/>
        <text:p text:style-name="P176">ART. 1 comma 75 L 190/2012 </text:p>
        <text:p text:style-name="P185"><text:span text:style-name="T195">Art. 2635 c.c. “</text:span><text:span text:style-name="T197">Corruzione tra privati</text:span><text:span text:style-name="T195">”</text:span></text:p>
        <text:p text:style-name="P503">Salvo che il fatto costituisca più grave reato, gli amministratori, i direttori generali, i dirigenti preposti alla redazione dei documenti contabili societari, i sindaci e i liquidatori, di società o enti privati che, anche per interposta persona, sollecitano o ricevono, per sé o per altri, denaro o altra utilità non dovuti, o ne accettano la promessa, per compiere o per omettere un atto in violazione degli obblighi inerenti al loro ufficio o degli obblighi di fedeltà, sono puniti con la reclusione da uno <text:soft-page-break/>a tre anni. Si applica la stessa pena se il fatto è commesso da chi nell'ambito organizzativo della società o dell'ente privato esercita funzioni direttive diverse da quelle proprie dei soggetti di cui al precedente periodo.</text:p>
        <text:p text:style-name="P503">Si applica la pena della reclusione fino a un anno e sei mesi se il fatto è commesso da chi è sottoposto alla direzione o alla vigilanza di uno dei soggetti indicati al primo comma.</text:p>
        <text:p text:style-name="P503">Chi, anche per interposta persona, offre, promette o dà denaro o altra utilità non dovuti alle persone indicate nel primo e nel secondo comma, è punito con le pene ivi previste.</text:p>
        <text:p text:style-name="P603"><text:span text:style-name="T162">Le pene stabilite nei commi precedenti sono raddoppiate se si tratta di società con titoli quotati in mercati regolamentati italiani o di altri Stati dell'Unione europea o diffusi tra il pubblico in misura rilevante ai sensi dell'</text:span><text:a xlink:type="simple" xlink:href="javascript:kernel.go('bd',%7Bmask:'main',opera:'61',id:'61LX0000104465ART120',key:'61LX0000104465ART120',%20callerTicket:%20'',%20userKey:%20'',_menu:'normativa',kind:''%7D)"><text:span text:style-name="Internet_20_link"><text:span text:style-name="T12">articolo 116</text:span></text:span></text:a><text:span text:style-name="T162"> del testo unico delle disposizioni in materia di intermediazione finanziaria, di cui al </text:span><text:a xlink:type="simple" xlink:href="javascript:kernel.go('bd',%7Bmask:'main',opera:'61',id:'61LX0000104465',key:'61LX0000104465',%20callerTicket:%20'',%20userKey:%20'',_menu:'normativa',kind:''%7D)"><text:span text:style-name="Internet_20_link"><text:span text:style-name="T12">decreto legislativo 24 febbraio 1998, n. 58</text:span></text:span></text:a><text:span text:style-name="T162">, e successive modificazioni.</text:span></text:p>
        <text:p text:style-name="P503"/>
        <text:p text:style-name="P603"><text:span text:style-name="T162">Fermo quanto previsto </text:span><text:a xlink:type="simple" xlink:href="javascript:kernel.go('bd',%7Bmask:'main',opera:'05',id:'05AC00001428',key:'05AC00001428',%20callerTicket:%20'',%20userKey:%20'',_menu:'normativa',kind:''%7D)"><text:span text:style-name="Internet_20_link"><text:span text:style-name="T12">dall'articolo 2641</text:span></text:span></text:a><text:span text:style-name="T162">, la misura della confisca per valore equivalente non può essere inferiore al valore delle utilità date, promesse o offerte. </text:span></text:p>
        <text:p text:style-name="P503"/>
        <text:list xml:id="list31784100" text:continue-numbering="true" text:style-name="WW8Num94">
          <text:list-item>
            <text:p text:style-name="P777"><text:span text:style-name="T39">Scopo della norma</text:span><text:span text:style-name="T12">: contrasto alla corruzione endoaziendale ed esoaziendale ossia all'interno delle aziende e fra aziende stesse.</text:span></text:p>
          </text:list-item>
          <text:list-item>
            <text:p text:style-name="P777"><text:span text:style-name="T39">Soggetto attivo</text:span><text:span text:style-name="T12">: </text:span><text:span text:style-name="T162">gli amministratori, i direttori generali, i dirigenti preposti alla redazione dei documenti contabili societari, i sindaci e i liquidatori ovvero dai sottoposti alla direzione o vigilanza di tali categorie aziendali. <text:s text:c="2"/></text:span></text:p>
          </text:list-item>
        </text:list>
        <text:p text:style-name="P783"><text:s text:c="21"/></text:p>
        <text:list xml:id="list31788489" text:continue-numbering="true" text:style-name="WW8Num94">
          <text:list-item>
            <text:p text:style-name="P777"><text:span text:style-name="T39">Dolo generico</text:span><text:span text:style-name="T12">: ossia la consapevolezza di </text:span><text:span text:style-name="T162">realizzare tutti gli elementi del fatto tipico, <text:s/>compimento od omissione da parte del soggetto corrotto di atti dovuti per dovere inerente l'ufficio o per obbligo di fedeltà per effetto della dazione di denaro o di altra utilità.</text:span></text:p>
          </text:list-item>
          <text:list-item>
            <text:p text:style-name="P778"><text:span text:style-name="T174">Condotta incriminata ed integrazione del reato</text:span><text:span text:style-name="T162">: </text:span><text:span text:style-name="T167"><text:s/></text:span><text:span text:style-name="T162">richiede tra</text:span><text:span text:style-name="T180"> l'intraneus </text:span><text:span text:style-name="T162">(corrotto) ed il terzo (corruttore) l'esistenza di un </text:span><text:span text:style-name="T180">pactum sceleris </text:span><text:span text:style-name="T162">ossia l'ottenimento indebito da parte del primo, di denaro od altra utilità per compiere od omettere atti dovuti per dovere d'ufficio ovvero per obbligo di fedeltà. Caratteristiche queste che connotano in maniera univoca la corruzione privata</text:span><text:span text:style-name="T180">.</text:span></text:p>
          </text:list-item>
        </text:list>
        <text:p text:style-name="P489">CONSEGUENZE EX ART. 25 ter D.LGS. 231/01</text:p>
        <text:p text:style-name="P570">L'azienda può essere chiamata a rispondere per tale reato.</text:p>
        <text:p text:style-name="P570">Qualora l'azienda venga coinvolta in un reato del genere soggiace alla sanzione pecuniaria da 400 a <text:s/>600 quote oltre che all’applicazione delle sanzioni interdittiva ex art. 9 D.LGS. 231/01.</text:p>
        <text:p text:style-name="P533">Tale ipotesi di reato si potrebbe configurare in capo a CIS S.r.l..</text:p>
        <text:p text:style-name="P513"/>
        <text:p text:style-name="P731"><text:span text:style-name="T62">Art. 2635-bis c.c. “</text:span><text:span text:style-name="T64">Istigazione alla corruzione tra privati”</text:span></text:p>
        <text:p text:style-name="P153"><text:soft-page-break/><text:span text:style-name="T12">Chiunque offre o promette denaro o altra utilità non dovuti agli amministratori, ai direttori generali, ai dirigenti preposti alla redazione dei documenti contabili societari, ai sindaci e ai liquidatori, di società o enti privati, nonché a chi svolge in essi un'attività lavorativa con l'esercizio di funzioni direttive, affinché compia od ometta un atto in violazione degli obblighi inerenti al proprio ufficio o degli obblighi di fedeltà, soggiace, qualora l'offerta o la promessa non sia accettata, alla pena stabilita nel primo comma </text:span><text:a xlink:type="simple" xlink:href="javascript:kernel.go('bd',%7Bmask:'main',opera:'05',id:'05AC00001435',key:'05AC00001435',%20callerTicket:%20'',%20userKey:%20'',_menu:'normativa',kind:''%7D)"><text:span text:style-name="Internet_20_link"><text:span text:style-name="T12">dell'articolo 2635</text:span></text:span></text:a><text:span text:style-name="T12">, ridotta di un terzo. </text:span></text:p>
        <text:p text:style-name="P155">La pena di cui al primo comma si applica agli amministratori, ai direttori generali, ai dirigenti preposti alla redazione dei documenti contabili societari, ai sindaci e ai liquidatori, di società o enti privati, nonché a chi svolge in essi attività lavorativa con l'esercizio di funzioni direttive, che sollecitano per sé o per altri, anche per interposta persona, una promessa o dazione di denaro o di altra utilità, per compiere o per omettere un atto in violazione degli obblighi inerenti al loro ufficio o degli obblighi di fedeltà, qualora la sollecitazione non sia accettata. </text:p>
        <text:p text:style-name="P173"><text:s/></text:p>
        <text:p text:style-name="P173"/>
        <text:p text:style-name="P489">CONSEGUENZE EX ART. 25 D.LGS. 231/01</text:p>
        <text:p text:style-name="P489"/>
        <text:p text:style-name="P570">L'azienda può essere chiamata a rispondere per tale reato.</text:p>
        <text:p text:style-name="P570">Qualora l'azienda venga coinvolta nel reato di cui al primo comma di tale articolo soggiace alla sanzione pecuniaria da 200 a 400 quote oltre che all’applicazione delle sanzioni interdittive di cui all’art. 9 comma 2.</text:p>
        <text:p text:style-name="P533">Tale ipotesi di reato si potrebbe configurare in capo a CIS S.r.l..</text:p>
        <text:p text:style-name="P533"/>
        <text:p text:style-name="P731"><text:span text:style-name="T66">Art. 2635-ter c.c. “</text:span><text:span text:style-name="T67">Pene accessorie</text:span><text:span text:style-name="T66">”</text:span></text:p>
        <text:p text:style-name="P153"><text:span text:style-name="T47">La condanna per il reato di cui </text:span><text:a xlink:type="simple" xlink:href="javascript:kernel.go('bd',%7Bmask:'main',opera:'05',id:'05AC00001435',key:'05AC00001435',%20callerTicket:%20'',%20userKey:%20'',_menu:'normativa',kind:''%7D)"><text:span text:style-name="Internet_20_link"><text:span text:style-name="T47">all'articolo 2635</text:span></text:span></text:a><text:span text:style-name="T47">, primo comma, importa in ogni caso l'interdizione temporanea dagli uffici direttivi delle persone giuridiche e delle imprese di cui </text:span><text:a xlink:type="simple" xlink:href="javascript:kernel.go('bd',%7Bmask:'main',opera:'05',id:'05AC00011218',key:'05AC00011218',%20callerTicket:%20'',%20userKey:%20'',_menu:'normativa',kind:''%7D)"><text:span text:style-name="Internet_20_link"><text:span text:style-name="T47">all'articolo 32-bis del codice penale</text:span></text:span></text:a><text:span text:style-name="T47"> nei confronti di chi sia già stato condannato per il medesimo reato o per quello di cui </text:span><text:a xlink:type="simple" xlink:href="javascript:kernel.go('bd',%7Bmask:'main',opera:'05',id:'05AC0000015280',key:'05AC0000015280',%20callerTicket:%20'',%20userKey:%20'',_menu:'normativa',kind:''%7D)"><text:span text:style-name="Internet_20_link"><text:span text:style-name="T47">all'articolo 2635-bis</text:span></text:span></text:a><text:span text:style-name="T47">, secondo comma.</text:span></text:p>
        <text:p text:style-name="P164"/>
        <text:p text:style-name="P185"><text:span text:style-name="T30">Art. 2636 - “</text:span><text:span text:style-name="T63">Illecita influenza sull'assemblea</text:span><text:span text:style-name="T12">”</text:span></text:p>
        <text:p text:style-name="P155">Chiunque, con atti simulati o fraudolenti, determina la maggioranza in assemblea, allo scopo di procurare a sé o ad altri un ingiusto profitto, è punito con la reclusione da sei mesi a tre anni.</text:p>
        <text:list xml:id="list31775068" text:continue-numbering="true" text:style-name="WW8Num94">
          <text:list-item>
            <text:p text:style-name="P777"><text:span text:style-name="T39">Scop</text:span><text:span text:style-name="T174">o della norma</text:span><text:span text:style-name="T162">: </text:span><text:span text:style-name="T167">tutela del regolare funzionamento dell'assemblea nel momento della formazione della volontà sociale</text:span><text:span text:style-name="T162">.</text:span></text:p>
          </text:list-item>
          <text:list-item>
            <text:p text:style-name="P777"><text:span text:style-name="T174">Soggetto attivo</text:span><text:span text:style-name="T162">: può essere chiunque. <text:s text:c="3"/></text:span></text:p>
          </text:list-item>
          <text:list-item>
            <text:p text:style-name="P777"><text:span text:style-name="T174">Dolo specifico</text:span><text:span text:style-name="T162">: consiste nella rappresentazione e nella volizione della determinazione della maggioranza assembleare per effetto di atti simulati o, comunque, fraudolentemente e con il fine di procurare a sé o ad altri un ingiusto profilo.</text:span></text:p>
          </text:list-item>
          <text:list-item>
            <text:p text:style-name="P777"><text:soft-page-break/><text:span text:style-name="T174">Condotta incriminata ed integrazione del reato</text:span><text:span text:style-name="T162">: due forme: 1) determinare la maggioranza assembleare con atti simulati – es. </text:span><text:span text:style-name="T180">esercitare sotto altro nome il diritto di voto spettante alle azioni proprie” </text:span><text:span text:style-name="T162">o </text:span><text:span text:style-name="T180">“far votare una persona distinta dal reale titolare (c.d. prestanome) qualora quest'ultimo per statuto o per legge non possa votare”</text:span><text:span text:style-name="T162">; 2) determinare la maggioranza con atti fraudolenti – cioè: valendosi di azioni o quote non collocate e quindi calcolate nella maggioranza voti che non rappresentano alcun socio. </text:span><text:span text:style-name="T167">Evento determinare la maggioranza in assemblea</text:span><text:span text:style-name="T162">.</text:span></text:p>
          </text:list-item>
        </text:list>
        <text:p text:style-name="P784"/>
        <text:p text:style-name="P475">CONSEGUENZE EX ART. <text:s/>D.LGS. 231/01</text:p>
        <text:p text:style-name="P570">Qualora la società dovesse essere coinvolta in un reato del genere soggiace alle seguenti sanzioni pecuniarie: da 300 a 660 quote.</text:p>
        <text:p text:style-name="P509">Tramite atti simulati e/o fraudolenti si determina la maggioranza assembleare per recare a se o ad altri un ingiusto profitto.</text:p>
        <text:p text:style-name="P391">Tale ipotesi di reato si potrebbe configurare in capo a CIS S.r.l..</text:p>
        <text:p text:style-name="P317"/>
        <text:p text:style-name="P185"><text:span text:style-name="T60">Art. 2637 - “</text:span><text:span text:style-name="T63">Aggiotaggio</text:span><text:span text:style-name="T59">”</text:span></text:p>
        <text:p text:style-name="P155">Chiunque diffonde notizie false, ovvero pone in essere operazioni simulate o altri artifici concretamente idonei a provocare una sensibile alterazione del prezzo di strumenti finanziari non quotati o per i quali non è stata presentata una richiesta di ammissione alle negoziazioni in un mercato regolamentato, ovvero ad incidere in modo significativo sull'affidamento che il pubblico ripone nella stabilità patrimoniale di banche o di gruppi bancari, è punito con la pena della reclusione da uno a cinque anni.</text:p>
        <text:list xml:id="list31775320" text:continue-numbering="true" text:style-name="WW8Num94">
          <text:list-item>
            <text:p text:style-name="P719"><text:span text:style-name="T39">Scopo della norma</text:span><text:span text:style-name="T12">: / .</text:span></text:p>
          </text:list-item>
          <text:list-item>
            <text:p text:style-name="P719"><text:span text:style-name="T39">Soggetto attivo</text:span><text:span text:style-name="T12">: / </text:span><text:span text:style-name="T162">. <text:s text:c="3"/></text:span></text:p>
          </text:list-item>
          <text:list-item>
            <text:p text:style-name="P719"><text:span text:style-name="T39">Dolo generico</text:span><text:span text:style-name="T12">: / .</text:span></text:p>
          </text:list-item>
          <text:list-item>
            <text:p text:style-name="P787"><text:span text:style-name="T174">Condotta incriminata ed integrazione del reato</text:span><text:span text:style-name="T162">:</text:span></text:p>
          </text:list-item>
        </text:list>
        <text:p text:style-name="P788">CONSEGUENZE EX ART. 25 ter <text:s/>D.LGS. 231/01</text:p>
        <text:p text:style-name="P570">La società non può essere coinvolta in un reato del genere poiché la CIS S.r.l. non ha, ad oggi, emesso alcuno strumento finanziario.</text:p>
        <text:p text:style-name="P509">Il caso concreto prevede che venga alterato il prezzo di strumenti finanziari, quotati o meno, diffondendo notizie false, ovvero si pongano in essere operazioni simulate, incidendo in modo significativo sull’affidamento che il pubblico ripone su banche o Gruppi bancari. </text:p>
        <text:p text:style-name="P391">Sulla base dell’analisi delle attività aziendali effettivamente svolte, si ritiene che tale ipotesi di reato possa ragionevolmente essere considerata NON applicabile a CIS S.r.l..</text:p>
        <text:p text:style-name="P317"/>
        <text:p text:style-name="P317"><text:soft-page-break/></text:p>
        <text:p text:style-name="P185"><text:span text:style-name="T194">Art. 2638 c.c. - “</text:span><text:span text:style-name="T197">Ostacolo all'esercizio delle funzioni delle autorità pubbliche di vigilanza</text:span><text:span text:style-name="T195">“</text:span></text:p>
        <text:p text:style-name="P178">Gli amministratori, i direttori generali, i dirigenti preposti alla redazione dei documenti contabili societari, i sindaci e i liquidatori di società o enti e gli altri soggetti sottoposti per legge alle autorità pubbliche di vigilanza, o tenuti ad obblighi nei loro confronti, i quali nelle comunicazioni alle predette autorità previste in base alla legge, al fine di ostacolare l'esercizio delle funzioni di vigilanza, espongono fatti materiali non rispondenti al vero, ancorché oggetto di valutazioni, sulla situazione economica, patrimoniale o finanziaria dei sottoposti alla vigilanza ovvero, allo stesso fine, occultano con altri mezzi fraudolenti, in tutto o in parte fatti che avrebbero dovuto comunicare, concernenti la situazione medesima, sono puniti con la reclusione da uno a quattro anni. La punibilità è estesa anche al caso in cui le informazioni riguardino beni posseduti o amministrati dalla società per conto di terzi.</text:p>
        <text:p text:style-name="P178">Sono puniti con la stessa pena gli amministratori, i direttori generali, i dirigenti preposti alla redazione dei documenti contabili societari, i sindaci e i liquidatori di società, o enti e gli altri soggetti sottoposti per legge alle autorità pubbliche di vigilanza o tenuti ad obblighi nei loro confronti, i quali, in qualsiasi forma, anche omettendo le comunicazioni dovute alle predette autorità, consapevolmente ne ostacolano le funzioni.</text:p>
        <text:p text:style-name="P178">La pena è raddoppiata se si tratta di società con titoli quotati in mercati regolamentati italiani o di altri Stati dell'Unione europea o diffusi tra il pubblico in misura rilevante ai sensi dell'articolo 116 del testo unico di cui al decreto legislativo 24 febbraio 1998, n.58.</text:p>
        <text:list xml:id="list31771212" text:continue-numbering="true" text:style-name="WW8Num94">
          <text:list-item>
            <text:p text:style-name="P777"><text:span text:style-name="T39">Scopo della norma</text:span><text:span text:style-name="T12">: </text:span><text:span text:style-name="T31">tutela delle funzioni di controllo affidate alle pubbliche autorità di vigilanza</text:span><text:span text:style-name="T12">.</text:span></text:p>
          </text:list-item>
          <text:list-item>
            <text:p text:style-name="P777"><text:span text:style-name="T39">Soggetto </text:span><text:span text:style-name="T174">attivo</text:span><text:span text:style-name="T162">: trattasi di reato proprio, può essere commesso solo dai soggetti indicati dalla norma tra cui </text:span><text:span text:style-name="T167">gli amministratori </text:span><text:span text:style-name="T162">e</text:span><text:span text:style-name="T167"> i sindaci</text:span><text:span text:style-name="T162">. <text:s text:c="2"/></text:span></text:p>
          </text:list-item>
          <text:list-item>
            <text:p text:style-name="P777"><text:span text:style-name="T174">Soggetto passivo</text:span><text:span text:style-name="T162">: Banca d'Italia, CONSOB, l'ISVAP etc.</text:span></text:p>
          </text:list-item>
          <text:list-item>
            <text:p text:style-name="P777"><text:span text:style-name="T39">Dolo specifico</text:span><text:span text:style-name="T12">: consistente nella rappresentazione di tutti gli elementi della condotta e della finalità di inganno dell'autorità di controllo.</text:span></text:p>
          </text:list-item>
          <text:list-item>
            <text:p text:style-name="P778"><text:span text:style-name="T174">Condotta incriminata ed integrazione del reato</text:span><text:span text:style-name="T162">: consiste in più modalità 1) esporre fatti materiali non rispondenti al vero; 2) inadempimento, in tutto o in parte, degli obblighi di comunicazione ed occultamento, con altri mezzi fraudolenti, di informazioni relative agli obblighi di comunicazione. <text:s/></text:span></text:p>
          </text:list-item>
        </text:list>
        <text:p text:style-name="P475">CONSEGUENZE EX ART. 25 ter D.LGS. 231/01</text:p>
        <text:p text:style-name="P570">Qualora la società dovesse essere coinvolta in un reato del genere soggiace alle seguenti sanzioni pecuniarie: da 400 a 800 quote</text:p>
        <text:p text:style-name="P604"><text:span text:style-name="T162">Tale reato condanna i casi in cui coloro che sono preposti alla compilazione dei documenti contabili societari, e che sono sottoposti all'autorità pubblica di vigilanza, in merito alla situazione </text:span><text:soft-page-break/><text:span text:style-name="T162">economica e finanziaria della Società espongono fatti non veri o occultano, in tutto o in parte, fatti che al contrario avrebbero dovuto comunicare. Dette operazioni, per costituire reato, devono </text:span><text:span text:style-name="T12">avere come scopo quello di ostacolare l'attività di vigilanza.</text:span></text:p>
        <text:p text:style-name="P391">Tale ipotesi di reato si potrebbe configurare in capo a CIS S.r.l..</text:p>
        <text:p text:style-name="P520"/>
        <text:p text:style-name="P163">Art. 2691 c.c. –Interessi degli amministratori-</text:p>
        <text:p text:style-name="P155">L'amministratore deve dare notizia agli altri amministratori e al collegio sindacale di ogni interesse che, per conto proprio o di terzi, abbia in una determinata operazione della società, precisandone la natura, i termini, l'origine e la portata; se si tratta di amministratore delegato, deve altresì astenersi dal compiere l'operazione, investendo della stessa l'organo collegiale, se si tratta di amministratore unico, deve darne notizia anche alla prima assemblea utile.</text:p>
        <text:list xml:id="list31787001" text:continue-numbering="true" text:style-name="WW8Num94">
          <text:list-item>
            <text:p text:style-name="P719"><text:span text:style-name="T39">Scopo della norma</text:span><text:span text:style-name="T12">: / .</text:span></text:p>
          </text:list-item>
          <text:list-item>
            <text:p text:style-name="P719"><text:span text:style-name="T39">Soggetto attivo</text:span><text:span text:style-name="T12">: / </text:span><text:span text:style-name="T162">. <text:s text:c="3"/></text:span></text:p>
          </text:list-item>
          <text:list-item>
            <text:p text:style-name="P719"><text:span text:style-name="T39">Dolo generico</text:span><text:span text:style-name="T12">: / .</text:span></text:p>
          </text:list-item>
          <text:list-item>
            <text:p text:style-name="P787"><text:span text:style-name="T174">Condotta incriminata ed integrazione del reato</text:span><text:span text:style-name="T162">:</text:span></text:p>
          </text:list-item>
        </text:list>
        <text:p text:style-name="P788">CONSEGUENZE EX ART. 25 ter <text:s/>D.LGS. 231/01</text:p>
        <text:p text:style-name="P786"><text:span text:style-name="T215">Qualora la società CIS S.r.l. dovesse essere coinvolta in un reato del genere soggiace alle se</text:span><text:span text:style-name="T214">guenti sanzioni pecuniarie: da 400 a 800 quote</text:span></text:p>
        <text:p text:style-name="P603"><text:span text:style-name="T162">Nei casi previsti dal precedente comma la deliberazione del consiglio di amministrazione deve adeguatamente motivare le ragioni e la convenienza per la società dell'operazi</text:span><text:span text:style-name="T12">one.</text:span></text:p>
        <text:p text:style-name="P391">Tale ipotesi di reato si potrebbe configurare in capo a CIS S.r.l..</text:p>
        <text:p text:style-name="P318"/>
        <text:h text:style-name="P123" text:outline-level="2">Attività sensibili </text:h>
        <text:p text:style-name="P259">Le principali attività sensibili, con riferimento ai reati societari, che CIS S.r.l. ha rilevato al suo interno sono:</text:p>
        <text:list xml:id="list9173017715663555225" text:style-name="WW8Num59">
          <text:list-item>
            <text:p text:style-name="P283">redazione del bilancio e delle relazioni;</text:p>
          </text:list-item>
          <text:list-item>
            <text:p text:style-name="P283">partecipazione all’assemblea dei soci;</text:p>
          </text:list-item>
          <text:list-item>
            <text:p text:style-name="P283">convocazioni dell'assemblea dei soci e del CdA;</text:p>
          </text:list-item>
          <text:list-item>
            <text:p text:style-name="P283">operazioni sul capitale.</text:p>
          </text:list-item>
        </text:list>
        <text:p text:style-name="P317"/>
        <text:h text:style-name="Heading_20_2" text:outline-level="2"><text:soft-page-break/><text:span text:style-name="T90">Procedure specifiche Protocolli di comportamento per la gestione dei rischi <text:s/></text:span></text:h>
        <text:p text:style-name="P259">E’ fatto espresso divieto a carico degli Organi Sociali di CIS S.r.l., dei dipendenti, dei consulenti, dei partners, delle società di service di porre in essere, collaborare o dare causa alla realizzazione di comportamenti tali che integrino fattispecie di reato rientranti tra quelle considerate dal D. Lgs. 231/2001; sono altresì proibite le violazioni ai principi ed alle procedure aziendali specifiche adottate da CIS S.r.l. ai fini della gestione delle attività sopra elencate.</text:p>
        <text:p text:style-name="P134">In generale è fatto espresso obbligo a carico dei soggetti sopra indicati di: </text:p>
        <text:list xml:id="list2331059475703991439" text:style-name="WW8Num76">
          <text:list-item>
            <text:p text:style-name="P633"><text:span text:style-name="T12">tenere un</text:span><text:span text:style-name="T59"> </text:span><text:span text:style-name="T12">comportamento corretto, trasparente e collaborativo, nel rispetto delle norme di legge e delle procedure aziendali interne, in tutte le attività finalizzate alla formazione dei bilanci e delle altre comunicazioni sociali, al fine di fornire ai soci ed ai terzi un’informazione veritiera e corretta sulla situazione economica, patrimoniale e finanziaria dell’Organizzazione; </text:span></text:p>
          </text:list-item>
          <text:list-item>
            <text:p text:style-name="P284">osservare rigorosamente tutte le norme poste dalla legge a tutela dell'integrità ed effettività del capitale sociale, al fine di non ledere le garanzie dei creditori e dei terzi in genere; </text:p>
          </text:list-item>
        </text:list>
        <text:list xml:id="list5861034267263864220" text:style-name="WW8Num44">
          <text:list-item>
            <text:p text:style-name="P285">assicurare il regolare funzionamento dell’Organizzazione e degli Organi Sociali, garantendo ed agevolando ogni forma di controllo interno sulla gestione sociale previsto dalla legge nonché la libera e corretta formazione della volontà assembleare,</text:p>
          </text:list-item>
          <text:list-item>
            <text:p text:style-name="P285">formalizzare i flussi informativi nelle attività a rischio traducendo in un sistematico quadro di procedure e istruzioni le prassi e i documenti oggi esistenti,</text:p>
          </text:list-item>
          <text:list-item>
            <text:p text:style-name="P285">formalizzare ruoli e responsabilità dei soggetti coinvolti nelle attività considerate sensibili,</text:p>
          </text:list-item>
          <text:list-item>
            <text:p text:style-name="P285">formalizzare le regole che impongono l’obbligo alla massima trasparenza e collaborazione con la società di revisione. </text:p>
          </text:list-item>
        </text:list>
        <text:p text:style-name="P259"/>
        <text:p text:style-name="P259">Nell’ambito dei suddetti comportamenti è fatto divieto in particolare di:</text:p>
        <text:list xml:id="list3531219475973453195" text:style-name="WW8Num30">
          <text:list-item>
            <text:p text:style-name="P286">rappresentare o trasmettere per l’elaborazione e la rappresentazione in bilanci relazioni e prospetti o altre comunicazioni sociali, dati falsi e lacunosi o comunque non rispondenti alla realtà sulla situazione economica patrimoniale e finanziaria dell’Organizzazione;</text:p>
          </text:list-item>
          <text:list-item>
            <text:p text:style-name="P286">omettere dati ed informazioni imposte dalla legge sulla situazione economica, patrimoniale e finanziaria dell’Organizzazione;</text:p>
          </text:list-item>
          <text:list-item>
            <text:p text:style-name="P286">effettuare operazioni sull’utile non previste dalle leggi in vigore;</text:p>
          </text:list-item>
          <text:list-item>
            <text:p text:style-name="P286">porre in essere comportamenti che impediscano materialmente, mediante l'occultamento di documenti o l'uso di altri mezzi fraudolenti, o che, in altro modo, ostacolino lo svolgimento dell'attività di controllo e di revisione da parte del Collegio Sindacale o della società di revisione; </text:p>
          </text:list-item>
          <text:list-item>
            <text:p text:style-name="P286">determinare o influenzare l'assunzione delle deliberazioni dell'assemblea, ponendo in essere degli atti simulati o fraudolenti finalizzati ad alterare il regolare procedimento di formazione della volontà assembleare; </text:p>
          </text:list-item>
        </text:list>
        <text:list xml:id="list6936003057227837376" text:style-name="WW8Num83">
          <text:list-item>
            <text:p text:style-name="P287">esporre nelle predette comunicazioni e trasmissioni fatti non rispondenti al vero, ovvero occultare fatti rilevanti relativi alle condizioni economiche, patrimoniali o finanziarie della società; porre in essere qualsiasi comportamento che sia di ostacolo all'esercizio delle funzioni di vigilanza anche in sede di ispezione da parte delle autorità pubbliche di vigilanza.</text:p>
          </text:list-item>
        </text:list>
        <text:p text:style-name="P155"/>
        <text:p text:style-name="P163"><text:soft-page-break/>Obiettivo dei protocolli di comportamento</text:p>
        <text:p text:style-name="P155">I Protocolli di comportamento indiano gli specifici comportamenti che devono essere evitati ed i criteri di controllo adottati attraverso la loro efficace attuazione relativamente all'attività di amministrazione della società che si articola nelle seguenti attività “sensibili”:</text:p>
        <text:list xml:id="list31798234" text:continue-list="list1768732172732363373" text:style-name="WW8Num99">
          <text:list-item>
            <text:p text:style-name="P156">Attività gestione delle transazioni finanziarie;</text:p>
          </text:list-item>
          <text:list-item>
            <text:p text:style-name="P156">Attività di gestione del capitale e ripartizione degli utili.</text:p>
          </text:list-item>
          <text:list-item>
            <text:p text:style-name="P156">Attività di selezione e assunzione del personale;</text:p>
          </text:list-item>
          <text:list-item>
            <text:p text:style-name="P156">Attività di approvvigionamento;</text:p>
          </text:list-item>
          <text:list-item>
            <text:p text:style-name="P156">Attività di selezione di consulenze e prestazioni professionali.</text:p>
          </text:list-item>
        </text:list>
        <text:p text:style-name="P155">Valutazione del rischi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header-rows>
            <table:table-row table:style-name="Tabella12.1">
              <table:table-cell table:style-name="Tabella12.A1" table:number-columns-spanned="2" office:value-type="string">
                <text:p text:style-name="P725">Gruppo di reati : </text:p>
                <text:p text:style-name="P725">E – REATI SOCIETARI</text:p>
                <text:p text:style-name="P721"><text:span text:style-name="T251">Art. 25 ter </text:span><text:span text:style-name="T250">D.</text:span><text:span text:style-name="T251">Lgs. 231/01</text:span></text:p>
                <text:p text:style-name="P366">Rif. Parte generale : CAPITOLO 4</text:p>
              </table:table-cell>
              <table:covered-table-cell/>
              <table:table-cell table:style-name="Tabella12.C1" table:number-columns-spanned="5" office:value-type="string">
                <text:p text:style-name="P620"><text:span text:style-name="Internet_20_link"><text:span text:style-name="T31">Statuto</text:span></text:span></text:p>
                <text:p text:style-name="P620"><text:span text:style-name="Internet_20_link"><text:span text:style-name="T31">PRO 1 CODICE ETICO E DI COMPORTAMENTO E SISTEMA SANZIONATORIO</text:span></text:span></text:p>
                <text:p text:style-name="P603"><text:span text:style-name="Internet_20_link"><text:span text:style-name="T31">PRO 4 GESTIONE ACQUISTI</text:span></text:span></text:p>
                <text:p text:style-name="P603"><text:span text:style-name="T92">PRO 5</text:span><text:span text:style-name="T93"> <text:s/>REGOLAMENTO ASSUNZIONI</text:span></text:p>
                <text:p text:style-name="P603"><text:span text:style-name="Internet_20_link"><text:span text:style-name="T31">PRO 7 GDPR E POLICY AZIENDALE</text:span></text:span></text:p>
                <text:p text:style-name="P603"><text:span text:style-name="Internet_20_link"><text:span text:style-name="T31">PRO 10 <text:s/>REGOLAMENTO LAVORI FORNITURE E SERVIZI</text:span></text:span></text:p>
              </table:table-cell>
              <table:covered-table-cell/>
              <table:covered-table-cell/>
              <table:covered-table-cell/>
              <table:covered-table-cell/>
            </table:table-row>
            <table:table-row table:style-name="Tabella12.1">
              <table:table-cell table:style-name="Tabella12.A1" office:value-type="string">
                <text:p text:style-name="P436">Fattispecie di Reato</text:p>
              </table:table-cell>
              <table:table-cell table:style-name="Tabella12.A1" office:value-type="string">
                <text:p text:style-name="P437">Azioni illecite </text:p>
                <text:p text:style-name="P437">(o critiche)</text:p>
              </table:table-cell>
              <table:table-cell table:style-name="Tabella12.A1" office:value-type="string">
                <text:p text:style-name="P438">Potenziale interesse o vantaggio</text:p>
              </table:table-cell>
              <table:table-cell table:style-name="Tabella12.A1" office:value-type="string">
                <text:p text:style-name="P437">Sanzione</text:p>
              </table:table-cell>
              <table:table-cell table:style-name="Tabella12.A1" office:value-type="string">
                <text:p text:style-name="P438">Chi può commetterlo</text:p>
                <text:p text:style-name="P438">soggetti attivi</text:p>
              </table:table-cell>
              <table:table-cell table:style-name="Tabella12.A1" office:value-type="string">
                <text:p text:style-name="P437">Protocollo organizzazione prevenzione e controllo</text:p>
              </table:table-cell>
              <table:table-cell table:style-name="Tabella12.C1" office:value-type="string">
                <text:p text:style-name="P437">Rischio Residuo</text:p>
              </table:table-cell>
            </table:table-row>
          </table:table-header-rows>
          <table:table-row table:style-name="Tabella12.1">
            <table:table-cell table:style-name="Tabella12.A3" office:value-type="string">
              <text:p text:style-name="P198">false comunicazioni sociali articolo 2621 c. c.</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Fatti di lieve entità art 2621 bis</text:p>
            </table:table-cell>
            <table:table-cell table:style-name="Tabella12.A3" office:value-type="string">
              <text:p text:style-name="P427">intenzione di ingannare i soci o il pubblico e al fine di conseguire per sé o per altri un ingiusto profitto:</text:p>
              <text:p text:style-name="P427">1. esponendo fatti materiali rilevanti non rispondenti al vero;</text:p>
              <text:p text:style-name="P427"><text:s/>2. omettendo fatti materiali rilevanti la cui comunicazione è imposta dalla legge sulla situazione economica, patrimoniale o finanziaria della società in modo concretamente idoneo ad indurre altri in errore <text:s/></text:p>
              <text:p text:style-name="P427"/>
              <text:p text:style-name="P427"/>
              <text:p text:style-name="P427"/>
              <text:p text:style-name="P427">Stessi fatti di cui sopra ma di lieve entità ex art. 2621 bis</text:p>
            </table:table-cell>
            <table:table-cell table:style-name="Tabella12.A3" office:value-type="string">
              <text:p text:style-name="P660"><text:span text:style-name="T5">Nascondere informazioni </text:span><text:span text:style-name="T9">rilevanti</text:span><text:span text:style-name="T5"> sulla situazione:</text:span></text:p>
              <text:p text:style-name="P427">economica</text:p>
              <text:p text:style-name="P427">patrimoniale</text:p>
              <text:p text:style-name="P427">finanziaria</text:p>
              <text:p text:style-name="P427">essenziali ai creditori della società attraverso la falsificazione dei bilanci delle relazioni e/o delle altre comunicazioni sociali previste dalla legge</text:p>
            </table:table-cell>
            <table:table-cell table:style-name="Tabella12.A3" office:value-type="string">
              <text:p text:style-name="P427">Da 200</text:p>
              <text:p text:style-name="P427">a 400</text:p>
              <text:p text:style-name="P427">quote</text:p>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Da 100 a 200 quote nei casi di cui all’art. 2621 bis</text:p>
            </table:table-cell>
            <table:table-cell table:style-name="Tabella12.A3" office:value-type="string">
              <text:p text:style-name="P427">Amministratori – direttori generali – dirigenti preposti alla redazione dei documenti contabili societari – sindaci - liquidatori</text:p>
            </table:table-cell>
            <table:table-cell table:style-name="Tabella12.A3" office:value-type="string">
              <text:p text:style-name="P457">Statuto</text:p>
              <text:p text:style-name="P457">PRO – 1, 10, 4, 5, 7 e 10</text:p>
              <text:p text:style-name="P457"/>
            </table:table-cell>
            <table:table-cell table:style-name="Tabella12.G3" office:value-type="string">
              <text:p text:style-name="P670">basso</text:p>
            </table:table-cell>
          </table:table-row>
          <table:table-row table:style-name="Tabella12.1">
            <table:table-cell table:style-name="Tabella12.A3" office:value-type="string">
              <text:p text:style-name="P198">false comunicazioni sociali delle <text:soft-page-break/>società quotate, articolo 2622 c.c.</text:p>
            </table:table-cell>
            <table:table-cell table:style-name="Tabella12.A3" office:value-type="string">
              <text:p text:style-name="P427"/>
              <text:p text:style-name="P427"/>
              <text:p text:style-name="P427"/>
              <text:p text:style-name="P427"><text:soft-page-break/>Non ravvisabile</text:p>
            </table:table-cell>
            <table:table-cell table:style-name="Tabella12.A3" office:value-type="string">
              <text:p text:style-name="P430"/>
              <text:p text:style-name="P430"/>
              <text:p text:style-name="P430"/>
              <text:p text:style-name="P428"><text:soft-page-break/>/</text:p>
            </table:table-cell>
            <table:table-cell table:style-name="Tabella12.A3" office:value-type="string">
              <text:p text:style-name="P431"/>
              <text:p text:style-name="P431"/>
              <text:p text:style-name="P431"/>
              <text:p text:style-name="P428"><text:soft-page-break/>/</text:p>
            </table:table-cell>
            <table:table-cell table:style-name="Tabella12.A3" office:value-type="string">
              <text:p text:style-name="P427"/>
              <text:p text:style-name="P427"/>
              <text:p text:style-name="P427"/>
              <text:p text:style-name="P428"><text:soft-page-break/>/</text:p>
            </table:table-cell>
            <table:table-cell table:style-name="Tabella12.A3" office:value-type="string">
              <text:p text:style-name="P458"/>
              <text:p text:style-name="P458"/>
              <text:p text:style-name="P458"/>
              <text:p text:style-name="P458"><text:soft-page-break/>/</text:p>
            </table:table-cell>
            <table:table-cell table:style-name="Tabella12.G3" office:value-type="string">
              <text:p text:style-name="P671"/>
              <text:p text:style-name="P671"/>
              <text:p text:style-name="P671"/>
              <text:p text:style-name="P672"><text:soft-page-break/>/</text:p>
            </table:table-cell>
          </table:table-row>
          <table:table-row table:style-name="Tabella12.1">
            <table:table-cell table:style-name="Tabella12.A3" office:value-type="string">
              <text:p text:style-name="P198">contravvenzione di falso in prospetto articolo 2623 c.c., comma I</text:p>
            </table:table-cell>
            <table:table-cell table:style-name="Tabella12.A3" office:value-type="string">
              <text:p text:style-name="P427">abrogato</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G3" office:value-type="string">
              <text:p text:style-name="P428">/</text:p>
            </table:table-cell>
          </table:table-row>
          <table:table-row table:style-name="Tabella12.1">
            <table:table-cell table:style-name="Tabella12.A3" office:value-type="string">
              <text:p text:style-name="P198">delitto di falso in prospetto articolo 2623, comma II, c.c.</text:p>
            </table:table-cell>
            <table:table-cell table:style-name="Tabella12.A3" office:value-type="string">
              <text:p text:style-name="P427">abrogato</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G3" office:value-type="string">
              <text:p text:style-name="P428">/</text:p>
            </table:table-cell>
          </table:table-row>
          <table:table-row table:style-name="Tabella12.1">
            <table:table-cell table:style-name="Tabella12.A3" office:value-type="string">
              <text:p text:style-name="P198">contravvenzione di falsità nelle relazioni o nelle comunicazioni delle società di revisione, articolo 2624, comma I c.c.</text:p>
            </table:table-cell>
            <table:table-cell table:style-name="Tabella12.A3" office:value-type="string">
              <text:p text:style-name="P427">abrogato</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G3" office:value-type="string">
              <text:p text:style-name="P428">/</text:p>
            </table:table-cell>
          </table:table-row>
          <table:table-row table:style-name="Tabella12.1">
            <table:table-cell table:style-name="Tabella12.A3" office:value-type="string">
              <text:p text:style-name="P198">delitto di falsità nelle relazioni o nelle comunicazioni delle società di revisione, previsto dall'articolo 2624 comma II c. c.; </text:p>
            </table:table-cell>
            <table:table-cell table:style-name="Tabella12.A3" office:value-type="string">
              <text:p text:style-name="P427">abrogato</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G3" office:value-type="string">
              <text:p text:style-name="P428">/</text:p>
            </table:table-cell>
          </table:table-row>
          <table:table-row table:style-name="Tabella12.1">
            <table:table-cell table:style-name="Tabella12.A3" office:value-type="string">
              <text:p text:style-name="P198">delitto di impedito controllo, previsto dall'articolo 2625, comma II del c.c.,</text:p>
            </table:table-cell>
            <table:table-cell table:style-name="Tabella12.A3" office:value-type="string">
              <text:p text:style-name="P660"><text:span text:style-name="T5">Contegno di impedimento o comunque di ostacolo allo svolgimento di attività di controllo privatistica (soci – organi sociali – società di revisione) sull'azione societaria attraverso:</text:span></text:p>
              <text:p text:style-name="P427">1. occultamento di documenti;</text:p>
              <text:p text:style-name="P427">2. altri idonei artifici;</text:p>
              <text:p text:style-name="P660"><text:span text:style-name="T5">- requisito della frode → es.: </text:span><text:soft-page-break/><text:span text:style-name="T6">irregolare tenuta delle scritture contabili, distruzione di documenti</text:span></text:p>
            </table:table-cell>
            <table:table-cell table:style-name="Tabella12.A3" office:value-type="string">
              <text:p text:style-name="P674"><text:span text:style-name="T5">1. Nella gestione pilotata dei rapporti con la società di revisione</text:span></text:p>
              <text:p text:style-name="P429">2. Nella fittizia gestione dei rapporti con gli organi sociali e i soci nell'esercizio dei poteri di controllo loro conferiti dalla legge</text:p>
            </table:table-cell>
            <table:table-cell table:style-name="Tabella12.A3" office:value-type="string">
              <text:p text:style-name="P427"/>
              <text:p text:style-name="P427">Da 100</text:p>
              <text:p text:style-name="P427">a 180</text:p>
              <text:p text:style-name="P427">quote</text:p>
            </table:table-cell>
            <table:table-cell table:style-name="Tabella12.A3" office:value-type="string">
              <text:p text:style-name="P428">amministratori</text:p>
            </table:table-cell>
            <table:table-cell table:style-name="Tabella12.A3" office:value-type="string">
              <text:p text:style-name="P457">Statuto</text:p>
              <text:p text:style-name="P457">PRO – 1, 10, 4, 5, 7 e 10</text:p>
            </table:table-cell>
            <table:table-cell table:style-name="Tabella12.G3" office:value-type="string">
              <text:p text:style-name="P671"/>
              <text:p text:style-name="P673">Basso</text:p>
            </table:table-cell>
          </table:table-row>
          <table:table-row table:style-name="Tabella12.1">
            <table:table-cell table:style-name="Tabella12.A3" office:value-type="string">
              <text:p text:style-name="P198">delitto di formazione fittizia del capitale, previsto dall'articolo 2632 c.c.,</text:p>
            </table:table-cell>
            <table:table-cell table:style-name="Tabella12.A3" office:value-type="string">
              <text:p text:style-name="P427">Formazione o aumento fittizio di capitale derivante da:</text:p>
              <text:p text:style-name="P427">1. attribuzione di azioni o quote in misura complessivamente superiore al valore del capitale sociale;</text:p>
              <text:p text:style-name="P427">2. sottoscrizione reciproca di azioni o quote;</text:p>
              <text:p text:style-name="P427">3. sopravvalutazione rilevante dei conferimenti o del patrimonio sociale.</text:p>
            </table:table-cell>
            <table:table-cell table:style-name="Tabella12.A3" office:value-type="string">
              <text:p text:style-name="P429">Nell'influenza</text:p>
              <text:p text:style-name="P429">interessata <text:s/></text:p>
              <text:p text:style-name="P429">delle attività connesse alle deliberazioni dell'organo amministrativo aventi ad oggetto aspetti economico finanziari</text:p>
            </table:table-cell>
            <table:table-cell table:style-name="Tabella12.A3" office:value-type="string">
              <text:p text:style-name="P427">Da 100</text:p>
              <text:p text:style-name="P427">a 180</text:p>
              <text:p text:style-name="P427">quote</text:p>
            </table:table-cell>
            <table:table-cell table:style-name="Tabella12.A3" office:value-type="string">
              <text:p text:style-name="P427">Amministratori e soci conferenti</text:p>
            </table:table-cell>
            <table:table-cell table:style-name="Tabella12.A3" office:value-type="string">
              <text:p text:style-name="P457">Statuto</text:p>
              <text:p text:style-name="P457">PRO – 1, 10, 4, 5, 7 e 10</text:p>
            </table:table-cell>
            <table:table-cell table:style-name="Tabella12.G3" office:value-type="string">
              <text:p text:style-name="P671">Basso</text:p>
            </table:table-cell>
          </table:table-row>
          <table:table-row table:style-name="Tabella12.1">
            <table:table-cell table:style-name="Tabella12.A3" office:value-type="string">
              <text:p text:style-name="P198">delitto di indebita restituzione dei conferimenti, previsto dall'articolo 2626 del c.c.,</text:p>
            </table:table-cell>
            <table:table-cell table:style-name="Tabella12.A3" office:value-type="string">
              <text:p text:style-name="P427">Fuori dei casi di legittima riduzione del capitale sociale, lesione dell’integrità del capitale sociale attraverso:</text:p>
              <text:p text:style-name="P427">1. la restituzione, anche in forma simulata, dei conferimenti ai soci;</text:p>
              <text:p text:style-name="P427">2. la liberazione degli stessi dall'obbligo di eseguirli.</text:p>
            </table:table-cell>
            <table:table-cell table:style-name="Tabella12.A3" office:value-type="string">
              <text:p text:style-name="P429">Non ravvisabile: trattasi di ipotesi di puro danno per la società</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G3" office:value-type="string">
              <text:p text:style-name="P428">/</text:p>
            </table:table-cell>
          </table:table-row>
          <table:table-row table:style-name="Tabella12.1">
            <table:table-cell table:style-name="Tabella12.A3" office:value-type="string">
              <text:p text:style-name="P198">contravvenzione di illegale ripartizione degli utili e delle riserve, articolo 2627 del c.c.,</text:p>
            </table:table-cell>
            <table:table-cell table:style-name="Tabella12.A3" office:value-type="string">
              <text:p text:style-name="P427">Lesione dell'integrità del capitale sociale attraverso:</text:p>
              <text:p text:style-name="P427">1.ripartizione degli utili o di acconti su utili non effettivamente conseguiti o destinati per legge a riserva; </text:p>
              <text:p text:style-name="P427">2. ripartizione di riserve, anche non costituite con utili, che non possono per legge essere distribuite. <text:s text:c="2"/></text:p>
            </table:table-cell>
            <table:table-cell table:style-name="Tabella12.A3" office:value-type="string">
              <text:p text:style-name="P429">Non ravvisabile: trattasi di ipotesi di puro danno per la società</text:p>
            </table:table-cell>
            <table:table-cell table:style-name="Tabella12.A3" office:value-type="string">
              <text:p text:style-name="P427"/>
              <text:p text:style-name="P428"/>
              <text:p text:style-name="P428">/</text:p>
              <text:p text:style-name="P427"/>
            </table:table-cell>
            <table:table-cell table:style-name="Tabella12.A3" office:value-type="string">
              <text:p text:style-name="P428"/>
              <text:p text:style-name="P428"/>
              <text:p text:style-name="P428">/</text:p>
            </table:table-cell>
            <table:table-cell table:style-name="Tabella12.A3" office:value-type="string">
              <text:p text:style-name="P427"/>
              <text:p text:style-name="P427"/>
              <text:p text:style-name="P428">/</text:p>
            </table:table-cell>
            <table:table-cell table:style-name="Tabella12.G3" office:value-type="string">
              <text:p text:style-name="P427"/>
              <text:p text:style-name="P428">/</text:p>
            </table:table-cell>
          </table:table-row>
          <table:table-row table:style-name="Tabella12.1">
            <table:table-cell table:style-name="Tabella12.A3" office:value-type="string">
              <text:p text:style-name="P198">delitto di illecite operazioni sulle azioni o quote sociali o della società controllante, previsto dall'articolo 2628 del c.c.,</text:p>
            </table:table-cell>
            <table:table-cell table:style-name="Tabella12.A3" office:value-type="string">
              <text:p text:style-name="P427">Lesione del capitale sociale o delle riserve non distribuibili per legge, fuori dai casi consentiti dalla legge, attraverso:</text:p>
              <text:p text:style-name="P427">acquisto di azioni o quote sociali</text:p>
              <text:p text:style-name="P427">sottoscrizione di azioni o quote sociali</text:p>
              <text:p text:style-name="P427">illegittimo acquisto o sottoscrizione di azioni o quote <text:soft-page-break/>emesse dalla società controllante </text:p>
            </table:table-cell>
            <table:table-cell table:style-name="Tabella12.A3" office:value-type="string">
              <text:p text:style-name="P429">Non ravvisabile:</text:p>
              <text:p text:style-name="P429">trattasi di ipotesi di puro danno per la società</text:p>
            </table:table-cell>
            <table:table-cell table:style-name="Tabella12.A3" office:value-type="string">
              <text:p text:style-name="P427"/>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G3" office:value-type="string">
              <text:p text:style-name="P559">/</text:p>
            </table:table-cell>
          </table:table-row>
          <table:table-row table:style-name="Tabella12.1">
            <table:table-cell table:style-name="Tabella12.A3" office:value-type="string">
              <text:p text:style-name="P198">delitto di operazioni in pregiudizio dei creditori, previsto dall'articolo 2629 del c.c.,</text:p>
            </table:table-cell>
            <table:table-cell table:style-name="Tabella12.A3" office:value-type="string">
              <text:p text:style-name="P427">In danno dei creditori sociali:</text:p>
              <text:p text:style-name="P427">1. riduzione del capitale sociale;</text:p>
              <text:p text:style-name="P427">2. fusione o scissione con altra società</text:p>
            </table:table-cell>
            <table:table-cell table:style-name="Tabella12.A3" office:value-type="string">
              <text:p text:style-name="P429">Nell'influenza</text:p>
              <text:p text:style-name="P429">interessata <text:s/></text:p>
              <text:p text:style-name="P429">delle attività connesse alle deliberazioni dell'organo amministrativo aventi ad oggetto aspetti economico finanziari</text:p>
            </table:table-cell>
            <table:table-cell table:style-name="Tabella12.A3" office:value-type="string">
              <text:p text:style-name="P427">Da 150</text:p>
              <text:p text:style-name="P427">a 330</text:p>
              <text:p text:style-name="P427">quote</text:p>
            </table:table-cell>
            <table:table-cell table:style-name="Tabella12.A3" office:value-type="string">
              <text:p text:style-name="P428">amministratori</text:p>
            </table:table-cell>
            <table:table-cell table:style-name="Tabella12.A3" office:value-type="string">
              <text:p text:style-name="P457">Statuto</text:p>
              <text:p text:style-name="P457">PRO – 1, 10, 4, 5, 7 e 10</text:p>
            </table:table-cell>
            <table:table-cell table:style-name="Tabella12.G3" office:value-type="string">
              <text:p text:style-name="P673">Basso</text:p>
            </table:table-cell>
          </table:table-row>
          <table:table-row table:style-name="Tabella12.1">
            <table:table-cell table:style-name="Tabella12.A3" office:value-type="string">
              <text:p text:style-name="P198">delitto di indebita ripartizione dei beni sociali da parte dei liquidatori, previsto dall'articolo 2633 del c.c.,</text:p>
            </table:table-cell>
            <table:table-cell table:style-name="Tabella12.A3" office:value-type="string">
              <text:p text:style-name="P427">Non ravvisabile</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liquidatori</text:p>
            </table:table-cell>
            <table:table-cell table:style-name="Tabella12.A3" office:value-type="string">
              <text:p text:style-name="P428">/</text:p>
            </table:table-cell>
            <table:table-cell table:style-name="Tabella12.G3" office:value-type="string">
              <text:p text:style-name="P426">/</text:p>
            </table:table-cell>
          </table:table-row>
          <table:table-row table:style-name="Tabella12.1">
            <table:table-cell table:style-name="Tabella12.A3" office:value-type="string">
              <text:p text:style-name="P198">delitto di illecita influenza sull'assemblea, previsto dall'articolo 2636 del c.c.,</text:p>
            </table:table-cell>
            <table:table-cell table:style-name="Tabella12.A3" office:value-type="string">
              <text:p text:style-name="P427">determinare la maggioranza assembleare per procurare a se' o ad altri un ingiusto profitto, attraverso:</text:p>
              <text:p text:style-name="P427">atti simulati o fraudolenti </text:p>
            </table:table-cell>
            <table:table-cell table:style-name="Tabella12.A3" office:value-type="string">
              <text:p text:style-name="P429">Nella gestione pilotata delle attività strumentali alla convocazione e deliberazione in assemblea</text:p>
            </table:table-cell>
            <table:table-cell table:style-name="Tabella12.A3" office:value-type="string">
              <text:p text:style-name="P427">Da 150</text:p>
              <text:p text:style-name="P427">a 330</text:p>
              <text:p text:style-name="P427">quote</text:p>
            </table:table-cell>
            <table:table-cell table:style-name="Tabella12.A3" office:value-type="string">
              <text:p text:style-name="P428">Amministratori, soci</text:p>
            </table:table-cell>
            <table:table-cell table:style-name="Tabella12.A3" office:value-type="string">
              <text:p text:style-name="P457">Statuto</text:p>
              <text:p text:style-name="P457">PRO – 1, 10, 4, 5, 7 e 10.</text:p>
            </table:table-cell>
            <table:table-cell table:style-name="Tabella12.G3" office:value-type="string">
              <text:p text:style-name="P673">Basso</text:p>
            </table:table-cell>
          </table:table-row>
          <table:table-row table:style-name="Tabella12.1">
            <table:table-cell table:style-name="Tabella12.A3" office:value-type="string">
              <text:p text:style-name="P198">delitto di aggiotaggio, previsto dall'articolo 2637 del c.c.,</text:p>
            </table:table-cell>
            <table:table-cell table:style-name="Tabella12.A3" office:value-type="string">
              <text:p text:style-name="P427">Non ravvisabile </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8">/</text:p>
            </table:table-cell>
            <table:table-cell table:style-name="Tabella12.G3" office:value-type="string">
              <text:p text:style-name="P426">/</text:p>
            </table:table-cell>
          </table:table-row>
          <table:table-row table:style-name="Tabella12.1">
            <table:table-cell table:style-name="Tabella12.A3" office:value-type="string">
              <text:p text:style-name="P198">delitto di omessa comunicazione del conflitto d'interessi previsto dall'articolo 2629-bis del c.c.,</text:p>
            </table:table-cell>
            <table:table-cell table:style-name="Tabella12.A3" office:value-type="string">
              <text:p text:style-name="P427">Non ravvisabile</text:p>
            </table:table-cell>
            <table:table-cell table:style-name="Tabella12.A3" office:value-type="string">
              <text:p text:style-name="P428">/</text:p>
            </table:table-cell>
            <table:table-cell table:style-name="Tabella12.A3" office:value-type="string">
              <text:p text:style-name="P428">/</text:p>
            </table:table-cell>
            <table:table-cell table:style-name="Tabella12.A3" office:value-type="string">
              <text:p text:style-name="P427">Amministratore o componente del consiglio di gestione di una società con titoli quotati ovvero di un soggetto sottoposto a vigilanza ex <text:s/>D.Lgs. 385/93 (Ist. Cred.)</text:p>
            </table:table-cell>
            <table:table-cell table:style-name="Tabella12.A3" office:value-type="string">
              <text:p text:style-name="P428">/</text:p>
            </table:table-cell>
            <table:table-cell table:style-name="Tabella12.G3" office:value-type="string">
              <text:p text:style-name="P426">/</text:p>
            </table:table-cell>
          </table:table-row>
          <text:soft-page-break/>
          <table:table-row table:style-name="Tabella12.1">
            <table:table-cell table:style-name="Tabella12.A3" office:value-type="string">
              <text:p text:style-name="P198">delitti di ostacolo all'esercizio delle funzioni delle autorità pubbliche di vigilanza, previsti dall'articolo 2638, commi I e II del c.c.,</text:p>
            </table:table-cell>
            <table:table-cell table:style-name="Tabella12.A3" office:value-type="string">
              <text:p text:style-name="P427">I comma – al fine di ostacolare l'esercizio delle funzioni di vigilanza autorità pubbliche:</text:p>
              <text:p text:style-name="P427">1. espongono fatti materiali non rispondenti al vero;</text:p>
              <text:p text:style-name="P660"><text:span text:style-name="T5">2. occultano </text:span><text:span text:style-name="T11">con altri mezzi fraudolenti</text:span><text:span text:style-name="T5">, in tutto o in parte, fatti che avrebbero dovuto comunicare sia per legge che per richiesta della stessa autorità di vigilanza.</text:span></text:p>
              <text:p text:style-name="P427">II comma - </text:p>
            </table:table-cell>
            <table:table-cell table:style-name="Tabella12.A3" office:value-type="string">
              <text:p text:style-name="P427">Nella gestione pilotata dei rapporti con le autorità pubbliche di vigilanza e nelle comunicazioni ed informazioni ad esse dirette</text:p>
            </table:table-cell>
            <table:table-cell table:style-name="Tabella12.A3" office:value-type="string">
              <text:p text:style-name="P427">Da 200</text:p>
              <text:p text:style-name="P427">a 400</text:p>
              <text:p text:style-name="P427">quote</text:p>
            </table:table-cell>
            <table:table-cell table:style-name="Tabella12.A3" office:value-type="string">
              <text:p text:style-name="P427">Gli amministratori, i direttori generali, i dirigenti preposti alla redazione dei documenti contabili societari (2), i sindaci e i liquidatori di società o enti e gli altri soggetti sottoposti per legge alle autorità pubbliche di vigilanza</text:p>
            </table:table-cell>
            <table:table-cell table:style-name="Tabella12.A3" office:value-type="string">
              <text:p text:style-name="P457">Statuto</text:p>
              <text:p text:style-name="P457">PRO – 1, 10, 4, 5, 7 e 10</text:p>
            </table:table-cell>
            <table:table-cell table:style-name="Tabella12.G3" office:value-type="string">
              <text:p text:style-name="P673">Basso</text:p>
            </table:table-cell>
          </table:table-row>
          <table:table-row table:style-name="Tabella12.1">
            <table:table-cell table:style-name="Tabella12.A3" office:value-type="string">
              <text:p text:style-name="P198">delitto di corruzione tra privati, nei casi previsti dal comma III dell'articolo 2635 c.c.,</text:p>
            </table:table-cell>
            <table:table-cell table:style-name="Tabella12.A3" office:value-type="string">
              <text:p text:style-name="P560">a seguito della dazione o della promessa di denaro o altra utilità a: amministratori – direttori generali – dirigenti preposti alla redazione dei documenti contabili societari – sindaci – liquidatori ovvero a soggetti sottoposti alla direzione o alla vigilanza di una delle categorie suddette, affinché compiano od omettano atti, in violazione degli obblighi inerenti al loro ufficio o degli obblighi di fedeltà, cagionando nocumento alla società </text:p>
            </table:table-cell>
            <table:table-cell table:style-name="Tabella12.A3" office:value-type="string">
              <text:p text:style-name="P427">Offrire denaro od altra utilità ad altra società per rinunciare alla partecipazione ad una gara ovvero rinunciare ad una gara già aggiudicatale</text:p>
            </table:table-cell>
            <table:table-cell table:style-name="Tabella12.A3" office:value-type="string">
              <text:p text:style-name="P427">Da 200</text:p>
              <text:p text:style-name="P427">a 400 </text:p>
              <text:p text:style-name="P427">quote</text:p>
            </table:table-cell>
            <table:table-cell table:style-name="Tabella12.A3" office:value-type="string">
              <text:p text:style-name="P427">Chiunque corrompa:</text:p>
              <text:p text:style-name="P560">amministratori – direttori generali – dirigenti preposti alla redazione dei documenti contabili societari – sindaci – liquidatori ovvero a soggetti sottoposti alla direzione o alla vigilanza di una delle categorie STsuddette</text:p>
            </table:table-cell>
            <table:table-cell table:style-name="Tabella12.A3" office:value-type="string">
              <text:p text:style-name="P457">Statuto</text:p>
              <text:p text:style-name="P457">PRO – 1, 10, 4, 5, 7 e 10</text:p>
            </table:table-cell>
            <table:table-cell table:style-name="Tabella12.G3" office:value-type="string">
              <text:p text:style-name="P673">Basso</text:p>
            </table:table-cell>
          </table:table-row>
        </table:table>
        <text:p text:style-name="P185"/>
        <text:p text:style-name="P168"/>
        <text:p text:style-name="P155">Gli standard generali adottati prevedono, in linea con la operatività aziendale, che devono esistere:</text:p>
        <text:list xml:id="list31791443" text:continue-list="list31791612" text:style-name="WW8Num55">
          <text:list-item>
            <text:p text:style-name="P193">segregazioni di ruolo/mansione tra chi pone in essere, chi verifica e chi autorizza la attività sensibile;</text:p>
          </text:list-item>
          <text:list-item>
            <text:p text:style-name="P193">norme aziendali che forniscano principi di riferimento per la regolamentazione dell’attività sensibile;</text:p>
          </text:list-item>
          <text:list-item>
            <text:p text:style-name="P193"><text:soft-page-break/>regole scritte per l'esercizio dei poteri di firma e dei poteri delegati interni;</text:p>
          </text:list-item>
        </text:list>
        <text:p text:style-name="P155"/>
        <text:p text:style-name="P155">Ai fini della tracciabilità della attività sensibile, inoltre, i soggetti, le funzioni interessate e/o i sistemi informativi utilizzati devono assicurare la ricostruzione delle fonti e dei controlli effettuati che supportano le decisioni e le modalità di gestione delle risorse finanziarie.</text:p>
        <text:p text:style-name="P155">Gli standard specifici adottati sono, in linea con la operatività aziendale, quelli che riguardano i soggetti coinvolti nella presente attività sensibile e che non possono liberamente accedere alle risorse finanziarie e autorizzare disposizioni di pagamento, ovvero che afferiscono a quanto esplicitamente previsto dallo Statuto della Società.</text:p>
        <text:p text:style-name="P155">Inoltre, deve essere attuata una normativa antiriciclaggio che sia conforme alle applicabili disposizioni vigenti in materia.</text:p>
        <text:p text:style-name="P155">Il sistema di controllo applicabile alle attività ritenute “sensibili” nell’ambito delle transazioni finanziarie deve essere garantito e applicato in coerenza con gli altri principali documenti di riferimento citati.</text:p>
        <text:p text:style-name="P155">Le seguenti attività sono ritenute sensibili:</text:p>
        <text:list xml:id="list31794917" text:continue-list="list4665606213265231832" text:style-name="WW8Num57">
          <text:list-item>
            <text:p text:style-name="P194">Investimenti;</text:p>
          </text:list-item>
          <text:list-item>
            <text:p text:style-name="P194">Attività commerciali e finanziarie</text:p>
          </text:list-item>
          <text:list-item>
            <text:p text:style-name="P194">Selezione ed assunzione del personale</text:p>
          </text:list-item>
          <text:list-item>
            <text:p text:style-name="P194">Acquisto e vendita di beni e servizi;</text:p>
          </text:list-item>
          <text:list-item>
            <text:p text:style-name="P194">Conferimento di consulenze e di incarichi di prestazione professionale</text:p>
          </text:list-item>
          <text:list-item>
            <text:p text:style-name="P200">Operazioni sul capitale sociale e ripartizione degli utili</text:p>
          </text:list-item>
        </text:list>
        <text:p text:style-name="P206"/>
        <text:p text:style-name="P153"><text:span text:style-name="T155">La Procedura </text:span><text:span text:style-name="Internet_20_link"><text:span text:style-name="T208">PRO 1 CODICE ETICO E DI COMPORTAMENTO E SISTEMA SANZIONATORIO</text:span></text:span></text:p>
        <text:p text:style-name="P153"><text:span text:style-name="Internet_20_link"><text:span text:style-name="T208">La Procedura PRO 4 GESTIONE ACQUISTI</text:span></text:span></text:p>
        <text:p text:style-name="P603"><text:span text:style-name="T208">La Procedura </text:span><text:span text:style-name="T211">PRO 5</text:span><text:span text:style-name="T208"> <text:s/>REGOLAMENTO ASSUNZIONI</text:span></text:p>
        <text:p text:style-name="P153"><text:span text:style-name="Internet_20_link"><text:span text:style-name="T208">La Procedura PRO 7 POLICY UTILIZZO SISTEMI INFORMATICI</text:span></text:span><text:span text:style-name="T208">.</text:span></text:p>
        <text:p text:style-name="P182">I principali documenti di riferimento delle suddette procedure sono:</text:p>
        <text:list xml:id="list31791590" text:continue-numbering="true" text:style-name="WW8Num57">
          <text:list-item>
            <text:p text:style-name="P191"><text:a xlink:type="simple" xlink:href="../../../../../../H:%5C..%5C..%5Cantoninil.CISNET%5CAppData%5CLocal%5CMicrosoft%5CWindows%5CTemporary%20Internet%20Files%5CContent.IE5%5CImpostazioni%20locali%5CTemporary%20Internet%20Files%5CContent.IE5%5CImpostazioni%20locali%5CTemporary%20Internet%20Files%5CUsers%5CStefano%5CAppData%5CLocal%5CMicrosoft%5CWindows%5CINetCache%5CUsers%5CStefano%5CAppData%5CLocal%5CMicrosoft%5CWindows%5CINetCache%5CContent.Outlook%5CImpostazioni%20locali%5CTemporary%20Internet%20Files%5CContent.IE5%5CQTD1PI2U%5CSTATUTO.pdf"><text:span text:style-name="Internet_20_link"><text:span text:style-name="T162">Statuto</text:span></text:span></text:a><text:span text:style-name="T174"> CIS S.r.l.</text:span></text:p>
          </text:list-item>
          <text:list-item>
            <text:p text:style-name="P191"><text:span text:style-name="T162">Codice Etico</text:span><text:span text:style-name="Internet_20_link"><text:span text:style-name="T162"> e di comportamento e l'annesso sistema sanzionatorio</text:span></text:span></text:p>
          </text:list-item>
        </text:list>
        <text:p text:style-name="P591"/>
        <text:h text:style-name="Heading_20_1" text:outline-level="1"><text:span text:style-name="Internet_20_link"><text:span text:style-name="T226">Capitolo v – delitti contro la fede pubblica</text:span></text:span></text:h>
        <text:h text:style-name="P124" text:outline-level="2">Tipologia dei reati contro la fede pubblica e rischi per CIS S.r.l. GRUPPO - (C) </text:h>
        <text:p text:style-name="P526">Reati di falso nummario</text:p>
        <text:p text:style-name="P492">(art. 25-bis D.Lgs. 231/01)</text:p>
        <text:p text:style-name="P627"><text:span text:style-name="T162">tali reati si divido in due sezioni </text:span><text:span text:style-name="T167">gruppo C e C1</text:span><text:span text:style-name="T162"> che si riferiscono ai reati contro la fede pubblica. Si elencano brevemente qui di seguito le singole fattispecie contemplate nel D.Lgs. 231</text:span><text:span text:style-name="T12">/2001: </text:span></text:p>
        <text:p text:style-name="P344"/>
        <text:p text:style-name="P497"><text:soft-page-break/>Art. 453 c.p. -Falsificazione di monete, spendita e introduzione nello Stato, previo concerto, di monete falsificate-</text:p>
        <text:p text:style-name="P535">“È punito con la reclusione da tre a dodici anni e con la multa da euro 516 a euro 3.098 [c.p. 28, 29, 32]:</text:p>
        <text:p text:style-name="P535">1. chiunque contraffà monete nazionali [c.p. 458] o straniere, aventi corso legale nello Stato o fuori;</text:p>
        <text:p text:style-name="P535">2. chiunque altera in qualsiasi modo monete genuine, col dare ad esse l'apparenza di un valore superiore;</text:p>
        <text:p text:style-name="P535">3. chiunque, non essendo concorso nella contraffazione o nell'alterazione, ma di concerto con chi l'ha eseguita ovvero con un intermediario, introduce nel territorio dello Stato [c.p. 4] o detiene o spende o mette altrimenti in circolazione monete contraffatte o alterate;</text:p>
        <text:p text:style-name="P535">4. chiunque, al fine di metterle in circolazione, acquista o comunque riceve, da chi le ha falsificate, ovvero da un intermediario, monete contraffatte o alterate [c.p. 463].</text:p>
        <text:p text:style-name="P535">La stessa pena si applica a chi, legalmente autorizzato alla produzione, fabbrica indebitamente, abusando degli strumenti o dei materiali nella sua disponibilità, quantitativi di monete in eccesso rispetto alle prescrizioni.</text:p>
        <text:p text:style-name="P535">La pena è ridotta di un terzo quando le condotte di cui al primo e secondo comma hanno ad oggetto monete non aventi ancora corso legale e il termine iniziale dello stesso è determinato.</text:p>
        <text:p text:style-name="P511"/>
        <text:p text:style-name="P391">Tale ipotesi di reato, qualora realizzata, difficilmente potrebbe configurare un coinvolgimento della società CIS S.r.l. ai sensi e per gli effetti del D.Lgs 231/2001.</text:p>
        <text:p text:style-name="P541"/>
        <text:p text:style-name="P497">Art. 454 c.p. -Alterazione di monete-</text:p>
        <text:p text:style-name="P634"><text:span text:style-name="T179">“Chiunque altera monete della qualità indicata nell’articolo precedente, scemandone in qualsiasi modo il valore, ovvero, rispetto alle monete in tal modo alterate, commette alcuno dei fatti indicati nei numeri 3 e 4 del detto articolo, è punito con la reclusione da uno a cinque anni e con la multa da € 103,00 a € 516,00”.</text:span></text:p>
        <text:p text:style-name="P503">Il reato si verifica, quando, chiunque altera moneta nazionale.</text:p>
        <text:p text:style-name="P627"><text:span text:style-name="T25">Sulla base dell’analisi delle attività aziendali effettivamente svolte, si ritiene che tale ipotesi di reato possa ragionevolmente essere considerata NON applicabile a CIS S.r.l..</text:span></text:p>
        <text:p text:style-name="P541"/>
        <text:p text:style-name="P497">Art. 455 c.p. -Spendita e introduzione nello Stato, senza concerto, di monete falsificate-</text:p>
        <text:p text:style-name="P536">“Chiunque, fuori dei casi previsti dai due articoli precedenti, introduce nel territorio dello Stato, acquista o detiene monete contraffatte o alterate, al fine di metterle in circolazione, ovvero le spende o le mette altrimenti in circolazione, soggiace alle pene stabilite nei detti articoli, ridotte da un terzo alla metà”.</text:p>
        <text:p text:style-name="P503">Il reato si verifica, quando, chiunque introduce o spende moneta nazionale contraffatta.</text:p>
        <text:p text:style-name="P391">Tale ipotesi di reato, qualora realizzata, difficilmente potrebbe configurare un coinvolgimento della società CIS S.r.l. ai sensi e per gli effetti del D.Lgs 231/2001.</text:p>
        <text:p text:style-name="P520"/>
        <text:p text:style-name="P497"><text:soft-page-break/>Art. 457 c.p. - Spendita di monete falsificate ricevute in buona fede-</text:p>
        <text:p text:style-name="P536">“Chiunque spende o mette altrimenti in circolazione monete contraffatte o alterate, da lui ricevute in buona fede, è punito con la reclusione fino a sei mesi o con la multa fino a 1.032,00”.</text:p>
        <text:p text:style-name="P503">Il reato si verifica, quando, chiunque mette in circolazione o spende in buona fede moneta nazionale contraffatta.</text:p>
        <text:p text:style-name="P391">Tale ipotesi di reato, qualora realizzata, difficilmente potrebbe configurare un coinvolgimento della società CIS S.r.l. ai sensi e per gli effetti del D.Lgs 231/2001.</text:p>
        <text:p text:style-name="P520"/>
        <text:p text:style-name="P497">Art. 459 c.p. -Falsificazione dei valori di bollo, introduzione nello Stato, acquisto, detenzione o messa in circolazione di valori di bollo falsificati-.</text:p>
        <text:p text:style-name="P536">“Le disposizioni degli articoli 453, 455 e 457 si applicano anche alla contraffazione o alterazione di valori di bollo e alla introduzione nel territorio dello Stato, o all'acquisto, detenzione e messa in circolazione di valori di bollo contraffatti; ma le pene sono ridotte di un terzo. Agli effetti della legge penale, s'intendono per valori di bollo la carta bollata, le marche da bollo, i francobolli e gli altri valori equiparati a questi da leggi speciali”.</text:p>
        <text:p text:style-name="P503">Il reato si verifica con il compimento su "valori di bollo" quindi rientrano in questa categoria: la carta bollata, le marche da bollo, i francobolli e gli altri valori equiparati a questi da leggi speciali, di operazioni di falsificazione.</text:p>
        <text:p text:style-name="P391">Tale ipotesi di reato, qualora realizzata, difficilmente potrebbe configurare un coinvolgimento della società CIS S.r.l. ai sensi e per gli effetti del D.Lgs 231/2001.</text:p>
        <text:p text:style-name="P685"/>
        <text:p text:style-name="P497">Art. 460 c.p. -Contraffazione di carta filigranata in uso per la fabbricazione di carte di pubblico credito o di valori di bollo-</text:p>
        <text:p text:style-name="P627"><text:span text:style-name="T179">“Chiunque contraffà la carta filigranata che si adopera per la fabbricazione delle carte di pubblico credito o dei valori di bollo, ovvero acquista, detiene o aliena tale carta contraffatta, è punito, se il fatto, non costituisce un più grave reato, con la reclusione da due a € 309,00 a € 1.032,00”.</text:span></text:p>
        <text:p text:style-name="P603"><text:span text:style-name="T12">Il reato si verifica compiendo operazioni di contraffazione su carta filigranata per poter produrre carte di credito e/o valori di bollo.</text:span></text:p>
        <text:p text:style-name="P392">Sulla base dell’analisi delle attività aziendali effettivamente svolte, si ritiene che tale ipotesi di reato possa ragionevolmente essere considerata NON applicabile a CIS S.r.l..</text:p>
        <text:p text:style-name="P520"/>
        <text:p text:style-name="P497">Art. 461 c.p. -Fabbricazione o detenzione di filigrane o di strumenti destinati alla falsificazione di monete, di valori di bollo o di carta filigranata-</text:p>
        <text:p text:style-name="P536">“Chiunque fabbrica, acquista, detiene o aliena filigrane, programmi e dati informatici o strumenti destinati alla contraffazione o alterazione di monete [c.p. 458], di valori di bollo [c.p. 459] o di carta filigranata è punito, se il fatto non costituisce un più grave reato, con la reclusione da uno a cinque anni e con la multa da euro 103 a euro 516 [c.p. 28, 29, 32, 463, 464].</text:p>
        <text:p text:style-name="P627"><text:soft-page-break/><text:span text:style-name="T179">La stessa pena si applica se le condotte previste dal primo comma hanno ad oggetto ologrammi o altri componenti della moneta destinati ad assicurare la protezione contro la contraffazione o l'alterazione</text:span><text:span text:style-name="T165">.</text:span></text:p>
        <text:p text:style-name="P391">Sulla base dell’analisi delle attività aziendali effettivamente svolte, si ritiene che tale ipotesi di reato possa ragionevolmente essere considerata NON applicabile a CIS S.r.l..</text:p>
        <text:p text:style-name="P520"/>
        <text:p text:style-name="P497">Art. 464 c.p. -Uso di valori di bollo contraffatti o alterati-</text:p>
        <text:p text:style-name="P627"><text:span text:style-name="T179">“Chiunque, non essendo concorso nella contraffazione o nell’alterazione, fa uso di valori di bollo contraffatto alterati è punito con la reclusione fino a tre anni e con la multa fino a € 516,00. Se i valori sono stati ricevuti in buona fede, si applica la pena stabilita nell’articolo 457, ridotta di un terzo”.</text:span></text:p>
        <text:p text:style-name="P242">Il reato si configura con l’utilizzo di valori di bollo contraffatti o alterati.</text:p>
        <text:p text:style-name="P391">Tale ipotesi di reato, qualora realizzata, difficilmente potrebbe configurare un coinvolgimento della società CIS S.r.l. ai sensi e per gli effetti del D.Lgs 231/2001.</text:p>
        <text:p text:style-name="P318"/>
        <text:p text:style-name="P374">Art. 464 comma 2° c.p. Uso di valori di bollo contraffatti o alterati ricevuti in buona fede-</text:p>
        <text:p text:style-name="P534">Chiunque, non essendo concorso nella contraffazione o nell’alterazione, fa uso di valori di bollo contraffatti, alterati ricevuti in buona fede. Si applica la pena stabilita nell’articolo 457, ridotta di un terzo.</text:p>
        <text:p text:style-name="P391">Tale ipotesi di reato, qualora realizzata, difficilmente potrebbe configurare un coinvolgimento della società CIS S.r.l. ai sensi e per gli effetti del D.Lgs 231/2001.</text:p>
        <text:p text:style-name="P395"/>
        <text:h text:style-name="P124" text:outline-level="2">Tipologia dei reati contro la fede pubblica GRUPPO - (C1) </text:h>
        <text:p text:style-name="P526">Falsità in sigilli o strumenti o segni di autenticazione, certificazione o riconoscimento</text:p>
        <text:p text:style-name="P483">(art. 25 bis.1 D.Lgs. 231/01)</text:p>
        <text:p text:style-name="P374">Art. 473 c.p. - Contraffazione, alterazione o uso di marchi o segni distintivi ovvero di brevetti, modelli e disegni –</text:p>
        <text:p text:style-name="P288">Chiunque, potendo conoscere dell'esistenza del titolo di proprietà industriale, contraffà o altera marchi o segni distintivi, nazionali o esteri, di prodotti industriali, ovvero chiunque, senza essere concorso nella contraffazione o alterazione, fa uso di tali marchi o segni contraffatti o alterati, è punito con la reclusione da sei mesi a tre anni e con la multa da euro 2.500 a euro 25.000.</text:p>
        <text:p text:style-name="P242">Soggiace alla pena della reclusione da uno a quattro anni e della multa da euro 3.500 a euro 35.000 chiunque contraffà o altera brevetti, disegni o modelli industriali, nazionali o esteri, ovvero, senza essere concorso nella contraffazione o alterazione, fa uso di tali brevetti, disegni o modelli contraffatti o alterati. I delitti previsti dai commi primo e secondo sono punibili a condizione che siano state osservate le norme delle leggi interne, dei regolamenti comunitari e delle convenzioni internazionali sulla tutela della proprietà intellettuale o industriale».</text:p>
        <text:p text:style-name="P391">Sulla base dell’analisi delle attività aziendali effettivamente svolte, si ritiene che tale ipotesi di reato possa ragionevolmente essere considerata NON applicabile a CIS S.r.l..</text:p>
        <text:p text:style-name="P318"><text:soft-page-break/></text:p>
        <text:p text:style-name="P374">Art. 474 c.p. - Introduzione nello Stato e commercio di prodotti con segni falsi –</text:p>
        <text:p text:style-name="P288">Fuori dei casi di concorso nei reati previsti dall'articolo 473, chiunque introduce nel territorio dello Stato, al fine di trarne profitto, prodotti industriali con marchi o altri segni distintivi, nazionali o esteri, contraffatti o alterati è punito con la reclusione da uno a quattro anni e con la multa da euro 3.500 a euro 35.000.</text:p>
        <text:p text:style-name="P288">Fuori dei casi di concorso nella contraffazione, alterazione, introduzione nel territorio dello Stato, chiunque detiene per la vendita, pone in vendita o mette altrimenti in circolazione, al fine di trarne profitto, i prodotti di cui al primo comma è punito con la reclusione fino a due anni e con la multa fino a euro 20.000.</text:p>
        <text:p text:style-name="P242">I delitti previsti dai commi primo e secondo sono punibili a condizione che siano state osservate le norme delle leggi interne, dei regolamenti comunitari e delle convenzioni internazionali sulla tutela della proprietà intellettuale o industriale».</text:p>
        <text:p text:style-name="P391">Sulla base dell’analisi delle attività aziendali effettivamente svolte, si ritiene che tale ipotesi di reato possa ragionevolmente essere considerata NON applicabile a CIS S.r.l..</text:p>
        <text:p text:style-name="P390"/>
        <text:p text:style-name="P176">####</text:p>
        <text:p text:style-name="P176"/>
        <text:p text:style-name="P153"><text:span text:style-name="T167">Si specifica che risulta superflua l'analisi esplicativa degli articoli sopra riportati, sia per la loro immediata rappresentazione della condotta censurabile, sia perché anche questo genere di reati di cui ai gruppi (C) e (C1) è di difficile configurazione nella presente realtà aziendale e, comunque, in caso di realizzazione non se ne ravviserebbero gli estremi di responsabilità della società che, di fatto, non ha alcun interesse alla loro realizzazione né, in alcun modo, in caso di loro realizzazione da parte di soggetti apicali o di loro sottoposti potrebbe derivarne un vantaggio per la società CIS S.r.l.</text:span><text:span text:style-name="T162">.</text:span></text:p>
        <text:p text:style-name="P177">Tuttavia, se ciò vale soprattutto per le condotte di falsificazione ed alterazione, lo stesso non può dirsi per l'ipotesi di spendita di monete falsificate che non può essere esclusa in astratto.</text:p>
        <text:p text:style-name="P177">Vi è del resto una difficoltà di ordine pratico nell'individuare una procedura standardizzata aziendale che sia idonea ad escludere tale ipotesi, si pensi ad esempio alla fattispecie normata dall'art. 457 c.p. che incrimina la spendita di monete falsificate ricevute in buona fede.</text:p>
        <text:p text:style-name="P177">Si ritiene pertanto essere sufficiente l'inserimento di un principio specifico nel codice etico.</text:p>
        <text:p text:style-name="P171"/>
        <text:p text:style-name="P183"/>
        <text:p text:style-name="P489">CONSEGUENZE EX ART. 25 bis D.LGS. 231/01</text:p>
        <text:p text:style-name="P477">Qualora la società dovesse essere coinvolta in un reato del genere soggiace a sanzioni pecuniarie che variano a seconda della concreta fattispecie integrata dal fatto reato. Sicché per il delitto di cui:</text:p>
        <text:list xml:id="list149901265946400155" text:style-name="WW8Num95">
          <text:list-item>
            <text:p text:style-name="P790"><text:soft-page-break/>all'art. 453 c.p.: dalle 300 alle 800 quote;</text:p>
          </text:list-item>
          <text:list-item>
            <text:p text:style-name="P790">agli artt. 454, 460 e 461 c.p.: fino a 500 quote;</text:p>
          </text:list-item>
          <text:list-item>
            <text:p text:style-name="P790">all'art. 455 c.p.: dalle 300 alle 800 quote ridotte da 1/3 alla metà - in relazione all'art. 453 c.p. e fino alle 500 quote ridotte da 1/3 alla metà - in relazione all'art. 454;</text:p>
          </text:list-item>
          <text:list-item>
            <text:p text:style-name="P790">agli artt. 457 e 464 comma II, c.p.: fino a 200 quote;</text:p>
          </text:list-item>
          <text:list-item>
            <text:p text:style-name="P790">all'art. 459 c.p.: le sanzioni pecuniarie di cui alle lettere a), c) e d) ridotte di 1/3;</text:p>
          </text:list-item>
          <text:list-item>
            <text:p text:style-name="P790">all'art. 464, comma I, c.p.: fino a 300 quote;</text:p>
          </text:list-item>
        </text:list>
        <text:p text:style-name="P789"><text:span text:style-name="T167">f</text:span><text:span text:style-name="T206">bis</text:span><text:span text:style-name="T167">) agli artt. 473 e 474 c.p.: fino a 500 quote.<text:tab/></text:span></text:p>
        <text:p text:style-name="P201">Nei casi di condanna per uno dei delitti indicati, si applicano alla società le sanzioni interdittive previste dall'articolo 9, comma II D.Lgs. 231/01, per una durata non superiore ad un anno.</text:p>
        <text:p text:style-name="P580"/>
        <text:h text:style-name="P123" text:outline-level="2">Attività sensibili</text:h>
        <text:p text:style-name="P279">Le attività sensibili, svolte da CIS S.r.l. in riferimento ai reati sopra menzionati, sono:</text:p>
        <text:list xml:id="list1270164191924395082" text:style-name="WW8Num90">
          <text:list-item>
            <text:p text:style-name="P290">utilizzo e controllo della Carta di Credito Aziendale;</text:p>
          </text:list-item>
          <text:list-item>
            <text:p text:style-name="P290">gestione di denaro contante.</text:p>
          </text:list-item>
        </text:list>
        <text:p text:style-name="P318"/>
        <text:h text:style-name="P123" text:outline-level="2">Procedure specifiche Protocolli di gestione dei rischi</text:h>
        <text:p text:style-name="P291">E’ fatto espresso divieto a carico degli Organi Sociali della società CIS S.r.l., dei dipendenti, dei consulenti, dei partners, delle società di service e delle partecipate di porre in essere, collaborare o dare causa alla realizzazione di comportamenti tali che integrino fattispecie di reato rientranti tra quelle considerate dal D.Lgs. 231/2001; sono altresì proibite le violazioni ai principi ed alle procedure aziendali specifiche adottate da CIS S.r.l. ai fini della gestione delle attività sopra elencate.</text:p>
        <text:p text:style-name="P291">E’ fatto espresso obbligo a carico dei soggetti sopra indicati di: </text:p>
        <text:list xml:id="list3552109833143097069" text:style-name="WW8Num28">
          <text:list-item>
            <text:p text:style-name="P292">rispettare i principi e le procedure previste da CIS S.r.l. compresi il suo Codice Etico e di Comportamento;</text:p>
          </text:list-item>
          <text:list-item>
            <text:p text:style-name="P292">impegnarsi a non diffondere informazioni acquisite durante l’attività lavorativa.</text:p>
          </text:list-item>
        </text:list>
        <text:p text:style-name="P242">Nell’ambito dei suddetti comportamenti è fatto divieto in particolare di: </text:p>
        <text:list xml:id="list31796792" text:continue-list="list31773985" text:style-name="WW8Num6">
          <text:list-item>
            <text:p text:style-name="P293">acquisire, ove sia individuabile e/o individuata, moneta falsa o sospetta per pagamenti.</text:p>
          </text:list-item>
        </text:list>
        <text:p text:style-name="P319"/>
        <text:h text:style-name="Heading_20_1" text:outline-level="1"><text:span text:style-name="Internet_20_link"><text:span text:style-name="T226">Capitolo Vi– market abuse</text:span></text:span></text:h>
        <text:h text:style-name="P124" text:outline-level="2">Tipologia dei reati in materia di market abuse e rischi per CIS S.r.l. GRUPPO - (D) </text:h>
        <text:p text:style-name="P604"><text:span text:style-name="T162">In base alla nuova disciplina la Società potrà essere ritenuta responsabi</text:span><text:span text:style-name="T12">le, qualora siano commessi nel suo interesse anche non esclusivo, detti reati da:</text:span></text:p>
        <text:list xml:id="list4660339116528849721" text:style-name="WW8Num26">
          <text:list-item>
            <text:p text:style-name="P294">coloro che esercitano funzioni di rappresentanza, amministrazione, direzione della Società </text:p>
          </text:list-item>
          <text:list-item>
            <text:p text:style-name="P294">coloro che esercitano la gestione e il controllo della Società.</text:p>
          </text:list-item>
        </text:list>
        <text:p text:style-name="P259"><text:soft-page-break/></text:p>
        <text:p text:style-name="P259">L’art. 25-sexies del Decreto ha ampliato le categorie dei reati includendovi anche l’abuso di informazioni privilegiate e di manipolazione del mercato.</text:p>
        <text:p text:style-name="P520"/>
        <text:p text:style-name="P497">Art 184 – Legge del 18 aprile 2005, n. 62 -Abuso di informazioni privilegiate-</text:p>
        <text:p text:style-name="P398">“E’ punito con la reclusione da uno a sei anni e con la multa da euro ventimila a euro tre milioni chiunque, essendo in possesso di informazioni privilegiate in ragione della sua qualità di membro di organi di amministrazione, direzione o controllo dell’emittente, della partecipazione al capitale dell’emittente, ovvero dell’esercizio di un’attività lavorativa, di una professione o di una funzione, anche pubblica, o di un ufficio:</text:p>
        <text:list xml:id="list3486975211290048186" text:style-name="WW8Num61">
          <text:list-item>
            <text:p text:style-name="P746">acquista, vende o compie altre operazioni, direttamente o indirettamente, per conto proprio o per conto di terzi, su strumenti finanziari utilizzando le informazioni medesime;</text:p>
          </text:list-item>
          <text:list-item>
            <text:p text:style-name="P746">comunica tali informazioni ad altri, al di fuori del normale esercizio del lavoro, della professione, della funzione o dell’ufficio;</text:p>
          </text:list-item>
          <text:list-item>
            <text:p text:style-name="P746">raccomanda o induce altri, sulla base di esse, al compimento di taluna delle operazioni indicate nella lettera.</text:p>
          </text:list-item>
        </text:list>
        <text:p text:style-name="P398">La stessa pena di cui al comma 1 si applica a chiunque essendo in possesso di informazioni privilegiate a motivo della preparazione o esecuzione di attività delittuose compie taluna delle azioni di cui al medesimo comma 1.</text:p>
        <text:p text:style-name="P398">Il giudice può aumentare la multa fino al triplo o fino al maggiore importo di dieci volte il prodotto o il profitto conseguito dal reato quando, per la rilevante offensività del fatto, per le qualità personali del colpevole o per l’entità del prodotto o del profitto conseguito dal reato, essa appare inadeguata anche se applicata nel massimo.</text:p>
        <text:p text:style-name="P398">Ai fini del presente articolo per strumenti finanziari si intendono anche gli strumenti finanziari di cui all’articolo 1, comma 2, il cui valore dipende da uno strumento finanziario di cui all’articolo 180, comma 1, lettera a)”.</text:p>
        <text:p text:style-name="P279">Il reato si riferisce a chiunque, essendo entrato direttamente o meno, a conoscenza di informazioni in ragione della sua posizione all’interno dell’organizzazione societaria, compie per conto proprio o terzi qualsiasi operazione su strumenti finanziari utilizzando le informazioni medesime; o comunica tali informazioni agli altri al di fuori del normale svolgimento del suo incarico; racconta o induce gli altri ha tenere un determinato comportamento sulla base delle informazioni da lui conosciute.</text:p>
        <text:p text:style-name="P391">Sulla base dell’analisi delle attività aziendali effettivamente svolte, si ritiene che tale ipotesi di reato possa ragionevolmente essere considerata NON applicabile a CIS S.r.l..</text:p>
        <text:p text:style-name="P520"/>
        <text:p text:style-name="P497">Art 185 – Legge del 18 aprile 2005, n. 62 -Manipolazione del mercato-</text:p>
        <text:p text:style-name="P635"><text:span text:style-name="T20">“Chiunque diffonde notizie false o pone in essere operazioni simulate o altri artifizi concretamente idonei a provocare una sensibile alterazione del prezzo di strumenti finanziari, è punito con la reclusione da uno a sei anni e con la multa da € 20.000 a € 5.000.000.</text:span></text:p>
        <text:p text:style-name="P627"><text:span text:style-name="T20">Il giudice può aumentare la multa fino al triplo o fino al maggiore importo di dieci volte il prodotto o il profitto conseguito dal reato quando, per la rilevante offensività del fatto, per le qualità personali del colpevole o per l’entità del prodotto o del profitto conseguito dal reato, essa appare inadeguata anche se applicata nel massimo”.</text:span></text:p>
        <text:p text:style-name="P154"><text:soft-page-break/></text:p>
        <text:p text:style-name="P452">CONSEGUENZE EX ART. 25 ter <text:s/>D.LGS. 231/01</text:p>
        <text:p text:style-name="P569">La società non può essere coinvolta in un reato del genere poiché la CIS S.r.l. non ha, ad oggi, mai emesso strumenti finanziari quotati in borsa.</text:p>
        <text:p text:style-name="P520"/>
        <text:p text:style-name="P523">Tale fattispecie si riferisce a chiunque divulga informazioni false o pone in essere comportamenti simulati che possono alterare il valore di strumenti finanziari; o far dubitare sulla solidità di gruppi bancari.</text:p>
        <text:p text:style-name="P603"><text:span text:style-name="T25">Sulla base dell’analisi delle attività aziendali effettivamente svolte, si ritiene che tale ipotesi di reato possa ragionevolmente esser</text:span><text:span text:style-name="T181">e considerata NON applicabile a CIS S.r.l..</text:span></text:p>
        <text:p text:style-name="P513"/>
        <text:h text:style-name="P124" text:outline-level="2">Attività sensibili</text:h>
        <text:p text:style-name="P523">Non sono, ad oggi, state individuate specifiche aree e funzioni aziendali a rischio rispetto a tale classe di reato che risulta pertanto trascurabile rispetto alle attività attualmente svolte dalla Società.</text:p>
        <text:p text:style-name="P512"/>
        <text:h text:style-name="P124" text:outline-level="2">Procedure specifiche Protocolli di comportamento per la gestione dei rischi</text:h>
        <text:p text:style-name="P522">Poiché ad oggi, i rischi collegabili a tale classe di reato sono da considerarsi trascurabili, non sono state adottate procedure specifiche in aggiunta alle norme generali di comportamento già previste dalla società.</text:p>
        <text:p text:style-name="P519"/>
        <text:h text:style-name="Heading_20_1" text:outline-level="1"><text:span text:style-name="Internet_20_link"><text:span text:style-name="T226">Capitolo Vii – delitti contro la persona</text:span></text:span></text:h>
        <text:h text:style-name="P124" text:outline-level="2">Tipologia dei reati contro la persona e rischi per CIS S.r.l. GRUPPO - (E) </text:h>
        <text:p text:style-name="P497"/>
        <text:p text:style-name="P497">Art. 583-bis c.p. -Pratiche di mutilazione degli organi genitali femminili-</text:p>
        <text:p text:style-name="P399">“In relazione alla commissione dei delitti di cui all'articolo 583-bis del codice penale si applicano all'ente, nella cui struttura è commesso il delitto, la sanzione pecuniaria da 300 a 700 quote e le sanzioni interdittive previste dall'articolo 9, comma 2, per una durata non inferiore ad un anno. Nel caso in cui si tratti di un ente privato accreditato è altresì revocato l'accreditamento. <text:s/>Se l'ente o una sua unità organizzativa viene stabilmente utilizzato allo scopo unico o prevalente di consentire o agevolare la commissione dei delitti indicati al comma 1, si applica la sanzione dell'interdizione definitiva dall'esercizio dell'attività ai sensi dell'articolo 16, comma 3”.</text:p>
        <text:p text:style-name="P242">Il reato si configura in capo a chiunque, in assenza di esigenze terapeutiche, provoca, al fine di menomare le funzioni sessuali, lesioni agli organi genitali femminili, da cui derivi una malattia nel corpo o nella mente.</text:p>
        <text:p text:style-name="P391"><text:soft-page-break/>Sulla base dell’analisi delle attività aziendali effettivamente svolte, si ritiene che tale ipotesi di reato possa ragionevolmente essere considerata NON applicabile a CIS S.r.l..</text:p>
        <text:p text:style-name="P318"/>
        <text:p text:style-name="P497">Art. 600 c.p. -Riduzione o mantenimento in schiavitù-</text:p>
        <text:p text:style-name="P397">Chiunque esercita su una persona poteri corrispondenti a quelli del diritto di proprietà ovvero chiunque riduce o mantiene una persona in uno stato di soggezione continuativa, costringendola a prestazioni lavorative o sessuali ovvero all’accattonaggio o comunque a prestazioni che comportino lo sfruttamento, è punito con la reclusione da otto a venti anni. La riduzione o il mantenimento nello stato di soggezione ha luogo quando la condotta è attuata mediante violenza, minaccia, inganno, abuso di autorità o approfittamento di una situazione di inferiorità fisica o psichica o di una situazione di necessità. O mediante la promessa o la dazione di somme di denaro o di altri vantaggi a chi ha autorità sulla persona. La pena è aumentata da un terzo alla metà se i fatti di cui al primo comma sono commessi in danno di minore degli anni diciotto o sono diretti allo sfruttamento della prostituzione o al fine di sottoporre la persona offesa al prelievo di organi.</text:p>
        <text:p text:style-name="P242">Il reato si configura quando una persona esercita su un individuo un diritto di proprietà.</text:p>
        <text:p text:style-name="P391">Tale ipotesi di reato, qualora realizzata, non potrebbe in ogni caso configurare una responsabilità ex D.Lgs 231/2001 in capo alla CIS S.r.l..</text:p>
        <text:p text:style-name="P318"/>
        <text:p text:style-name="P497">Art. 600- bis c.p. -Prostituzione minorile-</text:p>
        <text:p text:style-name="P627"><text:span text:style-name="T20">Chiunque induce alla prostituzione una persona di età inferiore agli anni diciotto ovvero ne favorisce o sfrutta la prostituzione è punito con la reclusione da sei a dodici anni e con la multa da € 15.493,00 a € 154.937,00.Salvo che il fatto costituisca più grave reato, chiunque compie atti sessuali con un minore di età compresa fra i quattordici ed i sedici anni, in cambio di denaro o di altra utilità economica, è punito con la reclusione da sei mesi a tre anni o con la multa non inferiore a € 5.164,00. La pena è ridotta di un terzo se colui che commette il fatto è persona minore degli anni diciotto.</text:span></text:p>
        <text:p text:style-name="P627"><text:span text:style-name="T12">Il reato si verifica, quando gli abusi <text:s/>sono esercitati su soggetti di età inferiore ad anni diciotto.</text:span></text:p>
        <text:p text:style-name="P391">Sulla base dell’analisi delle attività aziendali effettivamente svolte, si ritiene che tale ipotesi di reato possa ragionevolmente essere considerata NON applicabile a CIS S.r.l..</text:p>
        <text:p text:style-name="P520"/>
        <text:p text:style-name="P497">Art. 600-ter c.p. -Pornografia minorile-</text:p>
        <text:p text:style-name="P603"><text:span text:style-name="T20">Chiunque sfrutta minori degli anni diciotto al fine di realizzare esibizioni pornografiche o di produrre materiale pornografico è punito con la reclusione da sei a dodici anni e con la multa da € 25.822,00 a € 258.228,00 alla stessa pena soggiace chi fa commercio del materiale pornografico di cui al primo comma. Chiunque, al di fuori delle ipotesi di cui al primo e al secondo comma, con qualsiasi mezzo, anche per via telematica, distribuisce, divulga o pubblicizza il materiale pornografico di cui al primo comma, ovvero distribuisce o divulga notizie o informazioni finalizzate all’adescamento o allo sfruttamento sessuale di minori degli anni diciotto, è punito con la reclusione da uno a cinque anni e con la multa da lire cinque milioni a lire cento milioni. Chiunque, consapevolmente cede ad altri, anche a titolo gratuito, materiale pornografico prodotto mediante lo </text:span><text:soft-page-break/><text:span text:style-name="T20">sfruttamento sessuale dei minori degli anni diciotto, è punito con la reclusione fino a tre anni o con la multa da € 1.549,00 a € 5.164,00.</text:span></text:p>
        <text:p text:style-name="P603"><text:span text:style-name="T12">Il reato si verifica con lo sfruttamento di individui di età inferiore ad anni diciotto per produrre materiale pornografico.</text:span></text:p>
        <text:p text:style-name="P391">Tale ipotesi di reato, qualora realizzata, non potrebbe in ogni caso configurare una responsabilità ex D.Lgs 231/2001 in capo alla CIS S.r.l..</text:p>
        <text:p text:style-name="P318"/>
        <text:p text:style-name="P227"><text:span text:style-name="T169">Art. 600-quater c.p. -Detenzione di materiale pornografico</text:span><text:span text:style-name="T165">-</text:span></text:p>
        <text:p text:style-name="P627"><text:span text:style-name="T20">Chiunque, al di fuori delle ipotesi previste nell’articolo 600-ter, consapevolmente si procura o dispone di materiale pornografico prodotto mediante lo sfruttamento sessuale dei minori degli anni diciotto è punito con la reclusione fino a tre anni o con la multa non inferiore a € 1.549.</text:span></text:p>
        <text:p text:style-name="P242">Il reato si configura con il possesso di materiale pornografico.</text:p>
        <text:p text:style-name="P603"><text:span text:style-name="T25">Tale ipotesi di reato, reato, qualora realizzata, non potrebbe in ogni caso configurare una responsabilità ex D.Lgs 231/2001 in capo alla CIS S.r.l..</text:span></text:p>
        <text:p text:style-name="P519"/>
        <text:p text:style-name="P496">Art. 600-quater 1 c.p. - Pornografia virtuale -</text:p>
        <text:p text:style-name="P603"><text:span text:style-name="T12">Le disposizioni di cui agli articoli 600-</text:span><text:span text:style-name="T21">ter </text:span><text:span text:style-name="T12">e 600-</text:span><text:span text:style-name="T21">quater </text:span><text:span text:style-name="T12">si applicano anche quando il materiale pornografico rappresenta immagini virtuali realizzate utilizzando immagini di minori degli anni diciotto o parti di esse, ma la pena è diminuita di un terzo.</text:span></text:p>
        <text:p text:style-name="P279">Per immagini virtuali s’intendono immagini realizzate con tecniche di elaborazione grafica non associate in tutto o in parte a situazioni reali, la cui qualità di rappresentazione fa apparire come vere situazioni non reali.</text:p>
        <text:p text:style-name="P391">Tale ipotesi di reato, qualora realizzata, non potrebbe in ogni caso configurare una responsabilità ex D.Lgs 231/2001 in capo alla CIS S.r.l..</text:p>
        <text:p text:style-name="P520"/>
        <text:p text:style-name="P497">Art. 600-quinquies c.p. - Iniziative turistiche volte allo sfruttamento della prostituzione minorile-</text:p>
        <text:p text:style-name="P627"><text:span text:style-name="T20">Chiunque organizza o propaganda viaggi finalizzati alla funzione di attività di prostituzione a danno di minori o comunque comprendenti tale attività è punito con la reclusione da sei a dodici anni e con la multa da € 1.549.</text:span></text:p>
        <text:p text:style-name="P242">Il reato si verifica, quando scopo dell’organizzazione del viaggio è svolgere attività di prostituzione.</text:p>
        <text:p text:style-name="P603"><text:span text:style-name="T25">Tale ipotesi di reato, reato, qualora realizzata, non potrebbe in ogni caso configurare una responsabilità ex D.Lgs 231/2001 in capo alla CIS S.r.l..</text:span></text:p>
        <text:p text:style-name="P520"/>
        <text:p text:style-name="P497">Art. 601 c.p. -Tratta di persone-</text:p>
        <text:p text:style-name="P398">Chiunque commetta tratta di persona che si trova nelle condizioni di cui all’articolo 600 ovvero, al fine di commettere i delitti di cui al primo comma del medesimo articolo, la induce mediante inganno o la costringe mediante violenza, minaccia, abuso di autorità o approfittamento di una situazione di necessità, o mediante promessa o dazione di somme di denaro o di altro vantaggio <text:soft-page-break/>alla persona che su di essa ha autorità, a fare ingresso o a soggiornare o a uscire dal territorio dello stato o a trasferirsi al suo interno, è punito con la reclusione da otto a venti anni. La pena è aumentata da un terzo alla metà se i delitti di cui al presente articolo sono commessi in danno di minori degli anni diciotto o sono diretti allo sfruttamento della prostituzione o al fine di sottoporre la persona offesa al prelievo di organi.</text:p>
        <text:p text:style-name="P242">Il reato si configura con il reclutamento, il trasporto, il trasferimento, l’alloggio o l’accoglienza, attraverso la minaccia o il ricorso alla forza o ad altre forme di coercizione, attraverso il rapimento, la frode, l’inganno, l’abuso di autorità o di una situazione di vulnerabilità, o attraverso l’offerta o l’accettazione di pagamenti o di vantaggi per ottenere il consenso di una persona che esercita un’autorità su di un’altra ai fini di sfruttamento.</text:p>
        <text:p text:style-name="P391">Sulla base dell’analisi delle attività aziendali effettivamente svolte, si ritiene che tale ipotesi di reato possa ragionevolmente essere considerata NON applicabile a CIS S.r.l..</text:p>
        <text:p text:style-name="P318"/>
        <text:p text:style-name="P497">Art. 602 c.p. - Acquisto e alienazione di schiavi-</text:p>
        <text:p text:style-name="P398">“Chiunque, fuori dei casi indicati nell’articolo 601, acquista o aliena o cede una persona che si trova in una delle condizioni di cui all’articolo 600 è punito con la reclusione da otto a venti anni. La pena è aumentata da un terzo alla metà se la persona offesa è minore degli anni diciotto ovvero se i fatti di cui al primo comma sono diretti allo sfruttamento della prostituzione o al fine di sottoporre la persona offesa al prelievo di organi”.</text:p>
        <text:p text:style-name="P279">Il reato si verifica, quando, del soggetto di cui si abusa, se ne fa oggetto di commercio.</text:p>
        <text:p text:style-name="P603"><text:span text:style-name="T25">Sulla base dell’analisi delle attività aziendali effettivamente svolte, si ritiene che tale ipotesi di reato possa ragionevolmente essere considerata NON applicabile a CIS S.r.l..</text:span><text:span text:style-name="T115"> </text:span></text:p>
        <text:p text:style-name="P596"/>
        <text:p text:style-name="P497"/>
        <text:p text:style-name="P497">Art. 603-bis c.p. - Intermediazione illecita e sfruttamento del lavoro-</text:p>
        <text:p text:style-name="P603"><text:span text:style-name="T12">“</text:span><text:span text:style-name="T20">Salvo che il fatto costituisca più grave reato, è punito con la reclusione da uno a sei anni e con la multa da 500 a 1.000 euro per ciascun lavoratore reclutato, chiunque:</text:span></text:p>
        <text:p text:style-name="P397">1) recluta manodopera allo scopo di destinarla al lavoro presso terzi in condizioni di sfruttamento, approfittando dello stato di bisogno dei lavoratori;</text:p>
        <text:p text:style-name="P397">2) utilizza, assume o impiega manodopera, anche mediante l'attività di intermediazione di cui al numero 1), sottoponendo i lavoratori a condizioni di sfruttamento ed approfittando del loro stato di bisogno.</text:p>
        <text:p text:style-name="P397">Se i fatti sono commessi mediante violenza o minaccia, si applica la pena della reclusione da cinque a otto anni e la multa da 1.000 a 2.000 euro per ciascun lavoratore reclutato.</text:p>
        <text:p text:style-name="P397">Ai fini del presente articolo, costituisce indice di sfruttamento la sussistenza di una o più delle seguenti condizioni:</text:p>
        <text:p text:style-name="P397">1) la reiterata corresponsione di retribuzioni in modo palesemente difforme dai contratti collettivi nazionali o territoriali stipulati dalle organizzazioni sindacali più rappresentative a livello nazionale, o comunque sproporzionato rispetto alla quantità e qualità del lavoro prestato;</text:p>
        <text:p text:style-name="P397">2) la reiterata violazione della normativa relativa all'orario di lavoro, ai periodi di riposo, al riposo settimanale, all'aspettativa obbligatoria, alle ferie;</text:p>
        <text:p text:style-name="P397">3) la sussistenza di violazioni delle norme in materia di sicurezza e igiene nei luoghi di lavoro;</text:p>
        <text:p text:style-name="P397"><text:soft-page-break/>4) la sottoposizione del lavoratore a condizioni di lavoro, a metodi di sorveglianza o a situazioni alloggiative degradanti.</text:p>
        <text:p text:style-name="P397">Costituiscono aggravante specifica e comportano l'aumento della pena da un terzo alla metà:</text:p>
        <text:p text:style-name="P397">1) il fatto che il numero di lavoratori reclutati sia superiore a tre;</text:p>
        <text:p text:style-name="P397">2) il fatto che uno o più dei soggetti reclutati siano minori in età non lavorativa;</text:p>
        <text:p text:style-name="P603"><text:span text:style-name="T20">3) l'aver commesso il fatto esponendo i lavoratori sfruttati a situazioni di grave pericolo, avuto riguardo alle caratteristiche delle prestazioni da svolgere e delle condizioni di lavoro”</text:span><text:span text:style-name="T12">.</text:span></text:p>
        <text:p text:style-name="P603"><text:span text:style-name="T25">Sulla base dell’analisi delle attività aziendali effettivamente svolte, si ritiene che tale ipotesi di reato possa ragionevolmente essere considerata NON applicabile a CIS S.r.l..</text:span><text:span text:style-name="T115"> </text:span></text:p>
        <text:p text:style-name="P596"/>
        <text:p text:style-name="P596"/>
        <text:p text:style-name="P499">Dei delitti contro l'eguaglianza</text:p>
        <text:p text:style-name="P500">art. 604-bis c.p. – “Propaganda e istigazione a delinquere per motivi di discriminazione razziale etnica e religiosa” </text:p>
        <text:p text:style-name="P117">“Salvo che il fatto costituisca più grave reato, è punito:</text:p>
        <text:p text:style-name="P117">a) con la reclusione fino ad un anno e sei mesi o con la multa fino a 6.000 euro chi propaganda idee fondate sulla superiorità o sull'odio razziale o etnico, ovvero istiga a commettere o commette atti di discriminazione per motivi razziali, etnici, nazionali o religiosi;</text:p>
        <text:p text:style-name="P117">b) con la reclusione da sei mesi a quattro anni chi, in qualsiasi modo, istiga a commettere o commette violenza o atti di provocazione alla violenza per motivi razziali, etnici, nazionali o religiosi.</text:p>
        <text:p text:style-name="P117">È vietata ogni organizzazione, associazione, movimento o gruppo avente tra i propri scopi l'incitamento alla discriminazione o alla violenza per motivi razziali, etnici, nazionali o religiosi. Chi partecipa a tali organizzazioni, associazioni, movimenti o gruppi, o presta assistenza alla loro attività, è punito, per il solo fatto della partecipazione o dell'assistenza, con la reclusione da sei mesi a quattro anni. Coloro che promuovono o dirigono tali organizzazioni, associazioni, movimenti o gruppi sono puniti, per ciò solo, con la reclusione da uno a sei anni.</text:p>
        <text:p text:style-name="P116"><text:span text:style-name="T49">Si applica la pena della reclusione da due a sei anni se la propaganda ovvero l'istigazione e l'incitamento, commessi in modo che derivi concreto pericolo di diffusione, si fondano in tutto o in parte sulla negazione, sulla minimizzazione in modo grave o sull'apologia della Shoah o dei crimini di genocidio, dei crimini contro l'umanità e dei crimini di guerra, come definiti dagli </text:span><text:a xlink:type="simple" xlink:href="javascript:kernel.go('show_list',%7Bmask:'main',keys:'05AC00011321+05AC00011322+05AC00011323',stack_pos:0,tipo:'leggi',%20callerTicket:%20'',%20userKey:%20'',_menu:'normativa',kind:''%7D)"><text:span text:style-name="Internet_20_link"><text:span text:style-name="T49">articoli 6, 7 e 8</text:span></text:span></text:a><text:span text:style-name="T49"> dello statuto della Corte penale internazionale”.</text:span></text:p>
        <text:p text:style-name="P118">Sulla base dell’analisi delle attività aziendali effettivamente svolte, si ritiene che tale ipotesi di reato possa ragionevolmente essere considerata NON applicabile a CIS S.r.l..</text:p>
        <text:p text:style-name="P500"/>
        <text:p text:style-name="P227"><text:span text:style-name="T168">Art. 609 undecies c.p. - Adescamento di minorenni-</text:span><text:span text:style-name="T165">.</text:span></text:p>
        <text:p text:style-name="P117">“Chiunque, allo scopo di commettere i reati di cui agli articoli 600, 600-bis, 600-ter e 600-quater, anche se relativi al materiale pornografico di cui all'articolo 600-quater.1, 600-quinquies, 609-bis, 609-quater, 609-quinquies e 609-octies, adesca un minore di anni sedici, è punito, se il fatto non costituisce più grave reato, con la reclusione da uno a tre anni. Per adescamento si intende qualsiasi atto volto a carpire la fiducia del minore attraverso artifici, lusinghe o minacce posti in essere anche mediante l'utilizzo della rete internet o di altre reti o mezzi di comunicazione.</text:p>
        <text:p text:style-name="P391"><text:soft-page-break/>Sulla base dell’analisi delle attività aziendali effettivamente svolte, si ritiene che tale ipotesi di reato possa ragionevolmente essere considerata NON applicabile a CIS S.r.l..</text:p>
        <text:p text:style-name="P318"/>
        <text:p text:style-name="P176">####</text:p>
        <text:p text:style-name="P201">Risulta superflua l'analisi esplicativa degli articoli sopra riportati, sia per la loro immediata rappresentazione della condotta censurabile, sia perché anche questo genere di reati è di difficile configurazione nella presente realtà aziendale e, comunque, in caso di realizzazione non si ravviserebbero gli estremi di responsabilità della società. Per quanto attiene l'art. 600 c.p. che, estremizzando, potrebbe essere integrato da illecite pratiche di mobbing, si rappresenta che, in ogni caso, la società ha adottato il proprio Codice Etico e di Comportamento anche per il contrasto di simili comportamenti.</text:p>
        <text:p text:style-name="P201"/>
        <text:p text:style-name="P208"><text:span text:style-name="T166">CONSEGUENZE EX ART. </text:span><text:span text:style-name="T167">25-quater.1 e 25-quinquies</text:span><text:span text:style-name="T166"> D.LGS. 231/01</text:span></text:p>
        <text:p text:style-name="P477">Qualora la società dovesse essere coinvolta in un reato del genere soggiace alle seguenti sanzioni pecuniarie:</text:p>
        <text:p text:style-name="P477">per il delitto di cui all'art. 583 bis c.p.: dalle 300 alle 700 quote oltre le sanzioni interdittive previste dall'articolo 9, comma II D.Lgs. 231/01, per una durata non inferiore ad un anno, con revoca dell'accreditamento. Se la società o una sua unità organizzativa viene stabilmente utilizzata allo scopo unico o prevalente di consentire o agevolare la commissione di tale reato si applica alla società la sanzione amministrativa dell'interdizione definitiva dall'esercizio dell'attività;</text:p>
        <text:list xml:id="list6090759584584018655" text:style-name="WW8Num96">
          <text:list-item>
            <text:p text:style-name="P205">per i delitti previsti agli artt. 600, 601 e 602 c.p.: dalle 400 alle 1000 quote;</text:p>
          </text:list-item>
          <text:list-item>
            <text:p text:style-name="P205">per i delitti di cui agli articoli 600 bis comma I, 600 ter, commi I e II, anche se relativi al materiale pornografico di cui all'art. 600 quater.1 e 600 quinquies: dalle 300 a 800 quote;</text:p>
          </text:list-item>
          <text:list-item>
            <text:p text:style-name="P205">per i delitti previsti agli artt. 600 bis, comma II, 600 ter commi III e IV e 600 quater anche se relativi al materiale pornografico di cui all'art. 600 quater.1: da 200 a 700 quote;</text:p>
          </text:list-item>
        </text:list>
        <text:p text:style-name="P177">Nei casi di condanna per uno dei delitti indicati ai numeri 1 e 2, si applicano alla società le sanzioni interdittive previste dall'articolo 9, comma II D.Lgs. 231/01, per una durata non inferiore ad un anno.</text:p>
        <text:p text:style-name="P177">Se la società o una sua unità organizzativa viene stabilmente utilizzata allo scopo unico o prevalente di consentire o agevolare la commissione dei reati indicati si applica alla società la sanzione amministrativa dell'interdizione definitiva dall'esercizio dell'attività.</text:p>
        <text:p text:style-name="P575"/>
        <text:h text:style-name="P123" text:outline-level="2">Attività sensibili</text:h>
        <text:p text:style-name="P279">Le attività sensibili, svolte dalla CIS S.r.l. in riferimento ai reati sopra menzionati, sono:</text:p>
        <text:list xml:id="list31795228" text:continue-list="list1270164191924395082" text:style-name="WW8Num90">
          <text:list-item>
            <text:p text:style-name="P289">assunzione e gestione del personale;</text:p>
          </text:list-item>
          <text:list-item>
            <text:p text:style-name="P289">l’accesso tramite strumenti aziendali ad internet.</text:p>
          </text:list-item>
        </text:list>
        <text:p text:style-name="P580"/>
        <text:h text:style-name="P123" text:outline-level="2"><text:soft-page-break/>Procedure specifiche Protocolli di comportamento per la gestione dei rischi</text:h>
        <text:p text:style-name="P291">E’ fatto espresso divieto a carico degli Organi Sociali della CIS S.r.l., dei dipendenti, dei consulenti, dei partners e delle società di service di porre in essere, collaborare o dare causa alla realizzazione di comportamenti tali che integrino fattispecie di reato rientranti tra quelle considerate dal D. Lgs. 231/2001; sono altresì proibite le violazioni ai principi ed alle procedure aziendali specifiche adottate dalla CIS S.r.l. ai fini della gestione delle attività sopra elencate.</text:p>
        <text:p text:style-name="P291">E’ fatto, inoltre, espresso divieto a carico dei soggetti sopra indicati di tenere una qualsivoglia condotta che possa ledere anche potenzialmente l’integrità personale di qualunque individuo che svolge la propria attività in nome o per conto della società.</text:p>
        <text:p text:style-name="P345"/>
        <text:p text:style-name="P155">Obiettivo dei protocolli di comportamento è indicare i criteri di controllo adottati per la presente attività “sensibile”, ovvero lo specifico comportamento che deve essere evitato attraverso la sua efficace attuazione.</text:p>
        <text:p text:style-name="P155">Gli standard generali adottati prevedono, in linea con la operatività aziendale, che devono esistere:</text:p>
        <text:list xml:id="list31775285" text:continue-list="list31791443" text:style-name="WW8Num55">
          <text:list-item>
            <text:p text:style-name="P193">segregazioni di ruolo/mansione tra chi pone in essere, chi verifica e chi autorizza la attività sensibile;</text:p>
          </text:list-item>
          <text:list-item>
            <text:p text:style-name="P193">norme aziendali che forniscano principi di riferimento per la regolamentazione dell’attività sensibile;</text:p>
          </text:list-item>
          <text:list-item>
            <text:p text:style-name="P193">regole scritte per l'esercizio dei poteri di firma e dei poteri delegati interni;</text:p>
          </text:list-item>
        </text:list>
        <text:p text:style-name="P155"/>
        <text:p text:style-name="P155">Ai fini della tracciabilità della attività sensibile, inoltre, i soggetti, le funzioni interessate e/o i sistemi informativi utilizzati devono assicurare la ricostruzione delle fonti e dei controlli effettuati che supportano le decisioni e le modalità di gestione delle risorse finanziarie.</text:p>
        <text:p text:style-name="P153"><text:span text:style-name="T162">I principali documenti di riferimento della presente procedura sono riferibili al Codice Etico</text:span><text:span text:style-name="Internet_20_link"><text:span text:style-name="T162"> e di Comportamento</text:span></text:span><text:span text:style-name="T162">.</text:span></text:p>
        <text:p text:style-name="P196"/>
        <text:p text:style-name="P197"/>
        <text:h text:style-name="Heading_20_1" text:outline-level="1"><text:span text:style-name="Internet_20_link"><text:span text:style-name="T226">Capitolo Viii – reati con finalita’ di terrorismo</text:span></text:span></text:h>
        <text:h text:style-name="Heading_20_2" text:outline-level="2"><text:span text:style-name="T154">Tipologia dei reati con finalità di terrorismo e rischi per CIS S.r.l. G</text:span>RUPPO - (F)<text:span text:style-name="T90"> </text:span></text:h>
        <text:p text:style-name="P520"/>
        <text:p text:style-name="P497">Art. 270-bis c.p. -Associazioni con finalità di terrorismo anche internazionale o di eversione dell’ordine democratico-</text:p>
        <text:p text:style-name="P398">“Chiunque promuove, costituisce, organizza, dirige o finanzia associazioni che si propongono il compimento di atti di violenza con finalità di terrorismo o di eversione dell’ordine democratico è punito con la reclusione da sette a quindici anni. Chiunque partecipa a tali associazioni è punito con la reclusione da cinque a dieci anni. Ai fini della legge penale, la finalità di terrorismo ricorre anche quando gli atti di violenza sono rivolti contro uno Stato estero, un’istituzione e un organismo <text:soft-page-break/>internazionale. Nei confronti del condannato è sempre obbligatoria la confisca delle cose che servirono o furono destinate a commettere il reato e delle cose che ne sono il prezzo, il prodotto, il profitto o che ne costituiscono l’impiego”.</text:p>
        <text:p text:style-name="P242">Il reato si verifica, quando, chiunque promuove, costituisce, organizza, dirige o finanzia associazioni che si propongono il compimento di atti di violenza con finalità di terrorismo o di eversione dell'ordine democratico.</text:p>
        <text:p text:style-name="P391">Sulla base dell’analisi delle attività aziendali effettivamente svolte, si ritiene che tale ipotesi di reato possa ragionevolmente essere considerata NON applicabile a CIS S.r.l..</text:p>
        <text:p text:style-name="P318"/>
        <text:p text:style-name="P793">Art. 270-ter c.p. -Assistenza agli associati-</text:p>
        <text:p text:style-name="P791">“Chiunque, fuori dei casi di concorso nel reato o di favoreggiamento, dà rifugio o fornisce vitto, ospitalità, mezzi di trasporto, strumenti di comunicazione a taluna delle persone che partecipano alle associazioni indicate negli articoli 270 e 270-bis è punito con la reclusione fino a quattro anni. La pena è aumentata se l’assistenza è prestata continuativamente. Non è punibile chi commette il fatto in favore di un prossimo congiunto”.</text:p>
        <text:p text:style-name="P794">Il reato si configura punendo le ipotesi di assistenza ai membri del gruppo "eversivo/terroristico" fuori dei casi di favoreggiamento personale e reale e di concorso nel reato.</text:p>
        <text:p text:style-name="P391">Sulla base dell’analisi delle attività aziendali effettivamente svolte, si ritiene che tale ipotesi di reato possa ragionevolmente essere considerata NON applicabile a CIS S.r.l..</text:p>
        <text:p text:style-name="P795"/>
        <text:p text:style-name="P793">Art. 270-quater c.p. -Arruolamento con finalità di terrorismo anche internazionale-</text:p>
        <text:p text:style-name="P791">“Chiunque, al di fuori dei casi di cui all'articolo 270-bis, arruola una o più persone per il compimento di atti di violenza ovvero di sabotaggio di servizi pubblici essenziali, con finalità di terrorismo, anche se rivolti contro uno Stato estero, un'istituzione o un organismo internazionale, è punito con la reclusione da sette a quindici anni”.</text:p>
        <text:p text:style-name="P242">Il reato si configura con l’arruolamento finalizzato all’addestramento di individui il cui scopo è compiere attività terroristiche.</text:p>
        <text:p text:style-name="P391">Sulla base dell’analisi delle attività aziendali effettivamente svolte, si ritiene che tale ipotesi di reato possa ragionevolmente essere considerata NON applicabile a CIS S.r.l...</text:p>
        <text:p text:style-name="P318"/>
        <text:p text:style-name="P793">Art. 270-quinquies c.p. -Addestramento ad attività con finalità di terrorismo anche internazionale-</text:p>
        <text:p text:style-name="P791">“Chiunque, al di fuori dei casi di cui all'articolo 270-bis, addestra o comunque fornisce istruzioni sulla preparazione o sull'uso di materiali esplosivi, di armi da fuoco o di altre armi, di sostanze chimiche o batteriologiche nocive o pericolose, nonché di ogni altra tecnica o metodo per il compimento di atti di violenza ovvero di sabotaggio di servizi pubblici essenziali, con finalità di terrorismo, anche se rivolti contro uno Stato estero, un'istituzione o un organismo internazionale, é punito con la reclusione da cinque a dieci anni. La stessa pena si applica nei confronti della persona addestrata”.</text:p>
        <text:p text:style-name="P242">Il reato si configura con l’addestramento di individui con, lo scopo di compiere atti terroristici.</text:p>
        <text:p text:style-name="P391"><text:soft-page-break/>Sulla base dell’analisi delle attività aziendali effettivamente svolte, si ritiene che tale ipotesi di reato possa ragionevolmente essere considerata NON applicabile a CIS S.r.l..</text:p>
        <text:p text:style-name="P318"/>
        <text:p text:style-name="P793">Art. 270-sexies c.p. -Condotte con finalità di terrorismo-</text:p>
        <text:p text:style-name="P791">“Sono considerate con finalità di terrorismo le condotte che, per la loro natura o contesto, possono arrecare grave danno ad un Paese o ad un'organizzazione internazionale e sono compiute allo scopo di intimidire la popolazione o costringere i poteri pubblici o un'organizzazione internazionale a compiere o astenersi dal compiere un qualsiasi atto o destabilizzare o distruggere le strutture politiche fondamentali, costituzionali, economiche e sociali di un Paese o di un'organizzazione internazionale, nonché le altre condotte definite terroristiche o commesse con finalità di terrorismo da convenzioni o altre norme di diritto internazionale vincolanti per l'Italia”.</text:p>
        <text:p text:style-name="P794">Il reato si configura con il porre in essere comportamenti che hanno lo scopo ultimo di compiere atti di terrorismo.</text:p>
        <text:p text:style-name="P391">Sulla base dell’analisi delle attività aziendali effettivamente svolte, si ritiene che tale ipotesi di reato possa ragionevolmente essere considerata NON applicabile a CIS S.r.l..</text:p>
        <text:p text:style-name="P795"/>
        <text:p text:style-name="P793">Art. 280 c.p. -Attentato per finalità terroristiche o di eversione-</text:p>
        <text:p text:style-name="P791">Chiunque, per finalità di terrorismo o di eversione dell'ordine democratico attenta alla vita od alla incolumità di una persona, è punito, nel primo caso, con la reclusione non inferiore ad anni venti e, nel secondo caso, con la reclusione non inferiore ad anni sei. Se dall'attentato alla incolumità di una persona deriva una lesione gravissima, si applica la pena della reclusione non inferiore ad anni diciotto; se ne deriva una lesione grave, si applica la pena della reclusione non inferiore ad anni dodici. Se i fatti previsti nei commi precedenti sono rivolti contro persone che esercitano funzioni giudiziarie o penitenziarie ovvero di sicurezza pubblica nell'esercizio o a causa delle loro funzioni, le pene sono aumentate di un terzo. Se dai fatti di cui ai commi precedenti deriva la morte della persona si applicano, nel caso di attentato alla vita, l'ergastolo e, nel caso di attentato alla incolumità, la reclusione di anni trenta. Le circostanze attenuanti, diverse da quelle previste dagli articoli 98 e 114, concorrenti con le aggravanti di cui al secondo e al quarto comma, non possono essere ritenute equivalenti o prevalenti rispetto a queste e le diminuzioni di pena si operano sulla quantità di pena risultante dall'aumento conseguente alle predette aggravanti. Salvo che il fatto costituisca più grave reato, chiunque per finalità di terrorismo compie qualsiasi atto diretto a danneggiare cose mobili o immobili altrui, mediante l'uso di dispositivi esplosivi o comunque micidiali, e' punito con la reclusione da due a cinque anni. Ai fini del presente articolo, per dispositivi esplosivi o comunque micidiali si intendono le armi e le materie ad esse assimilate indicate nell'articolo 585 e idonee a causare importanti danni materiali. Se il fatto è diretto contro la sede della Presidenza della Repubblica, delle Assemblee legislative, della Corte costituzionale, di organi del Governo o comunque di organi previsti dalla Costituzione o da leggi costituzionali, la pena e' aumentata fino alla metà. Se dal fatto deriva pericolo per l'incolumità pubblica ovvero un grave danno per l'economia nazionale, si applica la reclusione da cinque a dieci anni. Le circostanze attenuanti, diverse da quelle previste dagli articoli 98 e 114, concorrenti con le aggravanti di cui al terzo e al quarto comma, non possono essere ritenute <text:soft-page-break/>equivalenti o prevalenti rispetto a queste e le diminuzioni di pena si operano sulla quantità di pena risultante dall'aumento conseguente alle predette aggravanti.</text:p>
        <text:p text:style-name="P603"><text:span text:style-name="T12">Il reato si verifica, quando chiunque come singolo, o movimento terrorista cerca di intimidire, colpire, danneggiare l</text:span><text:span text:style-name="T162">a popolazione o un singolo o beni che considera nemici o ingiusti e lo fa con modalità proprie del </text:span><text:a xlink:type="simple" xlink:href="http://it.wikipedia.org/wiki/Terrorismo"><text:span text:style-name="Internet_20_link"><text:span text:style-name="T162">terrorismo</text:span></text:span></text:a><text:span text:style-name="T162">, non quindi con altre forme di </text:span><text:a xlink:type="simple" xlink:href="http://it.wikipedia.org/wiki/Violenza"><text:span text:style-name="Internet_20_link"><text:span text:style-name="T162">violenza</text:span></text:span></text:a><text:span text:style-name="T162"> come la </text:span><text:a xlink:type="simple" xlink:href="http://it.wikipedia.org/wiki/Guerra"><text:span text:style-name="Internet_20_link"><text:span text:style-name="T162">guerra</text:span></text:span></text:a><text:span text:style-name="T162"> ap</text:span><text:span text:style-name="T12">erta o guerreggiata.</text:span></text:p>
        <text:p text:style-name="P391">Sulla base dell’analisi delle attività aziendali effettivamente svolte, si ritiene che tale ipotesi di reato possa ragionevolmente essere considerata NON applicabile a CIS S.r.l..</text:p>
        <text:p text:style-name="P396"/>
        <text:p text:style-name="P793">Art. 280 bis c.p. -Atto di terrorismo con ordigni micidiali o esplosivi-</text:p>
        <text:p text:style-name="P295">Salvo che il fatto costituisca più grave reato, chiunque per finalità di terrorismo compie qualsiasi atto diretto a danneggiare cose mobili o immobili altrui, mediante l'uso di dispositivi esplosivi o comunque micidiali, e' punito con la reclusione da due a cinque anni. Ai fini del presente articolo, per dispositivi esplosivi o comunque micidiali s’intendono le armi e le materie ad esse assimilate<text:tab/>indicate<text:tab/>nell'articolo 585 e idonee a causare importanti danni materiali. Se il fatto e' diretto contro la sede della Presidenza della Repubblica, delle Assemblee legislative, della Corte costituzionale, di organi del Governo o comunque di organi previsti dalla Costituzione o da leggi costituzionali, la pena e' aumentata fino alla metà. Se dal fatto deriva pericolo per l'incolumità pubblica ovvero un<text:tab/>grave danno per l'economia nazionale, si applica la reclusione da cinque a dieci anni. Le circostanze attenuanti, diverse da quelle previste dagli articoli 98 e 114, concorrenti con le aggravanti di cui al terzo e al quarto comma, non possono essere ritenute equivalenti o prevalenti rispetto a queste e le diminuzioni di pena si operano sulla quantità di pena risultante dall'aumento conseguente alle predette aggravanti.</text:p>
        <text:p text:style-name="P391">Sulla base dell’analisi delle attività aziendali effettivamente svolte, si ritiene che tale ipotesi di reato possa ragionevolmente essere considerata NON applicabile a CIS S.r.l..</text:p>
        <text:p text:style-name="P684"/>
        <text:p text:style-name="P793">Art. 289-bis c.p. - Sequestro di persona a scopo di terrorismo o di eversione -</text:p>
        <text:p text:style-name="P791">Chiunque per finalità di terrorismo o di eversione dell'ordine democratico sequestra una persona è punito con la reclusione da venticinque a trenta anni. Se dal sequestro deriva comunque la morte, quale conseguenza non voluta dal reo, della persona sequestrata, il colpevole è punito con la reclusione di anni trenta. Se il colpevole cagiona la morte del sequestrato si applica la pena dell'ergastolo. Il concorrente che, dissociandosi dagli altri, si adopera in modo che il soggetto passivo riacquisti la libertà è punito con la reclusione da due a otto anni; se il soggetto passivo muore, in conseguenza del sequestro, dopo la liberazione, la pena è della reclusione da otto a diciotto anni. Quando ricorre una circostanza attenuante, alla pena prevista dal secondo comma è sostituita la reclusione da venti a ventiquattro anni; alla pena prevista dal terzo comma è sostituita la reclusione da ventiquattro a trenta anni. Se concorrono più circostanze attenuanti, la pena da applicare per effetto delle diminuzioni non può essere inferiore a dieci anni, nell'ipotesi prevista dal secondo comma, ed a quindici anni, nell'ipotesi prevista dal terzo comma.</text:p>
        <text:p text:style-name="P242">Il reato si verifica, quando, il sequestro viene compiuto a scopo terroristico.</text:p>
        <text:p text:style-name="P391"><text:soft-page-break/>Sulla base dell’analisi delle attività aziendali effettivamente svolte, si ritiene che tale ipotesi di reato possa ragionevolmente essere considerata NON applicabile a CIS S.r.l..</text:p>
        <text:p text:style-name="P318"/>
        <text:p text:style-name="P374">Art. 302 c.p. - Istigazione a commettere alcuno dei delitti contro la personalità dello Stato previsti dai capi primo e secondo –</text:p>
        <text:p text:style-name="P242">Chiunque istiga taluno a commettere uno dei delitti, non colposi, preveduti dai capi primo e secondo di questo titolo (articoli 241 e seguenti e articoli 276 e seguenti), per i quali la legge stabilisce (la pena di morte o) l’ergastolo o la reclusione, è punito, se la istigazione non è accolta, ovvero se l’istigazione è accolta ma il delitto non è commesso, con la reclusione da uno a otto anni.</text:p>
        <text:p text:style-name="P242">Tuttavia, la pena da applicare è sempre inferiore alla metà della pena stabilita per il delitto al quale si riferisce l’istigazione.</text:p>
        <text:p text:style-name="P391">Sulla base dell’analisi delle attività aziendali effettivamente svolte, si ritiene che tale ipotesi di reato possa ragionevolmente essere considerata NON applicabile a CIS S.r.l..</text:p>
        <text:p text:style-name="P176"/>
        <text:p text:style-name="P176">####</text:p>
        <text:p text:style-name="P176"/>
        <text:p text:style-name="P177">Risulta superflua l'analisi esplicativa degli articoli sopra riportati, sia per la loro immediata rappresentazione della condotta censurabile, sia perché anche questo genere di reati di cui al gruppo (F) è di difficile configurazione nella presente realtà aziendale e, comunque, in caso di realizzazione non si ravviserebbero gli estremi di responsabilità della società.</text:p>
        <text:p text:style-name="P489">CONSEGUENZE EX ART. 25 quater D.LGS. 231/01</text:p>
        <text:p text:style-name="P477">Qualora la società dovesse essere coinvolta in un reato del genere soggiace a sanzioni pecuniarie variano a seconda della pena prevista per la concreta il ingolo fatto reato, sicché: se il delitto è punito con la pena della reclusione &lt; 10 anni – sanzione pecuniaria da 200 a 700 quote; se il delitto è punito con la pena della reclusione = o &gt; 10 anni – sanzione pecuniaria da 400 a 1000 quote;</text:p>
        <text:p text:style-name="P177">Nei casi di condanna per uno dei delitti indicati, si applicano alla società le sanzioni interdittive previste dall'articolo 9, comma II D.Lgs. 231/01, per una durata non inferiore ad un anno.</text:p>
        <text:p text:style-name="P177">Se la società o una sua unità organizzativa viene stabilmente utilizzata allo scopo unico o prevalente di consentire o agevolare la commissione dei reati indicati si applica alla società la sanzione amministrativa dell'interdizione definitiva dall'esercizio dell'attività.</text:p>
        <text:p text:style-name="P177">Le disposizioni sopra riportate si applicano altresì in relazione alla commissione di delitti diversi da quelli qui indicati, che però siano comunque stati posti in essere in violazione di quanto previsto dall'articolo 2 della Convenzione internazionale per la repressione del finanziamento del terrorismo fatta a New York il 9 dicembre 199.</text:p>
        <text:p text:style-name="P580"/>
        <text:h text:style-name="P123" text:outline-level="2"><text:soft-page-break/>Attività sensibili</text:h>
        <text:p text:style-name="P603"><text:span text:style-name="T12">Con riferimento ai reati con finalità di terrorismo la società </text:span><text:span text:style-name="T20">CIS S.r.l.</text:span><text:span text:style-name="T12"> non ha rilevato al suo interno attività sensibili.</text:span></text:p>
        <text:p text:style-name="P242"/>
        <text:p text:style-name="P750"/>
        <text:h text:style-name="P123" text:outline-level="2">Procedure specifiche Protocolli di comportamento per la gestione dei rischi</text:h>
        <text:p text:style-name="P635"><text:span text:style-name="T12">E’ fatto espresso divieto a carico degli Organi Sociali della </text:span><text:span text:style-name="T20">CIS S.r.l.</text:span><text:span text:style-name="T12">, dei dipendenti, dei consulenti, dei partners e delle società di service di porre in essere, collaborare o dare causa alla realizzazione di comportamenti tali che integrino fattispecie di reato rientranti tra quelle considerate dal D.Lgs. 231/2001; sono altresì proibite le violazioni ai principi ed alle procedure aziendali specifiche adottate dalla </text:span><text:span text:style-name="T20">CIS S.r.l.</text:span><text:span text:style-name="T12"> ai fini della gestione delle attività sopra elencate.</text:span></text:p>
        <text:p text:style-name="P291">E’ fatto espresso obbligo a carico dei soggetti sopra indicati di: </text:p>
        <text:list xml:id="list7521943742374549607" text:style-name="WW8Num14">
          <text:list-item>
            <text:p text:style-name="P296">rispettare le norme di legge; </text:p>
          </text:list-item>
          <text:list-item>
            <text:p text:style-name="P296">osservare i principi sanciti dal codice etico e dal codice di comportamento.</text:p>
          </text:list-item>
        </text:list>
        <text:p text:style-name="P161"/>
        <text:h text:style-name="Heading_20_1" text:outline-level="1"><text:span text:style-name="Internet_20_link"><text:span text:style-name="T226">Capitolo ix– reati informatici</text:span></text:span></text:h>
        <text:h text:style-name="Heading_20_2" text:outline-level="2"><text:span text:style-name="T90">Tipologia dei reati informatici e rischi per CIS S.r.l. </text:span>GRUPPO - (G)<text:span text:style-name="T90"> </text:span></text:h>
        <text:p text:style-name="P261">All’interno del catalogo dei reati contemplati dal Decreto sono compresi anche i reati informatici che sono descritti all’art. 24-bis.</text:p>
        <text:p text:style-name="P795"/>
        <text:p text:style-name="P793">Art. 491-bis c.p. -Documenti informatici-</text:p>
        <text:p text:style-name="P400">“Se alcuna delle falsità previste dal presente capo riguarda un documento informatico pubblico o privato avente efficacia probatoria, si applicano le disposizioni del capo stesso concernenti rispettivamente gli atti pubblici e le scritture private”.</text:p>
        <text:p text:style-name="P794">Il reato si configura con le alterazioni delle registrazioni informatiche a cui si applicano le stesse pene previste per i documenti pubblici o privati, ma ha addirittura aggiunto che “se alcuna delle falsità previste dal presente capo riguarda un documento informatico pubblico o privato, si applicano le disposizioni del capo stesso concernenti rispettivamente gli atti pubblici e le scritture private”</text:p>
        <text:p text:style-name="P393">Formazione dell'atto falso da parte del responsabile del procedimento amministrativo della gara di appalto e/o della procedura negoziata per affidamento diretto, per favorire un concorrente piuttosto che un altro, ipotesi collegata ai reati di concussione ovvero corruzione.</text:p>
        <text:p text:style-name="P391">Tale ipotesi di reato si potrebbe configurare in capo a CIS S.r.l..</text:p>
        <text:p text:style-name="P520"/>
        <text:p text:style-name="P497">Art. 476 c.p. - Falsità materiale commessa dal pubblico ufficiale in atti pubblici-</text:p>
        <text:p text:style-name="P523">Il pubblico ufficiale, che, nell'esercizio delle sue funzioni, forma, in tutto o in parte, un atto falso o altera un atto vero.</text:p>
        <text:p text:style-name="P393"><text:soft-page-break/>Formazione dell'atto falso da parte del responsabile del procedimento amministrativo della gara di appalto e/o della procedura negoziata per affidamento diretto, per favorire un concorrente piuttosto che un altro, ipotesi collegata ai reati di concussione ovvero corruzione.</text:p>
        <text:p text:style-name="P391">Tale ipotesi di reato si potrebbe configurare in capo a CIS S.r.l..</text:p>
        <text:p text:style-name="P317"/>
        <text:p text:style-name="P373">Art. 477 c.p. - Falsità materiale commessa dal pubblico ufficiale in certificati o autorizzazioni amministrative -</text:p>
        <text:p text:style-name="P242">Il pubblico ufficiale, che, nell'esercizio delle sue funzioni, contraffà o altera certificati o autorizzazioni amministrative, ovvero, mediante contraffazione o alterazione, fa apparire adempiute le condizioni richieste per la loro validità.</text:p>
        <text:p text:style-name="P391">Formazione dell'atto falso da parte del responsabile del procedimento amministrativo della gara di appalto e/o della procedura negoziata per affidamento diretto, per favorire un concorrente piuttosto che un altro, ipotesi collegata ai reati di concussione ovvero corruzione.</text:p>
        <text:p text:style-name="P391">Tale ipotesi di reato si potrebbe configurare in capo a CIS S.r.l..</text:p>
        <text:p text:style-name="P590"/>
        <text:p text:style-name="P376">Art. 478 c.p. - Falsità materiale commessa dal pubblico ufficiale in copie autentiche di atti pubblici o privati e in attestati del contenuto di atti -</text:p>
        <text:p text:style-name="P242">Il pubblico ufficiale, che, nell'esercizio delle sue funzioni, supponendo esistente un atto pubblico o privato, ne simula una copia e la rilascia in forma legale, ovvero rilascia una copia di un atto pubblico o privato diversa dall'originale.</text:p>
        <text:p text:style-name="P391">Formazione dell'atto falso da parte del responsabile del procedimento amministrativo della gara di appalto e/o della procedura negoziata per affidamento diretto, per favorire un concorrente piuttosto che un altro, ipotesi collegata ai reati di concussione ovvero corruzione.</text:p>
        <text:p text:style-name="P391">Tale ipotesi di reato si potrebbe configurare in capo a CIS S.r.l..</text:p>
        <text:p text:style-name="P319"/>
        <text:p text:style-name="P376">Art. 479 c.p. - Falsità ideologica- </text:p>
        <text:p text:style-name="P242">Il pubblico ufficiale, che, ricevendo o formando un atto nell'esercizio delle sue funzioni, attesta falsamente che un fatto è stato da lui compiuto o è avvenuto alla sua presenza, o attesta come da lui ricevute dichiarazioni a lui non rese, ovvero omette o altera dichiarazioni da lui ricevute, o comunque attesta falsamente fatti dei quali l'atto è destinato a provare la verità.</text:p>
        <text:p text:style-name="P393">Formazione dell'atto falso da parte del responsabile del procedimento amministrativo della gara di appalto e/o della procedura negoziata per affidamento diretto, per favorire un concorrente piuttosto che un altro, ipotesi collegata ai reati di concussione ovvero corruzione.</text:p>
        <text:p text:style-name="P391">Tale ipotesi di reato si potrebbe configurare in capo a CIS S.r.l..</text:p>
        <text:p text:style-name="P319"/>
        <text:p text:style-name="P376">Art. 480 c.p. - Falsità ideologica commessa dal pubblico ufficiale in certificati o in autorizzazioni amministrative-</text:p>
        <text:p text:style-name="P242"><text:soft-page-break/>Il pubblico ufficiale, che, nell'esercizio delle sue funzioni, attesta falsamente, in certificati o autorizzazioni amministrative, fatti dei quali l'atto è destinato a provare la verità.</text:p>
        <text:p text:style-name="P391">Formazione dell'atto falso da parte del responsabile del procedimento amministrativo della gara di appalto e/o della procedura negoziata per affidamento diretto, per favorire un concorrente piuttosto che un altro, ipotesi collegata ai reati di concussione ovvero corruzione.</text:p>
        <text:p text:style-name="P391">Tale ipotesi di reato si potrebbe configurare in capo a CIS S.r.l..</text:p>
        <text:p text:style-name="P317"/>
        <text:p text:style-name="P376">Art. 481 c.p. - Falsità ideologica in certificati commessa da persone esercenti un servizio di pubblica necessità-</text:p>
        <text:p text:style-name="P242">Chiunque, nell'esercizio di una professione sanitaria o forense, o di un altro servizio di pubblica necessità, attesta falsamente, in un certificato, fatti dei quali l'atto è destinato a provare la verità.</text:p>
        <text:p text:style-name="P391">Formazione dell'atto falso da parte del responsabile del procedimento amministrativo della gara di appalto e/o della procedura negoziata per affidamento diretto, per favorire un concorrente piuttosto che un altro, ipotesi collegata ai reati di concussione ovvero corruzione.</text:p>
        <text:p text:style-name="P391">Tale ipotesi di reato si potrebbe configurare in capo a CIS S.r.l..</text:p>
        <text:p text:style-name="P668"/>
        <text:p text:style-name="P376">Art. 482 c.p. - Falsità materiale commessa dal privato -</text:p>
        <text:p text:style-name="P242">Se alcuno dei fatti preveduti dagli articoli 476, 477 e 478 è commesso da un privato, ovvero da un pubblico ufficiale fuori dell'esercizio delle sue funzioni.</text:p>
        <text:p text:style-name="P391">Tale ipotesi di reato si potrebbe configurare in capo a CIS S.r.l..</text:p>
        <text:p text:style-name="P319"/>
        <text:p text:style-name="P376">Art. 483 c.p. - Falsità ideologica commessa dal privato in atto pubblico-</text:p>
        <text:p text:style-name="P242">Chiunque attesta falsamente al pubblico ufficiale, in un atto pubblico, fatti dei quali l'atto è destinato a provare la verità.</text:p>
        <text:p text:style-name="P391">Tale ipotesi di reato si potrebbe configurare in capo a CIS S.r.l...</text:p>
        <text:p text:style-name="P319"/>
        <text:p text:style-name="P376">Art. 484 c.p. - Falsità in registri e notificazioni – </text:p>
        <text:p text:style-name="P242">Chiunque, essendo per legge obbligato a fare registrazioni soggette all'ispezione dell'Autorità di pubblica sicurezza, o a fare notificazioni all'Autorità stessa circa le proprie operazioni industriali, commerciali o professionali, scrive o lascia scrivere false indicazioni.</text:p>
        <text:p text:style-name="P391">Tale ipotesi di reato si potrebbe configurare in capo a CIS S.r.l...</text:p>
        <text:p text:style-name="P319"/>
        <text:p text:style-name="P376">Art. 485 c.p. - Falsità in scrittura privata -</text:p>
        <text:p text:style-name="P242">Chiunque, al fine di procurare a sé o ad altri un vantaggio o di recare ad altri un danno, forma, in tutto o in parte, una scrittura privata falsa, o altera una scrittura privata vera.</text:p>
        <text:p text:style-name="P391">Tale ipotesi di reato si potrebbe configurare in capo a CIS S.r.l..</text:p>
        <text:p text:style-name="P318"/>
        <text:p text:style-name="P374">Art. 486 c.p. - Falsità in foglio firmato in bianco. Atto privato -</text:p>
        <text:p text:style-name="P242"><text:soft-page-break/>Chiunque, al fine di procurare a sé o ad altri un vantaggio o di recare ad altri un danno, abusando di un foglio firmato in bianco, del quale abbia il possesso per un titolo che importi l'obbligo o la facoltà di riempirlo, vi scrive o fa scrivere un atto privato produttivo di effetti giuridici, diverso da quello a cui era obbligato o autorizzato, è punito, se del foglio faccia uso o lasci che altri ne faccia uso, con la reclusione da sei mesi a tre anni.</text:p>
        <text:p text:style-name="P242">Si considera firmato in bianco il foglio in cui il sottoscrittore abbia lasciato bianco un qualsiasi spazio destinato a essere riempito.</text:p>
        <text:p text:style-name="P391">Tale ipotesi di reato si potrebbe configurare in capo a CIS S.r.l..</text:p>
        <text:p text:style-name="P319"/>
        <text:p text:style-name="P376">Art. 487 c.p. - Falsità in foglio firmato in bianco. Atto pubblico –</text:p>
        <text:p text:style-name="P242">Il pubblico ufficiale, che, abusando di un foglio firmato in bianco, del quale abbia il possesso per ragione del suo ufficio e per un titolo che importa l'obbligo o la facoltà di riempirlo.</text:p>
        <text:p text:style-name="P391">Tale ipotesi di reato si potrebbe configurare in capo a CIS S.r.l..</text:p>
        <text:p text:style-name="P319"/>
        <text:p text:style-name="P376">Art. 488 c.p. - Altre falsità in foglio firmato in bianco. Applicabilità delle disposizioni sulle falsità materiali -</text:p>
        <text:p text:style-name="P242">Ai casi di falsità su un foglio firmato in bianco diversi da quelli preveduti dai due articoli precedenti.</text:p>
        <text:p text:style-name="P391">Tale ipotesi di reato si potrebbe configurare in capo a CIS S.r.l..</text:p>
        <text:p text:style-name="P319"/>
        <text:p text:style-name="P376">Art. 489 c.p. - Uso di atto falso -</text:p>
        <text:p text:style-name="P242">Chiunque senza essere concorso nella falsità, fa uso di un atto falso soggiace alle pene stabilite negli articoli precedenti.</text:p>
        <text:p text:style-name="P391">Tale ipotesi di reato si potrebbe configurare in capo a CIS S.r.l..</text:p>
        <text:p text:style-name="P319"/>
        <text:p text:style-name="P376">Art. 490 c.p. - Soppressione, distruzione e occultamento di atti veri –</text:p>
        <text:p text:style-name="P603"><text:span text:style-name="T12">Chiunque, in tutto o in parte, distrugge, sopprime occulta un atto pubblico o una scrittura privata veri soggiace rispettivamente alle pene stabilite negli articoli 476, 477, 482 e 485, secondo le distinzioni in essi contenute.</text:span></text:p>
        <text:p text:style-name="P603"><text:span text:style-name="T12">Si applica la disposizione del capoverso dell'articolo precedente.</text:span><text:span text:style-name="T108"> </text:span></text:p>
        <text:p text:style-name="P391">Tale ipotesi di reato si potrebbe configurare in capo a CIS S.r.l..</text:p>
        <text:p text:style-name="P319"/>
        <text:p text:style-name="P376">Art. 492 c.p. - Copie autentiche che tengono luogo degli originali mancanti –</text:p>
        <text:p text:style-name="P242">Agli effetti delle disposizioni precedenti, nella denominazione di “atti pubblici” e di “scritture private” sono compresi gli atti originali e le copie autentiche di essi, quando a norma di legge tengano luogo degli originali mancanti.</text:p>
        <text:p text:style-name="P391">Tale ipotesi di reato si potrebbe configurare in capo a CIS S.r.l..</text:p>
        <text:p text:style-name="P797">Art. 493 c.p. - Falsità commesse da pubblici impiegati incaricati di un servizio pubblico –</text:p>
        <text:p text:style-name="P242"><text:soft-page-break/>Le disposizioni degli articoli precedenti sulle falsità commesse da pubblici ufficiali si applicano altresì agli impiegati dello Stato, o di un altro ente pubblico, incaricati di un pubblico servizio relativamente agli atti che essi redigono nell'esercizio delle loro attribuzioni.</text:p>
        <text:p text:style-name="P391">Tale ipotesi di reato non si potrebbe configurare in capo a CIS S.r.l..</text:p>
        <text:p text:style-name="P795"/>
        <text:p text:style-name="P793">Art. 615-ter c.p. -Accesso abusivo ad un sistema informatico o telematico-</text:p>
        <text:p text:style-name="P792">“Chiunque abusivamente si introduce in un sistema informatico o telematico protetto da misure di sicurezza ovvero vi si mantiene contro la volontà espressa o tacita di chi ha il diritto di escluderlo, è punito con la reclusione fino a tre anni. La pena è della reclusione da uno a cinque anni:</text:p>
        <text:p text:style-name="P792">Se il fatto è commesso da un pubblico ufficiale o da un incaricato di un pubblico servizio, con abuso dei poteri o con violazione dei doveri inerenti alla funzione o al servizio, o da chi esercita anche abusivamente la professione di investigatore privato, o con abuso della qualità di operatore del sistema;</text:p>
        <text:p text:style-name="P792">se il colpevole per commettere il fatto usa violenza sulle cose o alle persone, ovvero se è palesemente armato;</text:p>
        <text:p text:style-name="P792">se dal fatto deriva la distruzione o il danneggiamento del sistema o l'interruzione totale o parziale del suo funzionamento, ovvero la distruzione o il danneggiamento dei dati, delle informazioni o dei programmi in esso contenuti.</text:p>
        <text:p text:style-name="P792">Qualora i fatti di cui al comma primo e secondo riguardino sistemi informatici o telematici di interesse militare o relativi all'ordine pubblico o alla sicurezza pubblica o alla sanità o alla protezione civile o comunque di interesse pubblico, la pena è, rispettivamente, della reclusione da uno a cinque anni e da tre a otto anni. Nel caso previsto dal primo comma il delitto è punibile a querela della persona offesa; negli altri casi si procede d'ufficio”.</text:p>
        <text:p text:style-name="P401">Il reato si verifica, quando chiunque si introduce senza autorizzazione in un computer o in un sistema di computer fra loro collegati oltre che con la rete internet anche con quella intranet.</text:p>
        <text:p text:style-name="P391">Tale ipotesi di reato si potrebbe configurare in capo a CIS S.r.l..</text:p>
        <text:p text:style-name="P318"/>
        <text:p text:style-name="P793">Art. 615-quater c.p. -Detenzione e diffusione abusiva di codici di accesso a sistemi informatici o telematici-</text:p>
        <text:p text:style-name="P796"><text:span text:style-name="T12">“Chiunque, al fine di procurare a sé o ad altri un profitto o di arrecare ad altri un danno, abusivamente si procura, riproduce, diffonde, comunica o consegna codici, parole chiave o altri mezzi idonei all'accesso ad un sistema informatico o telematico, protetto da misure di sicurezza, o comunque fornisce indicazioni o istruzioni idonee al predetto scopo, è punito con la reclusione sino ad un anno e con la multa sino a € 5.164,00. La pena è della reclusione da uno a due anni e della multa da € 5.164,00 a €10. 329,00 se ricorre taluna delle circostanze di cui ai numeri 1) e 2) del quarto comma dell'articolo 617-quater”.</text:span></text:p>
        <text:p text:style-name="P401">Il reato si verifica con la detenzione e la diffusione di codici d’accesso a reti/ sistemi informatici ottenuti in maniera illegale.</text:p>
        <text:p text:style-name="P391">Tale ipotesi di reato si potrebbe configurare in capo a CIS S.r.l..</text:p>
        <text:p text:style-name="P318"/>
        <text:p text:style-name="P793"><text:soft-page-break/>Art. 615-quinquies c.p. -Diffusione di apparecchiature, dispositivi o programmi informatici diretti a danneggiare o interrompere un sistema informatico o telematico-</text:p>
        <text:p text:style-name="P796"><text:span text:style-name="T12">“Chiunque, allo scopo di danneggiare illecitamente un sistema informatico o telematico, le informazioni, i dati o i programmi in esso contenuti o ad esso pertinenti ovvero di favorire l'interruzione, totale o parziale, o l'alterazione del suo funzionamento, si procura, produce, riproduce, importa, diffonde, comunica, consegna o, comunque, mette a disposizione di altri apparecchiature, dispositivi o programmi informatici, è punito con la reclusione fino a due anni e con la multa sino a € 10.329,00”.</text:span></text:p>
        <text:p text:style-name="P603"><text:span text:style-name="T21">Il reato si verifica, quando chiunque con l’utilizzo di strumenti e apparecchiature informatiche danneggia un sistema informatico o telematico.</text:span></text:p>
        <text:p text:style-name="P391">Tale ipotesi di reato si potrebbe configurare in capo a CIS S.r.l..</text:p>
        <text:p text:style-name="P318"/>
        <text:p text:style-name="P496">Art. 617-quater c.p. -Intercettazione, impedimento o interruzione illecita di comunicazioni informatiche o telematiche-</text:p>
        <text:p text:style-name="P297">“Chiunque fraudolentemente intercetta comunicazioni relative ad un sistema informatico o telepatico o intercorrenti tra più sistemi, ovvero le impedisce o le interrompe, è punito con la reclusione da sei mesi a quattro anni. Salvo che il fatto costituisce più grave reato, la stessa pena si applica a chiunque rivela, mediante qualsiasi mezzo di informazione al pubblico, in tutto o in parte, il contenuto delle comunicazioni di cui al primo comma. I delitti di cui al comma primo e secondo sono punibili a querela della persona offesa. Tuttavia si procede d’ufficio e la pena è della reclusione da uno a cinque anni se il fatto è commesso:</text:p>
        <text:list xml:id="list9016442675622263271" text:style-name="WW8Num58">
          <text:list-item>
            <text:p text:style-name="P298">in danno di un sistema informatico o telematico utilizzato dallo Stato o da altro ente pubblico o da impresa esercente servizi pubblici o di pubblica necessità;</text:p>
          </text:list-item>
        </text:list>
        <text:list xml:id="list2523321360899505752" text:style-name="WW8Num25">
          <text:list-item>
            <text:p text:style-name="P299">da un pubblico ufficiale o da un incaricato di un pubblico servizio, con abuso dei poteri o con violazione dei doveri inerenti alla funzione o al servizio, ovvero con abuso della qualità di operatore del sistema;</text:p>
          </text:list-item>
          <text:list-item>
            <text:p text:style-name="P301">da chi esercita anche abusivamente la professione di investigatore privato”.</text:p>
          </text:list-item>
        </text:list>
        <text:p text:style-name="P401">Il reato si verifica con l’intercettazione illecita di comunicazioni informatiche nonché impedimento o interruzione delle stesse.</text:p>
        <text:p text:style-name="P391">Tale ipotesi di reato si potrebbe configurare in capo a CIS S.r.l..</text:p>
        <text:p text:style-name="P318"/>
        <text:p text:style-name="P496">Art. 617-quinquies c.p. -Installazione d'apparecchiature per intercettare, impedire od interrompere comunicazioni informatiche o telematiche-</text:p>
        <text:p text:style-name="P300">“Chiunque, fuori dai casi consentiti dalla legge, installa apparecchiature atte ad intercettare, impedire o interrompere comunicazioni relative ad un sistema informatico o telematico ovvero intercorrenti tra più sistemi, è punito con la reclusione da uno a quattro anni. La pena è della reclusione da uno a cinque anni nei casi previsti dal quarto comma dell'articolo 617-quater”.</text:p>
        <text:p text:style-name="P537">Il reato si verifica con l’istallazione di apparecchiature aventi lo scopo di intercettare, interrompere e impedire informazioni telematiche.</text:p>
        <text:p text:style-name="P391">Tale ipotesi di reato si potrebbe configurare in capo a CIS S.r.l..</text:p>
        <text:p text:style-name="P519"><text:soft-page-break/></text:p>
        <text:p text:style-name="P496">Art. 635-bis c.p. -Danneggiamento di informazioni, dati e programmi informatici-</text:p>
        <text:p text:style-name="P636"><text:span text:style-name="T12">“Salvo che il fatto costituisca più grave reato, chiunque distrugge, deteriora, cancella, altera o sopprime informazioni, dati o programmi informatici altrui è punito, a querela della persona offesa, con la reclusione da sei mesi a tre anni. Se ricorre la circostanza di cui al numero 1) con violenza alla persona o con minaccia del secondo comma dell'articolo 635 ovvero se il fatto è commesso con abuso della qualità di operatore del sistema, la pena è della reclusione da uno a quattro anni e si procede d'ufficio”</text:span><text:span text:style-name="T20">.</text:span></text:p>
        <text:p text:style-name="P401">Il reato si configura quando chiunque danneggia informazioni, dati e programmi informatici.</text:p>
        <text:p text:style-name="P391">Tale ipotesi di reato si potrebbe configurare in capo a CIS S.r.l..</text:p>
        <text:p text:style-name="P318"/>
        <text:p text:style-name="P496">Art. 635-ter c.p. -Danneggiamento di informazioni, dati e programmi informatici utilizzati dallo Stato o da altro ente pubblico o comunque di pubblica utilità-</text:p>
        <text:p text:style-name="P242">“Salvo che il fatto costituisca più grave reato, chiunque commette un fatto diretto a distruggere, deteriorare, cancellare, alterare o sopprimere informazioni, dati o programmi informatici utilizzati dallo Stato o da altro ente pubblico o ad essi pertinenti, o comunque di pubblica utilità, è punito con la reclusione da uno a quattro anni. Se dal fatto deriva la distruzione, il deterioramento, la cancellazione, l’alterazione o la soppressione delle informazioni, dei dati o dei programmi informatici, la pena è della reclusione da tre a otto anni. Se ricorre la circostanza di cui al numero 1) ) con violenza alla persona o con minaccia del secondo comma dell'articolo 635 ovvero se il fatto è commesso con abuso della qualità di operatore del sistema, la pena è aumentata”.</text:p>
        <text:p text:style-name="P401">Il reato si configura quando il danneggiamento avviene su dati e programmi informatici utilizzati dallo Stato. </text:p>
        <text:p text:style-name="P391">Tale ipotesi di reato si potrebbe configurare in capo a CIS S.r.l..</text:p>
        <text:p text:style-name="P318"/>
        <text:p text:style-name="P496">Art. 635-quater c.p. -Danneggiamento dì sistemi informatici o telematici-</text:p>
        <text:p text:style-name="P242">“Salvo che il fatto costituisca più grave reato, chiunque, mediante le condotte di cui all'articolo 635-bis, ovvero attraverso l'introduzione o la trasmissione di dati, informazioni o programmi, distrugge, danneggia, rende, in tutto o in parte, inservibili sistemi informatici o telematici altrui o ne ostacola gravemente il funzionamento è punito con la reclusione da uno a cinque anni. Se ricorre la circostanza di cui al numero 1) con violenza alla persona o con minaccia, del secondo comma dell'articolo 635 ovvero se il fatto è commesso con abuso della qualità di operatore del sistema, la pena è aumentata”.</text:p>
        <text:p text:style-name="P401">Il reato si verifica, quando chiunque danneggia qualunque sistema informatico.</text:p>
        <text:p text:style-name="P393">Tale ipotesi di reato si potrebbe configurare in capo a CIS S.r.l..</text:p>
        <text:p text:style-name="P318"/>
        <text:p text:style-name="P496">Art. 635-quinquies c.p. -Danneggiamento di sistemi informatici o telematici di pubblica utilità-</text:p>
        <text:p text:style-name="P242"><text:soft-page-break/>“Se il fatto di cui all'articolo 635-quater è diretto a distruggere, danneggiare, rendere, in tutto o in parte, inservibili sistemi informatici o telematici di pubblica utilità o ad ostacolarne gravemente il funzionamento, la pena è della reclusione da uno a quattro anni. Se dal fatto deriva la distruzione o il danneggiamento del sistema informatico o telematico di pubblica utilità ovvero se questo è reso, in tutto o in parte, inservibile, la pena è della reclusione da tre a otto anni. Se ricorre la circostanza di cui al numero 1) con violenza alla persona o con minaccia, del secondo comma dell'articolo 635 ovvero se il fatto è commesso con abuso della qualità di operatore del sistema, la pena è aumentata”.</text:p>
        <text:p text:style-name="P401">Il reato si verifica, quando il danneggiamento avviene su sistemi di pubblica utilità.</text:p>
        <text:p text:style-name="P391">Tale ipotesi di reato si potrebbe configurare in capo a CIS S.r.l..</text:p>
        <text:p text:style-name="P395"/>
        <text:p text:style-name="P185"><text:span text:style-name="T199">Art. 640-ter c.p. </text:span><text:span text:style-name="T161"><text:s/>“</text:span><text:span text:style-name="T213">frode informatica</text:span><text:span text:style-name="T161">”</text:span></text:p>
        <text:p text:style-name="P192">Chiunque, alterando in qualsiasi modo il funzionamento di un sistema informatico o telematico o intervenendo senza diritto con qualsiasi modalità su dati, informazioni o programmi contenuti in un sistema informatico o telematico o ad esso pertinenti, procura a sé o ad altri un ingiusto profitto con altrui danno, è punito con la reclusione da sei mesi a tre anni e con la multa da euro 51 (lire centomila) a euro 1.032 (due milioni).</text:p>
        <text:p text:style-name="P192">La pena è della reclusione da uno a cinque anni e della multa da euro 309 (lire seicentomila) a euro 1.549 (tre milioni) se ricorre una delle circostanze previste dal numero 1 del secondo comma dell'articolo 640, ovvero se il fatto è commesso con abuso della qualità di operatore del sistema.</text:p>
        <text:p text:style-name="P192">Il delitto è punibile a querela della persona offesa, salvo che ricorra taluna delle circostanze di cui al secondo comma o un'altra circostanza aggravante.</text:p>
        <text:p text:style-name="P242">Si rinvia, per la completa trattazione dell'articolo che precede, al gruppo (A) reati contro la Pubblica Amministrazione.</text:p>
        <text:p text:style-name="P519"/>
        <text:p text:style-name="P496">Art. 640-quinquies c.p. -Frode informatica del soggetto che presta servizi di certificazione di firma elettronica-</text:p>
        <text:p text:style-name="P603"><text:span text:style-name="T20">“Il soggetto che presta servizi di certificazione di firma elettronica, il quale, al fine di procurare a sé o ad altri un ingiusto profitto ovvero di arrecare ad altri danno, viola gli obblighi previsti dalla legge per il rilascio di un certificato qualificato, è punito con la reclusione fino a tre anni e con la multa da € 51,00 a € 1.032,00”.</text:span></text:p>
        <text:p text:style-name="P242">Il reato si configura in capo al soggetto che presta servizio di certificazione di firma elettronica.</text:p>
        <text:p text:style-name="P603"><text:span text:style-name="T25">Sulla base dell’analisi delle attività aziendali effettivamente svolte, si ritiene che tale ipotesi di reato possa ragionevolmente essere considerata NON applicabile a CIS S.r.l..</text:span></text:p>
        <text:p text:style-name="P176">####</text:p>
        <text:p text:style-name="P153"><text:span text:style-name="T162">Si specifica che non si è proceduti all'analisi esplicativa degli articoli sopra riportati, posto che questo genere di reati di cui al gruppo (G) pe</text:span><text:span text:style-name="T12">rché la condotta in essi descritta è di facile ed immediata rappresentazione per ogni destinatario, sia esso soggetto apicale che sottoposto.</text:span></text:p>
        <text:p text:style-name="P583"/>
        <text:p text:style-name="P489">CONSEGUENZE EX ART. 24 bis D.LGS. 231/01</text:p>
        <text:p text:style-name="P477"><text:soft-page-break/>Qualora la società dovesse essere coinvolta in un reato del genere soggiace a sanzioni pecuniarie che, a seconda della concreta fattispecie integrata dal fatto reato, possono oscillare dal parametro comprendente dalle 100 alle 600 quote fino a quello comprendente dalle 100 alle 300 quote, oltre all'applicazione, nei casi previsti dagli articoli 615 ter, 617 quater, 617 quinquies, 635 bis, 635 ter, 635 quater e 635 quinquies delle misure interdittive previste dall'art. 9 comma II lettere a), b), ed e) D.Lgs. 231/01 ossia: l'interdizione dall'esercizio dell'attività; la sospensione o la revoca delle autorizzazioni, licenze o concessioni funzionali alla commissione dell'illecito; il divieto di pubblicizzare beni e servizi..</text:p>
        <text:p text:style-name="P572"/>
        <text:h text:style-name="P123" text:outline-level="2">Attività sensibili</text:h>
        <text:p text:style-name="P279">Le principali attività sensibili, con riferimento ai reati informatici, che CIS S.r.l. ha rilevato al suo interno sono:</text:p>
        <text:list xml:id="list4188317716978985988" text:style-name="WW8Num81">
          <text:list-item>
            <text:p text:style-name="P268">la gestione della rete informatica aziendale (o parte di essa);</text:p>
          </text:list-item>
          <text:list-item>
            <text:p text:style-name="P268">l’amministrazione di qualche sistema informatico aziendale;</text:p>
          </text:list-item>
          <text:list-item>
            <text:p text:style-name="P268">l’accesso tramite strumenti aziendali a reti di Pubblica Utilità;</text:p>
          </text:list-item>
          <text:list-item>
            <text:p text:style-name="P268">la detenzione di codici di accesso a reti informatiche;</text:p>
          </text:list-item>
          <text:list-item>
            <text:p text:style-name="P268">l’accesso tramite strumenti aziendali ad internet.</text:p>
          </text:list-item>
        </text:list>
        <text:p text:style-name="P318"/>
        <text:h text:style-name="P123" text:outline-level="2">Procedure specifiche Protocolli di comportamento per la gestione dei rischi</text:h>
        <text:p text:style-name="P635"><text:span text:style-name="T12">E’ fatto espresso divieto a carico degli Organi Sociali della </text:span><text:span text:style-name="T20">CIS S.r.l.</text:span><text:span text:style-name="T12">, dei dipendenti, dei consulenti, dei partners e delle società di service di porre in essere, collaborare o dare causa alla realizzazione di comportamenti tali che integrino fattispecie di reato rientranti tra quelle considerate dal D. Lgs. 231/2001; sono altresì proibite le violazioni ai principi ed alle procedure aziendali specifiche adottate dalla </text:span><text:span text:style-name="T20">CIS S.r.l.</text:span><text:span text:style-name="T12"> ai fini della gestione delle attività sopra elencate.</text:span></text:p>
        <text:p text:style-name="P291"/>
        <text:p text:style-name="P291">E’ fatto espresso obbligo a carico dei soggetti sopra indicati di: </text:p>
        <text:list xml:id="list3433017944507680978" text:style-name="WW8Num54">
          <text:list-item>
            <text:p text:style-name="P302">osservare le norme vigenti in materia.</text:p>
          </text:list-item>
        </text:list>
        <text:p text:style-name="P242"/>
        <text:p text:style-name="P242">Nell’ambito dei suddetti comportamenti è fatto divieto in particolare di: </text:p>
        <text:list xml:id="list6882636370118739121" text:style-name="WW8Num38">
          <text:list-item>
            <text:p text:style-name="P303">falsificare documenti informatici;</text:p>
          </text:list-item>
          <text:list-item>
            <text:p text:style-name="P303">accedere abusivamente a sistemi informatici;</text:p>
          </text:list-item>
          <text:list-item>
            <text:p text:style-name="P303">diffondere codici di accesso a sistemi informatici, telematici;</text:p>
          </text:list-item>
          <text:list-item>
            <text:p text:style-name="P303">danneggiare dati o sistemi informatici di pubblica utilità o meno.</text:p>
          </text:list-item>
        </text:list>
        <text:p text:style-name="P183"/>
        <text:p text:style-name="P153"><text:span text:style-name="T162">Le Procedure ”</text:span><text:a xlink:type="simple" xlink:href="../../../../../../H:%5C..%5C..%5Cantoninil.CISNET%5CAppData%5CLocal%5CMicrosoft%5CWindows%5CTemporary%20Internet%20Files%5CContent.IE5%5CImpostazioni%20locali%5CTemporary%20Internet%20Files%5CContent.IE5%5CImpostazioni%20locali%5CTemporary%20Internet%20Files%5CUsers%5CStefano%5CAppData%5CLocal%5CMicrosoft%5CWindows%5CINetCache%5CUsers%5CStefano%5CAppData%5CLocal%5CMicrosoft%5CWindows%5CINetCache%5CContent.Outlook%5CImpostazioni%20locali%5CTemporary%20Internet%20Files%5CContent.IE5%5CQTD1PI2U%5CPRO%20231-1%20Gestione%20dei%20rapporti%20con%20la%20Pubblica%20Amministrazione.doc"><text:span text:style-name="Internet_20_link"><text:span text:style-name="T162">PRO 1 e 7, concorrono fra loro per la corretta gestione dell'attività della CIS S.r.l.</text:span></text:span></text:a><text:span text:style-name="T167"> </text:span><text:span text:style-name="T162">e rappresentano i principali documenti di riferimento della presente procedura e sono:</text:span></text:p>
        <text:p text:style-name="P620"><text:span text:style-name="Internet_20_link"><text:span text:style-name="T162">PRO 1 CODICE ETICO E DI COMPORTAMENTO E SISTEMA SANZIONATORIO</text:span></text:span></text:p>
        <text:p text:style-name="P215"><text:span text:style-name="Internet_20_link"><text:span text:style-name="T162">PRO 7 GDPR E POLICY AZIENDALE</text:span></text:span></text:p>
        <text:h text:style-name="Heading_20_1" text:outline-level="1"><text:soft-page-break/><text:span text:style-name="Internet_20_link"><text:span text:style-name="T226">Capitolo x – reati transnazionali</text:span></text:span></text:h>
        <text:h text:style-name="Heading_20_2" text:outline-level="2"><text:span text:style-name="T90">Tipologia dei reati transnazionali e rischi per CIS S.r.l. </text:span><text:span text:style-name="T242">GRUPPO - (H)</text:span></text:h>
        <text:p text:style-name="P722"><text:s/>Reati transnazionali e di associazione per delinquere e di tipo mafioso</text:p>
        <text:p text:style-name="P485">(art. 24 ter D.Lgs. 231/01)</text:p>
        <text:p text:style-name="P262">Un reato è di natura transnazionale qualora si realizzi almeno una delle seguenti circostanze:</text:p>
        <text:list xml:id="list2665913403747758350" text:style-name="WW8Num67">
          <text:list-item>
            <text:p text:style-name="P716">se è stato commesso in più di uno stato;</text:p>
          </text:list-item>
          <text:list-item>
            <text:p text:style-name="P716">se è stato commesso in uno Stato, ma una parte sostanziale della sua preparazione, pianificazione, direzione, controllo è avvenuta in un altro Stato;</text:p>
          </text:list-item>
          <text:list-item>
            <text:p text:style-name="P716">se è stato commesso in uno Stato, ma produce effetti sostanziali in un altro.</text:p>
          </text:list-item>
        </text:list>
        <text:p text:style-name="P262">Il reato deve essere sanzionato con la pena della reclusione inferiore nel massimo a quattro anni, e nella commissione deve essere coinvolto un gruppo criminale organizzato.</text:p>
        <text:p text:style-name="P519"/>
        <text:p text:style-name="P496">Art. 416 c.p. -Associazione per delinquere-</text:p>
        <text:p text:style-name="P291">“Quando tre o più persone si associano allo scopo di commettere più delitti, coloro che promuovono o costituiscono od organizzano l'associazione sono puniti, per ciò solo, con la reclusione da tre a sette anni.</text:p>
        <text:p text:style-name="P291">Per il solo fatto di partecipare all'associazione, la pena è della reclusione da uno a cinque anni.</text:p>
        <text:p text:style-name="P291">I capi soggiacciono alla stessa pena stabilita per i promotori.</text:p>
        <text:p text:style-name="P291">Se gli associati scorrono in armi le campagne o le pubbliche vie si applica la reclusione da cinque a quindici anni.</text:p>
        <text:p text:style-name="P291">La pena è aumentata se il numero degli associati è di dieci o più.</text:p>
        <text:p text:style-name="P291">Se l'associazione è diretta a commettere taluno dei delitti di cui agli articoli 600, 601 e 602, si applica la reclusione da cinque a quindici anni nei casi previsti dal primo comma e da quattro a nove anni nei casi previsti dal secondo comma”.</text:p>
        <text:p text:style-name="P401">Il reato si verifica, quando chiunque possiede un vincolo stabile di coesione tra più soggetti e un programma criminoso riferito a un insieme di reati.</text:p>
        <text:p text:style-name="P391">Sulla base dell’analisi delle attività aziendali effettivamente svolte, si ritiene che tale ipotesi di reato possa ragionevolmente essere considerata NON applicabile a CIS S.r.l..</text:p>
        <text:p text:style-name="P318"/>
        <text:p text:style-name="P377">Art. 416-bis c.p. -Associazione di tipo mafioso-</text:p>
        <text:p text:style-name="P291">Chiunque fa parte di un'associazione di tipo mafioso formata da tre o più persone, è punito con la reclusione da cinque a dieci anni.</text:p>
        <text:p text:style-name="P291">Coloro che promuovono, dirigono o organizzano l'associazione sono puniti, per ciò solo, con la reclusione da sette a dodici anni.</text:p>
        <text:p text:style-name="P635"><text:span text:style-name="T12">L'associazione è di tipo mafioso quando coloro che ne fanno parte si avvalgono della forza di</text:span><text:span text:style-name="T82"> </text:span><text:span text:style-name="T12">intimidazione del vincolo associativo e della condizione di assoggettamento e di omertà che ne deriva per commettere delitti, per acquisire in modo diretto o indiretto la gestione o comunque il controllo di attività economiche, di concessioni, di autorizzazioni, appalti e servizi pubblici o per realizzare profitti o vantaggi ingiusti per sé o per altri ovvero al fine di impedire od ostacolare il libero esercizio del voto o di procurare voti a sé o ad altri in occasione di consultazioni elettorali.</text:span></text:p>
        <text:p text:style-name="P291"><text:soft-page-break/>Se l'associazione è armata si applica la pena della reclusione da sette a quindici anni nei casi previsti dal primo comma e da dieci a ventiquattro anni nei casi previsti dal secondo comma.</text:p>
        <text:p text:style-name="P291">L'associazione si considera armata quando i partecipanti hanno la disponibilità, per il conseguimento della finalità dell'associazione, di armi o materie esplodenti, anche se occultate o tenute in luogo di deposito.</text:p>
        <text:p text:style-name="P291">Se le attività economiche di cui gli associati intendono assumere o mantenere il controllo sono finanziate in tutto o in parte con il prezzo, il prodotto, o il profitto di delitti, le pene stabilite nei commi precedenti sono aumentate da un terzo alla metà.</text:p>
        <text:p text:style-name="P291">Nei confronti del condannato è sempre obbligatoria la confisca delle cose che servirono e furono destinate a commettere il reato e delle cose che ne sono il prezzo, il prodotto, il profitto o che ne costituiscono l'impiego.</text:p>
        <text:p text:style-name="P242">Le disposizioni del presente articolo si applicano anche alla camorra e alle altre associazioni, comunque localmente denominate, che valendosi della forza intimidatrice del vincolo associativo perseguono scopi corrispondenti a quelli delle associazioni di tipo mafioso.</text:p>
        <text:p text:style-name="P611"><text:span text:style-name="T21">Il reato si verifica quando l’associazione ha come peculiarità la forza intimidatrice del vincolo associativo e della condizione </text:span><text:span text:style-name="T180">di </text:span><text:a xlink:type="simple" xlink:href="http://it.wikipedia.org/wiki/Soggezione"><text:span text:style-name="Internet_20_link"><text:span text:style-name="T162">soggezione</text:span></text:span></text:a><text:span text:style-name="T180"> e di </text:span><text:a xlink:type="simple" xlink:href="http://it.wikipedia.org/wiki/Omertá"><text:span text:style-name="Internet_20_link"><text:span text:style-name="T162">omertà</text:span></text:span></text:a><text:span text:style-name="T180"> c</text:span><text:span text:style-name="T21">he ne deriva. </text:span></text:p>
        <text:p text:style-name="P391">Sulla base dell’analisi delle attività aziendali effettivamente svolte, si ritiene che tale ipotesi di reato possa ragionevolmente essere considerata NON applicabile a CIS S.r.l..</text:p>
        <text:p text:style-name="P325"/>
        <text:p text:style-name="P167">Art. 7 D.L. 13-05-1991, n. 152 (convertito con L. 203/91)</text:p>
        <text:p text:style-name="P178">Per i delitti punibili con pena diversa dall'ergastolo commessi avvalendosi delle condizioni previste dall'art. 416 – bis del codice penale ovvero al fine di agevolare l'attività delle associazioni previste dallo stesso articolo, la pena è aumentata da un terzo alla metà.</text:p>
        <text:p text:style-name="P178">Le circostanze attenuanti, diverse da quelle previste dagli articoli 98 e 114 del codice penale, concorrenti con l'aggravante di cui al comma 1 non possono essere ritenute equivalenti o prevalenti rispetto a questa e le diminuzioni di pena si operano sulla quantità di pena risultante dall'aumento conseguente alla predetta aggravante.</text:p>
        <text:p text:style-name="P325"/>
        <text:p text:style-name="P378">Art. 291-quater D.P.R.23.1.1973 n. 43 -Associazione per delinquere finalizzata al contrabbando di tabacchi lavorati esteri-</text:p>
        <text:p text:style-name="P291">“Quando tre o più persone si associano allo scopo di commettere più delitti tra quelli previsti dall'articolo 291-bis, coloro che promuovono, costituiscono, dirigono, organizzano o finanziano l'associazione sono puniti, per ciò solo, con la reclusione da tre a otto anni.</text:p>
        <text:p text:style-name="P291">Chi partecipa all'associazione è punito con la reclusione da un anno a sei anni.</text:p>
        <text:p text:style-name="P291">La pena e' aumentata se il numero degli associati è di dieci o più.</text:p>
        <text:p text:style-name="P291">Se l'associazione è armata ovvero se ricorrono le circostanze previste dalle lettere d) od e) del comma 2 dell'articolo 291-ter, si applica la pena della reclusione da cinque a quindici anni nei casi previsti dal comma 1 del presente articolo, e da quattro a dieci anni nei casi previsti dal comma 2. L'associazione si considera armata quando i partecipanti hanno la disponibilità, per il <text:soft-page-break/>conseguimento delle finalità dell'associazione, di armi o materie esplodenti, anche se occultate o tenute in luogo di deposito.</text:p>
        <text:p text:style-name="P610"><text:span text:style-name="T12">Le pene previste dagli articoli 291-bis, 291-ter e dal presente articolo sono diminuite da un terzo alla metà nei confronti dell'imputato che, dissociandosi dagli altri, si adopera per evitare che l'attività delittuosa sia portata ad ulteriori conseguenze anche aiutando concretamente l'autorità di polizia o l'autorità giudiziaria nella raccolta di elementi decisivi per la ricostruzione dei fatti e per l'individuazione o la cattura degli autori del reato o per l’individuazione di risorse rilevanti per la commissione dei delitti”</text:span><text:span text:style-name="T20">.</text:span></text:p>
        <text:p text:style-name="P402">Il reato si verifica in capo ai soggetti che hanno preso parte ad un’associazione che ha come scopo ultimo il contrabbando di tabacchi lavorati esteri.</text:p>
        <text:p text:style-name="P391">Sulla base dell’analisi delle attività aziendali effettivamente svolte, si ritiene che tale ipotesi di reato possa ragionevolmente essere considerata NON applicabile a CIS S.r.l..</text:p>
        <text:p text:style-name="P323"/>
        <text:p text:style-name="P378">Art. 74 D.P.R. 9.10.1990 n. 309 -Associazione finalizzata al traffico illecito di sostanze stupefacenti o psicotrope-</text:p>
        <text:p text:style-name="P261">“Quando tre o più persone si associano allo scopo di commettere più delitti tra quelli previsti dall'articolo 73, chi promuove, costituisce, dirige, organizza o finanzia l'associazione è punito per ciò solo con la reclusione non inferiore a venti anni. Chi partecipa all'associazione è punito con la reclusione non inferiore a dieci anni. La pena è aumentata se il numero degli associati è di dieci o più o se tra i partecipanti vi sono persone dedite all'uso di sostanze stupefacenti o psicotrope. Se l'associazione è armata la pena, nei casi indicati dai commi 1 e 3, non può essere inferiore a ventiquattro anni di reclusione e, nel caso previsto dal comma 2, a dodici anni di reclusione. L'associazione si considera armata quando i partecipanti hanno la disponibilità di armi o materie esplodenti, anche se occultate o tenute in luogo di deposito. La pena è aumentata se ricorre la circostanza di cui alla lettera e) del comma 1 dell'articolo 80. Se l'associazione è costituita per commettere i fatti descritti dal comma 5 dell'articolo 73, si applicano il primo e il secondo comma dell'art. 416 del codice penale. Le pene previste dai commi da 1 a 6 sono diminuite dalla metà a due terzi per chi si sia efficacemente adoperato per assicurare le prove del reato o per sottrarre all'associazione risorse decisive per la commissione dei delitti. Quando in leggi e decreti è richiamato il reato previsto dall'articolo 75 della legge 22 dicembre 1975, n. 685, abrogato dall'articolo 38, comma 1, della legge 26 giugno 1990, n. 162, il richiamo si intende riferito al presente articolo”.</text:p>
        <text:p text:style-name="P402">Il reato si verifica in capo ai soggetti che hanno preso parte ad un’associazione che ha come scopo ultimo il traffico illecito di sostanze psicotrope o stupefacenti.</text:p>
        <text:p text:style-name="P393">Sulla base dell’analisi delle attività aziendali effettivamente svolte, si ritiene che tale ipotesi di reato possa ragionevolmente essere considerata NON applicabile a CIS S.r.l..</text:p>
        <text:p text:style-name="P325"/>
        <text:p text:style-name="P379">Art. 12 comma 3, 3-bis, 3-ter e 5 D.Lgs. 25.7.1998 n. 286 -Disposizioni contro le immigrazioni clandestine-</text:p>
        <text:p text:style-name="P610"><text:span text:style-name="T12">“Fuori dei casi previsti dai commi precedenti, e salvo che il fatto non costituisca più grave reato, chiunque, al fine di trarre un ingiusto profitto dalla condizione di illegalità dello straniero o </text:span><text:soft-page-break/><text:span text:style-name="T12">nell'ambito delle attività punite a norma del presente articolo, favorisce la permanenza di questi nel territorio dello Stato in violazione delle norme del presente testo unico, è punito con la reclusione fino a quattro anni e con la multa fino a € 15.493,00”.</text:span></text:p>
        <text:p text:style-name="P611"><text:span text:style-name="T21">Il reato si verifica in capo a chiunque sfrutti la condizione di clandestinità di un soggetto favorendone la permanenza nel territorio dello Stato.</text:span></text:p>
        <text:p text:style-name="P393">Sulla base dell’analisi delle attività aziendali effettivamente svolte, si ritiene che tale ipotesi di reato possa ragionevolmente essere considerata NON applicabile a CIS S.r.l..</text:p>
        <text:p text:style-name="P798">Art. 378 c.p. - Favoreggiamento personale –</text:p>
        <text:p text:style-name="P799">Chiunque, dopo che fu commesso un delitto per il quale la legge stabilisce la pena di morte o l'ergastolo o la reclusione, e fuori dei casi di concorso nel medesimo, aiuta taluno a eludere le investigazioni dell'Autorità, o a sottrarsi alle ricerche di questa.</text:p>
        <text:p text:style-name="P391">Sulla base dell’analisi delle attività aziendali effettivamente svolte, si ritiene che tale ipotesi di reato possa ragionevolmente essere considerata NON applicabile a CIS S.r.l..</text:p>
        <text:p text:style-name="P207">####</text:p>
        <text:p text:style-name="P207"/>
        <text:p text:style-name="P177">Si specifica che risulta superflua l'analisi esplicativa degli articoli sopra riportati, sia per la loro immediata rappresentazione della condotta censurabile, sia perché questo genere di reati è di difficile configurazione nella presente realtà aziendale e, comunque, in caso di realizzazione non se ne ravviserebbero gli estremi di responsabilità della società.</text:p>
        <text:p text:style-name="P489"/>
        <text:p text:style-name="P489">CONSEGUENZE EX ART. 24 ter D.LGS. 231/01</text:p>
        <text:p text:style-name="P477">Qualora la società dovesse essere coinvolta in un reato del genere soggiace a sanzioni pecuniarie che, a seconda della concreta fattispecie integrata dal fatto reato, possono oscillare dal parametro comprendente dalle 300 alle 400 quote fino a quello comprendente dalle 400 alle 1000 quote, oltre all'applicazione, per una durata non inferiore ad un anno, delle misure interdittive previste dall'art. 9 comma II lettere a), b), c), d) ed e) D.Lgs. 231/01 ossia: l'interdizione dall'esercizio dell'attività; la sospensione o la revoca dielle autorizzazioni, licenze o concessioni funzionali alla commissione dell'illecito; il divieto di contrattare con la P.A. salvo che per ottenere le prestazioni di un pubblico servizio; l'esclusione da agevolazioni , finanziamenti, contributi, sussidi e loro revoca se già concessi; il divieto di pubblicizzare beni e servizi.</text:p>
        <text:p text:style-name="P477">Se l'ente o una sua unità organizzativa viene stabilmente utilizzato allo scopo unico o prevalente di consentire o agevolare la commissione dei reati indicati, si applica la sanzione dell'interdizione definitiva dall'esercizio dell'attività</text:p>
        <text:p text:style-name="P580"/>
        <text:h text:style-name="P123" text:outline-level="2"><text:soft-page-break/>Attività sensibili</text:h>
        <text:p text:style-name="P242">Ad oggi sono tutte attività sono svolte dalla CIS S.r.l. all’interno del territorio dello Stato Italiano, pertanto non c’è possibilità di accadimento di un reato transnazionale.</text:p>
        <text:p text:style-name="P325"/>
        <text:h text:style-name="P123" text:outline-level="2">Procedure specifiche Protocolli di comportamento per la gestione dei rischi</text:h>
        <text:p text:style-name="P242">Non sono, ad oggi, state adottate specifiche procedure oltre alle generali regole di comportamento di cui al PRO 1 Codice Etico e di Comportamento.</text:p>
        <text:h text:style-name="Heading_20_1" text:outline-level="1"><text:span text:style-name="Internet_20_link"><text:span text:style-name="T226">Capitolo xi – riciclaggio, ricettazione</text:span></text:span></text:h>
        <text:h text:style-name="Heading_20_2" text:outline-level="2"><text:span text:style-name="T90">Tipologia dei reati di riciclaggio e ricettazione e rischi per CIS S.r.l. </text:span>GRUPPO - (I)</text:h>
        <text:p text:style-name="P242">Ricettazione, riciclaggio e impiego di denaro, beni o utilità di provenienza illecita</text:p>
        <text:p text:style-name="P456">(art. 25 octies D.Lgs. 231/01)</text:p>
        <text:p text:style-name="P419"/>
        <text:p text:style-name="P419">Art. 648 c.p. -Ricettazione-</text:p>
        <text:p text:style-name="P635"><text:span text:style-name="T12">“Fuori dei casi di concorso nel reato, chi, al fine di procurare a sé o ad altri un profitto, acquista, riceve od occulta denaro o cose provenienti da un qualsiasi delitto, o comunque s’intromette nel farle acquistare, ricevere od occultare, è punito con la reclusione da due a otto anni e con la multa da € 516,00 a € 10.329,00. </text:span></text:p>
        <text:p text:style-name="P291">La pena è della reclusione sino a sei anni e della multa sino a € 516,00 se il fatto è di particolare tenuità. </text:p>
        <text:p text:style-name="P611"><text:span text:style-name="T12">Le disposizioni di questo articolo si applicano anche quando l'autore del delitto da cui il denaro o le cose provengono non è imputabile o non è punibile ovvero quando manchi una condizione di procedibilità riferita a tale diritto”</text:span><text:span text:style-name="T20">.</text:span></text:p>
        <text:p text:style-name="P402">Il reato si verifica in capo a chiunque al fine di procurare a se od ad altri un profitto, acquista, riceve od occulta, denaro o cose provenienti da un qualsiasi delitto.</text:p>
        <text:p text:style-name="P391">Tale ipotesi di reato si potrebbe configurare in capo a CIS S.r.l..</text:p>
        <text:p text:style-name="P325"/>
        <text:p text:style-name="P375">Art. 648-bis c.p. -Riciclaggio-</text:p>
        <text:p text:style-name="P611"><text:span text:style-name="T20">“</text:span><text:span text:style-name="T12">Fuori dei casi di concorso nel reato, chiunque sostituisce o trasferisce denaro, beni o altre utilità provenienti da delitto non colposo, ovvero compie in relazione ad essi altre operazioni, in modo da ostacolare l'identificazione della loro provenienza delittuosa, è punito con la reclusione da quattro a dodici anni e con la multa da € 1.032,00 a € 15.493,00. La pena è aumentata quando il fatto è commesso nell'esercizio di un'attività professionale. La pena è diminuita se il denaro, i beni o le altre utilità provengono da delitto per il quale è stabilita la pena della reclusione inferiore nel massimo a cinque anni. Si applica l'ultimo comma dell'articolo 648”.</text:span></text:p>
        <text:p text:style-name="P402">Il reato si verifica in capo a chiunque re-immettere profitti ottenuti con operazioni illecite o illegali all'interno del normale circuito monetario legale.</text:p>
        <text:p text:style-name="P393">Tale ipotesi di reato si potrebbe configurare in capo a CIS S.r.l..</text:p>
        <text:p text:style-name="P800"><text:soft-page-break/></text:p>
        <text:p text:style-name="P627"><text:span text:style-name="T30">Art. 648-ter c.p.</text:span><text:span text:style-name="T12">- </text:span><text:span text:style-name="T30">Impiego di denaro, beni o utilità di provenienza illecita</text:span><text:span text:style-name="T12">-</text:span></text:p>
        <text:p text:style-name="P279">Il reato è consumato da chiunque, fuori dei casi di concorso nel reato e dei casi previsti dagli articoli 648 e 648-bis, impiega in attività economiche o finanziarie denaro, beni o altre utilità provenienti da delitto.</text:p>
        <text:p text:style-name="P391">Tale ipotesi di reato si potrebbe configurare in capo a CIS S.r.l..</text:p>
        <text:p text:style-name="P279"/>
        <text:p text:style-name="P383">Art. 648-ter.1 – “Autoriciclaggio”</text:p>
        <text:p text:style-name="P279">Si applica la pena della reclusione da due a otto anni e della multa da euro 5.000 a euro 25.000 a chiunque, avendo commesso o concorso a commettere un delitto non colposo, impiega, sostituisce, trasferisce, in attività economiche, finanziarie, imprenditoriali o speculative, il denaro, i beni o le altre utilità provenienti dalla commissione di tale delitto, in modo da ostacolare concretamente l'identificazione della loro provenienza delittuosa. </text:p>
        <text:p text:style-name="P279">Si applica la pena della reclusione da uno a quattro anni e della multa da euro 2.500 a euro 12.500 se il denaro, i beni o le altre utilità provengono dalla commissione di un delitto non colposo punito con la reclusione inferiore nel massimo a cinque anni. </text:p>
        <text:p text:style-name="P627"><text:span text:style-name="T12">Si applicano comunque le pene previste dal primo comma se il denaro, i beni o le altre utilità provengono da un delitto commesso con le condizioni o le finalità di cui all'articolo </text:span><text:a xlink:type="simple" xlink:href="javascript:kernel.go('bd',%7Bmask:'main',opera:'61',id:'61LX0000119983ART8',key:'61LX0000119983ART8',%20callerTicket:%20'',%20userKey:%20'',_menu:'normativa',kind:''%7D)"><text:span text:style-name="Internet_20_link"><text:span text:style-name="T12">7</text:span></text:span></text:a><text:span text:style-name="T12"> del </text:span><text:a xlink:type="simple" xlink:href="javascript:kernel.go('bd',%7Bmask:'main',opera:'61',id:'61LX0000119983',key:'61LX0000119983',%20callerTicket:%20'',%20userKey:%20'',_menu:'normativa',kind:''%7D)"><text:span text:style-name="Internet_20_link"><text:span text:style-name="T12">decreto-legge 13 maggio 1991, n. 152</text:span></text:span></text:a><text:span text:style-name="T12">, convertito, con modificazioni, dalla </text:span><text:a xlink:type="simple" xlink:href="javascript:kernel.go('bd',%7Bmask:'main',opera:'61',id:'61LX0000136826',key:'61LX0000136826',%20callerTicket:%20'',%20userKey:%20'',_menu:'normativa',kind:''%7D)"><text:span text:style-name="Internet_20_link"><text:span text:style-name="T12">legge 12 luglio 1991, n. 203</text:span></text:span></text:a><text:span text:style-name="T12">, e successive modificazioni. </text:span></text:p>
        <text:p text:style-name="P279">Fuori dei casi di cui ai commi precedenti, non sono punibili le condotte per cui il denaro, i beni o le altre utilità vengono destinate alla mera utilizzazione o al godimento personale. </text:p>
        <text:p text:style-name="P279">La pena è aumentata quando i fatti sono commessi nell'esercizio di un'attività bancaria o finanziaria o di altra attività professionale.</text:p>
        <text:p text:style-name="P279">La pena è diminuita fino alla metà per chi si sia efficacemente adoperato per evitare che le condotte siano portate a conseguenze ulteriori o per assicurare le prove del reato e l'individuazione dei beni, del denaro e delle altre utilità provenienti dal delitto. </text:p>
        <text:p text:style-name="P627"><text:span text:style-name="T12">Si applica l'ultimo comma </text:span><text:a xlink:type="simple" xlink:href="javascript:kernel.go('bd',%7Bmask:'main',opera:'05',id:'05AC00003632',key:'05AC00003632',%20callerTicket:%20'',%20userKey:%20'',_menu:'normativa',kind:''%7D)"><text:span text:style-name="Internet_20_link"><text:span text:style-name="T12">dell'articolo 648</text:span></text:span></text:a><text:span text:style-name="T12">.</text:span></text:p>
        <text:p text:style-name="P391">Tale ipotesi di reato si potrebbe configurare in capo a CIS S.r.l..</text:p>
        <text:p text:style-name="P325"/>
        <text:p text:style-name="P325"/>
        <text:h text:style-name="P123" text:outline-level="2">Attività sensibili</text:h>
        <text:p text:style-name="P259">Le principali attività sensibili, con riferimento ai reati sopra menzionati, che CIS S.r.l. ha rilevato al suo interno sono:</text:p>
        <text:list xml:id="list4506233556254206186" text:style-name="WW8Num92">
          <text:list-item>
            <text:p text:style-name="P304">approvvigionamento di beni e/o servizi;</text:p>
          </text:list-item>
          <text:list-item>
            <text:p text:style-name="P304">transazioni finanziarie;</text:p>
          </text:list-item>
          <text:list-item>
            <text:p text:style-name="P304">realizzazione di investimenti.</text:p>
          </text:list-item>
        </text:list>
        <text:p text:style-name="P325"/>
        <text:h text:style-name="P123" text:outline-level="2"><text:soft-page-break/>Procedure specifiche Protocolli di comportamento per la gestione dei rischi</text:h>
        <text:p text:style-name="P635"><text:span text:style-name="T12">E’ fatto espresso divieto a carico degli Organi Sociali della </text:span><text:span text:style-name="T20">CIS S.r.l.</text:span><text:span text:style-name="T12">, dei dipendenti, dei consulenti, dei partners e delle società di service di porre in essere, collaborare o dare causa alla realizzazione di comportamenti tali che integrino fattispecie di reato rientranti tra quelle considerate dal D.Lgs. 231/2001; sono altresì proibite le violazioni ai principi ed alle procedure aziendali specifiche adottate dalla </text:span><text:span text:style-name="T20">CIS S.r.l.</text:span><text:span text:style-name="T12"> ai fini della gestione delle attività sopra elencate.</text:span></text:p>
        <text:p text:style-name="P291"/>
        <text:p text:style-name="P291">E’ fatto espresso obbligo a carico dei soggetti sopra indicati di: </text:p>
        <text:list xml:id="list31775008" text:continue-list="list7521943742374549607" text:style-name="WW8Num14">
          <text:list-item>
            <text:p text:style-name="P801">rispettare le norme di legge; </text:p>
          </text:list-item>
          <text:list-item>
            <text:p text:style-name="P801">osservare i principi sanciti dal Codice Etico e di Comportamento;</text:p>
          </text:list-item>
          <text:list-item>
            <text:p text:style-name="P801">assicurare la legalità dei flussi finanziari; </text:p>
          </text:list-item>
        </text:list>
        <text:list xml:id="list6316845993598196530" text:style-name="WW8Num31">
          <text:list-item>
            <text:p text:style-name="P802">assicurare il regolare funzionamento dei flussi finanziari;</text:p>
          </text:list-item>
          <text:list-item>
            <text:p text:style-name="P802">gestire la trasparenza, la tracciabilità e la correttezza dei documenti contabili e dei relativi flussi finanziari.</text:p>
          </text:list-item>
        </text:list>
        <text:p text:style-name="P134"/>
        <text:p text:style-name="P134">Nell’ambito dei suddetti comportamenti è fatto divieto in particolare di:</text:p>
        <text:list xml:id="list31785126" text:continue-list="list31775008" text:style-name="WW8Num14">
          <text:list-item>
            <text:p text:style-name="P801">omettere dati ed informazioni imposte dalla legge sulla situazione economica patrimoniale e finanziaria dell’Organizzazione;</text:p>
          </text:list-item>
          <text:list-item>
            <text:p text:style-name="P801">effettuare operazioni sull’utile non previste dalle leggi in vigore;</text:p>
          </text:list-item>
          <text:list-item>
            <text:p text:style-name="P801">porre in essere comportamenti che impediscano materialmente, mediante l'occultamento di documenti o l'uso di altri mezzi fraudolenti, o che, in altro modo, ostacolino lo svolgimento dell'attività di controllo e di revisione da parte del Collegio Sindacale o della società di revisione;</text:p>
          </text:list-item>
          <text:list-item>
            <text:p text:style-name="P801">accedere a risorse finanziarie in autonomia;</text:p>
          </text:list-item>
          <text:list-item>
            <text:p text:style-name="P801">pagare in contanti o con strumenti di pagamento analoghi.</text:p>
          </text:list-item>
        </text:list>
        <text:p text:style-name="P803"/>
        <text:p text:style-name="P244">In particolare al fine di contrastare più efficacemente il reato di cui all’art. 648 ter-1 c.p. “Autoriciclaggio” è fatto obbligo: </text:p>
        <text:p text:style-name="P244"/>
        <text:list xml:id="list3232552521719311136" text:style-name="WW8Num138">
          <text:list-item>
            <text:p text:style-name="P256">di segnalazione e di immediata sospensione di ogni operazione contabile e finanziaria incongrua rispetto alle finalità dichiarate;</text:p>
          </text:list-item>
          <text:list-item>
            <text:p text:style-name="P256">di impedire ogni ingiustificata interposizione di soggetti terzi nella gestione delle risorse finanziarie aziendali;</text:p>
          </text:list-item>
          <text:list-item>
            <text:p text:style-name="P256">di evitare l’utilizzo di mezzi di pagamento non appropriati all’operazione economica di riferimento, utilizzando sempre i rispettivi mezzi previsti e richiesti specificatamente dalla normativa di legge;</text:p>
          </text:list-item>
          <text:list-item>
            <text:p text:style-name="P256">di impedire il ricorso continuo a tecniche di frazionamento;</text:p>
          </text:list-item>
          <text:list-item>
            <text:p text:style-name="P256">di impedire la presenza di soggetti nuovi ed estranei alle ordinarie logiche aziendali e, qualora rilevata, la presenza anomala va immediatamente segnalata.</text:p>
          </text:list-item>
        </text:list>
        <text:p text:style-name="P244"/>
        <text:p text:style-name="P605"><text:span text:style-name="T12">Le azioni di segnalazione e di intervento inibitorio dei comportamenti illeciti siccome descritti ai punti che precedono, che potrebbero comportare l’integrazione di ipotesi di autoriciclaggio ai sensi e per gli effetti dell’Art. 648 ter-1 c.p., dovranno essere tempestivamente adottate dal CdA che </text:span><text:soft-page-break/><text:span text:style-name="T12">dovrà intervenire inibendo immediatamente l’azione errata intrapresa e contestualmente inviare specifica segnalazione all’O.d.V. ed al RPC e RT, adottando di conseguenza le sanzioni disciplinari che di volta in volta si riterranno utili e necessarie sulla base della gravità del fatto. </text:span></text:p>
        <text:p text:style-name="P244"/>
        <text:h text:style-name="Heading_20_1" text:outline-level="1"><text:span text:style-name="Internet_20_link"><text:span text:style-name="T226">Capitolo Xii – reati in materia di salute e sicurezza sui luoghi di lavoro</text:span></text:span></text:h>
        <text:h text:style-name="Heading_20_2" text:outline-level="2"><text:span text:style-name="T90">Tipologia dei reati in materia di salute e sicurezza sui luoghi di lavoro e rischi per CIS S.r.l. </text:span><text:span text:style-name="T222">GRUPPO - (H)</text:span><text:span text:style-name="T260"> </text:span></text:h>
        <text:p text:style-name="P443">Reati di omicidio colposo e lesioni colpose gravi o gravissime, commessi con violazione delle norme antinfortunistiche e sulla tutela dell'igiene e della salute sul lavoro</text:p>
        <text:p text:style-name="P566">(art. 25 septies D.Lgs. 231/01 come modificato ed integrato ex art. 300 D.Lgs. 231/01)</text:p>
        <text:p text:style-name="P473"/>
        <text:p text:style-name="P498">Art. 589 c.p. -Omicidio colposo-</text:p>
        <text:p text:style-name="P242">Chiunque cagiona per colpa la morte di una persona è punito con la reclusione da sei mesi a cinque anni. Se il fatto è commesso con violazione delle norme sulla disciplina della circolazione stradale o di quelle per la prevenzione degli infortuni sul lavoro la pena è della reclusione da due a cinque anni. Nel caso di morte di più persone, ovvero di morte di una o più persone e di lesioni di una o più persone, si applica la pena che dovrebbe infliggersi per la più grave delle violazioni commesse aumentata fino al triplo, ma la pena non può superare gli anni dodici.</text:p>
        <text:p text:style-name="P401">Il reato si verifica quando alla violazione delle norme sul logo di lavoro segua la morte di un lavoratore.</text:p>
        <text:p text:style-name="P393">Tale ipotesi di reato si potrebbe configurare in capo a CIS S.r.l..</text:p>
        <text:p text:style-name="P325"/>
        <text:p text:style-name="P496">Art. 590 comma 3 c.p. -Lesioni personali colpose-</text:p>
        <text:p text:style-name="P603"><text:span text:style-name="T12">“Chiunque cagiona ad altri, per colpa, una lesione personale è punito con la reclusione fino a tre mesi o con la multa fino a € 309,00. Se la lesione è grave la pena è della reclusione da uno a sei mesi o della multa da € 123,00 a € 619,00; se è gravissima, della reclusione da tre mesi a due anni o della multa da € 309,00 a € 1.239,00. Se i fatti di cui al secondo comma sono commessi con violazione delle norme sulla disciplina della circolazione stradale o di quelle per la prevenzione degli infortuni sul lavoro la pena per le lesioni gravi è della reclusione da tre mesi a un anno o della multa da € 500,00 a € 2.000,00 e la pena per le lesioni gravissime è della reclusione da uno a tre anni. Nel caso di lesioni di più persone si applica la pena che dovrebbe infliggersi per la più grave delle violazioni commesse, aumentata fino al triplo; ma la pena della reclusione non può superare gli anni cinque. Il delitto è punibile a querela della persona offesa, salvo nei casi previsti nel primo e secondo capoverso, limitatamente ai fatti commessi con violazione delle norme per la prevenzione degli infortuni sul lavoro o relative all'igiene del lavoro o che abbiano determinato una malattia professionale”.</text:span></text:p>
        <text:p text:style-name="P537">Il reato si verifica in capo a chiunque cagioni una qualunque forma di trauma, ferita o colpo ricevuto o comunque una qualunque area del corpo ferita o che mostri segni di danneggiamento anche senza intenzione.</text:p>
        <text:p text:style-name="P393"><text:soft-page-break/>Tale ipotesi di reato si potrebbe configurare in capo a CIS S.r.l..</text:p>
        <text:p text:style-name="P540"/>
        <text:p text:style-name="P496">Art. 583 c.p. -Circostanze aggravanti-</text:p>
        <text:p text:style-name="P242">“La lesione personale è grave, e si applica la reclusione da tre a sette anni:</text:p>
        <text:list xml:id="list3118782696986940126" text:style-name="WW8Num27">
          <text:list-item>
            <text:p text:style-name="P305">se dal fatto deriva una malattia che metta in pericolo la vita della persona offesa, ovvero una malattia o un’incapacità di attendere alle ordinarie occupazioni per un tempo superiore ai quaranta giorni;</text:p>
          </text:list-item>
        </text:list>
        <text:list xml:id="list7192988784640400008" text:style-name="WW8Num70">
          <text:list-item>
            <text:p text:style-name="P306">se il fatto produce l’indebolimento permanente di un senso o di un organo;</text:p>
          </text:list-item>
        </text:list>
        <text:p text:style-name="P242"/>
        <text:p text:style-name="P242">La lesione personale è gravissima, e si applica la reclusione da sei a dodici anni, se dal fatto deriva:</text:p>
        <text:list xml:id="list31798183" text:continue-numbering="true" text:style-name="WW8Num70">
          <text:list-item>
            <text:p text:style-name="P306">una malattia certamente o probabilmente insanabile;</text:p>
          </text:list-item>
          <text:list-item>
            <text:p text:style-name="P306">la perdita di un senso;</text:p>
          </text:list-item>
        </text:list>
        <text:list xml:id="list310570673293024081" text:style-name="WW8Num68">
          <text:list-item>
            <text:p text:style-name="P307">la perdita di un arto, o una mutilazione che renda l’arto inservibile, ovvero la perdita dell’uso di un organo;</text:p>
          </text:list-item>
          <text:list-item>
            <text:p text:style-name="P308">della capacità di procreare, ovvero una permanente e grave difficoltà della favella;</text:p>
          </text:list-item>
          <text:list-item>
            <text:p text:style-name="P309">la deformazione, ovvero lo sfregio permanente del viso”.</text:p>
          </text:list-item>
        </text:list>
        <text:p text:style-name="P402"/>
        <text:p text:style-name="P402">Perché vi sia colpa si richiede da parte del soggetto attivo l’assenza di volontà nella causazione dell’evento e, inoltre, che il fatto sia dovuto da un’imprudenza, negligenza o imperizia oppure un’inosservanza di leggi, regolamenti, ordini e discipline.</text:p>
        <text:p text:style-name="P393">Tale ipotesi di reato si potrebbe configurare in capo a CIS S.r.l..</text:p>
        <text:p text:style-name="P584"/>
        <text:h text:style-name="P123" text:outline-level="2">Cenni al Decreto Legislativo n. 81/2008</text:h>
        <text:p text:style-name="P262">Il decreto legislativo n. 81/2008 contiene disposizioni che costituiscono attuazione dell’articolo 1 della legge 3 agosto 2007, n. 123, e sono volte al riassetto ed alla riforma delle norme vigenti in materia di salute e sicurezza delle lavoratrici e dei lavoratori nei luoghi di lavoro, mediante il riordino ed il coordinamento delle medesime in un unico testo normativo.</text:p>
        <text:p text:style-name="P611"><text:span text:style-name="T12">Pertanto il presente Modello detta disposizioni di raccordo con il documento sulla valutazione dei rischi, redatto obbligatoriamente dalla società </text:span><text:span text:style-name="T20">CIS S.r.l.</text:span><text:span text:style-name="T12">, che ai sensi dell'art. 2 D.Lgs. n.81/2008 è da individuarsi quale datore di lavoro.</text:span></text:p>
        <text:p text:style-name="P262"/>
        <text:p text:style-name="P262">Gli obblighi giuridici nascenti da tale Decreto sono:</text:p>
        <text:list xml:id="list9802821651264260" text:style-name="WW8Num47">
          <text:list-item>
            <text:p text:style-name="P310">rispetto degli standard tecnico-strutturali di legge relativi a attrezzature, impianti, luoghi di lavoro, agenti chimici, fisici, biologici;</text:p>
          </text:list-item>
          <text:list-item>
            <text:p text:style-name="P310">alle attività di valutazione dei rischi e di predisposizione delle misure di prevenzione e protezione conseguenti;</text:p>
          </text:list-item>
          <text:list-item>
            <text:p text:style-name="P310">alle attività di natura organizzativa, quali emergenze, primo soccorso, gestione degli appalti, riunioni periodiche di sicurezza, consultazioni dei rappresentanti dei lavoratori per la sicurezza;</text:p>
          </text:list-item>
          <text:list-item>
            <text:p text:style-name="P310">attività di sorveglianza sanitarie;</text:p>
          </text:list-item>
          <text:list-item>
            <text:p text:style-name="P310"><text:soft-page-break/>formazione e informazione dei lavoratori;</text:p>
          </text:list-item>
          <text:list-item>
            <text:p text:style-name="P310">vigilanza con riferimento al rispetto delle procedure e delle istruzioni di lavoro in sicurezza da parte dei lavoratori;</text:p>
          </text:list-item>
          <text:list-item>
            <text:p text:style-name="P310">acquisizione di documentazioni e certificazioni obbligatorie di legge;</text:p>
          </text:list-item>
          <text:list-item>
            <text:p text:style-name="P310">periodiche verifiche dell’applicazione e dell’efficacia delle procedure adottate.</text:p>
          </text:list-item>
        </text:list>
        <text:p text:style-name="P262"/>
        <text:p text:style-name="P262">Il documento sulla valutazione dei rischi, redatto obbligatoriamente dal datore di lavoro con la partecipazione del responsabile del servizio di prevenzione e protezione e il medico competente, deve contenere:</text:p>
        <text:list xml:id="list31792357" text:continue-numbering="true" text:style-name="WW8Num47">
          <text:list-item>
            <text:p text:style-name="P310">relazione sulla valutazione di tutti i rischi durante l’attività lavorativa specificando i criteri per la valutazione degli stessi;</text:p>
          </text:list-item>
          <text:list-item>
            <text:p text:style-name="P310">indicazione delle misure di prevenzione e protezione attuate;</text:p>
          </text:list-item>
          <text:list-item>
            <text:p text:style-name="P310">programma delle misure per garantire il miglioramento del tempo dei livelli di sicurezza; </text:p>
          </text:list-item>
          <text:list-item>
            <text:p text:style-name="P310">l’individuazione delle procedure per l’attuazione delle misure da realizzare, nonché dei ruoli dell’organizzazione aziendale che vi debbono provvedere, a cui devono essere assegnati unicamente soggetti in possesso di adeguate competenze e poteri; </text:p>
          </text:list-item>
          <text:list-item>
            <text:p text:style-name="P310">l’indicazione del nominativo del responsabile del servizio di prevenzione e protezione, del rappresentante dei lavoratori per la sicurezza o di quello territoriale e del medico competente che ha partecipato alla valutazione del rischio; </text:p>
          </text:list-item>
          <text:list-item>
            <text:p text:style-name="P310">l’individuazione delle mansioni che eventualmente espongono i lavoratori a rischi specifici che richiedono una riconosciuta capacità professionale, specifica esperienza, adeguata formazione e addestramento. </text:p>
          </text:list-item>
        </text:list>
        <text:p text:style-name="P262">La valutazione e il documento devono essere rielaborati in occasione di modifiche del processo produttivo o dell’organizzazione del lavoro significative, ai fini della sicurezza/salute dei lavoratori, o in relazione al grado di evoluzione della tecnica, della prevenzione e della protezione o a seguito di infortuni significativi o quando i risultati della sorveglianza ne evidenziano la necessità.</text:p>
        <text:p text:style-name="P325"/>
        <text:h text:style-name="P123" text:outline-level="2">Attività Sensibili e Procedure specifiche</text:h>
        <text:p text:style-name="P242">Per i reati in materia di salute e sicurezza sui luoghi di lavoro, oltre alle regole generali che devono essere seguite con riferimento a tutte le fattispecie di reato, nell’espletamento delle funzioni aziendali devono essere rispettati:</text:p>
        <text:list xml:id="list2794600297516754898" text:style-name="WW8Num48">
          <text:list-item>
            <text:p text:style-name="P311">il Testo Unico “salute e sicurezza nei luoghi di lavoro”;</text:p>
          </text:list-item>
          <text:list-item>
            <text:p text:style-name="P311">la normativa italiana applicabile in ambito di “salute e sicurezza sul luogo di lavoro” compresi i CCNL “FEDERGASACQUA” e “FEDERAMBIENTE”.</text:p>
          </text:list-item>
        </text:list>
        <text:p text:style-name="P804"/>
        <text:p text:style-name="P804">In particolare CIS S.r.l. opera assicurando:</text:p>
        <text:list xml:id="list3988240836610600147" text:style-name="WW8Num71">
          <text:list-item>
            <text:p text:style-name="P312">la pianificazione e l’organizzazione dei ruoli nelle attività connesse alla tutela della salute, sicurezza e igiene sul lavoro;</text:p>
          </text:list-item>
          <text:list-item>
            <text:p text:style-name="P312">l’individuazione, valutazione e gestione di rischi in tema di salute, sicurezza e igiene sul lavoro;</text:p>
          </text:list-item>
          <text:list-item>
            <text:p text:style-name="P313">le attività di informazione in tema di salute, sicurezza e igiene sul lavoro;</text:p>
          </text:list-item>
          <text:list-item>
            <text:p text:style-name="P315"><text:soft-page-break/>le attività di formazione in materia di salute, sicurezza e igiene sul lavoro;</text:p>
          </text:list-item>
          <text:list-item>
            <text:p text:style-name="P313">la gestione puntuale e sistematica degli asset aziendali con riferimento alle attività connesse alla salute, sicurezza e igiene sul lavoro;</text:p>
          </text:list-item>
          <text:list-item>
            <text:p text:style-name="P313">il controllo e le azioni preventive/correttive con riferimento alle attività connesse alla salute, sicurezza e igiene sul lavoro;</text:p>
          </text:list-item>
        </text:list>
        <text:list xml:id="list8633461679560660175" text:style-name="WW8Num41">
          <text:list-item>
            <text:p text:style-name="P314">il riesame periodico della direzione con riferimento alle attività connesse alla salute, sicurezza e igiene sul lavoro ed alle performance del sistema di gestione correlato.</text:p>
          </text:list-item>
        </text:list>
        <text:p text:style-name="P416"/>
        <text:p text:style-name="P262">Per la materia in esame le procedure “ad hoc” sono dettate direttamente dal Testo Unico del 9 aprile 2008 che disciplina in materia dettagliata gli adempimenti, in capo alle società.</text:p>
        <text:p text:style-name="P627"><text:span text:style-name="T12">E’ fatto espresso divieto a carico degli Organi Sociali di </text:span><text:span text:style-name="T20">CIS S.r.l.</text:span><text:span text:style-name="T12">, dei dipendenti, dei consulenti, dei partners e delle società di service di porre in essere, collaborare o dare causa alla realizzazione di comportamenti tali che integrino fattispecie di reato rientranti tra quelle considerate dal D.Lgs. 231/2001; sono altresì proibite le violazioni ai principi ed alle procedure aziendali.</text:span></text:p>
        <text:p text:style-name="P279">E’ fatto espresso obbligo a carico dei soggetti sopra indicati di: </text:p>
        <text:list xml:id="list1237782600910657395" text:style-name="WW8Num13">
          <text:list-item>
            <text:p text:style-name="P637"><text:span text:style-name="T12">tenere</text:span><text:span text:style-name="T59"> </text:span><text:span text:style-name="T12">un comportamento corretto e trasparente, nel rispetto delle norme di legge e delle procedure aziendali interne, in tutte le attività;</text:span></text:p>
          </text:list-item>
          <text:list-item>
            <text:p text:style-name="P316">osservare rigorosamente tutte le norme di sicurezza poste dalla legge ed applicate in società; </text:p>
          </text:list-item>
          <text:list-item>
            <text:p text:style-name="P316">assicurare il corretto svolgimento di tutte le attività in base al Testo Unico 9 aprile 2008;</text:p>
          </text:list-item>
          <text:list-item>
            <text:p text:style-name="P316">predisporre, tramite gli incaricati, l’apposita documentazione richiesta dal Testo Unico 9 aprile 2008.</text:p>
          </text:list-item>
        </text:list>
        <text:p text:style-name="P279"/>
        <text:p text:style-name="P279">Nell’ambito dei suddetti comportamenti è fatto obbligo in particolare di: </text:p>
        <text:list xml:id="list4666124515155395854" text:style-name="WW8Num18">
          <text:list-item>
            <text:p text:style-name="P269">valutare di tutti i rischi per la salute e la sicurezza;</text:p>
          </text:list-item>
          <text:list-item>
            <text:p text:style-name="P269">programmare la prevenzione;</text:p>
          </text:list-item>
          <text:list-item>
            <text:p text:style-name="P269">eliminare i rischi;</text:p>
          </text:list-item>
          <text:list-item>
            <text:p text:style-name="P269">sostituire ciò che è pericoloso con ciò che non lo è, o lo è meno;</text:p>
          </text:list-item>
          <text:list-item>
            <text:p text:style-name="P269">effettuare il controllo sanitario dei lavoratori;</text:p>
          </text:list-item>
        </text:list>
        <text:list xml:id="list4551193605274211329" text:style-name="WW8Num40">
          <text:list-item>
            <text:p text:style-name="P270">allontanare i lavoratori dall’esposizione al rischio;</text:p>
          </text:list-item>
          <text:list-item>
            <text:p text:style-name="P270">informare e formare adeguatamente i lavoratori;</text:p>
          </text:list-item>
          <text:list-item>
            <text:p text:style-name="P270">usare dei segnali di avvertimento e di sicurezza.</text:p>
          </text:list-item>
        </text:list>
        <text:p text:style-name="P262"/>
        <text:p text:style-name="P723">In attuazione di quanto sopra la società:</text:p>
        <text:p text:style-name="P603"><text:span text:style-name="T30">Piani annuali e pluriennali. </text:span><text:span text:style-name="T12">Adotta un piano degli investimenti in materia di salute, sicurezza e</text:span><text:span text:style-name="T17"> igiene sul lavoro, approvato dagli organi societari competenti che:</text:span></text:p>
        <text:list xml:id="list3220560005731102941" text:style-name="WW8Num62">
          <text:list-item>
            <text:p text:style-name="P807">individui i soggetti coinvolti, scadenze e risorse necessarie per l’attuazione;</text:p>
          </text:list-item>
        </text:list>
        <text:list xml:id="list2728883063458665739" text:style-name="L48">
          <text:list-item>
            <text:p text:style-name="P808">comunichi a tutto il personale al fine di garantire un’adeguata comprensione.</text:p>
          </text:list-item>
        </text:list>
        <text:p text:style-name="P368"/>
        <text:p text:style-name="P603"><text:span text:style-name="T31">Prescrizioni</text:span><text:span text:style-name="T30">.</text:span><text:span text:style-name="T17"> Adotta uno strumento normativo e/o organizzativo che:</text:span></text:p>
        <text:list xml:id="list7093709923652334856" text:style-name="WW8Num17">
          <text:list-item>
            <text:p text:style-name="P809"><text:soft-page-break/>disciplini ruoli e responsabilità dell’aggiornamento delle informazioni riguardo alla legislazione rilevante e alle altre prescrizioni applicabili in tema di salute, sicurezza e igiene;</text:p>
          </text:list-item>
        </text:list>
        <text:list xml:id="list3500815389530222686" text:style-name="L49">
          <text:list-item>
            <text:p text:style-name="P810">definisca criteri e modalità da adottarsi per la comunicazione degli aggiornamenti alle aree aziendali interessate;</text:p>
          </text:list-item>
        </text:list>
        <text:list xml:id="list846494158720777974" text:style-name="WW8Num51">
          <text:list-item>
            <text:p text:style-name="P811">disciplini ruoli e responsabilità nella gestione della documentazione relativa al sistema di gestione della salute, sicurezza igiene sul lavoro in coerenza con la politica e linee guide aziendali;</text:p>
          </text:list-item>
        </text:list>
        <text:list xml:id="list279669265609910533" text:style-name="L50">
          <text:list-item>
            <text:p text:style-name="P812">definisca le modalità di gestione, archiviazione, e conservazione della documentazione prodotta.</text:p>
          </text:list-item>
        </text:list>
        <text:p text:style-name="P368"/>
        <text:p text:style-name="P603"><text:span text:style-name="T31">Organizzazione e responsabilità (RSPP). </text:span><text:span text:style-name="T17">Adotta e attua uno strumento normativo e/o organizzativo che, con riferimento al responsabile Prevenzione Protezione previsto ai sensi della normativa vigente:</text:span></text:p>
        <text:list xml:id="list31792573" text:continue-list="list846494158720777974" text:style-name="WW8Num51">
          <text:list-item>
            <text:p text:style-name="P811">preveda una formale designazione;</text:p>
          </text:list-item>
          <text:list-item>
            <text:p text:style-name="P811">definisca, in considerazione dell’ambito di attività, i requisiti specifici che, coerentemente con le disposizioni di legge in materia, devono caratterizzare tale figura;</text:p>
          </text:list-item>
          <text:list-item>
            <text:p text:style-name="P811">preveda tracciabilità delle verifiche svolte in ordine al possesso dei requisiti previsti dalla normativa in materia;</text:p>
          </text:list-item>
          <text:list-item>
            <text:p text:style-name="P811">preveda la tracciabilità della formale accettazione dell’incarico da parte del RSPP (Responsabile Sistema Prevenzione e Protezione).</text:p>
          </text:list-item>
        </text:list>
        <text:p text:style-name="P368"/>
        <text:p text:style-name="P603"><text:span text:style-name="T31">Organizzazione e responsabilità (SPP).</text:span><text:span text:style-name="T17"> Adotta e attua uno strumento normativo e/o organizzativo che, con riferimento agli addetti del servizio di prevenzione e protezione previsti ai sensi della normativa vigente:</text:span></text:p>
        <text:list xml:id="list8543391184339792355" text:style-name="WW8Num89">
          <text:list-item>
            <text:p text:style-name="P813">preveda una formale designazione;</text:p>
          </text:list-item>
        </text:list>
        <text:list xml:id="list4011523377840688307" text:style-name="L51">
          <text:list-item>
            <text:p text:style-name="P814">definisca, in considerazione dell’ambito di attività, requisiti specifici che, coerentemente alle disposizioni di legge in materia, devono caratterizzare tale figura;</text:p>
          </text:list-item>
        </text:list>
        <text:list xml:id="list31775757" text:continue-list="list8543391184339792355" text:style-name="WW8Num89">
          <text:list-item>
            <text:p text:style-name="P813">preveda la tracciabilità delle verifiche svolte in ordine al possesso dei requisiti previsti dalla normativa in materia;</text:p>
          </text:list-item>
          <text:list-item>
            <text:p text:style-name="P813">preveda la tracciabilità della formale accettazione da parte degli addetti SPP.</text:p>
          </text:list-item>
        </text:list>
        <text:p text:style-name="P368"/>
        <text:p text:style-name="P603"><text:span text:style-name="T31">Organizzazione e responsabilità (Medico competente).</text:span><text:span text:style-name="T17"> Adotta e attua uno strumento normativo e/o organizzativo che con riferimento al Medico competente previsto ai sensi di legge:</text:span></text:p>
        <text:list xml:id="list31800161" text:continue-numbering="true" text:style-name="WW8Num89">
          <text:list-item>
            <text:p text:style-name="P813">preveda la tracciabilità delle verifiche svolte in ordine al possesso dei requisiti previsti dalla normativa in materia;</text:p>
          </text:list-item>
          <text:list-item>
            <text:p text:style-name="P813">definisca la documentazione sanitaria e di rischio da predisporre secondo normativa vigente;</text:p>
          </text:list-item>
          <text:list-item>
            <text:p text:style-name="P813">preveda la tracciabilità della formale accettazione da parte del medico competente.</text:p>
          </text:list-item>
        </text:list>
        <text:p text:style-name="P368"/>
        <text:p text:style-name="P603"><text:span text:style-name="T31">Organizzazione e responsabilità (Sorvegliante e Direttore responsabile).</text:span><text:span text:style-name="T17"> Adotta e attua uno strumento normativo e/o organizzativo che con riferimento ai soggetti responsabili della sorveglianza sul luogo di lavoro previsti ai sensi della normativa vigente:</text:span></text:p>
        <text:list xml:id="list8051716807750104290" text:style-name="WW8Num84">
          <text:list-item>
            <text:p text:style-name="P815"><text:soft-page-break/>preveda una formale designazione;</text:p>
          </text:list-item>
        </text:list>
        <text:list xml:id="list4676505898074086591" text:style-name="L52">
          <text:list-item>
            <text:p text:style-name="P816">definisca, in considerazione con l’ambito di attività, requisiti specifici che, coerentemente alle disposizioni di legge in materia, devono caratterizzare tale figura;</text:p>
          </text:list-item>
        </text:list>
        <text:list xml:id="list31783060" text:continue-list="list8051716807750104290" text:style-name="WW8Num84">
          <text:list-item>
            <text:p text:style-name="P815">preveda la tracciabilità delle verifiche svolte in ordine al possesso dei requisiti previsti dalla normativa in materia;</text:p>
          </text:list-item>
          <text:list-item>
            <text:p text:style-name="P815">preveda la tracciabilità della formale accettazione da parte del Sorvegliante e Direttore Responsabile.</text:p>
          </text:list-item>
        </text:list>
        <text:p text:style-name="P752"/>
        <text:p text:style-name="P603"><text:span text:style-name="T31">Disposizioni normative.</text:span><text:span text:style-name="T17"> Adotta strumenti normativi di disciplina della pianificazione, della gestione e della consuntivazione degli impegni di spesa devono essere applicati anche con riferimento alle spese in materia di salute, sicurezza e igiene sul lavoro. In particolare detti strumenti devono regolare:</text:span></text:p>
        <text:list xml:id="list31781289" text:continue-numbering="true" text:style-name="WW8Num84">
          <text:list-item>
            <text:p text:style-name="P815">ruoli, responsabilità, e modalità di effettuazione e documentazione delle spese;</text:p>
          </text:list-item>
          <text:list-item>
            <text:p text:style-name="P815">modalità di definizione e approvazione del budget di spese;</text:p>
          </text:list-item>
          <text:list-item>
            <text:p text:style-name="P815">modalità di rendicontazione delle spese;</text:p>
          </text:list-item>
          <text:list-item>
            <text:p text:style-name="P815">la tracciabilità delle attività effettuate.</text:p>
          </text:list-item>
        </text:list>
        <text:p text:style-name="P368"/>
        <text:p text:style-name="P603"><text:span text:style-name="T31">Sistema di deleghe di funzioni.</text:span><text:span text:style-name="T17"> Adotta un sistema di deleghe di funzioni tale da garantire, in capo al soggetto delegato, la sussistenza:</text:span></text:p>
        <text:list xml:id="list5555458799757365987" text:style-name="WW8Num37">
          <text:list-item>
            <text:p text:style-name="P817">di poteri decisionali coerenti con le deleghe assegnate;</text:p>
          </text:list-item>
        </text:list>
        <text:list xml:id="list2145360800349861749" text:style-name="L53">
          <text:list-item>
            <text:p text:style-name="P818">di un budget, laddove necessario in considerazione del ruolo riscoperto, per l’efficace adempimento delle funzioni delegate;</text:p>
          </text:list-item>
        </text:list>
        <text:list xml:id="list31780302" text:continue-list="list5555458799757365987" text:style-name="WW8Num37">
          <text:list-item>
            <text:p text:style-name="P817">di un obbligo di rendicontazione formalizzata sui poteri delegati, con modalità prestabilite atte a garantire un’attività di vigilanza senza interferenze.</text:p>
          </text:list-item>
        </text:list>
        <text:p text:style-name="P368"/>
        <text:p text:style-name="P603"><text:span text:style-name="T31">Valutazione dei rischi “</text:span><text:span text:style-name="T24">Ruoli e Responsabilità</text:span><text:span text:style-name="T31">”.</text:span><text:span text:style-name="T17"> Adotta e attua uno strumento normativo e/o organizzativo che identifichi ruoli, responsabilità e modalità per lo svolgimento, approvazione e aggiornamento della valutazione di rischi aziendali. In particolare tale norma:</text:span></text:p>
        <text:list xml:id="list5959800439012973337" text:style-name="WW8Num72">
          <text:list-item>
            <text:p text:style-name="P819">identifica, ruoli, responsabilità, requisiti di competenza e necessità di addestramento del personale responsabile per condurre l’identificazione dei pericoli, l’identificazione e il controllo del rischio;</text:p>
          </text:list-item>
        </text:list>
        <text:list xml:id="list2375337411602781105" text:style-name="L54">
          <text:list-item>
            <text:p text:style-name="P820">identifica le responsabilità per la verifica, l’approvazione e l’aggiornamento dei contenuti dei documenti di valutazione dei rischi;</text:p>
          </text:list-item>
        </text:list>
        <text:list xml:id="list31790829" text:continue-list="list5959800439012973337" text:style-name="WW8Num72">
          <text:list-item>
            <text:p text:style-name="P819">identifica modalità e criteri per la revisione in tempi o periodi determinati dei processi di identificazione dei pericoli e valutazione del rischio;</text:p>
          </text:list-item>
          <text:list-item>
            <text:p text:style-name="P819">preveda, laddove necessario, la tracciabilità dell’avvenuto coinvolgimento del Medico Competente, dei Rappresentanti dei Lavoratori per la sicurezza e l’Ambiente e delle altre figure previste dalle disposizioni normative vigenti nel processo di identificazione dei pericoli e valutazione dei rischi;</text:p>
          </text:list-item>
          <text:list-item>
            <text:p text:style-name="P819">preveda, laddove necessario, la valutazione delle diverse tipologie di sorgenti di rischio; pericoli ordinari o generici, ergonomici, specifici, di processo e organizzativi e un’individuazione di aree omogenee in termini di pericolo all’interno dell’azienda;</text:p>
          </text:list-item>
          <text:list-item>
            <text:p text:style-name="P821">preveda, se necessario, l’individuazione delle mansioni rappresentative dei lavoratori;</text:p>
          </text:list-item>
          <text:list-item>
            <text:p text:style-name="P819"><text:soft-page-break/>preveda, laddove necessario, il censimento e la caratterizzazione degli agenti chimici e delle attrezzature e macchine presenti;</text:p>
          </text:list-item>
          <text:list-item>
            <text:p text:style-name="P819">preveda l’esplicita definizione dei criteri di valutazione adottati per le diverse categorie di rischio nel rispetto della normativa o prescrizioni vigenti.</text:p>
          </text:list-item>
        </text:list>
        <text:p text:style-name="P368"/>
        <text:p text:style-name="P603"><text:span text:style-name="T31">Documento di valutazione dei rischi.</text:span><text:span text:style-name="T17"> Adotta un documento di valutazione dei rischi e la conseguente documentazione redatta secondo le disposizioni vigenti e che contengono almeno:</text:span></text:p>
        <text:list xml:id="list31786972" text:continue-numbering="true" text:style-name="WW8Num72">
          <text:list-item>
            <text:p text:style-name="P819">il procedimento di valutazione, con la specifica individuazione dei criteri adottati;</text:p>
          </text:list-item>
          <text:list-item>
            <text:p text:style-name="P819">l’individuazione e formalizzazione delle misure di prevenzione e protezione, e dei dispositivi di protezione individuale, conseguenti alla valutazione;</text:p>
          </text:list-item>
          <text:list-item>
            <text:p text:style-name="P819">il programma delle misure ritenute opportune per garantire il miglioramento dei tempi nei livelli di sicurezza.</text:p>
          </text:list-item>
        </text:list>
        <text:p text:style-name="P368"/>
        <text:p text:style-name="P603"><text:span text:style-name="T31">Organizzazione e Responsabilità </text:span><text:span text:style-name="T24">“Incaricati Emergenze</text:span><text:span text:style-name="T31">”. </text:span><text:span text:style-name="T17">Adotta e attua uno strumento normativo e/o organizzativo che, con riferimento ai lavoratori incaricati di attuare le misure di emergenza, prevenzione incendi e primo soccorso previsti ai sensi della normativa vigente:</text:span></text:p>
        <text:list xml:id="list2020706380413731170" text:style-name="WW8Num88">
          <text:list-item>
            <text:p text:style-name="P822">preveda una formale designazione;</text:p>
          </text:list-item>
        </text:list>
        <text:list xml:id="list7876524849855671057" text:style-name="L55">
          <text:list-item>
            <text:p text:style-name="P823">definisca, in considerazione dell’ambito di attività, requisiti specifici che, coerentemente alle disposizioni di legge in materia, devono caratterizzare tale figura;</text:p>
          </text:list-item>
        </text:list>
        <text:list xml:id="list31777121" text:continue-list="list2020706380413731170" text:style-name="WW8Num88">
          <text:list-item>
            <text:p text:style-name="P822">preveda la tracciabilità delle verifiche svolte in ordine al possesso dei requisiti previsti dalla normativa in materia;</text:p>
          </text:list-item>
          <text:list-item>
            <text:p text:style-name="P822">preveda la tracciabilità della formale accettazione dell’incarico da parte degli incaricati.</text:p>
          </text:list-item>
        </text:list>
        <text:p text:style-name="P368"/>
        <text:p text:style-name="P603"><text:span text:style-name="T31">Organizzazione e Responsabilità “</text:span><text:span text:style-name="T24">Sicurezza negli appalti e nei cantieri temporanei o mobili</text:span><text:span text:style-name="T31">”.</text:span><text:span text:style-name="T17"> Adotta e attua uno strumento normativo e/o organizzativo che, con riferimento al Coordinatore in materia di salute, sicurezza per la progettazione dell’opera e al Coordinatore in materia di salute e di sicurezza durante la realizzazione dell’opera, previsti ai sensi della normativa vigente:</text:span></text:p>
        <text:list xml:id="list31800404" text:continue-numbering="true" text:style-name="WW8Num88">
          <text:list-item>
            <text:p text:style-name="P822">preveda una formale designazione:</text:p>
          </text:list-item>
          <text:list-item>
            <text:p text:style-name="P822">definisca, in considerazione dell’ambito di attività, requisiti specifici che, coerentemente alle disposizioni di legge in materia, devono caratterizzare tale figura;</text:p>
          </text:list-item>
          <text:list-item>
            <text:p text:style-name="P841">preveda la tracciabilità delle verifiche svolte in ordine al possesso dei requisiti previsti dalla normativa vigente;</text:p>
          </text:list-item>
          <text:list-item>
            <text:p text:style-name="P841">preveda la tracciabilità della formale accettazione dell’incarico da parte dei Coordinatori.</text:p>
          </text:list-item>
        </text:list>
        <text:p text:style-name="P368"/>
        <text:p text:style-name="P603"><text:span text:style-name="T31">Controllo operativo “</text:span><text:span text:style-name="T24">Affidamento Compiti</text:span><text:span text:style-name="T31">”.</text:span><text:span text:style-name="T17"> Adotta e attua uno strumento normativo e/o organizzativo che, laddove necessario e con riferimento ai compiti specifici conferiti, individui i criteri e le modalità definite per l’affidamento dei compiti ai lavoratori in tema di salute, sicurezza e igiene sul lavoro. In particolare tale norma:</text:span></text:p>
        <text:list xml:id="list2998599072852860909" text:style-name="WW8Num33">
          <text:list-item>
            <text:p text:style-name="P824">definisce ruoli, responsabilità e criteri di affidamento dei compiti ai lavoratori in materia di salute, sicurezza e igiene sul lavoro;</text:p>
          </text:list-item>
        </text:list>
        <text:list xml:id="list2702229639801966671" text:style-name="L56">
          <text:list-item>
            <text:p text:style-name="P806"><text:span text:style-name="T17">definisce le misure organizzative per la partecipazione delle funzioni preposte <text:s/>nella definizione di ruoli e responsabilità di lavoratori;</text:span></text:p>
          </text:list-item>
        </text:list>
        <text:list xml:id="list31780784" text:continue-list="list2998599072852860909" text:style-name="WW8Num33">
          <text:list-item>
            <text:p text:style-name="P824"><text:soft-page-break/>prevede la tracciabilità delle attività di assessment menagement svolte a tale scopo.</text:p>
          </text:list-item>
        </text:list>
        <text:p text:style-name="P368"/>
        <text:p text:style-name="P603"><text:span text:style-name="T31">Controllo Operativo “</text:span><text:span text:style-name="T24">Misure di prevenzione e protezione</text:span><text:span text:style-name="T31">”.</text:span><text:span text:style-name="T17"> Adotta e attua uno strumento normativo e/o organizzativo per la gestione, distribuzione e mantenimento in efficienza delle misure di prevenzione e protezione atte e salvaguardare la sicurezza dei lavoratori. In particolare tale norma:</text:span></text:p>
        <text:list xml:id="list8528644562701822263" text:style-name="WW8Num24">
          <text:list-item>
            <text:p text:style-name="P825">definisce ruoli, responsabilità e modifica per la verifica dei necessari requisiti quali resistenza, idoneità e mantenimento in buono stato di conservazione nonché efficienza delle misure di prevenzione e protezione atte a salvaguardare la sicurezza dei lavoratori;</text:p>
          </text:list-item>
        </text:list>
        <text:list xml:id="list3087036366826350894" text:style-name="L57">
          <text:list-item>
            <text:list>
              <text:list-item>
                <text:p text:style-name="P844">prevede la tracciabilità delle attività di consegna e verifica sulla funzionalità delle misure di prevenzione e protezione atte a salvaguardare la sicurezza dei lavoratori.</text:p>
              </text:list-item>
            </text:list>
          </text:list-item>
        </text:list>
        <text:p text:style-name="P368"/>
        <text:p text:style-name="P603"><text:span text:style-name="T31">Gestione delle emergenze. </text:span><text:span text:style-name="T12">Ad</text:span><text:span text:style-name="T17">otta e attua uno strumento normativo e/o organizzativo per la gestione delle emergenze, atto a mitigarne gli effetti interni, nel rispetto della salute della popolazione e dell’ambiente esterno. In particolare tale norma:</text:span></text:p>
        <text:list xml:id="list31774965" text:continue-numbering="true" text:style-name="L57">
          <text:list-item>
            <text:p text:style-name="P826">definisce, ruoli, responsabilità e misure per il controllo di situazioni di rischio in caso di emergenza, atte a controllare e circoscrivere gli eventi in modo da minimizzare gli effetti;</text:p>
          </text:list-item>
        </text:list>
        <text:list xml:id="list31777622" text:continue-list="list8528644562701822263" text:style-name="WW8Num24">
          <text:list-item>
            <text:p text:style-name="P825">definisce le modalità di abbandono del posto di lavoro o zona pericolosa in cui persiste un pericolo grave e immediato;</text:p>
          </text:list-item>
          <text:list-item>
            <text:p text:style-name="P825">definisce le modalità di intervento dei lavoratori incaricati dell’attuazione delle misure di prevenzione incendi, di evacuazione dei lavoratori in caso di pericolo grave e immediato e di pronto soccorso;</text:p>
          </text:list-item>
          <text:list-item>
            <text:p text:style-name="P825">individua i provvedimenti atti ad evitare rischi per la salute della popolazione o deterioramento dell’ambiente esterno;</text:p>
          </text:list-item>
          <text:list-item>
            <text:p text:style-name="P825">definisce le modalità e la tempistica/frequenza di svolgimento delle prove di emergenza;</text:p>
          </text:list-item>
          <text:list-item>
            <text:p text:style-name="P825">definisce l’aggiornamento delle misure di prevenzione a seguito dei progressi tecnologici e delle nuove conoscenze in merito alle misure da adottare in caso di emergenze.</text:p>
          </text:list-item>
        </text:list>
        <text:p text:style-name="P368"/>
        <text:p text:style-name="P603"><text:span text:style-name="T31">Consultazione e Comunicazione.</text:span><text:span text:style-name="T17"> Adotta e attua uno strumento normativo e/o organizzativo che preveda riunioni periodiche di tutte le figure competenti per la verifica della situazione nella gestione delle tematiche riguardanti salute, sicurezza e igiene e di un’adeguata diffusione delle risultanze delle riunioni all’interno dell’organizzazione.</text:span></text:p>
        <text:p text:style-name="P368"/>
        <text:p text:style-name="P603"><text:span text:style-name="T31">Diffusioni delle informazioni.</text:span><text:span text:style-name="T17"> Adotta e attua uno strumento normativo e/o organizzativo che disciplini la diffusione delle informazioni previste dalla normativa vigente relativa alla salute, sicurezza e igiene. In particolare tale norma definisce:</text:span></text:p>
        <text:list xml:id="list9192203341279907038" text:style-name="WW8Num91">
          <text:list-item>
            <text:p text:style-name="P827">ruoli, responsabilità e modalità di informazione periodica delle funzioni competenti verso i lavoratori, in relazione alle tematiche salute, sicurezza e igiene applicabili alle loro attività;</text:p>
          </text:list-item>
        </text:list>
        <text:list xml:id="list6367893608273848557" text:style-name="L58">
          <text:list-item>
            <text:p text:style-name="P828">l’informativa del Medico Competente, laddove necessario, relativamente ai processi e rischi connessi all’attività produttiva.</text:p>
          </text:list-item>
        </text:list>
        <text:p text:style-name="P368"/>
        <text:p text:style-name="P603"><text:soft-page-break/><text:span text:style-name="T31">Formazione sensibilizzazione e competenze.</text:span><text:span text:style-name="T17"> Adotta e attua uno strumento normativo e/o organizzativo che regolamenti il processo di formazione in materia di salute, sicurezza e igiene dei lavoratori. In particolare tale norma definisce:</text:span></text:p>
        <text:list xml:id="list31801629" text:continue-list="list9192203341279907038" text:style-name="WW8Num91">
          <text:list-item>
            <text:p text:style-name="P827">ruoli, responsabilità e modalità di erogazione della formazione dei lavoratori sui rischi, pericoli, misure, procedure, ruoli e istruzioni d’uso;</text:p>
          </text:list-item>
          <text:list-item>
            <text:p text:style-name="P827">i criteri di erogazione della formazione di ciascun lavoratore;</text:p>
          </text:list-item>
          <text:list-item>
            <text:p text:style-name="P827">l’ambito, i contenuti e le modalità della formazione in dipendenza del ruolo assunto all’interno della struttura organizzativa;</text:p>
          </text:list-item>
          <text:list-item>
            <text:p text:style-name="P827">i tempi di erogazione della formazione ai lavoratori sulla base della modalità e dei criteri definiti.</text:p>
          </text:list-item>
        </text:list>
        <text:p text:style-name="P368"/>
        <text:p text:style-name="P603"><text:span text:style-name="T31">Rapporti con fornitori e contrattisti “</text:span><text:span text:style-name="T24">Informazione e coordinamento</text:span><text:span text:style-name="T31">”.</text:span><text:span text:style-name="T17"> Adotta e attua uno strumento normativo e/o organizzativo che definisca:</text:span></text:p>
        <text:list xml:id="list1707745222392912028" text:style-name="WW8Num43">
          <text:list-item>
            <text:p text:style-name="P829">ruoli, responsabilità, modalità e contenuti dell’informazione da fornire alle imprese esterne sui rischi specifici esistenti nell’ambiente in cui le imprese operano e sulle misure di adottare in relazione alla propria attività che un’impresa appaltatrice aggiudicataria deve conoscere, impegnarsi a rispettare e far rispettare ai propri dipendenti;</text:p>
          </text:list-item>
        </text:list>
        <text:list xml:id="list931550288370505785" text:style-name="L59">
          <text:list-item>
            <text:p text:style-name="P830">ruoli, responsabilità e modalità di elaborazione del documento di valutazione dei rischi che indichi che le misure da adottare per eliminare i rischi dovuti alle interferenze tra i lavoratori nel caso di diverse imprese coinvolte nell’esecuzione di un’opera.</text:p>
          </text:list-item>
        </text:list>
        <text:p text:style-name="P368"/>
        <text:p text:style-name="P603"><text:span text:style-name="T31">Rapporti con fornitori e contrattisti “</text:span><text:span text:style-name="T24">qualifica</text:span><text:span text:style-name="T31">”.</text:span><text:span text:style-name="T17"> Adotta e attua uno strumento normativo e/o organizzativo che definisca: modalità di qualifica dei fornitori. In particolare tale norma:</text:span></text:p>
        <text:list xml:id="list8024709046615573893" text:style-name="WW8Num22">
          <text:list-item>
            <text:p text:style-name="P831">definisce ruoli, responsabilità e modalità di effettuazione della qualifica;</text:p>
          </text:list-item>
        </text:list>
        <text:list xml:id="list781236567699410842" text:style-name="L60">
          <text:list-item>
            <text:p text:style-name="P832">prevede che si tenga conto dei risultati della verifica dei requisiti tecnico-professionali degli appaltatori;</text:p>
          </text:list-item>
        </text:list>
        <text:list xml:id="list31785666" text:continue-list="list8024709046615573893" text:style-name="WW8Num22">
          <text:list-item>
            <text:p text:style-name="P831">prevede che si tenga conto della rispondenza di quanto eventualmente fornito con le specifiche di acquisto e le migliori tecnologie disponibili in tema di tutela della salute e della sicurezza.</text:p>
          </text:list-item>
        </text:list>
        <text:p text:style-name="P371"/>
        <text:p text:style-name="P638"><text:span text:style-name="T31">Rapporti con fornitori e contrattisti “</text:span><text:span text:style-name="T24">clausole contrattuali</text:span><text:span text:style-name="T31">”.</text:span><text:span text:style-name="T17"> Adotta uno strumento normativo e/o organizzativo che definisca ruoli, responsabilità e modalità di inserimento delle clausole contrattuali standard riguardanti il rispetto delle normative di salute, sicurezza e igiene applicabili, nonché i costi della sicurezza nei contratti di somministrazione dei lavoratori, di appalto e di subappalto.</text:span></text:p>
        <text:p text:style-name="P368"/>
        <text:p text:style-name="P603"><text:span text:style-name="T31">Rapporti con fornitori e contrattisti “</text:span><text:span text:style-name="T24">Monitoraggio dei fornitori</text:span><text:span text:style-name="T31">”.</text:span><text:span text:style-name="T17"> Adotta uno strumento normativo e/o organizzativo che identifichi ruoli, responsabilità e modalità di monitoraggio sul rispetto delle normative di salute, sicurezza e igiene da parte dei fornitori nonché sulle attività da questi effettuata nei confronti dei sub-appaltatori in merito al rispetto delle suddette alternative.</text:span></text:p>
        <text:p text:style-name="P368"/>
        <text:p text:style-name="P603"><text:soft-page-break/><text:span text:style-name="T31">Gestione degli asset. </text:span><text:span text:style-name="T17">Adotta uno strumento normativo e/o organizzativo che disciplini l’attività di manutenzione/ispezione degli asset aziendali affinché ne sia sempre garantita l’integrità e l’adeguatezza in termini di salute e sicurezza dei lavoratori. In particolare tale norma:</text:span></text:p>
        <text:list xml:id="list31782883" text:continue-numbering="true" text:style-name="WW8Num22">
          <text:list-item>
            <text:p text:style-name="P842">definisce ruoli, responsabilità e modalità di gestione degli asset;</text:p>
          </text:list-item>
          <text:list-item>
            <text:p text:style-name="P842">prevede periodiche verifiche di adeguatezza e integrità degli asset e di conformità ai requisiti normativi applicabili;</text:p>
          </text:list-item>
          <text:list-item>
            <text:p text:style-name="P842">prevede la pianificazione, l’effettuazione e la verifica delle attività di ispezione e manutenzione tramite personale qualificato e idoneo.</text:p>
          </text:list-item>
        </text:list>
        <text:p text:style-name="P368"/>
        <text:p text:style-name="P603"><text:span text:style-name="T31">Misura e monitoraggio delle prestazioni, infortuni e incidenti</text:span><text:span text:style-name="T17">. Adotta uno strumento normativo e/o organizzativo che disciplini:</text:span></text:p>
        <text:list xml:id="list4008583425245495153" text:style-name="WW8Num21">
          <text:list-item>
            <text:p text:style-name="P833">ruoli, responsabilità e modalità di rilevazione, registrazione e investigazione interna degli infortuni;</text:p>
          </text:list-item>
        </text:list>
        <text:list xml:id="list6990622808600438281" text:style-name="L61">
          <text:list-item>
            <text:p text:style-name="P834">ruoli, responsabilità e modalità di tracciabilità e investigazione degli incidenti occorsi e dei “mancati incidenti”;</text:p>
          </text:list-item>
        </text:list>
        <text:list xml:id="list31771014" text:continue-list="list4008583425245495153" text:style-name="WW8Num21">
          <text:list-item>
            <text:p text:style-name="P833">modalità di comunicazione da parte dei responsabili operativi al datore di lavoro e al responsabile del servizio prevenzione e protezione sugli infortuni/incidenti occorsi;</text:p>
          </text:list-item>
          <text:list-item>
            <text:p text:style-name="P833">ruoli, responsabilità e modalità di monitoraggio degli infortuni occorsi al fine di identificare le aree di maggior rischio infortuni.</text:p>
          </text:list-item>
        </text:list>
        <text:p text:style-name="P368"/>
        <text:p text:style-name="P603"><text:span text:style-name="T31">Misura e monitoraggio delle prestazioni “</text:span><text:span text:style-name="T24">altri dati</text:span><text:span text:style-name="T31">”.</text:span><text:span text:style-name="T17"> Adotta uno strumento normativo e/o organizzativo che definisca ruoli, responsabilità e modalità di registrazione e monitoraggio per:</text:span></text:p>
        <text:list xml:id="list31777791" text:continue-numbering="true" text:style-name="WW8Num21">
          <text:list-item>
            <text:p text:style-name="P833">i dati riguardanti la sorveglianza sanitaria;</text:p>
          </text:list-item>
          <text:list-item>
            <text:p text:style-name="P843">i dati riguardanti la sicurezza degli impianti;</text:p>
          </text:list-item>
          <text:list-item>
            <text:p text:style-name="P843">i dati riguardanti le sostanze e i preparati pericolosi utilizzati in azienda;</text:p>
          </text:list-item>
          <text:list-item>
            <text:p text:style-name="P843">altri dati diversi da infortuni e incidenti al fine di identificare le aree di maggior rischio.</text:p>
          </text:list-item>
        </text:list>
        <text:p text:style-name="P368"/>
        <text:p text:style-name="P603"><text:span text:style-name="T31">Audit sulla Sicurezza sul Lavoro. </text:span><text:span text:style-name="T12">Adot</text:span><text:span text:style-name="T17">ta uno strumento normativo e/o organizzativo che definisca ruoli, responsabilità e modalità operative riguardo le attività di audit e verifica periodica dell’efficienza ed efficacia del sistema di gestione di sicurezza. In particolare tale norma definisce:</text:span></text:p>
        <text:list xml:id="list9182370354835027006" text:style-name="WW8Num78">
          <text:list-item>
            <text:list>
              <text:list-item>
                <text:p text:style-name="P845">la tempistica per la programmazione delle attività;</text:p>
              </text:list-item>
            </text:list>
          </text:list-item>
        </text:list>
        <text:list xml:id="list31801128" text:continue-list="list31775285" text:style-name="WW8Num55">
          <text:list-item>
            <text:list>
              <text:list-item>
                <text:p text:style-name="P846">le competenze necessarie per il personale coinvolto nelle attività di audit nel rispetto del principio dell’indipendenza dell’auditor rispetto all’attività oggetto dell’audit;</text:p>
              </text:list-item>
            </text:list>
          </text:list-item>
        </text:list>
        <text:list xml:id="list31777763" text:continue-list="list9182370354835027006" text:style-name="WW8Num78">
          <text:list-item>
            <text:list>
              <text:list-item>
                <text:p text:style-name="P845">le modalità di registrazione degli audit;</text:p>
              </text:list-item>
              <text:list-item>
                <text:p text:style-name="P845">le modalità di individuazione e applicazione delle azioni correttive nel caso siano rilevati scostamenti rispetto a quanto prescritto dal sistema di gestione della salute, sicurezza e igiene in azienda o dalle norme e prescrizioni applicabili;</text:p>
              </text:list-item>
            </text:list>
          </text:list-item>
        </text:list>
        <text:list xml:id="list940303725363973478" text:style-name="WW8Num45">
          <text:list-item>
            <text:list>
              <text:list-item>
                <text:p text:style-name="P847">le modalità di verifica dell’attuazione e dell’efficacia delle suddette azioni correttive;</text:p>
              </text:list-item>
            </text:list>
          </text:list-item>
        </text:list>
        <text:list xml:id="list919626060717766770" text:style-name="WW8Num49">
          <text:list-item>
            <text:list>
              <text:list-item>
                <text:p text:style-name="P848">le modalità di comunicazione dei risultati dell’audit alla Direzione aziendale.</text:p>
              </text:list-item>
            </text:list>
          </text:list-item>
        </text:list>
        <text:p text:style-name="P368"/>
        <text:p text:style-name="P603"><text:span text:style-name="T31">Reporting.</text:span><text:span text:style-name="T17"> Adotta uno strumento normativo e/o organizzativo che definisca ruoli, responsabilità e modalità operative riguardo le attività di reporting verso la Direzione. Tale report deve garantire la </text:span><text:soft-page-break/><text:span text:style-name="T17">tracciabilità e la disponibilità dei dati relativi alle attività inerenti al sistema di gestione e sicurezza e in particolare l’invio periodico delle informazioni inerenti a:</text:span></text:p>
        <text:list xml:id="list6286873221216877067" text:style-name="WW8Num80">
          <text:list-item>
            <text:p text:style-name="P835">scostamenti tra i risultati ottenuti e gli obiettivi programmati;</text:p>
          </text:list-item>
        </text:list>
        <text:list xml:id="list3538105468942980774" text:style-name="L65">
          <text:list-item>
            <text:p text:style-name="P836">risultati degli audit;</text:p>
          </text:list-item>
        </text:list>
        <text:list xml:id="list31781195" text:continue-list="list6286873221216877067" text:style-name="WW8Num80">
          <text:list-item>
            <text:p text:style-name="P835">risultato del monitoraggio delle performance del sistema di gestione della salute, sicurezza, dell’ambiente e dell’incolumità pubblica;</text:p>
          </text:list-item>
          <text:list-item>
            <text:p text:style-name="P835">spese sostenute e risultati di miglioramento raggiunti in relazione alle suddette spese.</text:p>
          </text:list-item>
        </text:list>
        <text:p text:style-name="P368"/>
        <text:p text:style-name="P603"><text:span text:style-name="T31">Conduzione del processo di riesame</text:span><text:span text:style-name="T30">.</text:span><text:span text:style-name="T17"> Adotta uno strumento normativo e/o organizzativo che definisca ruoli, responsabilità e modalità di conduzione del processo di riesame da parte della Direzione aziendale in relazione all’efficacia e efficienza del sistema di gestione della salute, della sicurezza, dell’ambiente e dell’incolumità pubblica aziendale. Tale norma prevede lo svolgimento delle seguenti attività:</text:span></text:p>
        <text:list xml:id="list2963421914530336501" text:style-name="WW8Num73">
          <text:list-item>
            <text:p text:style-name="P837">analisi delle risultanze del reporting ottenuto;</text:p>
          </text:list-item>
        </text:list>
        <text:list xml:id="list3733350874363870720" text:style-name="L66">
          <text:list-item>
            <text:p text:style-name="P838">analisi dello stato di avanzamento di eventuali azioni di miglioramento definite nel precedente riesame;</text:p>
          </text:list-item>
        </text:list>
        <text:list xml:id="list31800245" text:continue-list="list2963421914530336501" text:style-name="WW8Num73">
          <text:list-item>
            <text:p text:style-name="P837">individuazione degli obiettivi di miglioramento per il periodo successivo e la necessità di eventuali modifiche ad elementi del sistema di gestione della salute, della sicurezza, e igiene in azienda;</text:p>
          </text:list-item>
          <text:list-item>
            <text:p text:style-name="P837">tracciabilità delle attività effettuate.</text:p>
          </text:list-item>
        </text:list>
        <text:p text:style-name="P839"/>
        <text:p text:style-name="P163">Obiettivo dei protocolli di comportamento</text:p>
        <text:p text:style-name="P155">I Protocolli di comportamento indiano gli specifici comportamenti che devono essere evitati ed i criteri di controllo adottati attraverso la loro efficace attuazione relativamente alle seguenti attività “sensibili”:</text:p>
        <text:list xml:id="list31790155" text:continue-list="list31798234" text:style-name="WW8Num99">
          <text:list-item>
            <text:p text:style-name="P156">Attività di organizzazione ed erogazione del servizio pubblico.</text:p>
          </text:list-item>
        </text:list>
        <text:p text:style-name="P155"/>
        <text:p text:style-name="P195">Valutazione del rischio:</text:p>
        <table:table table:name="Tabella13" table:style-name="Tabella13">
          <table:table-column table:style-name="Tabella13.A"/>
          <table:table-column table:style-name="Tabella13.B"/>
          <table:table-column table:style-name="Tabella13.A"/>
          <table:table-column table:style-name="Tabella13.D"/>
          <table:table-column table:style-name="Tabella13.E"/>
          <table:table-column table:style-name="Tabella13.F"/>
          <table:table-column table:style-name="Tabella13.G"/>
          <table:table-row table:style-name="Tabella13.1">
            <table:table-cell table:style-name="Tabella13.A1" table:number-columns-spanned="5" office:value-type="string">
              <text:p text:style-name="P720"><text:span text:style-name="T97">H – Omicidio colposo o lesioni gravi o gravissime commesse con violazione delle norme sulla tutela della salute e sicurezza sul lavoro <text:s text:c="3"/></text:span><text:span text:style-name="T251">Art. 25 septies D.Lgs. 231/2001</text:span></text:p>
            </table:table-cell>
            <table:covered-table-cell/>
            <table:covered-table-cell/>
            <table:covered-table-cell/>
            <table:covered-table-cell/>
            <table:table-cell table:style-name="Tabella13.F1" table:number-columns-spanned="2" office:value-type="string">
              <text:p text:style-name="P453">DVR: Documento di Valutazione dei Rischi </text:p>
              <text:p text:style-name="P453">Monitoraggio ex art. 30 D.Lgs. 81/2008</text:p>
            </table:table-cell>
            <table:covered-table-cell/>
          </table:table-row>
          <table:table-row table:style-name="Tabella13.1">
            <table:table-cell table:style-name="Tabella13.A1" office:value-type="string">
              <text:p text:style-name="P439">Fattispecie di reato</text:p>
            </table:table-cell>
            <table:table-cell table:style-name="Tabella13.A1" office:value-type="string">
              <text:p text:style-name="P439">Azioni illecite</text:p>
              <text:p text:style-name="P439">(o critiche)</text:p>
            </table:table-cell>
            <table:table-cell table:style-name="Tabella13.A1" office:value-type="string">
              <text:p text:style-name="P439">Potenziale interesse o vantaggio</text:p>
            </table:table-cell>
            <table:table-cell table:style-name="Tabella13.A1" office:value-type="string">
              <text:p text:style-name="P439">Sanzione</text:p>
            </table:table-cell>
            <table:table-cell table:style-name="Tabella13.A1" office:value-type="string">
              <text:p text:style-name="P439">Chi può commetterlo</text:p>
            </table:table-cell>
            <table:table-cell table:style-name="Tabella13.A1" office:value-type="string">
              <text:p text:style-name="P439">Protocollo di organizzazione prevenzione e controllo</text:p>
            </table:table-cell>
            <table:table-cell table:style-name="Tabella13.F1" office:value-type="string">
              <text:p text:style-name="P439">Rischio Residuo</text:p>
            </table:table-cell>
          </table:table-row>
          <table:table-row table:style-name="Tabella13.1">
            <table:table-cell table:style-name="Tabella13.A3" office:value-type="string">
              <text:p text:style-name="P199">Omicidio colposo art. 589c.p.</text:p>
            </table:table-cell>
            <table:table-cell table:style-name="Tabella13.A3" office:value-type="string">
              <text:p text:style-name="P427">Mancato investimento in salute e sicurezza</text:p>
              <text:p text:style-name="P427"/>
              <text:p text:style-name="P427">Mancato rispetto delle prescrizioni</text:p>
            </table:table-cell>
            <table:table-cell table:style-name="Tabella13.A3" office:value-type="string">
              <text:p text:style-name="P427">Risparmio economico</text:p>
            </table:table-cell>
            <table:table-cell table:style-name="Tabella13.A3" office:value-type="string">
              <text:p text:style-name="P660"><text:span text:style-name="T5">Fino a 1000 quote se commesso con violazione dell'articolo 55, comma 2, del decreto legislativo attuativo della delega di </text:span><text:soft-page-break/><text:span text:style-name="T5">cui alla L.123/2007 altrimenti:</text:span></text:p>
              <text:p text:style-name="P427">da 250 a 500 quote</text:p>
            </table:table-cell>
            <table:table-cell table:style-name="Tabella13.A3" office:value-type="string">
              <text:p text:style-name="P427">Datore di Lavoro</text:p>
              <text:p text:style-name="P427">RSPP</text:p>
              <text:p text:style-name="P427">Preposti</text:p>
              <text:p text:style-name="P427">Dipendenti</text:p>
            </table:table-cell>
            <table:table-cell table:style-name="Tabella13.A3" office:value-type="string">
              <text:p text:style-name="P459">DVR</text:p>
              <text:p text:style-name="P459">Documento di Valutazione dei Rischi </text:p>
              <text:p text:style-name="P459">art. 30 D.Lgs. 81/2008</text:p>
              <text:p text:style-name="P459"/>
            </table:table-cell>
            <table:table-cell table:style-name="Tabella13.G3" office:value-type="string">
              <text:p text:style-name="P675"/>
              <text:p text:style-name="P675"/>
              <text:p text:style-name="P675">Basso</text:p>
            </table:table-cell>
          </table:table-row>
          <table:table-row table:style-name="Tabella13.1">
            <table:table-cell table:style-name="Tabella13.A3" office:value-type="string">
              <text:p text:style-name="P199">Lesioni personali colpose art. 590c.p.</text:p>
            </table:table-cell>
            <table:table-cell table:style-name="Tabella13.A3" office:value-type="string">
              <text:p text:style-name="P427">Mancato investimento in salute e sicurezza</text:p>
              <text:p text:style-name="P427"/>
              <text:p text:style-name="P427">Mancato rispetto delle prescrizioni</text:p>
            </table:table-cell>
            <table:table-cell table:style-name="Tabella13.A3" office:value-type="string">
              <text:p text:style-name="P427">Risparmio economico</text:p>
            </table:table-cell>
            <table:table-cell table:style-name="Tabella13.A3" office:value-type="string">
              <text:p text:style-name="P427"/>
              <text:p text:style-name="P427">Fino a 250</text:p>
            </table:table-cell>
            <table:table-cell table:style-name="Tabella13.A3" office:value-type="string">
              <text:p text:style-name="P427">Datore di Lavoro</text:p>
              <text:p text:style-name="P427">RSPP</text:p>
              <text:p text:style-name="P427">Preposti</text:p>
              <text:p text:style-name="P427">Dipendenti</text:p>
            </table:table-cell>
            <table:table-cell table:style-name="Tabella13.A3" office:value-type="string">
              <text:p text:style-name="P459">DVR</text:p>
              <text:p text:style-name="P459">Documento di Valutazione dei Rischi </text:p>
              <text:p text:style-name="P459">art. 30 D.Lgs. 81/2008</text:p>
              <text:p text:style-name="P459"/>
            </table:table-cell>
            <table:table-cell table:style-name="Tabella13.G3" office:value-type="string">
              <text:p text:style-name="P675"/>
              <text:p text:style-name="P675"/>
              <text:p text:style-name="P675">Basso</text:p>
            </table:table-cell>
          </table:table-row>
        </table:table>
        <text:p text:style-name="P188"/>
        <text:h text:style-name="Heading_20_1" text:outline-level="1"><text:span text:style-name="Internet_20_link"><text:span text:style-name="T226">Capitolo XiiI – reati DI OSTACOLO ALLA GIUSTIZIA</text:span></text:span></text:h>
        <text:h text:style-name="Heading_20_2" text:outline-level="2"><text:span text:style-name="T90">Tipologia dei reati di ostacolo alla giustizia e rischi per CIS S.r.l. </text:span>GRUPPO - (M)<text:span text:style-name="T90"> </text:span></text:h>
        <text:p text:style-name="P374"/>
        <text:p text:style-name="P374">Art. 377-bis c.p. - Induzione a non rendere dichiarazioni o a rendere dichiarazioni mendaci all'autorità giudiziaria –</text:p>
        <text:p text:style-name="P318">Chiunque con violenza o minaccia, o con offerta o promessa di denaro o di altra utilità, induce a non rendere dichiarazioni o a rendere dichiarazioni mendaci la persona chiamata a rendere davanti alla autorità giudiziaria dichiarazioni utilizzabili in un procedimento penale, quando questa ha la facoltà di non rispondere.</text:p>
        <text:p text:style-name="P390">Tale ipotesi di reato si potrebbe configurare in capo a CIS S.r.l..</text:p>
        <text:p text:style-name="P390"/>
        <text:p text:style-name="P380">Art. 378 c.p. - Favoreggiamento personale –</text:p>
        <text:p text:style-name="P363">Si veda per i commenti rispetto a tale fattispecie di reato, il capitolo dedicato ai Reati Transnazionali.</text:p>
        <text:p text:style-name="P390">Tale ipotesi di reato si potrebbe configurare in capo a CIS S.r.l..</text:p>
        <text:p text:style-name="P363"/>
        <text:p text:style-name="P208"><text:span text:style-name="T167">Art. 319 ter c.p.</text:span><text:span text:style-name="T162"> <text:s/>“</text:span><text:span text:style-name="T177">c</text:span><text:span text:style-name="T23">orruzione in atti giudiziari</text:span><text:span text:style-name="T12">”</text:span></text:p>
        <text:p text:style-name="P586"/>
        <text:p text:style-name="P178">Se i fatti indicati negli articoli 318 e 319 sono commessi per favorire o danneggiare una parte in un processo civile, penale o amministrativo, si applica la pena della reclusione da quattro a dieci anni.</text:p>
        <text:p text:style-name="P155">Se dal fatto deriva l'ingiusta condanna di taluno alla reclusione non superiore a cinque anni, la pena è della reclusione da cinque a dodici anni; se deriva l'ingiusta condanna alla reclusione superiore a cinque anni o all'ergastolo, la pena è della reclusione da sei a venti anni.</text:p>
        <text:list xml:id="list31781900" text:continue-list="list1707745222392912028" text:style-name="WW8Num43">
          <text:list-item>
            <text:p text:style-name="P776"><text:span text:style-name="T39">Scopo della norma</text:span><text:span text:style-name="T12">: interesse alla correttezza dell'esercizio delle funzioni giudiziarie.</text:span></text:p>
          </text:list-item>
          <text:list-item>
            <text:p text:style-name="P776"><text:soft-page-break/><text:span text:style-name="T39">So</text:span><text:span text:style-name="T174">ggetto attivo</text:span><text:span text:style-name="T162">: realizzabile solo ed esclusivamente dai </text:span><text:span text:style-name="T167">pubblici ufficiali (1.) che svolgono funzione giudiziaria: magistrati e loro collaboratori istituzionali (es. cancellieri) </text:span><text:span text:style-name="T162">(</text:span><text:span text:style-name="T177">corrotti</text:span><text:span text:style-name="T162">), non dagli </text:span><text:span text:style-name="T167">incaricati di pubblico servizio (2.)</text:span><text:span text:style-name="T177"> </text:span><text:span text:style-name="T162">per omesso richiamo dell'art. 320 c.p. e, per estensione normativa, tutti i membri e funzionari della Comunità Europea equiparabili ai pubblici ufficiali. </text:span><text:span text:style-name="T167">ll privato </text:span><text:span text:style-name="T162">(definito </text:span><text:span text:style-name="T180">exstraneus – </text:span><text:span text:style-name="T167">corruttore </text:span><text:span text:style-name="T162">-</text:span><text:span text:style-name="T167"> </text:span><text:span text:style-name="T162">per distinguere dall'ipotesi in cui a “comprare” sia un altro Pubblico Ufficiale </text:span><text:span text:style-name="T180">estraneo all'ufficio</text:span><text:span text:style-name="T162">). </text:span><text:span text:style-name="T167">La parte del processo civile, penale o amministrativo (parte può essere qualsiasi persona fisica o anche giuridica contro cui sia stata promossa un'azione giudiziale o che abbia proposto lei stessa un'azione giudiziale) </text:span><text:span text:style-name="T162">che non si identifica nel </text:span><text:span text:style-name="T167">corruttore</text:span><text:span text:style-name="T162"> solo quando l'azione delittuosa sia diretta a danneggiarla.</text:span></text:p>
          </text:list-item>
          <text:list-item>
            <text:p text:style-name="P776"><text:span text:style-name="T174">Dolo specifico</text:span><text:span text:style-name="T162">: tale in quanto costituito dal fine di favorire o danneggiare una </text:span><text:span text:style-name="T167">parte in un processo civile, penale o amministrativo</text:span><text:span text:style-name="T162">.</text:span></text:p>
          </text:list-item>
          <text:list-item>
            <text:p text:style-name="P776"><text:span text:style-name="T174">Condotta incriminata ed integrazione del reato</text:span><text:span text:style-name="T162">: può consistere tanto nella </text:span><text:span text:style-name="T167">corruzione propria </text:span><text:span text:style-name="T162">quanto</text:span><text:span text:style-name="T167"> </text:span><text:span text:style-name="T162">nella</text:span><text:span text:style-name="T167"> impropria realizzate in ogni caso per favorire o danneggiare una parte in un processo civile, penale o amministrativo</text:span><text:span text:style-name="T162">.</text:span></text:p>
          </text:list-item>
        </text:list>
        <text:p text:style-name="P449"/>
        <text:p text:style-name="P489">CONSEGUENZE EX ART. 25 D.LGS. 231/01</text:p>
        <text:p text:style-name="P477">La società può essere chiamata a rispondere per tali reati nel caso di integrazione della fattispecie di corruzione. In ogni caso potranno essere considerati parte in un processo civile, penale o amministrativo <text:s/>(aventi ad oggetto fatti coinvolgenti la società) tutti i destinatari del presente modello, siano essi soggetti apicali, soggetti sottoposti ad altrui direzione o, più in generale, soggetti appartenenti al personale della CIS S.r.l., nonché la stessa società, che siano coinvolti nelle sue vicende giudiziali in ragione della propria attività lavorativa svolta per la società. Sicché, tutti i destinatari, nessuno escluso, dovranno attenersi alle regole di condotta del presente modello al fine di non incorrere nel reato qui esplicato.</text:p>
        <text:p text:style-name="P477">Qualora la società venga coinvolta in reati del genere soggiace alla sanzione pecuniaria da 200 a 600 quote.</text:p>
        <text:p text:style-name="P477">Si applicano altresì le sanzioni interdittive previste dall'art. 9 comma II lettere a), b), c), d) ed e) D.Lgs. 231/01 ossia: l'interdizione dall'esercizio dell'attività; la sospensione o la revoca delle autorizzazioni, licenze o concessioni funzionali alla commissione dell'illecito il divieto di contrattare con la P.A. salvo che per ottenere le prestazioni di un pubblico servizio; l'esclusione da agevolazioni , finanziamenti, contributi, sussidi e loro revoca se già concessi; il divieto di pubblicizzare beni e servizi.</text:p>
        <text:p text:style-name="P494">Con le stesse aggravanti di cui all'art. 319 ter c.p. cui si rinvia per la trattazione.</text:p>
        <text:p text:style-name="P406"/>
        <text:p text:style-name="P406">Si veda per i commenti rispetto a tali fattispecie di reato, il capitolo dedicato ai Reati contro la Pubblica Amministrazione.</text:p>
        <text:p text:style-name="P390">Tale ipotesi di reato si potrebbe configurare in capo a CIS S.r.l..</text:p>
        <text:p text:style-name="P363"/>
        <text:h text:style-name="P123" text:outline-level="2"><text:soft-page-break/>Attività sensibili </text:h>
        <text:p text:style-name="P227"><text:span text:style-name="T12">Le principali attività sensibili, con riferimento a tali reati, che </text:span><text:span text:style-name="T20">CIS S.r.l</text:span><text:span text:style-name="T12">. ha rilevato al suo interno sono:</text:span></text:p>
        <text:list xml:id="list31794559" text:continue-list="list31800245" text:style-name="WW8Num73">
          <text:list-item>
            <text:p text:style-name="P840">gestione dei contenziosi civili e procedimenti giudiziali.</text:p>
          </text:list-item>
        </text:list>
        <text:p text:style-name="P739"/>
        <text:h text:style-name="P123" text:outline-level="2">Procedure specifiche Protocolli di comportamento per la gestione dei rischi</text:h>
        <text:p text:style-name="P228"><text:span text:style-name="T12">E’ fatto espresso divieto a carico degli Organi Sociali della </text:span><text:span text:style-name="T20">CIS S.r.l.</text:span><text:span text:style-name="T12">, dei dipendenti, dei consulenti, dei partners e delle società di service di porre in essere, collaborare o dare causa alla realizzazione di comportamenti tali che integrino fattispecie di reato rientranti tra quelle considerate dal D.Lgs. 231/2001; sono altresì proibite le violazioni ai principi ed alle procedure aziendali specifiche adottate dalla </text:span><text:span text:style-name="T20">CIS S.r.l.</text:span><text:span text:style-name="T12"> ai fini della gestione delle attività sopra elencate.</text:span></text:p>
        <text:p text:style-name="P135"/>
        <text:h text:style-name="Heading_20_1" text:outline-level="1"><text:span text:style-name="Internet_20_link"><text:span text:style-name="T226">Capitolo XiV– reati DI CRIMINALITA’ ORGANIZZATA</text:span></text:span></text:h>
        <text:h text:style-name="Heading_20_2" text:outline-level="2"><text:span text:style-name="T90">Tipologia dei reati di criminalità organizzata e rischi per CIS S.r.l. </text:span><text:span text:style-name="T154">GRUPPO - (N)</text:span></text:h>
        <text:p text:style-name="P460">(art. 24 ter D.Lgs. 231/01)</text:p>
        <text:p text:style-name="P519"/>
        <text:p text:style-name="P496">Art. 416 c.p. -Associazione per delinquere-</text:p>
        <text:p text:style-name="P345">“Quando tre o più persone si associano allo scopo di commettere più delitti, coloro che promuovono o costituiscono od organizzano l'associazione sono puniti, per ciò solo, con la reclusione da tre a sette anni.</text:p>
        <text:p text:style-name="P345">Per il solo fatto di partecipare all'associazione, la pena è della reclusione da uno a cinque anni.</text:p>
        <text:p text:style-name="P345">I capi soggiacciono alla stessa pena stabilita per i promotori.</text:p>
        <text:p text:style-name="P345">Se gli associati scorrono in armi le campagne o le pubbliche vie si applica la reclusione da cinque a quindici anni.</text:p>
        <text:p text:style-name="P345">La pena è aumentata se il numero degli associati è di dieci o più.</text:p>
        <text:p text:style-name="P345">Se l'associazione è diretta a commettere taluno dei delitti di cui agli articoli 600, 601 e 602, si applica la reclusione da cinque a quindici anni nei casi previsti dal primo comma e da quattro a nove anni nei casi previsti dal secondo comma”.</text:p>
        <text:p text:style-name="P403"><text:soft-page-break/>Il reato si verifica, quando chiunque possiede un vincolo stabile di coesione tra più soggetti e un programma criminoso riferito a un insieme di reati.</text:p>
        <text:p text:style-name="P394">Tale ipotesi di reato si potrebbe configurare in capo a CIS S.r.l..</text:p>
        <text:p text:style-name="P318"/>
        <text:p text:style-name="P377">Art. 416-bis c.p. -Associazione di tipo mafioso-</text:p>
        <text:p text:style-name="P345">Chiunque fa parte di un'associazione di tipo mafioso formata da tre o più persone, è punito con la reclusione da cinque a dieci anni.</text:p>
        <text:p text:style-name="P345">Coloro che promuovono, dirigono o organizzano l'associazione sono puniti, per ciò solo, con la reclusione da sette a dodici anni.</text:p>
        <text:p text:style-name="P228"><text:span text:style-name="T12">L'associazione è di tipo mafioso quando coloro che ne fanno parte si avvalgono della forza di</text:span><text:span text:style-name="T82"> </text:span><text:span text:style-name="T12">intimidazione del vincolo associativo e della condizione di assoggettamento e di omertà che ne deriva per commettere delitti, per acquisire in modo diretto o indiretto la gestione o comunque il controllo di attività economiche, di concessioni, di autorizzazioni, appalti e servizi pubblici o per realizzare profitti o vantaggi ingiusti per sé o per altri ovvero al fine di impedire od ostacolare il libero esercizio del voto o di procurare voti a sé o ad altri in occasione di consultazioni elettorali.</text:span></text:p>
        <text:p text:style-name="P345">Se l'associazione è armata si applica la pena della reclusione da sette a quindici anni nei casi previsti dal primo comma e da dieci a ventiquattro anni nei casi previsti dal secondo comma.</text:p>
        <text:p text:style-name="P345">L'associazione si considera armata quando i partecipanti hanno la disponibilità, per il conseguimento della finalità dell'associazione, di armi o materie esplodenti, anche se occultate o tenute in luogo di deposito.</text:p>
        <text:p text:style-name="P345">Se le attività economiche di cui gli associati intendono assumere o mantenere il controllo sono finanziate in tutto o in parte con il prezzo, il prodotto, o il profitto di delitti, le pene stabilite nei commi precedenti sono aumentate da un terzo alla metà.</text:p>
        <text:p text:style-name="P345">Nei confronti del condannato è sempre obbligatoria la confisca delle cose che servirono e furono destinate a commettere il reato e delle cose che ne sono il prezzo, il prodotto, il profitto o che ne costituiscono l'impiego.</text:p>
        <text:p text:style-name="P318">Le disposizioni del presente articolo si applicano anche alla camorra e alle altre associazioni, comunque localmente denominate, che valendosi della forza intimidatrice del vincolo associativo perseguono scopi corrispondenti a quelli delle associazioni di tipo mafioso.</text:p>
        <text:p text:style-name="P218"><text:soft-page-break/><text:span text:style-name="T21">Il reato si verifica quando l’associazione ha come peculiarità la forza intimidatrice del vincolo associativo e della condizione di </text:span><text:a xlink:type="simple" xlink:href="http://it.wikipedia.org/wiki/Soggezione"><text:span text:style-name="Internet_20_link"><text:span text:style-name="T12">soggezione</text:span></text:span></text:a><text:span text:style-name="T21"> e di </text:span><text:a xlink:type="simple" xlink:href="http://it.wikipedia.org/wiki/Omertá"><text:span text:style-name="Internet_20_link"><text:span text:style-name="T12">omertà</text:span></text:span></text:a><text:span text:style-name="T21"> che ne deriva. </text:span></text:p>
        <text:p text:style-name="P394">Tale ipotesi di reato si potrebbe configurare in capo a CIS S.r.l..</text:p>
        <text:p text:style-name="P325"/>
        <text:p text:style-name="P378">Art. 416-ter c.p. - Scambio elettorale politico-mafioso – </text:p>
        <text:p text:style-name="P323">Chiunque accetta la promessa di procurare voti mediante le modalità di cui al terzo comma dell'articolo 416-bis in cambio dell'erogazione o della promessa di erogazione di denaro o di altra utilità è punito con la reclusione da quattro a dieci anni. </text:p>
        <text:p text:style-name="P217"><text:span text:style-name="T12">La stessa pena si applica a chi promette di procurare voti con le modalità di cui al primo comma. </text:span><text:span text:style-name="T25">Tale ipotesi di reato si potrebbe configurare in capo a CIS S.r.l..</text:span></text:p>
        <text:p text:style-name="P323"/>
        <text:p text:style-name="P497">Art. 600 c.p. -Riduzione o mantenimento in schiavitù-</text:p>
        <text:p text:style-name="P318">Chiunque esercita su una persona poteri corrispondenti a quelli del diritto di proprietà ovvero chiunque riduce o mantiene una persona in uno stato di soggezione continuativa, costringendola a prestazioni lavorative o sessuali ovvero all’accattonaggio o comunque a prestazioni che comportino lo sfruttamento, è punito con la reclusione da otto a venti anni. La riduzione o il mantenimento nello stato di soggezione ha luogo quando la condotta è attuata mediante violenza, minaccia, inganno, abuso di autorità o approfittamento di una situazione di inferiorità fisica o psichica o di una situazione di necessità. O mediante la promessa o la dazione di somme di denaro o di altri vantaggi a chi ha autorità sulla persona. La pena è aumentata da un terzo alla metà se i fatti di cui al primo comma sono commessi in danno di minore degli anni diciotto o sono diretti allo sfruttamento della prostituzione o al fine di sottoporre la persona offesa al prelievo di organi.</text:p>
        <text:p text:style-name="P403">Il reato si configura quando una persona esercita su un individuo un diritto di proprietà.</text:p>
        <text:p text:style-name="P394">Sulla base dell’analisi delle attività aziendali effettivamente svolte, si ritiene che tale ipotesi di reato possa ragionevolmente essere considerata NON applicabile a CIS S.r.l..</text:p>
        <text:p text:style-name="P538"/>
        <text:p text:style-name="P497">Art. 601 c.p. -Tratta di persone-</text:p>
        <text:p text:style-name="P344"><text:soft-page-break/>Chiunque commetta tratta di persona che si trova nelle condizioni di cui all’articolo 600 ovvero, al fine di commettere i delitti di cui al primo comma del medesimo articolo, la induce mediante inganno o la costringe mediante violenza, minaccia, abuso di autorità o approfittamento di una situazione di necessità, o mediante promessa o dazione di somme di denaro o di altro vantaggio alla persona che su di essa ha autorità, a fare ingresso o a soggiornare o a uscire dal territorio dello stato o a trasferirsi al suo interno, è punito con la reclusione da otto a venti anni. La pena è aumentata da un terzo alla metà se i delitti di cui al presente articolo sono commessi in danno di minori degli anni diciotto o sono diretti allo sfruttamento della prostituzione o al fine di sottoporre la persona offesa al prelievo di organi.</text:p>
        <text:p text:style-name="P403">Il reato si configura con il reclutamento, il trasporto, il trasferimento, l’alloggio o l’accoglienza, attraverso la minaccia o il ricorso alla forza o ad altre forme di coercizione, attraverso il rapimento, la frode, l’inganno, l’abuso di autorità o di una situazione di vulnerabilità, o attraverso l’offerta o l’accettazione di pagamenti o di vantaggi per ottenere il consenso di una persona che esercita un’autorità su di un’altra ai fini di sfruttamento.</text:p>
        <text:p text:style-name="P390">Sulla base dell’analisi delle attività aziendali effettivamente svolte, si ritiene che tale ipotesi di reato possa ragionevolmente essere considerata NON applicabile a CIS S.r.l..</text:p>
        <text:p text:style-name="P318"/>
        <text:p text:style-name="P497">Art. 602 c.p. -Acquisto e alienazione di schiavi-</text:p>
        <text:p text:style-name="P344">“Chiunque, fuori dei casi indicati nell’articolo 601, acquista o aliena o cede una persona che si trova in una delle condizioni di cui all’articolo 600 è punito con la reclusione da otto a venti anni. La pena è aumentata da un terzo alla metà se la persona offesa è minore degli anni diciotto ovvero se i fatti di cui al primo comma sono diretti allo sfruttamento della prostituzione o al fine di sottoporre la persona offesa al prelievo di organi”.</text:p>
        <text:p text:style-name="P404">Il reato si verifica, quando, del soggetto di cui si abusa, se ne fa oggetto di commercio.</text:p>
        <text:p text:style-name="P390">Sulla base dell’analisi delle attività aziendali effettivamente svolte, si ritiene che tale ipotesi di reato possa ragionevolmente essere considerata NON applicabile a CIS S.r.l..</text:p>
        <text:p text:style-name="P685"/>
        <text:p text:style-name="P378">Art. 630 c.p. - Sequestro di persona a scopo di rapina o di estorsione –</text:p>
        <text:p text:style-name="P120"><text:soft-page-break/>Chiunque sequestra una persona allo scopo di conseguire, per sé o per altri, un ingiusto profitto come prezzo della liberazione, è punito con la reclusione da venticinque a trenta anni.</text:p>
        <text:p text:style-name="P120">Se dal sequestro deriva comunque la morte, quale conseguenza non voluta dal reo, della persona sequestrata, il colpevole è punito con la reclusione di anni trenta.</text:p>
        <text:p text:style-name="P120">Se il colpevole cagiona la morte del sequestrato si applica la pena dell'ergastolo.</text:p>
        <text:p text:style-name="P120">Al concorrente che, dissociandosi dagli altri, si adopera in modo che il soggetto passivo riacquisti la libertà, senza che tale risultato sia conseguenza del prezzo della liberazione, si applicano le pene previste dall'articolo 605. Se tuttavia il soggetto passivo muore, in conseguenza del sequestro, dopo la liberazione, la pena è della reclusione da sei a quindici anni.</text:p>
        <text:p text:style-name="P120">Nei confronti del concorrente che, dissociandosi dagli altri, si adopera, al di fuori del caso previsto dal comma precedente, per evitare che l'attività delittuosa sia portata a conseguenze ulteriori ovvero aiuta concretamente l'autorità di polizia o l'autorità giudiziaria nella raccolta di prove decisive per l'individuazione o la cattura dei concorrenti, la pena dell'ergastolo è sostituita da quella della reclusione da dodici a venti anni e le altre pene sono diminuite da un terzo a due terzi.</text:p>
        <text:p text:style-name="P120">Quando ricorre una circostanza attenuante, alla pena prevista dal secondo comma è sostituita la reclusione da venti a ventiquattro anni; alla pena prevista dal terzo comma è sostituita la reclusione da ventiquattro a trenta anni. Se concorrono più circostanze attenuanti, la pena da applicare per effetto delle diminuzioni non può essere inferiore a dieci anni, nell'ipotesi prevista dal secondo comma, ed a quindici anni, nell'ipotesi prevista dal terzo comma.</text:p>
        <text:p text:style-name="P323">I limiti di pena preveduti nel comma precedente possono essere superati allorché ricorrono le circostanze attenuanti di cui al quinto comma del presente articolo.</text:p>
        <text:p text:style-name="P390">Sulla base dell’analisi delle attività aziendali effettivamente svolte, si ritiene che tale ipotesi di reato possa ragionevolmente essere considerata NON applicabile a CIS S.r.l..</text:p>
        <text:p text:style-name="P323"/>
        <text:p text:style-name="P378">Art. 74 D.P.R. 9.10.1990 n. 309 - Associazione finalizzata al traffico illecito di sostanze stupefacenti o psicotrope -</text:p>
        <text:p text:style-name="P217"><text:span text:style-name="T12">“Quando tre o più persone si associano allo scopo di commettere più delitti tra quelli previsti dall'articolo 73, chi promuove, costituisce, dirige, organizza o finanzia l'associazione è punito per ciò solo con la reclusione non inferiore a venti anni. Chi partecipa all'associazione è punito con la </text:span><text:soft-page-break/><text:span text:style-name="T12">reclusione non inferiore a dieci anni. La pena è aumentata se il numero degli associati è di dieci o più o se tra i partecipanti vi sono persone dedite all'uso di sostanze stupefacenti o psicotrope. Se l'associazione è armata la pena, nei casi indicati dai commi 1 e 3, non può essere inferiore a ventiquattro anni di reclusione e, nel caso previsto dal comma 2, a dodici anni di reclusione. L'associazione si considera armata quando i partecipanti hanno la disponibilità di armi o materie esplodenti, anche se occultate o tenute in luogo di deposito. La pena è aumentata se ricorre la circostanza di cui alla lettera e) del comma 1 dell'articolo 80. Se l'associazione è costituita per commettere i fatti descritti dal comma 5 dell'articolo 73, si applicano il primo e il secondo comma dell'art. 416 del codice penale. Le pene previste dai commi da 1 a 6 sono diminuite dalla metà a due terzi per chi si sia efficacemente adoperato per assicurare le prove del reato o per sottrarre all'associazione risorse decisive per la commissione dei delitti. Quando in leggi e decreti è richiamato il reato previsto dall'articolo 75 della legge 22 dicembre 1975, n. 685, abrogato dall'articolo 38, comma 1, della legge 26 giugno 1990, n. 162, il richiamo si intende riferito al presente articolo”</text:span><text:span text:style-name="T20">.</text:span></text:p>
        <text:p text:style-name="P405">Il reato si verifica in capo ai soggetti che hanno preso parte ad un’associazione che ha come scopo ultimo il traffico illecito di sostanze psicotrope o stupefacenti.</text:p>
        <text:p text:style-name="P215"><text:span text:style-name="T26">Sulla base dell’analisi delle attività aziendali effettivamente svolte, si ritiene che tale ipotesi di reato possa ragionevolmente essere considerata NON applicabile a CIS S.r.l...</text:span></text:p>
        <text:p text:style-name="P325"/>
        <text:p text:style-name="P218"><text:span text:style-name="T31">Art. 407 c.p.p. - Delitti di Illegale fabbricazione, introduzione nello Stato, messa in vendita, cessione, detenzione e porto in luogo pubblico o aperto al pubblico di armi da guerra o tipo </text:span><text:span text:style-name="T167">guerra o parti di esse, di esplosivi, di armi clandestine nonché di più armi comuni da sparo- </text:span></text:p>
        <text:p text:style-name="P688"><text:span text:style-name="T177">2. </text:span><text:span text:style-name="T178">In relazione alla commissione di taluno dei delitti di cui all’articolo 416 del codice penale, ad esclusione del sesto comma, ovvero di cui all’articolo 407, comma 2, lettera </text:span><text:span text:style-name="T177">a), </text:span><text:span text:style-name="T178">numero 5), del codice di procedura penale, si applica la sanzione pecuniaria da trecento a ottocento quote.</text:span></text:p>
        <text:p text:style-name="P688"><text:span text:style-name="T177">3. </text:span><text:span text:style-name="T178">Nei casi di condanna per uno dei delitti indicati nei commi 1 e 2, si applicano le sanzioni interdittive previste dall’articolo 9, comma 2, per una durata non inferiore ad un anno.</text:span></text:p>
        <text:p text:style-name="P689"><text:soft-page-break/><text:span text:style-name="T177">4. </text:span><text:span text:style-name="T178">Se l’ente o una sua unità organizzativa viene stabilmente utilizzato allo scopo unico o prevalente di consentire o agevolare la commissione dei reati indicati nei commi 1 e 2, si applica la sanzione dell’interdizione definitiva dall’esercizio dell’attività ai sensi dell’articolo 16, comma 3.</text:span></text:p>
        <text:p text:style-name="P533">Sulla base dell’analisi delle attività aziendali effettivamente svolte, si ritiene che tale ipotesi di reato possa ragionevolmente essere considerata NON applicabile a CIS S.r.l..</text:p>
        <text:p text:style-name="P325"/>
        <text:h text:style-name="P123" text:outline-level="2">Attività sensibili</text:h>
        <text:p text:style-name="P216"><text:span text:style-name="T12">Con riferimento ai reati sopra menzionati, CIS S.r.l. non</text:span><text:span text:style-name="T20"> </text:span><text:span text:style-name="T12">ha rilevato al suo interno attività sensibili.</text:span></text:p>
        <text:p text:style-name="P325"/>
        <text:h text:style-name="P123" text:outline-level="2">Procedure specifiche Protocolli di comportamento per la gestione dei rischi</text:h>
        <text:p text:style-name="P228"><text:span text:style-name="T12">E’ quindi fatto espresso espresso rinvio al generale divieto a carico degli Organi Sociali di </text:span><text:span text:style-name="T20">CIS S.r.l.</text:span><text:span text:style-name="T12">, dei dipendenti, dei consulenti, dei partners e delle società di service di porre in essere, collaborare o dare causa alla realizzazione di comportamenti tali che integrino fattispecie di reato rientranti tra quelle considerate dal D.Lgs. 231/2001; sono altresì proibite le violazioni ai principi ed alle procedure aziendali.</text:span></text:p>
        <text:p text:style-name="P345">E’ fatto espresso obbligo a carico dei soggetti sopra indicati di: </text:p>
        <text:list xml:id="list31799198" text:continue-list="list31785126" text:style-name="WW8Num14">
          <text:list-item>
            <text:p text:style-name="P229"><text:span text:style-name="T12">rispettare i principi e le procedure previste dalla </text:span><text:span text:style-name="T25">CIS S.r.l.</text:span><text:span text:style-name="T12">;</text:span></text:p>
          </text:list-item>
          <text:list-item>
            <text:p text:style-name="P346">rispettare le norme di legge; </text:p>
          </text:list-item>
          <text:list-item>
            <text:p text:style-name="P346">osservare i principi sanciti dal Codice Etico e di comportamento.</text:p>
          </text:list-item>
        </text:list>
        <text:h text:style-name="Heading_20_1" text:outline-level="1"><text:span text:style-name="Internet_20_link"><text:span text:style-name="T226">Capitolo XV– reati CONTRO L’INDUSTRIA E IL COMMERCIO</text:span></text:span></text:h>
        <text:h text:style-name="Heading_20_2" text:outline-level="2"><text:span text:style-name="T90">Tipologia dei reati contro l’industria e il commercio e rischi per CIS S.r.l. <text:s/></text:span>GRUPPO – (O)</text:h>
        <text:p text:style-name="P483">(art. 25 bis.1 D.Lgs. 231/01)</text:p>
        <text:p text:style-name="P373"/>
        <text:p text:style-name="P373">Art. 513 c.p. - Turbata libertà dell'industria o del commercio -</text:p>
        <text:p text:style-name="P318">Chiunque adopera violenza sulle cose ovvero mezzi fraudolenti per impedire o turbare l'esercizio di un'industria o di un commercio è punito, a querela della persona offesa, se il fatto non <text:soft-page-break/>costituisce un più grave reato, con la reclusione fino a due anni e con la multa da euro 103 a euro 1.032.</text:p>
        <text:p text:style-name="P390">Sulla base dell’analisi delle attività aziendali effettivamente svolte, si ritiene che tale ipotesi di reato possa ragionevolmente essere considerata NON applicabile a CIS S.r.l..</text:p>
        <text:p text:style-name="P683"/>
        <text:p text:style-name="P686">Art. 513-bis c.p. - Illecita concorrenza con minaccia o violenza –</text:p>
        <text:p text:style-name="P318">Chiunque nell'esercizio di un'attività commerciale, industriale o comunque produttiva, compie atti di concorrenza con violenza o minaccia è punito con la reclusione da due a sei anni.</text:p>
        <text:p text:style-name="P319">La pena è aumentata se gli atti di concorrenza riguardano un'attività finanziaria in tutto o in parte ed in qualsiasi modo dallo Stato o da altri enti pubblici.</text:p>
        <text:p text:style-name="P390">Tale ipotesi di reato si potrebbe configurare in capo a CIS S.r.l..</text:p>
        <text:p text:style-name="P683"/>
        <text:p text:style-name="P374">Art. 514 c.p. - Frodi contro le industrie nazionali -</text:p>
        <text:p text:style-name="P318">Chiunque, ponendo in vendita o mettendo altrimenti in circolazione, sui mercati nazionali o esteri, prodotti industriali, con nomi, marchi o segni distintivi contraffatti o alterati, cagiona un nocumento all'industria nazionale è punito con la reclusione da uno a cinque anni e con la multa non inferiore a euro 516 .</text:p>
        <text:p text:style-name="P683">Se per i marchi o segni distintivi sono state osservate le norme delle leggi interne o delle convenzioni internazionali sulla tutela della proprietà industriale, la pena è aumentata e non si applicano le disposizioni degli articoli 473 e 474.</text:p>
        <text:p text:style-name="P390">Sulla base dell’analisi delle attività aziendali effettivamente svolte, si ritiene che tale ipotesi di reato possa ragionevolmente essere considerata NON applicabile a CIS S.r.l..</text:p>
        <text:p text:style-name="P364"/>
        <text:p text:style-name="P374">Art. 515 c.p. - Frode nell'esercizio del commercio - </text:p>
        <text:p text:style-name="P347">Chiunque, nell'esercizio di un'attività commerciale, ovvero in uno spaccio aperto al pubblico, consegna all'acquirente una cosa mobile per un'altra, ovvero una cosa mobile, per origine, provenienza, qualità o quantità, diversa da quella dichiarata o pattuita, è punito, qualora il fatto non costituisca un più grave delitto, con la reclusione fino a due anni o con la multa fino a euro 2.065.</text:p>
        <text:p text:style-name="P318"><text:soft-page-break/>Se si tratta di oggetti preziosi, la pena è della reclusione fino a tre anni o della multa non inferiore a euro 103.</text:p>
        <text:p text:style-name="P390">Sulla base dell’analisi delle attività aziendali effettivamente svolte, si ritiene che tale ipotesi di reato possa ragionevolmente essere considerata NON applicabile a CIS S.r.l..</text:p>
        <text:p text:style-name="P364"/>
        <text:p text:style-name="P374">Art. 516 c.p. - Vendita di sostanze alimentari non genuine come genuine –</text:p>
        <text:p text:style-name="P318">Chiunque pone in vendita o mette altrimenti in commercio come genuine sostanze alimentari non genuine è punito con la reclusione fino a sei mesi o con la multa fino a euro 1.032.</text:p>
        <text:p text:style-name="P390">Sulla base dell’analisi delle attività aziendali effettivamente svolte, si ritiene che tale ipotesi di reato possa ragionevolmente essere considerata NON applicabile a CIS S.r.l..</text:p>
        <text:p text:style-name="P683"/>
        <text:p text:style-name="P686">Art. 517 c.p. - Vendita di prodotti industriali con segni mendaci - </text:p>
        <text:p text:style-name="P683">Chiunque pone in vendita o mette altrimenti in circolazione opere dell'ingegno o prodotti industriali, con nomi, marchi o segni distintivi nazionali o esteri, atti a indurre in inganno il compratore sull'origine, provenienza o qualità dell'opera o del prodotto, è punito, se il fatto non è preveduto come reato da altra disposizione di legge, con la reclusione fino a due anni o con la multa fino a ventimila euro.</text:p>
        <text:p text:style-name="P390">Sulla base dell’analisi delle attività aziendali effettivamente svolte, si ritiene che tale ipotesi di reato possa ragionevolmente essere considerata NON applicabile a CIS S.r.l..</text:p>
        <text:p text:style-name="P683"/>
        <text:p text:style-name="P686">Art. 517-ter c.p. - Fabbricazione e commercio di beni realizzati usurpando titoli di proprietà industriale –</text:p>
        <text:p text:style-name="P318">Salva l'applicazione degli articoli 473 e 474 chiunque, potendo conoscere dell'esistenza del titolo di proprietà industriale, fabbrica o adopera industrialmente oggetti o altri beni realizzati usurpando un titolo di proprietà industriale o in violazione dello stesso è punito, a querela della persona offesa, con la reclusione fino a due anni e con la multa fino a euro 20.000.</text:p>
        <text:p text:style-name="P318"><text:soft-page-break/>Alla stessa pena soggiace chi, al fine di trarne profitto, introduce nel territorio dello Stato, detiene per la vendita, pone in vendita con offerta diretta ai consumatori o mette comunque in circolazione i beni di cui al primo comma.</text:p>
        <text:p text:style-name="P318">Si applicano le disposizioni di cui agli articoli 474-bis, 474-ter, secondo comma, e 517-bis, secondo comma.</text:p>
        <text:p text:style-name="P390">Sulla base dell’analisi delle attività aziendali effettivamente svolte, si ritiene che tale ipotesi di reato possa ragionevolmente essere considerata NON applicabile a CIS S.r.l..</text:p>
        <text:p text:style-name="P683"/>
        <text:p text:style-name="P686">Art. 517-quater c.p. - Contraffazione d’indicazioni geografiche o denominazioni di origine dei prodotti agroalimentari –</text:p>
        <text:p text:style-name="P318">Chiunque contraffà o comunque altera indicazioni geografiche o denominazioni di origine di prodotti agroalimentari è punito con la reclusione fino a due anni e con la multa fino a euro 20.000.</text:p>
        <text:p text:style-name="P318">Alla stessa pena soggiace chi, al fine di trarne profitto, introduce nel territorio dello Stato, detiene per la vendita, pone in vendita con offerta diretta ai consumatori o mette comunque in circolazione i medesimi prodotti con le indicazioni o denominazioni contraffatte.</text:p>
        <text:p text:style-name="P318">Si applicano le disposizioni di cui agli articoli 474-bis, 474-ter, secondo comma, e 517-bis, secondo comma.</text:p>
        <text:p text:style-name="P683">I delitti previsti dai commi primo e secondo sono punibili a condizione che siano state osservate le norme delle leggi interne, dei regolamenti comunitari e delle convenzioni internazionali in materia di tutela delle indicazioni geografiche e delle denominazioni di origine dei prodotti agroalimentari.</text:p>
        <text:p text:style-name="P390">Sulla base dell’analisi delle attività aziendali effettivamente svolte, si ritiene che tale ipotesi di reato possa ragionevolmente essere considerata NON applicabile a CIS S.r.l..</text:p>
        <text:p text:style-name="P176">####</text:p>
        <text:p text:style-name="P177">Anche in questo risulta superflua l'analisi esplicativa degli articoli sopra riportati, per la loro immediata rappresentazione della condotta censurabile.</text:p>
        <text:p text:style-name="P171"/>
        <text:p text:style-name="P475">CONSEGUENZE EX ART. 25 bis.1 D.LGS. 231/01</text:p>
        <text:p text:style-name="P477">Qualora la società dovesse essere coinvolta in un reato del genere soggiace alle seguenti sanzioni pecuniarie:</text:p>
        <text:p text:style-name="P576"/>
        <text:list xml:id="list31786167" text:continue-list="list31798183" text:style-name="WW8Num70">
          <text:list-item>
            <text:p text:style-name="P480"><text:soft-page-break/>per i delitti di cui agli articoli . 513,515,516, 517, 517 ter e 517 quater la sanzione pecuniaria fino a cinquecento quote;</text:p>
          </text:list-item>
          <text:list-item>
            <text:p text:style-name="P480">per i delitti di cui agli articoli .513bis e 514 la sanzioni pecuniaria fino a ottocento quote;</text:p>
          </text:list-item>
        </text:list>
        <text:p text:style-name="P576"/>
        <text:p text:style-name="P733">Nel caso di condanna per uno dei delitti qui in commento, si applicano all'ente le sanzioni interdittive previste dall'articolo 9, comma II, per una durata non superiore ad un anno.</text:p>
        <text:p text:style-name="P580"/>
        <text:h text:style-name="P123" text:outline-level="2">Attività sensibili</text:h>
        <text:p text:style-name="P319">Le principali attività sensibili, con riferimento ai reati sopra menzionati, che la CIS S.r.l. ha rilevato al suo interno sono:</text:p>
        <text:list xml:id="list31780659" text:continue-list="list4506233556254206186" text:style-name="WW8Num92">
          <text:list-item>
            <text:p text:style-name="P348">approvvigionamento di beni e/o servizi;</text:p>
          </text:list-item>
          <text:list-item>
            <text:p text:style-name="P348">vendita di servizi.</text:p>
          </text:list-item>
        </text:list>
        <text:p text:style-name="P317"/>
        <text:h text:style-name="P123" text:outline-level="2">Procedure specifiche Protocolli di comportamento per la gestione dei rischi</text:h>
        <text:p text:style-name="P345">E’ fatto espresso divieto a carico degli Organi Sociali della CIS S.r.l.., dei dipendenti, dei consulenti, dei partners e delle società di service di porre in essere, collaborare o dare causa alla realizzazione di comportamenti tali che integrino fattispecie di reato rientranti tra quelle considerate dal D.Lgs. 231/2001; sono altresì proibite le violazioni ai principi ed alle procedure aziendali specifiche adottate dalla CIS S.r.l. ai fini della gestione delle attività sopra elencate.</text:p>
        <text:p text:style-name="P345">E’ fatto espresso obbligo a carico dei soggetti sopra indicati di: </text:p>
        <text:list xml:id="list31778489" text:continue-list="list31799198" text:style-name="WW8Num14">
          <text:list-item>
            <text:p text:style-name="P346">rispettare le norme di legge; </text:p>
          </text:list-item>
          <text:list-item>
            <text:p text:style-name="P346">osservare i principi sanciti dal Codice Etico e di comportamento;</text:p>
          </text:list-item>
        </text:list>
        <text:h text:style-name="Heading_20_1" text:outline-level="1"><text:span text:style-name="Internet_20_link"><text:span text:style-name="T226">Capitolo XVi– reati in materia di violazione del diritto d’autore</text:span></text:span></text:h>
        <text:h text:style-name="Heading_20_2" text:outline-level="2"><text:span text:style-name="T90">Tipologia dei reati in materia di violazione del diritto d’autore e rischi per CIS S.r.l. <text:s/></text:span>GRUPPO - (P)</text:h>
        <text:p text:style-name="P318"/>
        <text:p text:style-name="P215"><text:span text:style-name="T31">Art. 171 l. n. 633/1941</text:span><text:span text:style-name="T12"> </text:span></text:p>
        <text:p text:style-name="P374"><text:soft-page-break/>Dell’art. 171 l. 633/41 sono richiamate solo le parti qui riportate, restano pertanto fuori dal novero dei reati presupposto tutte le altre condotte descritte dalla disposizione:</text:p>
        <text:p text:style-name="P318">Salvo quanto disposto dall'art. 171-bis e dall'articolo 171-ter è punito con la multa da euro 51 a euro 2.065 chiunque, senza averne diritto, a qualsiasi scopo e in qualsiasi forma:</text:p>
        <text:p text:style-name="P318">a-bis) mette a disposizione del pubblico, immettendola in un sistema di reti telematiche, mediante connessioni di qualsiasi genere, un'opera dell'ingegno protetta, o parte di essa;</text:p>
        <text:p text:style-name="P318">La pena è della reclusione fino ad un anno o della multa non inferiore a euro 516 se i reati di cui sopra sono commessi sopra una opera altrui non destinata alla pubblicità, ovvero con usurpazione della paternità dell'opera, ovvero con deformazione, mutilazione o altra modificazione dell'opera medesima, qualora ne risulti offesa all'onore od alla reputazione dell'autore.</text:p>
        <text:p text:style-name="P390">Sulla base dell’analisi delle attività aziendali effettivamente svolte, si ritiene che tale ipotesi di reato possa ragionevolmente essere considerata NON applicabile a CIS S.r.l..</text:p>
        <text:p text:style-name="P317"/>
        <text:p text:style-name="P374">Art. 171-bis l. n. 633/1941</text:p>
        <text:p text:style-name="P318">1. Chiunque abusivamente duplica, per trarne profitto, programmi per elaboratore o ai medesimi fini importa, distribuisce, vende, detiene a scopo commerciale o imprenditoriale o concede in locazione programmi contenuti in supporti non contrassegnati dalla Società italiana degli autori ed editori (SIAE), è soggetto alla pena della reclusione da sei mesi a tre anni e della multa da euro 2.582 a euro 15.493. La stessa pena si applica se il fatto concerne qualsiasi mezzo inteso unicamente a consentire o facilitare la rimozione arbitraria o l'elusione funzionale di dispositivi applicati a protezione di un programma per elaboratori. La pena non è inferiore nel minimo a due anni di reclusione e la multa a euro 15.493 se il fatto è di rilevante gravità.</text:p>
        <text:p text:style-name="P318">2. Chiunque, al fine di trarne profitto, su supporti non contrassegnati SIAE riproduce, trasferisce su altro supporto, distribuisce, comunica, presenta o dimostra in pubblico il contenuto di una banca di dati in violazione delle disposizioni di cui agli articoli 64-quinquies e 64-sexies, ovvero esegue l'estrazione o il reimpiego della banca di dati in violazione delle disposizioni di cui agli articoli 102-bis e 102-ter, ovvero distribuisce, vende o concede in locazione una banca di dati, è soggetto alla pena della reclusione da sei mesi a tre anni e della multa da euro 2.582 a euro 15.493. La pena <text:soft-page-break/>non è inferiore nel minimo a due anni di reclusione e la multa a euro 15.493 se il fatto è di rilevante gravità.</text:p>
        <text:p text:style-name="P390">Sulla base dell’analisi delle attività aziendali effettivamente svolte, si ritiene che tale ipotesi di reato possa ragionevolmente essere considerata NON applicabile a CIS S.r.l..</text:p>
        <text:p text:style-name="P364"/>
        <text:p text:style-name="P374">Art. 171-ter l. n. 633/1941</text:p>
        <text:p text:style-name="P318">1. È punito, se il fatto è commesso per uso non personale, con la reclusione da sei mesi a tre anni e con la multa da euro 2.582 a euro 15.493 chiunque a fini di lucro:</text:p>
        <text:p text:style-name="P318">a) abusivamente duplica, riproduce, trasmette o diffonde in pubblico con qualsiasi procedimento, in tutto o in parte, un'opera dell'ingegno destinata al circuito televisivo, cinematografico, della vendita o del noleggio, dischi, nastri o supporti analoghi ovvero ogni altro supporto contenente fonogrammi o videogrammi di opere musicali, cinematografiche o audiovisive assimilate o sequenze d’immagini in movimento;</text:p>
        <text:p text:style-name="P318">b) abusivamente riproduce, trasmette o diffonde in pubblico, con qualsiasi procedimento, opere o parti di opere letterarie, drammatiche, scientifiche o didattiche, musicali o drammatico-musicali, ovvero multimediali, anche se inserite in opere collettive o composite o banche dati;</text:p>
        <text:p text:style-name="P318">c) pur non avendo concorso alla duplicazione o riproduzione, introduce nel territorio dello Stato, detiene per la vendita o la distribuzione, o distribuisce, pone in commercio, concede in noleggio o comunque cede a qualsiasi titolo, proietta in pubblico, trasmette a mezzo della televisione con qualsiasi procedimento, trasmette a mezzo della radio, fa ascoltare in pubblico le duplicazioni o riproduzioni abusive di cui alle lettere a) e b);</text:p>
        <text:p text:style-name="P318">d) detiene per la vendita o la distribuzione, pone in commercio, vende, noleggia, cede a qualsiasi titolo, proietta in pubblico, trasmette a mezzo della radio o della televisione con qualsiasi procedimento, videocassette, musicassette, qualsiasi supporto contenente fonogrammi o videogrammi di opere musicali, cinematografiche o audiovisive o sequenze di immagini in movimento, od altro supporto per il quale è prescritta, ai sensi della presente legge, l'apposizione di contrassegno da parte della Società italiana degli autori ed editori (S.I.A.E.), privi del contrassegno medesimo o dotati di contrassegno contraffatto o alterato;</text:p>
        <text:p text:style-name="P318"><text:soft-page-break/>e) in assenza di accordo con il legittimo distributore, ritrasmette o diffonde con qualsiasi mezzo un servizio criptato ricevuto per mezzo di apparati o parti di apparati atti alla decodificazione di trasmissioni ad accesso condizionato;</text:p>
        <text:p text:style-name="P318">f) introduce nel territorio dello Stato, detiene per la vendita o la distribuzione, distribuisce, vende, concede in noleggio, cede a qualsiasi titolo, promuove commercialmente, installa dispositivi o elementi di decodificazione speciale che consentono l'accesso ad un servizio criptato senza il pagamento del canone dovuto.</text:p>
        <text:p text:style-name="P318">f-bis) fabbrica, importa, distribuisce, vende, noleggia, cede a qualsiasi titolo, pubblicizza per la vendita o il noleggio, o detiene per scopi commerciali, attrezzature, prodotti o componenti ovvero presta servizi che abbiano la prevalente finalità o l'uso commerciale di eludere efficaci misure tecnologiche di cui all'art. 102-quater ovvero siano principalmente progettati, prodotti, adattati o realizzati con la finalità di rendere possibile o facilitare l'elusione di predette misure. Fra le misure tecnologiche sono comprese quelle applicate, o che residuano, a seguito della rimozione delle misure medesime conseguentemente a iniziativa volontaria dei titolari dei diritti o ad accordi tra questi ultimi e i beneficiari di eccezioni, ovvero a seguito di esecuzione di provvedimenti dell'autorità amministrativa o giurisdizionale;</text:p>
        <text:p text:style-name="P318">h) abusivamente rimuove o altera le informazioni elettroniche di cui all'articolo 102 quinquies, ovvero distribuisce, importa a fini di distribuzione, diffonde per radio o per televisione, comunica o mette a disposizione del pubblico opere o altri materiali protetti dai quali siano state rimosse o alterate le informazioni elettroniche stesse.</text:p>
        <text:p text:style-name="P318">2. È punito con la reclusione da uno a quattro anni e con la multa da euro 2.582 a euro 15.493 chiunque:</text:p>
        <text:p text:style-name="P318">a) riproduce, duplica, trasmette o diffonde abusivamente, vende o pone altrimenti in commercio, cede a qualsiasi titolo o importa abusivamente oltre cinquanta copie o esemplari di opere tutelate dal diritto d'autore e da diritti connessi;</text:p>
        <text:p text:style-name="P318">a-bis) in violazione dell'art. 16, a fini di lucro, comunica al pubblico immettendola in un sistema di reti telematiche, mediante connessioni di qualsiasi genere, un'opera dell'ingegno protetta dal diritto d'autore, o parte di essa;</text:p>
        <text:p text:style-name="P318"><text:soft-page-break/>b) esercitando in forma imprenditoriale attività di riproduzione, distribuzione, vendita o commercializzazione, importazione di opere tutelate dal diritto d'autore e da diritti connessi, si rende colpevole dei fatti previsti dal comma 1;</text:p>
        <text:p text:style-name="P318">c) promuove o organizza le attività illecite di cui al comma 1.</text:p>
        <text:p text:style-name="P318">3. La pena è diminuita se il fatto è di particolare tenuità.</text:p>
        <text:p text:style-name="P318">4. La condanna per uno dei reati previsti nel comma 1 comporta:</text:p>
        <text:p text:style-name="P318">a) l'applicazione delle pene accessorie di cui agli articoli 30 e 32-bis del codice penale; </text:p>
        <text:p text:style-name="P318">b) la pubblicazione della sentenza in uno o più quotidiani, di cui almeno uno a diffusione nazionale, e in uno o più periodici specializzati;</text:p>
        <text:p text:style-name="P318">c) la sospensione per un periodo di un anno della concessione o autorizzazione di diffusione radiotelevisiva per l'esercizio dell'attività produttiva o commerciale.</text:p>
        <text:p text:style-name="P318">5. Gli importi derivanti dall'applicazione delle sanzioni pecuniarie previste dai precedenti commi sono versati all'Ente nazionale di previdenza ed assistenza per i pittori e scultori, musicisti, scrittori ed autori drammatici</text:p>
        <text:p text:style-name="P390">Sulla base dell’analisi delle attività aziendali effettivamente svolte, si ritiene che tale ipotesi di reato possa ragionevolmente essere considerata NON applicabile a CIS S.r.l...</text:p>
        <text:p text:style-name="P364"/>
        <text:p text:style-name="P374">Art. 171-septies l. n. 633/1941</text:p>
        <text:p text:style-name="P318">1. La pena di cui all'articolo 171-ter, comma 1, si applica anche:</text:p>
        <text:p text:style-name="P318">a) ai produttori o importatori dei supporti non soggetti al contrassegno di cui all'articolo 181-bis, i quali non comunicano alla SIAE entro trenta giorni dalla data di immissione in commercio sul territorio nazionale o di importazione i dati necessari alla univoca identificazione dei supporti medesimi;</text:p>
        <text:p text:style-name="P318">b) salvo che il fatto non costituisca più grave reato, a chiunque dichiari falsamente l'avvenuto assolvimento degli obblighi di cui all'articolo 181-bis, comma 2, della presente legge.</text:p>
        <text:p text:style-name="P390">Sulla base dell’analisi delle attività aziendali effettivamente svolte, si ritiene che tale ipotesi di reato possa ragionevolmente essere considerata NON applicabile a CIS S.r.l..</text:p>
        <text:p text:style-name="P364"/>
        <text:p text:style-name="P374">Art. 171-octies l. n. 633/1941</text:p>
        <text:p text:style-name="P318"><text:soft-page-break/>1. Qualora il fatto non costituisca più grave reato, è punito con la reclusione da sei mesi a tre anni e con la multa da euro 2.582 a euro 25.822 chiunque a fini fraudolenti produce, pone in vendita, importa, promuove, installa, modifica, utilizza per uso pubblico e privato apparati o parti di apparati atti alla decodificazione di trasmissioni audiovisive ad accesso condizionato effettuate via etere, via satellite, via cavo, in forma sia analogica sia digitale. Si intendono ad accesso condizionato tutti i segnali audiovisivi trasmessi da emittenti italiane o estere in forma tale da rendere gli stessi . visibili esclusivamente a gruppi chiusi di utenti selezionati dal soggetto che effettua l'emissione del segnale, indipendentemente dalla imposizione di un canone per la fruizione di tale servizio.</text:p>
        <text:p text:style-name="P318">2. La pena non è inferiore a due anni di reclusione e la multa a euro 15.493 se il fatto è di rilevante gravità.</text:p>
        <text:p text:style-name="P390">Sulla base dell’analisi delle attività aziendali effettivamente svolte, si ritiene che tale ipotesi di reato possa ragionevolmente essere considerata NON applicabile a CIS S.r.l..</text:p>
        <text:p text:style-name="P683"/>
        <text:h text:style-name="P123" text:outline-level="2">Attività sensibili</text:h>
        <text:p text:style-name="P520">Non sono state, ad oggi, individuate specifiche aree e funzioni aziendali a rischio rispetto a tale classe di reato che risulta pertanto trascurabile rispetto alle attività attualmente svolte dalla Società.</text:p>
        <text:p text:style-name="P317"/>
        <text:p text:style-name="P317"/>
        <text:h text:style-name="P123" text:outline-level="2">Procedure specifiche Protocolli di comportamento per la gestione dei rischi</text:h>
        <text:p text:style-name="P519">Poiché ad oggi, i rischi collegabili a tale classe di reato sono da considerarsi trascurabili, non sono state adottate procedure specifiche in aggiunta alle norme generali di comportamento già previste dalla società.</text:p>
        <text:p text:style-name="P582"/>
        <text:h text:style-name="Heading_20_1" text:outline-level="1"><text:span text:style-name="Internet_20_link"><text:span text:style-name="T226">Capitolo XVii– reati ambientali</text:span></text:span></text:h>
        <text:h text:style-name="Heading_20_2" text:outline-level="2"><text:span text:style-name="T90">Tipologia dei reati ambientali e rischi per CIS S.r.l. </text:span>GRUPPO - (Q)</text:h>
        <text:p text:style-name="P489">(art. 25 undecies D.Lgs. 231/01)</text:p>
        <text:p text:style-name="P384"/>
        <text:p text:style-name="P178"><text:soft-page-break/>N.B. sono qui di seguito riportate solo le norme od i singoli commi di esse esplicitamente richiamati dall'art. 25 undecies D.Lgs. 231/01 restando pertanto fuori dal novero dei reati presupposto tutte le altre condotte descritte nelle altre disposizioni</text:p>
        <text:p text:style-name="P513"/>
        <text:p text:style-name="P215"><text:span text:style-name="T31">Art. 727-bis c.p. Uccisione, distruzione, cattura, prelievo, detenzione di esemplari di specie animali o vegetali selvatiche protette.</text:span><text:span text:style-name="T12"> </text:span></text:p>
        <text:p text:style-name="P318">“Salvo che il fatto costituisca più grave reato, chiunque, fuori dai casi consentiti, uccide, cattura o detiene esemplari appartenenti ad una specie animale selvatica protetta è punito con l'arresto da uno a sei mesi o con l'ammenda fino a 4.000 euro, salvo i casi in cui l'azione riguardi una quantità trascurabile di tali esemplari e abbia un impatto trascurabile sullo stato di conservazione della specie. Chiunque, fuori dai casi consentiti, distrugge, preleva o detiene esemplari appartenenti ad una specie vegetale selvatica protetta è punito con l'ammenda fino a 4. 000 euro, salvo i casi in cui l'azione riguardi una quantità trascurabile di tali esemplari e abbia un impatto trascurabile sullo stato di conservazione della specie.”</text:p>
        <text:p text:style-name="P390">Sulla base dell’analisi delle attività aziendali effettivamente svolte, si ritiene che tale ipotesi di reato possa ragionevolmente essere considerata NON applicabile a CIS S.r.l..</text:p>
        <text:p text:style-name="P454">CONSEGUENZE EX Art. 25-undecies D.LGS. 231/01</text:p>
        <text:p text:style-name="P451">1. In relazione alla commissione dei reati previsti dal codice penale, si applicano all'ente le seguenti sanzioni pecuniarie:</text:p>
        <text:p text:style-name="P451">a) per la violazione dell'articolo 727-bis la sanzione pecuniaria fino a 250 quote;</text:p>
        <text:p text:style-name="P318"/>
        <text:p text:style-name="P374">Art.733-bis. c.p. Distruzione o deterioramento di habitat all'interno di un sito protetto. </text:p>
        <text:p text:style-name="P318">“Chiunque, fuori dai casi consentiti, distrugge un habitat all'interno di un sito protetto o comunque lo deteriora compromettendone lo stato di conservazione, è punito con l'arresto fino a diciotto mesi e con l'ammenda non inferiore a 3. 000 euro.</text:p>
        <text:p text:style-name="P318">Ai fini dell'applicazione dell'articolo 727-bis del codice penale, per specie animali o vegetali selvatiche protette si intendono quelle indicate nell'allegato IV della direttiva 92/43/CE e nell'allegato I della direttiva 2009/147/CE. </text:p>
        <text:p text:style-name="P318">Ai fini dell'applicazione dell'articolo 733-bis del codice penale per 'habitat all'interno di un sito protetto' si intende qualsiasi habitat di specie per le quali una zona sia classificata come zona a tutela speciale a norma dell'articolo 4, paragrafi 1 o 2, della direttiva 2009/147/CE, o qualsiasi <text:soft-page-break/>habitat naturale o un habitat di specie per cui un sito sia designato come zona speciale di conservazione a norma dell'art. 4, paragrafo 4, della direttiva 92/43/CE. “</text:p>
        <text:p text:style-name="P390">Sulla base dell’analisi delle attività aziendali effettivamente svolte, si ritiene che tale ipotesi di reato possa ragionevolmente essere considerata NON applicabile a CIS S.r.l...</text:p>
        <text:p text:style-name="P454">CONSEGUENZE EX Art. 25-undecies D.LGS. 231/01</text:p>
        <text:p text:style-name="P726">1. In relazione alla commissione dei reati previsti dal codice penale, si applicano all'ente le seguenti sanzioni pecuniarie:</text:p>
        <text:p text:style-name="P726">b) per la violazione dell'articolo 733-bis la sanzione pecuniaria da 150 a 250 quote.</text:p>
        <text:p text:style-name="P318"/>
        <text:p text:style-name="P374">Art. 137 D.Lgs. 152/2006 - Sanzioni penali</text:p>
        <text:p text:style-name="P318">“Dell’art. 137 D.Lgs. 152/2006 sono richiamate solo le parti qui riportate, restano pertanto fuori dal novero dei reati presupposto tutte le altre condotte descritte dalla disposizione.</text:p>
        <text:p text:style-name="P318">1. Chiunque apra o comunque effettui nuovi scarichi di acque reflue industriali, senza autorizzazione, oppure continui ad effettuare o mantenere detti scarichi dopo che l'autorizzazione sia stata sospesa o revocata, è punito con l'arresto da due mesi a due anni o con l'ammenda da millecinquecento euro a diecimila euro.</text:p>
        <text:p text:style-name="P318">2. Quando le condotte descritte al comma 1 riguardano gli scarichi di acque reflue industriali contenenti le sostanze pericolose comprese nelle famiglie e nei gruppi di sostanze indicate nelle tabelle 5 e 3/A dell'Allegato 5 alla parte terza del presente decreto, la pena è dell'arresto da tre mesi a tre anni.</text:p>
        <text:p text:style-name="P318">3. Chiunque, al di fuori delle ipotesi di cui al comma 5, effettui uno scarico di acque reflue industriali contenenti le sostanze pericolose comprese nelle famiglie e nei gruppi di sostanze indicate nelle tabelle 5 e 3/A dell'Allegato 5 alla parte terza del presente decreto senza osservare le prescrizioni dell'autorizzazione, o le altre prescrizioni dell'autorità competente a norma degli articolo 107, comma 1, e 108, comma 4, è punito con l'arresto fino a due anni.</text:p>
        <text:p text:style-name="P318">5. Chiunque, in relazione alle sostanze indicate nella tabella 5 dell'Allegato 5 alla parte terza del presente decreto, nell'effettuazione di uno scarico di acque reflue industriali, superi i valori limite fissati nella tabella 3 o, nel caso di scarico sul suolo, nella tabella 4 dell'Allegato 5 alla parte terza del presente decreto, oppure i limiti più restrittivi fissati dalle regioni o dalle province autonome o dall'Autorità' competente a norma dell'articolo 107, comma 1, e' punito con l'arresto fino a due anni <text:soft-page-break/>e con l'ammenda da tremila euro a trentamila euro. Se sono superati anche i valori limite fissati per le sostanze contenute nella tabella 3/A del medesimo Allegato 5, si applica l'arresto da sei mesi a tre anni e l'ammenda da seimila euro a centoventimila euro.</text:p>
        <text:p text:style-name="P318">6. Le sanzioni di cui al comma 5 si applicano altresì al gestore di impianti di trattamento delle acque reflue urbane che nell'effettuazione dello scarico supera i valori-limite previsti dallo stesso comma.11. Chiunque non osservi i divieti di scarico previsti dagli articoli 103 e 104 e' punito con l'arresto sino a tre anni. </text:p>
        <text:p text:style-name="P318">11. Chiunque non osservi i divieti di scarico previsti dagli articoli 103 e articolo 104 è punito con l'arresto sino a tre anni.</text:p>
        <text:p text:style-name="P683">13. Si applica sempre la pena dell'arresto da due mesi a due anni se lo scarico nelle acque del mare da parte di navi od aeromobili contiene sostanze o materiali per i quali è imposto il divieto assoluto di sversamento ai sensi delle disposizioni contenute nelle convenzioni internazionali vigenti in materia e ratificate dall'Italia, salvo che siano in quantità tali da essere resi rapidamente innocui dai processi fisici, chimici e biologici, che si verificano naturalmente in mare e purché in presenza di preventiva autorizzazione da parte dell'autorità competente.”</text:p>
        <text:p text:style-name="P390">Sulla base dell’analisi delle attività aziendali effettivamente svolte, si ritiene che tale ipotesi di reato possa ragionevolmente essere considerata NON applicabile a CIS S.r.l..</text:p>
        <text:p text:style-name="P483">CONSEGUENZE EX Art. 25-undecies D.LGS. 231/01</text:p>
        <text:p text:style-name="P474">2. In relazione alla commissione dei reati previsti dal decreto legislativo 3 aprile 2006, n. 152, si applicano all'ente le seguenti sanzioni pecuniarie:</text:p>
        <text:p text:style-name="P474">a) per i reati di cui all'articolo 137:</text:p>
        <text:p text:style-name="P474">1) per la violazione dei commi 3, 5, primo periodo, e 13, la sanzione pecuniaria da 150 a 250 quote;</text:p>
        <text:p text:style-name="P474">2) per la violazione dei commi 2, 5, secondo periodo, e 11, la sanzione pecuniaria da 200 a 300 quote.</text:p>
        <text:p text:style-name="P667"/>
        <text:p text:style-name="P374">Art. 256 D. Lgs. 152/2006 - Attività di gestione di rifiuti non autorizzata.</text:p>
        <text:p text:style-name="P407">“Dell’art. 256 D. Lgs. 152/2006 sono richiamate solo le parti qui riportate, restano pertanto fuori dal novero dei reati presupposto tutte le altre condotte descritte dalla disposizione.</text:p>
        <text:p text:style-name="P683"><text:soft-page-break/>1. Chiunque effettua una attività di raccolta, trasporto, recupero, smaltimento, commercio ed intermediazione di rifiuti in mancanza della prescritta autorizzazione, iscrizione o comunicazione di cui agli articoli 208, 209, 210, 211, 212, 214, 215 e 216 è punito:</text:p>
        <text:p text:style-name="P683">a) con la pena dell'arresto da tre mesi a un anno o con l'ammenda da duemilaseicento euro a ventiseimila euro se si tratta di rifiuti non pericolosi;</text:p>
        <text:p text:style-name="P683">b) con la pena dell'arresto da sei mesi a due anni e con l’ammenda da duemilaseicento euro a ventiseimila euro se si tratta di rifiuti pericolosi.</text:p>
        <text:p text:style-name="P683">2. Le pene di cui al comma 1 si applicano ai titolari di imprese ed ai responsabili di enti che abbandonano o depositano in modo incontrollato i rifiuti ovvero li immettono nelle acque superficiali o sotterranee in violazione del divieto di cui all'articolo 192, commi 1 e 2.</text:p>
        <text:p text:style-name="P683">3. Chiunque realizza o gestisce una discarica non autorizzata è punito con la pena dell'arresto da sei mesi a due anni e con l’ammenda da duemilaseicento euro a ventiseimila euro. Si applica la pena dell'arresto da uno a tre anni e dell'ammenda da euro cinquemiladuecento a euro cinquantaduemila se la discarica è destinata, anche in parte, allo smaltimento di rifiuti pericolosi. Alla sentenza di condanna o alla sentenza emessa ai sensi dell'articolo 444 del codice di procedura penale, consegue la confisca dell'area sulla quale è realizzata la discarica abusiva se di proprietà dell'autore o del compartecipe al reato, fatti salvi gli obblighi di bonifica o di ripristino dello stato dei luoghi.</text:p>
        <text:p text:style-name="P683">4. Le pene di cui ai commi 1, 2 e 3 sono ridotte della metà nelle ipotesi di inosservanza delle prescrizioni contenute o richiamate nelle autorizzazioni, nonché nelle ipotesi di carenza dei requisiti e delle condizioni richiesti per le iscrizioni o comunicazioni.</text:p>
        <text:p text:style-name="P683">5. Chiunque, in violazione del divieto di cui all'articolo 187, effettua attività non consentite di miscelazione di rifiuti, è punito con la pena di cui al comma 1, lettera b).</text:p>
        <text:p text:style-name="P683">6. Chiunque effettua il deposito temporaneo presso il luogo di produzione di rifiuti sanitari pericolosi, con violazione delle disposizioni di cui all'articolo 227, comma 1, lettera b), è punito con la pena dell'arresto da tre mesi ad un anno o con la pena dell'ammenda da duemilaseicento euro a <text:soft-page-break/>ventiseimila euro. Si applica la sanzione amministrativa pecuniaria da duemilaseicento euro a quindicimilacinquecento euro per i quantitativi non superiori a duecento litri o quantità equivalenti.”</text:p>
        <text:p text:style-name="P390">Tale ipotesi di reato si potrebbe configurare in capo a CIS S.r.l..</text:p>
        <text:p text:style-name="P483">CONSEGUENZE EX Art. 25-undecies D.LGS. 231/01</text:p>
        <text:p text:style-name="P733">2. In relazione alla commissione dei reati previsti dal decreto legislativo 3 aprile 2006, n. 152, si applicano all'ente le seguenti sanzioni pecuniarie:</text:p>
        <text:p text:style-name="P732">b) per i reati di cui all'articolo 256:</text:p>
        <text:p text:style-name="P732">1) per la violazione dei commi 1, lettera a), e 6, primo periodo, la sanzione pecuniaria fino a 250 quote;</text:p>
        <text:p text:style-name="P732">2) per la violazione dei commi 1, lettera b), 3, primo periodo, e 5, la sanzione pecuniaria da 150 a 250 quote;</text:p>
        <text:p text:style-name="P734">3) per la violazione del comma 3, secondo periodo, la sanzione pecuniaria da 200 a 300 quote;</text:p>
        <text:p text:style-name="P667"/>
        <text:p text:style-name="P374">Art. 257 D. Lgs. 152/2006 - Bonifica dei siti</text:p>
        <text:p text:style-name="P318">“1. Chiunque cagiona l'inquinamento del suolo, del sottosuolo, delle acque superficiali o delle acque sotterranee con il superamento delle concentrazioni soglia di rischio è punito con la pena dell'arresto da sei mesi a un anno o con l'ammenda da duemilaseicento euro a ventiseimila euro, se non provvede alla bonifica in conformità al progetto approvato dall'autorità competente nell'ambito del procedimento di cui agli articoli 242 e seguenti. In caso di mancata effettuazione della comunicazione di cui all'articolo 242, il trasgressore è punito con la pena dell'arresto da tre mesi a un anno o con l’ammenda da mille euro a ventiseimila euro.</text:p>
        <text:p text:style-name="P318">2. Si applica la pena dell'arresto da un anno a due anni e la pena dell'ammenda da cinquemiladuecento euro a cinquantaduemila euro se l'inquinamento è provocato da sostanze pericolose.</text:p>
        <text:p text:style-name="P318">3. Nella sentenza di condanna per la contravvenzione di cui ai commi 1 e 2, o nella sentenza emessa ai sensi dell'articolo 444 del codice di procedura penale, il beneficio della sospensione condizionale della pena può essere subordinato alla esecuzione degli interventi di emergenza, bonifica e ripristino ambientale.</text:p>
        <text:p text:style-name="P318"><text:soft-page-break/>4. L'osservanza dei progetti approvati ai sensi degli articoli 242 e seguenti costituisce condizione di non punibilità per i reati ambientali contemplati da altre leggi per il medesimo evento e per la stessa condotta di inquinamento di cui al comma 1.”</text:p>
        <text:p text:style-name="P390">Tale ipotesi di reato si potrebbe configurare in capo a CIS S.r.l. relativamente e limitatamente alla sua partecipazione societaria nella società SO.GE.NU.S. S.p.a. cui sono quindi demandati tutti i controlli previsti dai protocolli richiamati dal Modello 231 della stessa SOGENUS S.p.a..</text:p>
        <text:p text:style-name="P483">CONSEGUENZE EX Art. 25-undecies D.LGS. 231/01</text:p>
        <text:p text:style-name="P733">2. In relazione alla commissione dei reati previsti dal decreto legislativo 3 aprile 2006, n. 152, si applicano all'ente le seguenti sanzioni pecuniarie:</text:p>
        <text:p text:style-name="P732">c) per i reati di cui all'articolo 257:</text:p>
        <text:p text:style-name="P732">1) per la violazione del comma 1, la sanzione pecuniaria fino a 250 quote;</text:p>
        <text:p text:style-name="P735">2) per la violazione del comma 2, la sanzione pecuniaria da 150 a 250 quote;</text:p>
        <text:p text:style-name="P667"/>
        <text:p text:style-name="P374">Art. 258 D. Lgs. 152/2006 - Violazione degli obblighi di comunicazione, di tenuta dei registri obbligatori e dei formulari.</text:p>
        <text:p text:style-name="P318">“Dell’art. 258 D. Lgs. 152/2006 sono richiamate solo le parti qui riportate, restano pertanto fuori dal novero dei reati presupposto tutte le altre condotte descritte dalla disposizione.</text:p>
        <text:p text:style-name="P683">4. Le imprese che raccolgono e trasportano i propri rifiuti non pericolosi di cui all'articolo 212, comma 8, che non aderiscono, su base volontaria, al sistema di controllo della tracciabilità dei rifiuti (SISTRI) di cui all'articolo 188-bis, comma 2, lettera a), ed effettuano il trasporto di rifiuti senza il formulario di cui all'articolo 193 ovvero indicano nel formulario stesso dati incompleti o inesatti sono puniti con la sanzione amministrativa pecuniaria da milleseicento euro a novemilatrecento euro. Si applica la pena di cui all'articolo 483 del codice penale a chi, nella predisposizione di un certificato di analisi di rifiuti, fornisce false indicazioni sulla natura, sulla composizione e sulle caratteristiche chimico-fisiche dei rifiuti e a chi fa uso di un certificato falso durante il trasporto (4).</text:p>
        <text:p text:style-name="P683">5. Se le indicazioni di cui ai commi 1 e 2 sono formalmente incomplete o inesatte ma i dati riportati nella comunicazione al catasto, nei registri di carico e scarico, nei formulari di identificazione dei rifiuti trasportati e nelle altre scritture contabili tenute per legge consentono di ricostruire le <text:soft-page-break/>informazioni dovute, si applica la sanzione amministrativa pecuniaria da duecentosessanta euro a millecinquecentocinquanta euro. La stessa pena si applica se le indicazioni di cui al comma 4 sono formalmente incomplete o inesatte ma contengono tutti gli elementi per ricostruire le informazioni dovute per legge, nonché nei casi di mancato invio alle autorità competenti e di mancata conservazione dei registri di cui all'articolo 190, comma 1, o del formulario di cui all'articolo 193 da parte dei soggetti obbligati.”</text:p>
        <text:p text:style-name="P390">Tale ipotesi di reato si potrebbe configurare in capo a CIS S.r.l. relativamente e limitatamente alla sua partecipazione societaria nella società SO.GE.NU.S. S.p.a. cui sono quindi demandati tutti i controlli previsti dai protocolli richiamati dal Modello 231 della stessa SOGENUS S.p.a..</text:p>
        <text:p text:style-name="P483">CONSEGUENZE EX Art. 25-undecies D.LGS. 231/01</text:p>
        <text:p text:style-name="P733">2. In relazione alla commissione dei reati previsti dal decreto legislativo 3 aprile 2006, n. 152, si applicano all'ente le seguenti sanzioni pecuniarie:</text:p>
        <text:p text:style-name="P733">d) per la violazione dell'articolo 258, comma 4, secondo periodo, la sanzione pecuniaria da 150 a 250 quote;</text:p>
        <text:p text:style-name="P577"/>
        <text:p text:style-name="P482">Art. 259 D. Lgs. 152/2006 - Traffico illecito di rifiuti </text:p>
        <text:p text:style-name="P539">“Dell’art. 259 D. Lgs. 152/2006 sono richiamate solo le parti qui riportate, restano pertanto fuori dal novero dei reati presupposto tutte le altre condotte descritte dalla disposizione.</text:p>
        <text:p text:style-name="P318">1. Chiunque effettua una spedizione di rifiuti costituente traffico illecito ai sensi dell'articolo 26 del regolamento (CEE) 1° febbraio 1993, n. 259, o effettua una spedizione di rifiuti elencati nell'Allegato II del citato regolamento in violazione dell'articolo 1, comma 3, lettere a), b), c) e d), del regolamento stesso e' punito con la pena dell'ammenda da millecinquecentocinquanta euro a ventiseimila euro e con l'arresto fino a due anni. La pena è aumentata in caso di spedizione di rifiuti pericolosi.”</text:p>
        <text:p text:style-name="P390">Tale ipotesi di reato si potrebbe configurare in capo a CIS S.r.l..</text:p>
        <text:p text:style-name="P483">CONSEGUENZE EX Art. 25-undecies D.LGS. 231/01</text:p>
        <text:p text:style-name="P733">2. In relazione alla commissione dei reati previsti dal decreto legislativo 3 aprile 2006, n. 152, si applicano all'ente le seguenti sanzioni pecuniarie:</text:p>
        <text:p text:style-name="P482">e) per la violazione dell'articolo 259, comma 1, la sanzione pecuniaria da 150 a 250 quote;</text:p>
        <text:p text:style-name="P581"/>
        <text:p text:style-name="P213"><text:soft-page-break/><text:span text:style-name="T31">Art. 260 D. Lgs. 152/2006 - Attività organizzate per il traffico illecito di rifiuti - ora art. 452 quaterdecies c.p.</text:span></text:p>
        <text:p text:style-name="P215"><text:span text:style-name="T20">“Dell’art. 260 D. Lgs. 152/2006 sono richiamate solo le parti qui riportate, restano pertanto fuori dal novero dei reati presupposto tutte le altre condotte descritte dalla disposizione.</text:span></text:p>
        <text:p text:style-name="P364">1. Chiunque, al fine di conseguire un ingiusto profitto, con più operazioni e attraverso l'allestimento di mezzi e attività continuative organizzate, cede, riceve, trasporta, esporta, importa, o comunque gestisce abusivamente ingenti quantitativi di rifiuti è punito con la reclusione da uno a sei anni.<text:line-break/>2. Se si tratta di rifiuti ad alta radioattività si applica la pena della reclusione da tre a otto anni.”</text:p>
        <text:p text:style-name="P158">3. Alla condanna conseguono le pene accessorie di cui agli articoli 28, 30, 32 bis e 32 ter del codice penale, con la limitazione di cui all'articolo 33 del medesimo codice.</text:p>
        <text:p text:style-name="P160">4.Il giudice, con la sentenza di condanna o con quella emessa ai sensi dell'articolo 444 del codice di procedura penale, ordina il ripristino dello stato dell'ambiente e può subordinare la concessione della sospensione condizionale della pena all'eliminazione del danno o del pericolo per l'ambiente.</text:p>
        <text:p text:style-name="P390">Tale ipotesi di reato si potrebbe configurare in capo a CIS S.r.l. relativamente e limitatamente alla sua partecipazione societaria nella società SO.GE.NU.S. S.p.a. cui sono quindi demandati tutti i controlli previsti dai protocolli richiamati dal Modello 231 della stessa SOGENUS S.p.a..</text:p>
        <text:p text:style-name="P483">CONSEGUENZE EX Art. 25-undecies D.LGS. 231/01</text:p>
        <text:p text:style-name="P733">2. In relazione alla commissione dei reati previsti dal decreto legislativo 3 aprile 2006, n. 152, si applicano all'ente le seguenti sanzioni pecuniarie:</text:p>
        <text:p text:style-name="P717"><text:span text:style-name="T167">f) per il delitto di cui all'articolo </text:span><text:span text:style-name="T31">- ora art. 452 quaterdecies c.p.</text:span><text:span text:style-name="T167">, la sanzione pecuniaria da 300 a 500 quote, nel caso previsto dal comma 1 e da 400 a 800 quote nel caso previsto dal comma 2;</text:span></text:p>
        <text:p text:style-name="P581"/>
        <text:p text:style-name="P373">Art. 260 bis D. Lgs. 152/2006 – Sistema informatico di controllo della tracciabilità dei rifiuti </text:p>
        <text:p text:style-name="P407">“Dell’art. 260 bis D. Lgs. 152/2006 sono richiamate solo le parti qui riportate, restano pertanto fuori dal novero dei reati presupposto tutte le altre condotte descritte dalla disposizione.</text:p>
        <text:p text:style-name="P179">6. Si applica la pena di cui all’articolo 483 c.p. a colui che, nella predisposizione di un certificato di analisi di rifiuti, utilizzato nell’ambito del sistema di controllo della tracciabilità dei rifiuti fornisce false indicazioni sulla natura, sulla composizione e sulle caratteristiche chimico-fisiche dei rifiuti e a chi inserisce un certificato falso nei dati da fornire ai fini della tracciabilità dei rifiuti.</text:p>
        <text:p text:style-name="P179"><text:soft-page-break/>7. Il trasportatore che omette di accompagnare il trasporto dei rifiuti con la copia cartacea della scheda SISTRI - AREA MOVIMENTAZIONE e, ove necessario sulla base della normativa vigente, con la copia del certificato analitico che identifica le caratteristiche dei rifiuti è punito con la sanzione amministrativa pecuniaria da 1.600 euro a 9.300 euro. Si applica la pena di cui all’art. 483 del codice penale in caso di trasporto di rifiuti pericolosi. Tale ultima pena si applica anche a colui che, durante il trasporto fa uso di un certificato di analisi di rifiuti contenente false indicazioni sulla natura, sulla composizione e sulle caratteristiche chimico-fisiche dei rifiuti trasportati. </text:p>
        <text:p text:style-name="P186"><text:span text:style-name="T162">8. Il trasportatore che accompagna il trasporto di rifiuti con una copia cartacea della scheda SISTRI - AREA Movimentazione fraudolentemente alterata è punito con la pena prevista dal combinato disposto degli articoli 477 e 482 del codice penale. La pena è aumentata fino ad un terzo nel caso di rifiuti pericolosi.</text:span><text:span text:style-name="T12"> </text:span></text:p>
        <text:p text:style-name="P390">Sulla base dell’analisi delle attività aziendali effettivamente svolte, si ritiene che tale ipotesi di reato possa ragionevolmente essere considerata NON applicabile a CIS S.r.l..</text:p>
        <text:p text:style-name="P390"/>
        <text:p text:style-name="P483">CONSEGUENZE EX Art. 25-undecies D.LGS. 231/01</text:p>
        <text:p text:style-name="P486">Nel caso previsto dai commi 6, 7 e 8, primo periodo, si applica la sanzione pecuniaria da 150 a 250 quote, secondo e terzo periodo, e nel caso previsto dal comma 8, secondo periodo, la sanzione pecuniaria da 200 a 300 quote. </text:p>
        <text:p text:style-name="P373"/>
        <text:p text:style-name="P373">Art. 279 D.Lgs. 152/2006 - Sanzioni </text:p>
        <text:p text:style-name="P318">“Dell’art. 279 D.Lgs. 152/2006 sono richiamate solo le parti qui riportate, restano pertanto fuori dal novero dei reati presupposto tutte le altre condotte descritte dalla disposizione.</text:p>
        <text:p text:style-name="P318">2. Chi, nell'esercizio di uno stabilimento, viola i valori limite di emissione o le prescrizioni stabiliti dall'autorizzazione, dagli Allegati I, II, III o V alla parte quinta del presente decreto, dai piani e dai programmi o dalla normativa di cui all'articolo 271 o le prescrizioni altrimenti imposte dall'autorità competente ai sensi del presente titolo e' punito con l'arresto fino ad un anno o con l'ammenda fino a 1.032 euro. Se i valori limite o le prescrizioni violati sono contenuti nell'autorizzazione integrata ambientale si applicano le sanzioni previste dalla normativa che disciplina tale autorizzazione.</text:p>
        <text:p text:style-name="P318"><text:soft-page-break/>5. Nei casi previsti dal comma 2 si applica sempre la pena dell'arresto fino ad un anno se il superamento dei valori limite di emissione determina anche il superamento dei valori limite di qualità dell'aria previsti dalla vigente normativa.”</text:p>
        <text:p text:style-name="P390">Tale ipotesi di reato si potrebbe configurare in capo a CIS S.r.l. relativamente e limitatamente alla sua partecipazione societaria nella società SO.GE.NU.S. S.p.a. cui sono quindi demandati tutti i controlli previsti dai protocolli richiamati dal Modello 231 della stessa SOGENUS S.p.a..</text:p>
        <text:p text:style-name="P483">CONSEGUENZE EX Art. 25-undecies D.LGS. 231/01</text:p>
        <text:p text:style-name="P733">2. In relazione alla commissione dei reati previsti dal decreto legislativo 3 aprile 2006, n. 152, si applicano all'ente le seguenti sanzioni pecuniarie:</text:p>
        <text:p text:style-name="P733">h) per la violazione dell'articolo 279, comma 5, la sanzione pecuniaria fino a 250 quote.</text:p>
        <text:p text:style-name="P486"/>
        <text:p text:style-name="P374">Art. 1 L. 150/1992</text:p>
        <text:p text:style-name="P380">AGRICOLTURA - Piantagioni, piante, sementi e semine in genere <text:s/>- <text:s/>ZOOTECNIA E ALLEVAMENTO DI ANIMALI <text:s/></text:p>
        <text:p text:style-name="P407">“Dell’art. 1 L. 150/1992 sono richiamate solo le parti qui riportate, restano pertanto fuori dal novero dei reati presupposto tutte le altre condotte descritte dalla disposizione.</text:p>
        <text:p text:style-name="P318">1. Salvo che il fatto costituisca più grave reato, è punito con l'arresto da tre mesi ad un anno e con l'ammenda da lire quindici milioni a lire centocinquanta milioni chiunque, in violazione di quanto previsto dal Regolamento (CE) n. 338/97 del Consiglio del 9 dicembre 1996, e successive attuazioni e modificazioni, per gli esemplari appartenenti alle specie elencate nell'allegato A del Regolamento medesimo e successive modificazioni: </text:p>
        <text:p text:style-name="P318">a) importa, esporta o riesporta esemplari, sotto qualsiasi regime doganale, senza il prescritto certificato o licenza, ovvero con certificato o licenza non validi ai sensi dell'articolo 11, comma 2a, del Regolamento (CE) n. 338/97 del Consiglio, del 9 dicembre 1996, e successive attuazioni e modificazioni; </text:p>
        <text:p text:style-name="P318">b) omette di osservare le prescrizioni finalizzate all'incolumità degli esemplari, specificate in una licenza o in un certificato rilasciati in conformità al Regolamento (CE) n. 338/97 del Consiglio, del 9 dicembre 1996, e successive attuazioni e modificazioni e del Regolamento (CE) n. 939/97 della Commissione, del 26 maggio 1997, e successive modificazioni; </text:p>
        <text:p text:style-name="P318"><text:soft-page-break/>c) utilizza i predetti esemplari in modo difforme dalle prescrizioni contenute nei provvedimenti autorizzativi o certificativi rilasciati unitamente alla licenza di importazione o certificati successivamente; </text:p>
        <text:p text:style-name="P318">d) trasporta o fa transitare, anche per conto terzi, esemplari senza la licenza o il certificato prescritti, rilasciati in conformità del Regolamento (CE) n. 338/97 del Consiglio, del 9 dicembre 1996, e successive attuazioni e modificazioni e del Regolamento (CE) n. 939/97 della Commissione, del 26 maggio 1997, e successive modificazioni e, nel caso di esportazione o riesportazione da un Paese terzo parte contraente della Convenzione di Washington, rilasciati in conformità della stessa, ovvero senza una prova sufficiente della loro esistenza; </text:p>
        <text:p text:style-name="P318">e) commercia piante riprodotte artificialmente in contrasto con le prescrizioni stabilite in base all'articolo 7, paragrafo 1, lettera b), del Regolamento (CE) n. 338/97 del Consiglio, del 9 dicembre 1996, e successive attuazioni e modificazioni e del Regolamento (CE) n. 939/97 della Commissione, del 26 maggio 1997 e successive modificazioni; </text:p>
        <text:p text:style-name="P318">f) detiene, utilizza per scopi di lucro, acquista, vende, espone o detiene per la vendita o per fini commerciali, offre in vendita o comunque cede esemplari senza la prescritta documentazione. </text:p>
        <text:p text:style-name="P318">2. In caso di recidiva, si applica la sanzione dell'arresto da tre mesi a due anni e dell'ammenda da lire venti milioni a lire duecento milioni. Qualora il reato suddetto viene commesso nell'esercizio di attività di impresa, alla condanna consegue la sospensione della licenza da un minimo di sei mesi ad un massimo di diciotto mesi.”</text:p>
        <text:p text:style-name="P390">Sulla base dell’analisi delle attività aziendali effettivamente svolte, si ritiene che tale ipotesi di reato possa ragionevolmente essere considerata NON applicabile a CIS S.r.l..</text:p>
        <text:p text:style-name="P483">CONSEGUENZE EX Art. 25-undecies D.LGS. 231/01</text:p>
        <text:p text:style-name="P474">3. In relazione alla commissione dei reati previsti dalla legge 7 febbraio 1992, n. 150, si applicano all'ente le seguenti sanzioni pecuniarie:</text:p>
        <text:p text:style-name="P474">a) per la violazione degli articoli 1, comma 1, 2, commi 1 e 2, e 6, comma 4, la sanzione pecuniaria fino a 250 quote;</text:p>
        <text:p text:style-name="P474">b) per la violazione dell'articolo 1, comma 2, la sanzione pecuniaria da 150 a 250 quote;</text:p>
        <text:p text:style-name="P513"/>
        <text:p text:style-name="P486">Art. 2 L. 150/1992 </text:p>
        <text:p text:style-name="P407">“Dell’art. 2 L. 150/1992 sono richiamate solo le parti qui riportate, restano pertanto fuori dal novero dei reati presupposto tutte le altre condotte descritte dalla disposizione.</text:p>
        <text:p text:style-name="P683"><text:soft-page-break/>1. Salvo che il fatto costituisca più grave reato, è punito con l'ammenda da lire venti milioni a lire duecento milioni o con l'arresto da tre mesi ad un anno, chiunque, in violazione di quanto previsto dal Regolamento (CE) n. 338/97 del Consiglio, del 9 dicembre 1996, e successive attuazioni e modificazioni, per gli esemplari appartenenti alle specie elencate negli allegati B e C del Regolamento medesimo e successive modificazioni: </text:p>
        <text:p text:style-name="P683">a) importa, esporta o riesporta esemplari, sotto qualsiasi regime doganale, senza il prescritto certificato o licenza, ovvero con certificato o licenza non validi ai sensi dell'articolo 11, comma 2a, del Regolamento (CE) n. 338/97 del Consiglio, del 9 dicembre 1996, e successive attuazioni e modificazioni; </text:p>
        <text:p text:style-name="P683">b) omette di osservare le prescrizioni finalizzate all'incolumità degli esemplari, specificate in una licenza o in un certificato rilasciati in conformità al Regolamento (CE) n. 338/97 del Consiglio, del 9 dicembre 1996, e successive attuazioni e modificazioni, e del Regolamento (CE) n. 939/97 della Commissione, del 26 maggio 1997, e successive modificazioni; </text:p>
        <text:p text:style-name="P683">c) utilizza i predetti esemplari in modo difforme dalle prescrizioni contenute nei provvedimenti autorizzativi o certificativi rilasciati unitamente alla licenza di importazione o certificati successivamente; </text:p>
        <text:p text:style-name="P683">d) trasporta o fa transitare, anche per conto terzi, esemplari senza licenza o il certificato prescritti, rilasciati in conformità del Regolamento (CE) n. 338/97 del Consiglio, del 9 dicembre 1996, e successive attuazioni e modificazioni, e del Regolamento (CE) n. 939/97 della Commissione, del 26 maggio 1997, e successive modificazioni e, nel caso di esportazione o riesportazione da un Paese terzo parte contraente della Convenzione di Washington, rilasciati in conformità della stessa, ovvero senza una prova sufficiente della loro esistenza; </text:p>
        <text:p text:style-name="P683">e) commercia piante riprodotte artificialmente in contrasto con le prescrizioni stabilite in base all'articolo 7, paragrafo 1, lettera b), del Regolamento (CE) n. 338/97 del Consiglio, del 9 dicembre 1996, e successive attuazioni e modificazioni, e del Regolamento (CE) n. 939/97 della Commissione, del 26 maggio 1997, e successive modificazioni; </text:p>
        <text:p text:style-name="P683"><text:soft-page-break/>f) detiene, utilizza per scopi di lucro, acquista, vende, espone o detiene per la vendita o per fini commerciali, offre in vendita o comunque cede esemplari senza la prescritta documentazione, limitatamente alle specie di cui all'allegato B del Regolamento. </text:p>
        <text:p text:style-name="P683">2. In caso di recidiva, si applica la sanzione dell'arresto da tre mesi a un anno e dell'ammenda da lire venti milioni a lire duecento milioni. Qualora il reato suddetto viene commesso nell'esercizio di attività di impresa, alla condanna consegue la sospensione della licenza da un minimo di quattro mesi ad un massimo di dodici mesi.”</text:p>
        <text:p text:style-name="P390">Sulla base dell’analisi delle attività aziendali effettivamente svolte, si ritiene che tale ipotesi di reato possa ragionevolmente essere considerata NON applicabile a CIS S.r.l..</text:p>
        <text:p text:style-name="P483">CONSEGUENZE EX Art. 25-undecies D.LGS. 231/01</text:p>
        <text:p text:style-name="P474">3. In relazione alla commissione dei reati previsti dalla legge 7 febbraio 1992, n. 150, si applicano all'ente le seguenti sanzioni pecuniarie:</text:p>
        <text:p text:style-name="P474">a) per la violazione degli articoli 1, comma 1, 2, commi 1 e 2, e 6, comma 4, la sanzione pecuniaria fino a 250 quote;</text:p>
        <text:p text:style-name="P690"/>
        <text:p text:style-name="P690">Art. 3.bis L. 150/1992</text:p>
        <text:p text:style-name="P407">“Dell’art. 3-bis L. 150/1992 sono richiamate solo le parti qui riportate, restano pertanto fuori dal novero dei reati presupposto tutte le altre condotte descritte dalla disposizione.</text:p>
        <text:p text:style-name="P215"><text:span text:style-name="T12">1. </text:span><text:span text:style-name="T17">Alle fattispecie previste dall'articolo 16, paragrafo1,lettere a), c), d), e), ed l), del Regolamento (CE) n. 338/97 del Consiglio, del 9 dicembre 1996, e successive modificazioni, in materia di falsificazione o alterazione di certificati, licenze, notifiche di importazione, dichiarazioni, comunicazioni di informazioni al fine di acquisizione di una licenza o di un certificato, di uso di certificati o licenze falsi o alterati si applicano le pene di cui al libro II, titolo VII, capo III del codice penale.”</text:span></text:p>
        <text:p text:style-name="P390">Sulla base dell’analisi delle attività aziendali effettivamente svolte, si ritiene che tale ipotesi di reato possa ragionevolmente essere considerata NON applicabile a CIS S.r.l.</text:p>
        <text:p text:style-name="P483">CONSEGUENZE EX Art. 25-undecies D.LGS. 231/01</text:p>
        <text:p text:style-name="P474">c) per i reati del codice penale richiamati dall'articolo 3-bis, comma 1, della medesima legge n. 150 del 1992, rispettivamente:</text:p>
        <text:p text:style-name="P474">1) la sanzione pecuniaria fino a 250 quote, in caso di commissione di reati per cui e' prevista la pena non superiore nel massimo ad un anno di reclusione;</text:p>
        <text:p text:style-name="P474"><text:soft-page-break/>2) la sanzione pecuniaria da 150 a 250 quote, in caso di commissione di reati per cui e' prevista la pena non superiore nel massimo a due anni di reclusione;</text:p>
        <text:p text:style-name="P474">3) la sanzione pecuniaria da 200 a 300 quote, in caso di commissione di reati per cui e' prevista la pena non superiore nel massimo a tre anni di reclusione;</text:p>
        <text:p text:style-name="P474">4) la sanzione pecuniaria da 300 a 500 quote, in caso di commissione di reati per cui e' prevista la pena superiore nel massimo a tre anni di reclusione.</text:p>
        <text:p text:style-name="P513"/>
        <text:p text:style-name="P318"/>
        <text:p text:style-name="P380">Art. 6 L. 150/1992 </text:p>
        <text:p text:style-name="P407">“Dell’art. 6 L. 150/1992 sono richiamate solo le parti qui riportate, restano pertanto fuori dal novero dei reati presupposto tutte le altre condotte descritte dalla disposizione.</text:p>
        <text:p text:style-name="P683">1. Fatto salvo quanto previsto dalla legge 11 febbraio 1992, n. 157, è vietato a chiunque detenere esemplari vivi di mammiferi e rettili di specie selvatica ed esemplari vivi di mammiferi e rettili provenienti da riproduzioni in cattività che costituiscano pericolo per la salute e per l'incolumità pubblica. </text:p>
        <text:p text:style-name="P683">2. Il Ministro dell'ambiente, di concerto con il Ministro dell'interno, con il Ministro della sanità e con il Ministro delle politiche agricole e forestali, stabilisce con proprio decreto i criteri da applicare nell'individuazione delle specie di cui al comma 1 e predispone di conseguenza l'elenco di tali esemplari, prevedendo altresì opportune forme di diffusione dello stesso anche con l'ausilio di associazioni aventi il fine della protezione delle specie.</text:p>
        <text:p text:style-name="P683">4. Chiunque contravviene alle disposizioni di cui al comma 1 è punito con l'arresto fino a tre mesi o con l'ammenda da lire quindici milioni a lire duecento milioni. </text:p>
        <text:p text:style-name="P683">6. Le disposizioni dei commi 1, 3, 4 e 5 non si applicano: a) nei confronti dei giardini zoologici, delle aree protette, dei parchi nazionali, degli acquari e delfinari, dichiarati idonei dalla commissione scientifica di cui all'articolo 4, comma 2, sulla base dei criteri generali fissati previamente dalla commissione stessa; b) nei confronti dei circhi e delle mostre faunistiche permanenti o viaggianti, dichiarati idonei dalle autorità competenti in materia di salute e incolumità pubblica, sulla base dei criteri generali fissati previamente dalla commissione scientifica di cui all'articolo 4, comma 2. Le istituzioni scientifiche e di ricerca iscritte nel registro istituito dall'articolo 5- bis , comma 8, non sono sottoposte alla previa verifica di idoneità da parte della commissione”</text:p>
        <text:p text:style-name="P390"><text:soft-page-break/>Sulla base dell’analisi delle attività aziendali effettivamente svolte, si ritiene che tale ipotesi di reato possa ragionevolmente essere considerata NON applicabile a CIS S.r.l..</text:p>
        <text:p text:style-name="P483">CONSEGUENZE EX Art. 25-undecies D.LGS. 231/01</text:p>
        <text:p text:style-name="P733">In relazione alla commissione dei reati previsti dalla legge 7 febbraio 1992, n. 150, si applicano all'ente le seguenti sanzioni pecuniarie:</text:p>
        <text:p text:style-name="P477">a) per la violazione degli articoli 1, comma 1, 2, commi 1 e 2, e 6, comma 4, la sanzione pecuniaria fino a 250 quote;</text:p>
        <text:p text:style-name="P686"/>
        <text:p text:style-name="P215"><text:span text:style-name="T31">Art. 3 L. 549/1993 </text:span><text:span text:style-name="T30">- Inquinamenti atmosferici acustici ed elettromagnetici (fumi odori e rumori)</text:span><text:span text:style-name="T12"> </text:span></text:p>
        <text:p text:style-name="P407">“Dell’art. 3 L. 549/1993 sono richiamate solo le parti qui riportate, restano pertanto fuori dal novero dei reati presupposto tutte le altre condotte descritte dalla disposizione.</text:p>
        <text:p text:style-name="P318">1. La produzione, il consumo, l'importazione, l'esportazione, la detenzione e la commercializzazione delle sostanze lesive di cui alla tabella A allegata alla presente legge sono regolati dalle disposizioni di cui al regolamento (CE) n. 3093/94. </text:p>
        <text:p text:style-name="P318">2. A decorrere dalla data di entrata in vigore della presente legge e' vietata l'autorizzazione di impianti che prevedano l'utilizzazione delle sostanze di cui alla tabella A allegata alla presente legge, fatto salvo quanto disposto dal regolamento (CE) n. 3093/94. </text:p>
        <text:p text:style-name="P318">3. Con decreto del Ministro dell'ambiente, di concerto con il Ministro dell'industria, del commercio e dell'artigianato, sono stabiliti, in conformità alle disposizioni ed ai tempi del programma di eliminazione progressiva di cui al regolamento (CE) n. 3093/94, la data fino alla quale e' consentito l'utilizzo di sostanze di cui alla tabella A, allegata alla presente legge, per la manutenzione e la ricarica di apparecchi e di impianti già venduti ed installati alla data di entrata in vigore della presente legge, ed i tempi e le modalità per la cessazione dell'utilizzazione delle sostanze di cui alla tabella B, allegata alla presente legge, e sono altresì individuati gli usi essenziali delle sostanze di cui alla tabella B, relativamente ai quali possono essere concesse deroghe a quanto previsto dal presente comma. La produzione, l'utilizzazione, la commercializzazione, l'importazione e l'esportazione delle sostanze di cui alle tabelle A e B allegate alla presente legge cessano il 31 dicembre 2008, fatte salve le sostanze, le </text:p>
        <text:p text:style-name="P318"><text:soft-page-break/>lavorazioni e le produzioni non comprese nel campo di applicazione del regolamento (CE) n. 3093/94, secondo le definizioni ivi previste. </text:p>
        <text:p text:style-name="P318">4. L'adozione di termini diversi da quelli di cui al comma 3, derivati dalla revisione in atto del regolamento (CE) n. 3093/94, comporta la sostituzione dei termini indicati nella presente legge ed il contestuale adeguamento ai nuovi termini. </text:p>
        <text:p text:style-name="P318">5. Le imprese che intendono cessare la produzione e l'utilizzazione delle sostanze di cui alla tabella B, allegata alla presente legge, prima dei termini prescritti possono concludere appositi accordi di programma con i Ministeri dell'industria, del commercio e dell'artigianato e dell'ambiente, al fine di usufruire degli incentivi di cui all'articolo 10, con priorità correlata all'anticipo dei tempi di dismissione, secondo le modalità che saranno fissate con decreto del Ministro dell'industria, del commercio e dell'artigianato, d'intesa con il Ministro dell'ambiente.</text:p>
        <text:p text:style-name="P318">6. Chiunque viola le disposizioni di cui al presente articolo* e' punito con l'arresto fino a due anni e con l'ammenda fino al triplo del valore delle sostanze utilizzate per fini produttivi, importate o commercializzate. Nei casi più gravi, alla condanna consegue la revoca dell'autorizzazione o della licenza in base alla quale viene svolta l'attività' costituente illecito.”</text:p>
        <text:p text:style-name="P390">Sulla base dell’analisi delle attività aziendali effettivamente svolte, si ritiene che tale ipotesi di reato possa ragionevolmente essere considerata NON applicabile a CIS S.r.l..</text:p>
        <text:p text:style-name="P483">CONSEGUENZE EX Art. 25-undecies D.LGS. 231/01</text:p>
        <text:list xml:id="list7509968420440138943" text:style-name="WW8Num97">
          <text:list-item>
            <text:p text:style-name="P488">In relazione alla commissione dei reati previsti dall'articolo 3, comma 6, della legge 28 dicembre 1993, n. 549, si applica all'ente la sanzione pecuniaria da 150 a 250 quote.</text:p>
          </text:list-item>
        </text:list>
        <text:p text:style-name="P750"/>
        <text:p text:style-name="P724">D. Lgs. 202/2007 IDROCARBURI - Oli minerali (petrolio, nafta e benzina) <text:s/>- <text:s/>TRASPORTO MARITTIMO ED AEREO <text:s/></text:p>
        <text:p text:style-name="P374">Art. 8 D. Lgs. 202/2007 – Inquinamento doloso</text:p>
        <text:p text:style-name="P407">“Dell’art. 8 D. Lgs. 202/2007 sono richiamate solo le parti qui riportate, restano pertanto fuori dal novero dei reati presupposto tutte le altre condotte descritte dalla disposizione.</text:p>
        <text:p text:style-name="P318">1. Salvo che il fatto costituisca più grave reato, il Comandante di una nave, battente qualsiasi bandiera, nonché i membri dell'equipaggio, il proprietario e l'armatore della nave, nel caso in cui la <text:soft-page-break/>violazione sia avvenuta con il loro concorso, che dolosamente violano le disposizioni dell'art. 4* sono puniti con l'arresto da sei mesi a due anni e con l'ammenda da euro 10.000 ad euro 50.000.</text:p>
        <text:p text:style-name="P318">2. Se la violazione di cui al comma 1 causa danni permanenti o, comunque, di particolare gravità. alla qualità delle acque, a specie animali o vegetali o a parti di queste, si applica l'arresto da uno a tre anni e l'ammenda da euro 10.000 ad euro 80.000.</text:p>
        <text:p text:style-name="P318">3. Il danno si considera di particolare gravità quando l'eliminazione delle sue conseguenze risulta di particolare complessità sotto il profilo tecnico, ovvero particolarmente onerosa o conseguibile solo con provvedimenti eccezionali.”</text:p>
        <text:p text:style-name="P390">Sulla base dell’analisi delle attività aziendali effettivamente svolte, si ritiene che tale ipotesi di reato possa ragionevolmente essere considerata NON applicabile a CIS S.r.l..</text:p>
        <text:p text:style-name="P483">CONSEGUENZE EX Art. 25-undecies D.LGS. 231/01</text:p>
        <text:p text:style-name="P849">5. In relazione alla commissione dei reati previsti dal decreto legislativo 6 novembre 2007, n. 202, si applicano all'ente le seguenti sanzioni pecuniarie:</text:p>
        <text:p text:style-name="P849">b) per i reati di cui agli articoli 8, comma 1, e 9, comma 2, la sanzione pecuniaria da 150 a 250 quote;</text:p>
        <text:p text:style-name="P850">c) per il reato di cui all'articolo 8, comma 2, la sanzione pecuniaria da 200 a 300 quote.</text:p>
        <text:p text:style-name="P486">Art. 9 D. Lgs. 202/2007 – Inquinamento colposo</text:p>
        <text:p text:style-name="P407">“Dell’art. 9 D. Lgs. 202/2007 sono richiamate solo le parti qui riportate, restano pertanto fuori dal novero dei reati presupposto tutte le altre condotte descritte dalla disposizione.</text:p>
        <text:p text:style-name="P318">1. Salvo che il fatto costituisca più grave reato, il Comandante di una nave, battente qualsiasi bandiera, nonché i membri dell'equipaggio, il proprietario e l'armatore della nave, nel caso in cui la violazione sia avvenuta con la loro cooperazione, che violano per colpa le disposizioni dell'art. 4*, sono puniti con l'ammenda da euro 10.000 ad euro 30.000.</text:p>
        <text:p text:style-name="P318">2. Se la violazione di cui al comma 1 causa danni permanenti o, comunque, di particolare gravità, alla qualità delle acque, a specie animali o vegetali o a parti di queste, si applica l'arresto da sei mesi a due anni e l'ammenda da euro 10.000 ad euro 30.000.</text:p>
        <text:p text:style-name="P318">3. Il danno si considera di particolare gravità quando l'eliminazione delle sue conseguenze risulta di particolare complessità sotto il profilo tecnico, ovvero particolarmente onerosa o conseguibile solo con provvedimenti eccezionali.”</text:p>
        <text:p text:style-name="P390"><text:soft-page-break/>Sulla base dell’analisi delle attività aziendali effettivamente svolte, si ritiene che tale ipotesi di reato possa ragionevolmente essere considerata NON applicabile a CIS S.r.l..</text:p>
        <text:p text:style-name="P318"/>
        <text:p text:style-name="P483">CONSEGUENZE EX Art. 25-undecies D.LGS. 231/01</text:p>
        <text:p text:style-name="P477">5. In relazione alla commissione dei reati previsti dal decreto legislativo 6 novembre 2007, n. 202, si applicano all'ente le seguenti sanzioni pecuniarie:</text:p>
        <text:list xml:id="list31790782" text:continue-list="list2523321360899505752" text:style-name="WW8Num25">
          <text:list-item>
            <text:p text:style-name="P747">per il reato di cui all'articolo 9, comma 1, la sanzione pecuniaria fino a 250 quote;</text:p>
          </text:list-item>
          <text:list-item>
            <text:p text:style-name="P748">per i reati di cui agli articoli 8, comma 1, e 9, comma 2, la sanzione pecuniaria da 150 a 250 quote.</text:p>
          </text:list-item>
        </text:list>
        <text:p text:style-name="P407"/>
        <text:p text:style-name="P374">art. 4 – Inquinamento colposo: </text:p>
        <text:p text:style-name="P318">“Fatto salvo quanto previsto all'articolo 5, nelle aree di cui all'articolo 3, comma 1, è vietato alle navi, senza alcuna discriminazione di nazionalità, versare in mare le sostanze inquinanti di cui all'articolo 2, comma 1, lettera b), o causare lo sversamento di dette sostanze.”</text:p>
        <text:p text:style-name="P390">Sulla base dell’analisi delle attività aziendali effettivamente svolte, si ritiene che tale ipotesi di reato possa ragionevolmente essere considerata NON applicabile a CIS S.r.l..</text:p>
        <text:p text:style-name="P407"/>
        <text:p text:style-name="P215"><text:span text:style-name="T24">art. 5</text:span><text:span text:style-name="T31"> – Inquinamento colposo:</text:span><text:span text:style-name="T20">: </text:span></text:p>
        <text:p text:style-name="P318">“1. Lo scarico di sostanze inquinanti di cui all'articolo 2, comma 1, lettera b), in una delle aree di cui all'articolo 3, comma 1, è consentito se effettuato nel rispetto delle condizioni di cui all'allegato I, norme 15, 34, 4.1 o 4.3 o all'allegato II, norme 13, 3.1 o 3.3 della Convenzione Marpol 73/78.</text:p>
        <text:p text:style-name="P318">2. Lo scarico di sostanze inquinanti di cui all'articolo 2, comma 1, lettera b), nelle aree di cui all'articolo 3, comma 1, lettere c), d) ed e), è consentito al proprietario, al comandante o all'equipaggio posto sotto la responsabilità di quest'ultimo, se effettuato nel rispetto delle condizioni di cui all'allegato I, norma 4.2, o all'allegato II, norma 3.2 della Convenzione Marpol 73/78.”</text:p>
        <text:p text:style-name="P390">Sulla base dell’analisi delle attività aziendali effettivamente svolte, si ritiene che tale ipotesi di reato possa ragionevolmente essere considerata NON applicabile a CIS S.r.l..</text:p>
        <text:p text:style-name="P483">####</text:p>
        <text:p text:style-name="P483"/>
        <text:p text:style-name="P483"><text:soft-page-break/>CONSEGUENZE ULTERIORI EX ART. 25 UNDECIES D.LGS. 231/01</text:p>
        <text:p text:style-name="P733">6. Le sanzioni previste dal comma 2, lettera b), sono ridotte della metà nel caso di commissione del reato previsto dall'articolo 256, comma 4, del decreto legislativo 3 aprile 2006, n. 152.</text:p>
        <text:p text:style-name="P733">7. Nei casi di condanna per i delitti indicati al comma 2, lettere a), n. 2), b), n. 3), e f), e al comma 5, lettere b) e c), si applicano le sanzioni interdittive previste dall'articolo 9, comma 2, del decreto legislativo 8 giugno 2001, n. 231, per una durata non superiore a sei mesi.</text:p>
        <text:p text:style-name="P717"><text:span text:style-name="T178">8. Se l'ente o una sua unità organizzativa vengono stabilmente utilizzati allo scopo unico o prevalente di consentire o agevolare la commissione dei reati di cui all'articolo 260 del decreto legislativo 3 aprile 2006, n. 152 </text:span><text:span text:style-name="T31">- ora art. 452 quaterdecies c.p.</text:span><text:span text:style-name="T178">, e all'articolo 8 del decreto legislativo 6 novembre 2007, n. 202, si applica la sanzione dell'interdizione definitiva dall'esercizio dell’attività ai sensi dell'art. 16, comma 3, del decreto legislativo 8 giugno 2001 n. 231.</text:span></text:p>
        <text:p text:style-name="P153"><text:span text:style-name="Internet_20_link"><text:span text:style-name="T167">Nelle fattispecie di reato su descritte, l’immediata rappresentazione della condotta censurabile non rende necessaria la specifica esplicazione degli articoli di questo gruppo (Q).</text:span></text:span></text:p>
        <text:p text:style-name="P580"/>
        <text:h text:style-name="P123" text:outline-level="2"><text:s/>Cenni al Decreto Legislativo n. 121/2011</text:h>
        <text:p text:style-name="P318">Il 7 luglio 2001 il Consiglio dei Ministri ha varato il decreto legislativo n. 121/2011, attuativo delle direttive 2008/99/CE, sulla tutela penale dell’ambiente e 2009/123/CE, di modifica della direttiva 2005/35/CE, relativa all’inquinamento provocato dalle navi, da recepirsi nel nostro ordinamento.</text:p>
        <text:p text:style-name="P318">Il decreto, pubblicato in Gazzetta Ufficiale il 1 agosto 2011 ed entrato in vigore il 16 agosto 2011, è attuativo della legge n. 96/2010 (c.d. legge comunitaria 2009), la quale delegava il Governo ad adottare, entro il termine di nove mesi dall’entrata in vigore della stessa, le precitate direttive al fine di:</text:p>
        <text:list xml:id="list2949202256989269356" text:style-name="WW8Num42">
          <text:list-item>
            <text:p text:style-name="P349">introdurre tra i reati di cui alla sezione III del capo I del decreto legislativo 8 giugno 2001, n. 231, e successive modificazioni, le fattispecie criminose indicate nelle stesse;</text:p>
          </text:list-item>
          <text:list-item>
            <text:p text:style-name="P349">prevedere, nei confronti degli enti nell’interesse o a vantaggio dei quali è stato commesso uno dei reati di cui alla lettera A), adeguate e proporzionate sanzioni amministrative pecuniarie, di confisca, di pubblicazione della sentenza ed eventualmente anche interdittive, nell’osservanza dei principi di omogeneità ed equivalenza rispetto alle sanzioni già previste per fattispecie simili, e comunque nei limiti massimi previsti dagli articoli 12 e 13 del decreto legislativo 8 giugno 2001, n. 231, e successive modificazioni.</text:p>
          </text:list-item>
        </text:list>
        <text:p text:style-name="P318"><text:soft-page-break/>Il Decreto legislativo 121/2011, pertanto, ha provveduto ad introdurre due nuove fattispecie penali:</text:p>
        <text:list xml:id="list8825132422451897900" text:style-name="WW8Num15">
          <text:list-item>
            <text:p text:style-name="P350">Uccisione, distruzione, cattura, prelievo, detenzione di esemplari di specie animali o vegetali selvatiche protette (art. 727 – bis c.p.).</text:p>
          </text:list-item>
          <text:list-item>
            <text:p text:style-name="P350">Distruzione o deterioramento di habitat all’interno di un sito protetto (art. 733 – ter c.p.).</text:p>
          </text:list-item>
        </text:list>
        <text:p text:style-name="P318">e ad inserire nel corpo del D. Lgs. 231/2001, all’art. 25 – undecies, un nuovo catalogo di reati ambientali presupposto, idonei a fondare la responsabilità dell’ente in materia ambientale.</text:p>
        <text:p text:style-name="P318">In particolare il D.Lgs. n. 121/2011 ha richiamato molti reati già disciplinati e sanzionati da diverse leggi speciali:</text:p>
        <text:p text:style-name="P386">Codice dell’Ambiente (D.Lgs. n. 152/2006) </text:p>
        <text:list xml:id="list5666715832371753209" text:style-name="WW8Num85">
          <text:list-item>
            <text:p text:style-name="P351">Effettuazione di scarichi di acque reflue industriali contenenti sostanze pericolose (art. 137); </text:p>
          </text:list-item>
          <text:list-item>
            <text:p text:style-name="P351">Raccolta, trasporto, smaltimento, commercio di rifiuti in mancanza di autorizzazione(art. 256); </text:p>
          </text:list-item>
          <text:list-item>
            <text:p text:style-name="P351">Inquinamento del suolo, sottosuolo, acque superficiali o sotterranee con il superamento delle concentrazioni soglia (art. 257); </text:p>
          </text:list-item>
          <text:list-item>
            <text:p text:style-name="P351">Violazione della tenuta dei formulari nel trasporto di rifiuti (art. 258); </text:p>
          </text:list-item>
          <text:list-item>
            <text:p text:style-name="P351">Traffico illecito dei rifiuti (art. 259); </text:p>
          </text:list-item>
          <text:list-item>
            <text:p text:style-name="P230"><text:span text:style-name="T12">Attività organizzata per il traffico illecito di rifiuti (art. 260</text:span><text:span text:style-name="T17">- ora art. 452 quaterdecies c.p.</text:span><text:span text:style-name="T12">); </text:span></text:p>
          </text:list-item>
          <text:list-item>
            <text:p text:style-name="P351">Falsa indicazione delle caratteristiche dei rifiuti nei certificati e l’utilizzo degli stessi (art. 260-bis); </text:p>
          </text:list-item>
          <text:list-item>
            <text:p text:style-name="P351">Superamento dei valori limite di emissione in atmosfera (art. 279);</text:p>
          </text:list-item>
        </text:list>
        <text:p text:style-name="P386">Tutela delle specie animali e vegetali in via di estinzione disciplinato dalla legge n. 50/1992:</text:p>
        <text:list xml:id="list31772910" text:continue-list="list3463434943129327443" text:style-name="WW8Num19">
          <text:list-item>
            <text:p text:style-name="P352">Importazione o l’esportazione senza licenza, l’utilizzo difforme, il trasporto, il commercio o la detenzione degli esemplari elencati nel Regolamento 338/97; </text:p>
          </text:list-item>
          <text:list-item>
            <text:p text:style-name="P352">Detenzione di mammiferi e rettili selvatici o in cattività; </text:p>
          </text:list-item>
          <text:list-item>
            <text:p text:style-name="P352">Falsificazione o l’alterazione di documenti per ottenere licenze o certificati;</text:p>
          </text:list-item>
        </text:list>
        <text:p text:style-name="P386">Tutela dell’ozono stratosferico di cui alla legge n. 549/1993 </text:p>
        <text:list xml:id="list8527542155901296456" text:style-name="WW8Num63">
          <text:list-item>
            <text:p text:style-name="P353">Produzione, consumo, importazione, esportazione, commercializzazione e detenzione delle sostanze lesive secondo quanto previsto dal Regolamento CE 3093/94;</text:p>
          </text:list-item>
        </text:list>
        <text:p text:style-name="P386"><text:soft-page-break/>Inquinamento provocato dalle navi e in particolare il versamento colposo o doloso in mare di sostanze inquinanti di cui agli Allegati I e II alla Convenzione Marpol n. 73/78 ex artt. 8 e 9 DLgs. 202/2007.</text:p>
        <text:p text:style-name="P318">In merito alle condotte lesive il nuovo testo normativo ha previsto tre classi di gravità:</text:p>
        <text:list xml:id="list4414052086029713792" text:style-name="WW8Num53">
          <text:list-item>
            <text:p text:style-name="P354">la sanzione pecuniaria fino a duecentocinquanta quote per i reati sanzionati con l’ammenda o con la pena dell’arresto fino ad un anno ovvero dell’arresto fino a due anni in alternativa alla pena pecuniaria;</text:p>
          </text:list-item>
          <text:list-item>
            <text:p text:style-name="P354">la sanzione pecuniaria da centocinquanta a duecentocinquanta quote per i reati sanzionati con la reclusione fino a due anni o con la pena dell’arresto fino a due anni;</text:p>
          </text:list-item>
          <text:list-item>
            <text:p text:style-name="P231"><text:span text:style-name="T12">la sanzione pecuniaria da duecento a trecento quote per i reati sanzionati con la reclusione fino a tre anni o con la pena dell’arresto fino a tre anni.<text:line-break/>fatta eccezione per il reato di attività organizzate per il traffico illecito di rifiuti previsto dall’art. 260 del Codice dell’Ambiente </text:span><text:span text:style-name="T17">- ora art. 452 quaterdecies c.p.</text:span><text:span text:style-name="T12"> la cui sanzione pecuniaria varia da trecento quote fino ad un massimo di ottocento quote, quindi, da un minimo di circa Euro 40.000 ad un massimo di Euro 1.250.00</text:span></text:p>
          </text:list-item>
        </text:list>
        <text:p text:style-name="P318">Inoltre in caso di condanna per i delitti concernenti:</text:p>
        <text:list xml:id="list6143880839243530971" text:style-name="WW8Num64">
          <text:list-item>
            <text:p text:style-name="P355">lo scarico di acque reflue industriali (art. 137, comma 11, D.Lgs. 152/2006);</text:p>
          </text:list-item>
          <text:list-item>
            <text:p text:style-name="P355">realizzazione o gestione di discarica non autorizzata, destinata allo smaltimento di rifiuti pericolosi (art. 256, comma 3, D.Lgs. 152/2006) ;</text:p>
          </text:list-item>
          <text:list-item>
            <text:p text:style-name="P232"><text:span text:style-name="T12">traffico illecito di rifiuti (art. 260, commi 1 e 2, D.Lgs. 152/2006 </text:span><text:span text:style-name="T17">- ora art. 452 quaterdecies c.p.</text:span><text:span text:style-name="T12">);</text:span></text:p>
          </text:list-item>
          <text:list-item>
            <text:p text:style-name="P355">sversamento colposo e doloso di sostanze inquinanti in mare (artt. 8, commi 1 e 2 e 9, comma 2, D.Lgs. 20272007)</text:p>
          </text:list-item>
        </text:list>
        <text:p text:style-name="P318">si applicano anche le sanzioni interdittive per un periodo non superiore a sei mesi.</text:p>
        <text:p text:style-name="P215"><text:span text:style-name="T12">Prosegue la norma prevedendo nel caso in cui l’ente, ovvero una unità organizzativa dello stesso, vengano stabilmente utilizzati allo scopo unico o prevalente di consentire o agevolare la commissione dei reati di cui al suddetto art. 260 </text:span><text:span text:style-name="T17">- ora art. 452 quaterdecies c.p.</text:span><text:span text:style-name="T12"> e per il reato di inquinamento doloso provocato dalle navi ex art. 8, D. Lgs. 202/2007, si applica la sanzione dell’interdizione definitiva dall’esercizio dell’attività.</text:span></text:p>
        <text:p text:style-name="P513"><text:soft-page-break/></text:p>
        <text:p text:style-name="P542">23.4 <text:s/>Legge n. 68 del 22/05/2015</text:p>
        <text:p text:style-name="P215"><text:span text:style-name="T218">La legge 22 maggio 2015, n. 68, in materia di delitti contro l’ambiente ha inserito nel <text:s/>codice penale il Titolo VI-bis che sotto la rubrica “dei delitti contro l’ambiente” prevede <text:s/>numerose nuove incriminazioni che sono state introdotte nel D.Lgs. 231/2001 all'art. </text:span><text:span text:style-name="T217">25 undecies:</text:span></text:p>
        <text:list xml:id="list3778242227202002523" text:style-name="WW8Num125">
          <text:list-item>
            <text:p text:style-name="P233"><text:span text:style-name="T218">Art. 452-bis c.p. “</text:span><text:span text:style-name="T219">inquinamento ambientale</text:span><text:span text:style-name="T218">”: che punisce chiunque, «abusivamente», cagioni una compromissione o un deterioramento significativi e misurabili dello stato preesistente: (i) delle acque o dell’aria, o di porzioni estese o significative del suolo o del sottosuolo; (ii) di un ecosistema, della biodiversità, anche agraria, della flora o della fauna;</text:span><text:span text:style-name="T223"> </text:span></text:p>
          </text:list-item>
          <text:list-item>
            <text:p text:style-name="P233"><text:span text:style-name="T218">Art. 452-quater c.p. “disastro ambientale”: che punisce chi</text:span><text:span text:style-name="T89">unque, «abusivamente», cagioni un disastro ambientale, attraverso delle condotte che, alternativamente, determinino: (i) un’alterazione irreversibile dell’equilibrio di un ecosistema; (ii) un’alterazione dell’equilibrio di un ecosistema la cui eliminazione risulti particolarmente onerosa e conseguibile solo con provvedimenti eccezionali; (iii) un’offesa all’incolumità pubblica determinata con riferimento sia alla rilevanza del fatto per l’estensione della compromissione ambientale o dei suoi effetti lesivi, sia al </text:span><text:span text:style-name="T218">numero delle persone offese o esposte al pericolo.</text:span><text:span text:style-name="T223"> </text:span></text:p>
          </text:list-item>
          <text:list-item>
            <text:p text:style-name="P571">art. 452-quinques c.p. ipotesi di pericolo di un avveramento della fattispecie colposa dei reati di inquinamento ambientale e disastro ambientale. <text:s/></text:p>
          </text:list-item>
          <text:list-item>
            <text:p text:style-name="P233"><text:span text:style-name="T218">art. 452-octies c.p. aggravante consistente nella commissione dei reati in materia ambientale mediante il sistema associativo ex art. 416 c.p.</text:span><text:span text:style-name="T94"> sanzione pecuniaria da 300 a 1000 quote – in collegamento gruppi reati (H) ed (N)</text:span><text:span text:style-name="T89">.</text:span><text:span text:style-name="T218">. </text:span></text:p>
          </text:list-item>
          <text:list-item>
            <text:p text:style-name="P233"><text:span text:style-name="T218">art. 452-sexies c.p. “traffico e abbandono di material</text:span><text:span text:style-name="T265">e ad alta radioattività”, che punisce chiunque «cede, acquista, riceve, trasporta, importa, esporta, procura ad </text:span><text:soft-page-break/><text:span text:style-name="T265">altri, detiene, trasferisce, abbandona o si disfa illegittimamente di materiale ad alta radioattività».</text:span></text:p>
          </text:list-item>
        </text:list>
        <text:p text:style-name="P418"><text:s/>Numerose, infatti, sono le modifiche apportate all’art. 25-undecies del d.lgs. n. 231/2001 dalla legge n. 68/2015 con <text:s/>previsione dei suddetti nuovi reati presupposto e relative sanzioni di seguito riportate:</text:p>
        <text:p text:style-name="P216"><text:span text:style-name="T182">• per il reato di «inquinamento ambientale» ex art. 452 bis c.p. introdotto dalla nuova lett. a), comma 1, art. 25-undecies, si prevede una sanzione pecuniaria da 250 a 600 quote. </text:span><text:span text:style-name="T224"> </text:span></text:p>
        <text:p text:style-name="P216"><text:span text:style-name="T182">• per il reato di «disastro ambientale» ex art. 452 quater introdotto dalla nuova lett. b), comma 1, art. 25-undecies, si prevede una sanzione pecuniaria da 400 a 800 quote.</text:span><text:span text:style-name="T224"> </text:span></text:p>
        <text:p text:style-name="P216"><text:span text:style-name="T182">• sia per la fattispecie colposa dei reati di inquinamento ambientale e disastro ambientale che per la correlativa ipotesi di pericolo di un loro avveramento ex art. 452 quinquies introdotto dalla nuova lett. c), comma 1, art. 25-undecies, si prevede una sanzione pecuniaria da 200 a 500 quote. </text:span></text:p>
        <text:p text:style-name="P543">• nuovo reato-presupposto, del reato di «traffico e abbandono di materiale ad alta radioattività» ex art. 452 sexies introdotto dalla nuova lett. e), comma 1, art. 25-undecies con previsione di una sanzione pecuniaria da 250 a 600 quote.</text:p>
        <text:p text:style-name="P544">ULTERIORI CONSEGUENZE</text:p>
        <text:p text:style-name="P543">In caso di condanna della società per il delitto di inquinamento ambientale e di disastro ambientale oltre le appena richiamate sanzioni pecuniarie, sono ora previste pesanti sanzioni interdittive (di durata non superiore a un anno, per la sola ipotesi di inquinamento ambientale) previste dall’art. 9 del d.lgs. n. 231/2001: (i) interdizione dall’esercizio dell’attività; (ii) sospensione o revoca di autorizzazioni, licenze o concessioni; (iii) divieto di contrattare con la P.A.; (iv) esclusione da agevolazioni, finanziamenti, contributi o sussidi ed eventuale revoca di quelli già concessi; (v) divieto di pubblicizzare beni o servizi.</text:p>
        <text:p text:style-name="P543">Immutate, invece, le sanzioni previste per le contravvenzioni di cui agli artt. 727-bis e 733-bis c.p., previste dalle lettere f) e g) del comma 1 (art. 25-undecies).</text:p>
        <text:p text:style-name="P180"/>
        <text:p text:style-name="P189"><text:soft-page-break/><text:span text:style-name="Internet_20_link"><text:span text:style-name="T171">Nelle fattispecie di reato su descritte, l’immediata rappresentazione della condotta censurabile non rende necessaria la specifica esplicazione degli articoli qui riportati facenti sempre parte del gruppo (Q).</text:span></text:span></text:p>
        <text:p text:style-name="P216"><text:span text:style-name="T48">Come <text:s/>sopra anticipato anche nei casi qui appena richiamati a seguito dell'introduzione della L 68/2015 e conseguente modifica dell'art. 25 undecies D.Lgs. 231/2001, </text:span><text:span text:style-name="T27">t</text:span><text:span text:style-name="T29">a</text:span><text:span text:style-name="T28">li ipotesi di reato si potrebbero configurare in capo a CIS S.r.l. relativamente e limitatamente alla sua partecipazione societaria nella società SO.GE.NU.S. S.p.a. cui sono quindi demandati tutti i controlli previsti dai protocolli richiamati dal Modello 231 della stessa SOGENUS S.p.a..</text:span><text:span text:style-name="T48"> <text:s/></text:span></text:p>
        <text:h text:style-name="P123" text:outline-level="2">Attività sensibili</text:h>
        <text:p text:style-name="P410">Area C: rifiuti</text:p>
        <text:list xml:id="list4758716899766614455" text:style-name="WW8Num79">
          <text:list-item>
            <text:p text:style-name="P805">Raccolta, trasporto, recupero, smaltimento di rifiuti non pericolosi.</text:p>
          </text:list-item>
        </text:list>
        <text:p text:style-name="P585"/>
        <text:h text:style-name="P123" text:outline-level="2">Procedure specifiche Protocolli di comportamento per la gestione dei rischi</text:h>
        <text:p text:style-name="P135">E’ fatto espresso divieto a carico degli Organi Sociali della CIS S.r.l., dei dipendenti, dei consulenti, dei partners e delle società di service di porre in essere, collaborare o dare causa alla realizzazione di comportamenti tali che integrino fattispecie di reato rientranti tra quelle considerate dal D.Lgs. 231/2001; sono altresì proibite le violazioni ai principi ed alle procedure aziendali.</text:p>
        <text:p text:style-name="P318"/>
        <text:p text:style-name="P163">Obiettivo dei protocolli di comportamento</text:p>
        <text:p text:style-name="P155">I Protocolli di comportamento indiano gli specifici comportamenti che devono essere evitati ed i criteri di controllo adottati attraverso la loro efficace attuazione relativamente alle seguenti attività “sensibili”:</text:p>
        <text:list xml:id="list31775503" text:continue-list="list31790155" text:style-name="WW8Num99">
          <text:list-item>
            <text:p text:style-name="P156">Attività di organizzazione ed erogazione del servizio pubblico.</text:p>
          </text:list-item>
        </text:list>
        <text:p text:style-name="P155"/>
        <text:p text:style-name="P158">Valutazione del rischio:</text:p>
        <table:table table:name="Tabella14" table:style-name="Tabella14">
          <table:table-column table:style-name="Tabella14.A" table:number-columns-repeated="2"/>
          <table:table-column table:style-name="Tabella14.C"/>
          <table:table-column table:style-name="Tabella14.D"/>
          <table:table-column table:style-name="Tabella14.E"/>
          <table:table-column table:style-name="Tabella14.F"/>
          <table:table-column table:style-name="Tabella14.G"/>
          <table:table-column table:style-name="Tabella14.H"/>
          <table:table-header-rows>
            <table:table-row table:style-name="Tabella14.1">
              <table:table-cell table:style-name="Tabella14.A1" table:number-columns-spanned="4" office:value-type="string">
                <text:p text:style-name="P721"><text:span text:style-name="T98">L – reati ambientali <text:s text:c="32"/></text:span><text:span text:style-name="T252">Art. 25 undecies</text:span></text:p>
              </table:table-cell>
              <table:covered-table-cell/>
              <table:covered-table-cell/>
              <table:covered-table-cell/>
              <table:table-cell table:style-name="Tabella14.E1" table:number-columns-spanned="4" office:value-type="string">
                <text:p text:style-name="P9">DVRA: Documento d Valutazione del Rischio Ambientale</text:p>
              </table:table-cell>
              <table:covered-table-cell/>
              <table:covered-table-cell/>
              <table:covered-table-cell/>
            </table:table-row>
            <table:table-row table:style-name="Tabella14.1">
              <table:table-cell table:style-name="Tabella14.A1" office:value-type="string">
                <text:p text:style-name="P3">Fattispecie di reato</text:p>
              </table:table-cell>
              <table:table-cell table:style-name="Tabella14.A1" office:value-type="string">
                <text:p text:style-name="P3">Azioni illecite</text:p>
                <text:p text:style-name="P3">(o critiche)</text:p>
              </table:table-cell>
              <table:table-cell table:style-name="Tabella14.A1" office:value-type="string">
                <text:p text:style-name="P3">Potenziale interesse o vantaggio</text:p>
              </table:table-cell>
              <table:table-cell table:style-name="Tabella14.A1" table:number-columns-spanned="2" office:value-type="string">
                <text:p text:style-name="P3">Sanzione</text:p>
              </table:table-cell>
              <table:covered-table-cell/>
              <table:table-cell table:style-name="Tabella14.A1" office:value-type="string">
                <text:p text:style-name="P3">Chi può commetterlo</text:p>
              </table:table-cell>
              <table:table-cell table:style-name="Tabella14.A1" office:value-type="string">
                <text:p text:style-name="P3">Protocollo di organizzazione, gestione e controllo</text:p>
              </table:table-cell>
              <table:table-cell table:style-name="Tabella14.E1" office:value-type="string">
                <text:p text:style-name="P3">Rischio Residuo</text:p>
              </table:table-cell>
            </table:table-row>
          </table:table-header-rows>
          <table:table-row table:style-name="Tabella14.1">
            <table:table-cell table:style-name="Tabella14.A3" office:value-type="string">
              <text:p text:style-name="P11">Art. 256 D.Lgs. 152/2006 “ Attività di gestione di rifiuti non autorizzata”</text:p>
            </table:table-cell>
            <table:table-cell table:style-name="Tabella14.A3" office:value-type="string">
              <text:p text:style-name="P6">Gestione non autorizzata dei rifiuti</text:p>
            </table:table-cell>
            <table:table-cell table:style-name="Tabella14.A3" office:value-type="string">
              <text:p text:style-name="P6">Risparmio Economico ovvero arricchimento economico per smaltimento di rifiuti compiacente</text:p>
            </table:table-cell>
            <table:table-cell table:style-name="Tabella14.A3" table:number-columns-spanned="2" office:value-type="string">
              <text:p text:style-name="P728">2. In relazione alla commissione dei reati previsti dal decreto legislativo 3 aprile 2006, n. 152, si applicano all'ente le seguenti sanzioni pecuniarie:</text:p>
              <text:p text:style-name="P727">b) per i reati di cui all'articolo 256:</text:p>
              <text:p text:style-name="P727">1) per la violazione dei commi 1, lettera a), e 6, primo periodo, la sanzione pecuniaria fino a 250 quote;</text:p>
              <text:p text:style-name="P727">2) per la violazione dei commi 1, lettera b), 3, primo periodo, e 5, la sanzione pecuniaria da 150 a 250 quote;</text:p>
              <text:p text:style-name="P727">3) per la violazione del comma 3 secondo periodo, la sanzione pecuniaria da 200 a 300 quote;</text:p>
            </table:table-cell>
            <table:covered-table-cell/>
            <table:table-cell table:style-name="Tabella14.A3" office:value-type="string">
              <text:p text:style-name="P687">Amministratori/dirigenti/dipendenti</text:p>
            </table:table-cell>
            <table:table-cell table:style-name="Tabella14.A3" office:value-type="string">
              <text:p text:style-name="P11"/>
              <text:p text:style-name="P10"/>
              <text:p text:style-name="P10">DVRA SOGENUS CUI VENGONO CONFERITI I RIFIUTI DA PARTE DELLA CIS S.r.l.</text:p>
            </table:table-cell>
            <table:table-cell table:style-name="Tabella14.H3" office:value-type="string">
              <text:p text:style-name="P6"/>
              <text:p text:style-name="P5"/>
              <text:p text:style-name="P13">Basso</text:p>
            </table:table-cell>
          </table:table-row>
          <table:table-row table:style-name="Tabella14.1">
            <table:table-cell table:style-name="Tabella14.A3" office:value-type="string">
              <text:p text:style-name="P11">Art. 257 D.Lgs. 152/2006 “ Bonifica dei siti”</text:p>
            </table:table-cell>
            <table:table-cell table:style-name="Tabella14.A3" office:value-type="string">
              <text:p text:style-name="P6">Inquinamento ambientale</text:p>
            </table:table-cell>
            <table:table-cell table:style-name="Tabella14.A3" office:value-type="string">
              <text:p text:style-name="P6">Risparmio Economico ovvero arricchimento economico per smaltimento di rifiuti compiacente</text:p>
            </table:table-cell>
            <table:table-cell table:style-name="Tabella14.A3" table:number-columns-spanned="2" office:value-type="string">
              <text:p text:style-name="P728">2. In relazione alla commissione dei reati previsti dal decreto legislativo 3 aprile 2006, n. 152, si applicano all'ente le seguenti sanzioni pecuniarie:</text:p>
              <text:p text:style-name="P727">c) per i reati di cui all'articolo 257:</text:p>
              <text:p text:style-name="P727">1)per la violazione del comma 1, la sanzione pecuniaria fino a 250 quote;</text:p>
              <text:p text:style-name="P727">2) per la violazione del comma 2, la sanzione pecuniaria da 150 a 250 quote;</text:p>
            </table:table-cell>
            <table:covered-table-cell/>
            <table:table-cell table:style-name="Tabella14.A3" office:value-type="string">
              <text:p text:style-name="P687">Amministratori/dirigenti dipendenti</text:p>
            </table:table-cell>
            <table:table-cell table:style-name="Tabella14.A3" office:value-type="string">
              <text:p text:style-name="P11"/>
              <text:p text:style-name="P10"/>
              <text:p text:style-name="P10">DVRA SOGEUS CUI VENGONO CONFERITI I RIFIUTI DA PARTE DELLA CIS S.r.l.</text:p>
            </table:table-cell>
            <table:table-cell table:style-name="Tabella14.H3" office:value-type="string">
              <text:p text:style-name="P6"/>
              <text:p text:style-name="P5"/>
              <text:p text:style-name="P13">Basso</text:p>
            </table:table-cell>
          </table:table-row>
          <table:table-row table:style-name="Tabella14.1">
            <table:table-cell table:style-name="Tabella14.A3" office:value-type="string">
              <text:p text:style-name="P11">Art. 258 D.Lgs. 152/2006 “Violazione degli obblighi di comunicazione, di tenuta dei registri obbligatori e dei formulari”</text:p>
            </table:table-cell>
            <table:table-cell table:style-name="Tabella14.A3" office:value-type="string">
              <text:p text:style-name="P6">Irregolarità amministrativa del trasporto rifiuti</text:p>
            </table:table-cell>
            <table:table-cell table:style-name="Tabella14.A3" office:value-type="string">
              <text:p text:style-name="P6">Risparmio Economico ovvero arricchimento economico per smaltimento di rifiuti compiacente</text:p>
            </table:table-cell>
            <table:table-cell table:style-name="Tabella14.A3" table:number-columns-spanned="2" office:value-type="string">
              <text:p text:style-name="P730">2. In relazione alla commissione dei reati previsti dal decreto legislativo 3 aprile 2006, n. 152, si applicano all'ente le seguenti sanzioni pecuniarie:</text:p>
              <text:p text:style-name="P729">d) per la violazione dell'articolo 258, comma 4, secondo periodo, la sanzione pecuniaria da 150 a 250 quote;</text:p>
            </table:table-cell>
            <table:covered-table-cell/>
            <table:table-cell table:style-name="Tabella14.A3" office:value-type="string">
              <text:p text:style-name="P687">Amministratori/dirigenti dipendenti</text:p>
            </table:table-cell>
            <table:table-cell table:style-name="Tabella14.A3" office:value-type="string">
              <text:p text:style-name="P11"/>
              <text:p text:style-name="P10"/>
              <text:p text:style-name="P10">DVRA SOGEUS CUI VENGONO CONFERITI I RIFIUTI DA PARTE DELLA CIS S.r.l. </text:p>
            </table:table-cell>
            <table:table-cell table:style-name="Tabella14.H3" office:value-type="string">
              <text:p text:style-name="P6"/>
              <text:p text:style-name="P5"/>
              <text:p text:style-name="P13">Basso</text:p>
            </table:table-cell>
          </table:table-row>
          <table:table-row table:style-name="Tabella14.1">
            <table:table-cell table:style-name="Tabella14.A3" office:value-type="string">
              <text:p text:style-name="P11">Art. 259 D.Lgs. 152/2006 “Traffico illecito di <text:soft-page-break/>rifiuti”</text:p>
            </table:table-cell>
            <table:table-cell table:style-name="Tabella14.A3" office:value-type="string">
              <text:p text:style-name="P6">Traffico illlecito di rifiuti per violazione della <text:soft-page-break/>normativa Comunitaria</text:p>
            </table:table-cell>
            <table:table-cell table:style-name="Tabella14.A3" office:value-type="string">
              <text:p text:style-name="P6">Risparmio Economico ovvero arricchimento economico <text:soft-page-break/>per smaltimento di rifiuti compiacente</text:p>
            </table:table-cell>
            <table:table-cell table:style-name="Tabella14.A3" table:number-columns-spanned="2" office:value-type="string">
              <text:p text:style-name="P730">2. In relazione alla commissione dei reati previsti dal decreto legislativo 3 aprile 2006, n. 152, si applicano all'ente le seguenti sanzioni pecuniarie:</text:p>
              <text:p text:style-name="P729">d) per la violazione dell'articolo 258, comma <text:soft-page-break/>4, secondo periodo, la sanzione pecuniaria da 150 a 250 quote;</text:p>
            </table:table-cell>
            <table:covered-table-cell/>
            <table:table-cell table:style-name="Tabella14.A3" office:value-type="string">
              <text:p text:style-name="P687">Amministratori/dirigenti dipendenti</text:p>
            </table:table-cell>
            <table:table-cell table:style-name="Tabella14.A3" office:value-type="string">
              <text:p text:style-name="P11"/>
              <text:p text:style-name="P10"/>
              <text:p text:style-name="P10">DVRA SOGEUS CUI VENGONO <text:soft-page-break/>CONFERITI I RIFIUTI DA PARTE DELLA CIS S.r.l.</text:p>
            </table:table-cell>
            <table:table-cell table:style-name="Tabella14.H3" office:value-type="string">
              <text:p text:style-name="P6"/>
              <text:p text:style-name="P5"/>
              <text:p text:style-name="P13">Basso</text:p>
            </table:table-cell>
          </table:table-row>
          <table:table-row table:style-name="Tabella14.1">
            <table:table-cell table:style-name="Tabella14.A3" office:value-type="string">
              <text:p text:style-name="P1"><text:span text:style-name="T99">Art. 260 D.Lgs. 152/2006 ora 452 quaterdecies c.p. “Attività organizzate per il traffico illecito di rifiuti</text:span></text:p>
            </table:table-cell>
            <table:table-cell table:style-name="Tabella14.A3" office:value-type="string">
              <text:p text:style-name="P6">Organizzazione di attività volta al costante traffico illecito di rifiuti</text:p>
            </table:table-cell>
            <table:table-cell table:style-name="Tabella14.A3" office:value-type="string">
              <text:p text:style-name="P6">Risparmio Economico ovvero arricchimento economico per smaltimento di rifiuti compiacente</text:p>
            </table:table-cell>
            <table:table-cell table:style-name="Tabella14.A3" table:number-columns-spanned="2" office:value-type="string">
              <text:p text:style-name="P730">2. In relazione alla commissione dei reati previsti dal decreto legislativo 3 aprile 2006, n. 152, si applicano all'ente le seguenti sanzioni pecuniarie:</text:p>
              <text:p text:style-name="P729">f) per il delitto di cui all'articolo 260, la sanzione pecuniaria da 300 a 500 quote, nel caso previsto dal comma 1 e da 400 a 800 quote nel caso previsto dal comma 2;</text:p>
            </table:table-cell>
            <table:covered-table-cell/>
            <table:table-cell table:style-name="Tabella14.A3" office:value-type="string">
              <text:p text:style-name="P687">Amministratori/dirigenti dipendenti</text:p>
            </table:table-cell>
            <table:table-cell table:style-name="Tabella14.A3" office:value-type="string">
              <text:p text:style-name="P11"/>
              <text:p text:style-name="P10"/>
              <text:p text:style-name="P10">DVRA SOGEUS CUI VENGONO CONFERITI I RIFIUTI DA PARTE DELLA CIS S.r.l.</text:p>
            </table:table-cell>
            <table:table-cell table:style-name="Tabella14.H3" office:value-type="string">
              <text:p text:style-name="P6"/>
              <text:p text:style-name="P5"/>
              <text:p text:style-name="P13">Basso</text:p>
            </table:table-cell>
          </table:table-row>
          <table:table-row table:style-name="Tabella14.1">
            <table:table-cell table:style-name="Tabella14.A3" office:value-type="string">
              <text:p text:style-name="P11">Art. 279 D.Lgs. 152/2006 “Sanzioni”</text:p>
            </table:table-cell>
            <table:table-cell table:style-name="Tabella14.A3" office:value-type="string">
              <text:p text:style-name="P6">Violazione dei valori tollerati nell'esercizio dello stabilimento</text:p>
            </table:table-cell>
            <table:table-cell table:style-name="Tabella14.A3" office:value-type="string">
              <text:p text:style-name="P6">Risparmio Economico ovvero arricchimento economico per smaltimento di rifiuti compiacente</text:p>
            </table:table-cell>
            <table:table-cell table:style-name="Tabella14.A3" table:number-columns-spanned="2" office:value-type="string">
              <text:p text:style-name="P730">2. In relazione alla commissione dei reati previsti dal decreto legislativo 3 aprile 2006, n. 152, si applicano all'ente le seguenti sanzioni pecuniarie:</text:p>
              <text:p text:style-name="P729">h) per la violazione dell'articolo 279, comma 5, la sanzione pecuniaria fino a 250 quote.</text:p>
            </table:table-cell>
            <table:covered-table-cell/>
            <table:table-cell table:style-name="Tabella14.A3" office:value-type="string">
              <text:p text:style-name="P687">Amministratori/dirigenti dipendenti</text:p>
            </table:table-cell>
            <table:table-cell table:style-name="Tabella14.A3" office:value-type="string">
              <text:p text:style-name="P11"/>
              <text:p text:style-name="P10"/>
              <text:p text:style-name="P10">DVRA SOGEUS CUI VENGONO CONFERITI I RIFIUTI DA PARTE DELLA CIS S.r.l.</text:p>
            </table:table-cell>
            <table:table-cell table:style-name="Tabella14.H3" office:value-type="string">
              <text:p text:style-name="P6"/>
              <text:p text:style-name="P5"/>
              <text:p text:style-name="P13">Basso</text:p>
            </table:table-cell>
          </table:table-row>
        </table:table>
        <text:p text:style-name="Text_20_body"/>
        <text:p text:style-name="P580"/>
        <text:p text:style-name="P174"><text:bookmark-end text:name="OLE_LINK1"/><text:bookmark-end text:name="OLE_LINK2"/><text:bookmark-end text:name="__DdeLink__557_103470848"/><text:bookmark-end text:name="__DdeLink__561_103470848"/><text:bookmark-end text:name="__DdeLink__559_1034708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Calibri"/>
    <style:font-face style:name="Mangal1" svg:font-family="Mangal"/>
    <style:font-face style:name="Times-Roman" svg:font-family="Times-Roman, 'Times New Roman'"/>
    <style:font-face style:name="TimesNewRomanPSMT" svg:font-family="TimesNewRomanPSMT, 'Times New Roman'"/>
    <style:font-face style:name="Courier New" svg:font-family="'Courier New'" style:font-family-generic="modern"/>
    <style:font-face style:name="MS Gothic" svg:font-family="'MS Gothic', 'ＭＳ ゴシック'" style:font-family-generic="modern"/>
    <style:font-face style:name="Arial-ItalicMT" svg:font-family="Arial-ItalicMT, Arial" style:font-family-generic="swiss"/>
    <style:font-face style:name="ArialMT" svg:font-family="ArialMT, Arial" style:font-family-generic="swiss"/>
    <style:font-face style:name="ArialNarrow" svg:font-family="ArialNarrow, Arial" style:font-family-generic="swiss"/>
    <style:font-face style:name="HelveticaNeueLTStd-Bd" svg:font-family="HelveticaNeueLTStd-Bd" style:font-family-generic="swiss"/>
    <style:font-face style:name="HelveticaNeueLTStd-Roman" svg:font-family="HelveticaNeueLTStd-Roman, Arial" style:font-family-generic="swiss"/>
    <style:font-face style:name="TrebuchetMS" svg:font-family="TrebuchetM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language="it" fo:country="IT" fo:font-style="italic" fo:font-weight="bold" style:font-name-asian="Calibri"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Times New Roman" style:font-size-complex="11pt"/>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class="index">
      <style:paragraph-properties fo:margin-top="0.635cm" fo:margin-bottom="0.635cm"/>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text-properties fo:font-variant="small-caps" fo:font-size="11pt" style:font-size-asian="11pt" style:font-size-complex="11pt"/>
    </style:style>
    <style:style style:name="Contents_20_4" style:display-name="Contents 4" style:family="paragraph" style:parent-style-name="Standard" style:next-style-name="Standard" style:class="index">
      <style:text-properties fo:font-size="11pt" style:font-size-asian="11pt" style:font-size-complex="11pt"/>
    </style:style>
    <style:style style:name="Contents_20_5" style:display-name="Contents 5" style:family="paragraph" style:parent-style-name="Standard" style:next-style-name="Standard" style:class="index">
      <style:text-properties fo:font-size="11pt" style:font-size-asian="11pt" style:font-size-complex="11pt"/>
    </style:style>
    <style:style style:name="Contents_20_6" style:display-name="Contents 6" style:family="paragraph" style:parent-style-name="Standard" style:next-style-name="Standard" style:class="index">
      <style:text-properties fo:font-size="11pt" style:font-size-asian="11pt" style:font-size-complex="11pt"/>
    </style:style>
    <style:style style:name="Contents_20_7" style:display-name="Contents 7" style:family="paragraph" style:parent-style-name="Standard" style:next-style-name="Standard" style:class="index">
      <style:text-properties fo:font-size="11pt" style:font-size-asian="11pt" style:font-size-complex="11pt"/>
    </style:style>
    <style:style style:name="Contents_20_8" style:display-name="Contents 8" style:family="paragraph" style:parent-style-name="Standard" style:next-style-name="Standard" style:class="index">
      <style:text-properties fo:font-size="11pt" style:font-size-asian="11pt" style:font-size-complex="11pt"/>
    </style:style>
    <style:style style:name="Contents_20_9" style:display-name="Contents 9" style:family="paragraph" style:parent-style-name="Standard" style:next-style-name="Standard" style:class="index">
      <style:text-properties fo:font-size="11pt" style:font-size-asian="11pt" style:font-size-complex="11pt"/>
    </style:style>
    <style:style style:name="Footnote" style:family="paragraph" style:parent-style-name="Standard" style:class="extra">
      <style:text-properties fo:font-size="10pt" style:font-size-asian="10pt" style:font-size-complex="10pt"/>
    </style:style>
    <style:style style:name="Normale1" style:family="paragraph" style:parent-style-name="Standard" style:next-style-name="Standard">
      <style:paragraph-properties style:text-autospace="none"/>
      <style:text-properties style:font-name="Arial" style:font-name-complex="Arial"/>
    </style:style>
    <style:style style:name="Body_20_Text_20_2" style:display-name="Body Text 2" style:family="paragraph" style:parent-style-name="Standard">
      <style:paragraph-properties fo:margin-top="0cm" fo:margin-bottom="0.212cm" fo:line-height="200%"/>
      <style:text-properties fo:language="it" fo:country="I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margin-top="0cm" fo:margin-bottom="0.212cm"/>
      <style:text-properties fo:font-size="8pt" fo:language="it" fo:country="IT" style:font-size-asian="8pt" style:font-size-complex="8pt"/>
    </style:style>
    <style:style style:name="Titlo_20_2" style:display-name="Titlo 2" style:family="paragraph" style:parent-style-name="Standard">
      <style:paragraph-properties fo:line-height="150%" fo:text-align="center" style:justify-single-word="false" style:text-autospace="none"/>
      <style:text-properties style:font-name="Arial" fo:font-size="14pt" fo:language="it" fo:country="IT" style:font-size-asian="14pt" style:font-name-complex="Arial" style:font-size-complex="14pt"/>
    </style:style>
    <style:style style:name="Message_20_Header" style:display-name="Message Header" style:family="paragraph" style:parent-style-name="Standard">
      <style:paragraph-properties fo:margin="100%" fo:margin-left="2cm" fo:margin-right="0cm" fo:text-indent="-2cm" style:auto-text-indent="false" fo:background-color="#cccccc" fo:padding="0.035cm" fo:border="0.018cm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top="0.494cm" fo:margin-bottom="0.494cm"/>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ody_20_Text_20_Indent_20_3" style:display-name="Body Text Indent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x" style:family="paragraph" style:parent-style-name="Standard">
      <style:paragraph-properties fo:margin-top="0.035cm" fo:margin-bottom="0.035cm" fo:hyphenation-ladder-count="no-limit"/>
      <style:text-properties style:font-name="Times New Roman" fo:font-size="10pt" style:font-name-asian="Times New Roman" style:font-size-asian="10pt" style:font-name-complex="Times New Roman"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art_5f_estremi" style:display-name="codart_estremi" style:family="paragraph" style:parent-style-name="Standard">
      <style:paragraph-properties fo:margin-top="0.494cm" fo:margin-bottom="0.494cm" fo:text-align="justify" style:justify-single-word="false" fo:hyphenation-ladder-count="no-limit"/>
      <style:text-properties fo:language="it" fo:country="IT" fo:hyphenate="true" fo:hyphenation-remain-char-count="2" fo:hyphenation-push-char-count="2"/>
    </style:style>
    <style:style style:name="codart_5f_r1" style:display-name="codart_r1" style:family="paragraph" style:parent-style-name="Standard">
      <style:paragraph-properties fo:margin-top="0.494cm" fo:margin-bottom="0.494cm" fo:text-align="justify" style:justify-single-word="false" fo:hyphenation-ladder-count="no-limit"/>
      <style:text-properties fo:language="it" fo:country="IT"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_5b_Normale_5d_" style:display-name="[Normale]" style:family="paragraph">
      <style:paragraph-properties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_5b_Normal_5d_" style:display-name="[Normal]" style:family="paragraph" style:parent-style-name="_5b_Normale_5d_"/>
    <style:style style:name="Table" style:family="paragraph" style:parent-style-name="Didascalia6" style:class="extra"/>
    <style:style style:name="Default" style:family="paragraph">
      <style:paragraph-properties fo:orphans="2" fo:widows="2" fo:hyphenation-ladder-count="no-limit" style:text-autospace="none"/>
      <style:text-properties fo:color="#000000" style:font-name="Calibri" fo:font-size="12pt" fo:language="it" fo:country="IT" style:font-name-asian="Calibri" style:font-size-asian="12pt" style:font-name-complex="Calibri" style:font-size-complex="12pt"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fo:margin="100%" fo:margin-left="1.27cm" fo:margin-right="0cm" fo:text-indent="0cm" style:auto-text-indent="false"/>
      <style:text-properties fo:language="it" fo:country="IT" style:font-name-complex="Calibri"/>
    </style:style>
    <style:style style:name="Corpo_20_del_20_testo_20_21" style:display-name="Corpo del testo 21" style:family="paragraph" style:parent-style-name="Standard">
      <style:paragraph-properties fo:margin-top="0cm" fo:margin-bottom="0.212cm" fo:line-height="200%"/>
      <style:text-properties style:font-name="Calibri" fo:font-size="11pt" fo:language="it" fo:country="IT" style:font-name-asian="Calibri" style:font-size-asian="11pt" style:font-name-complex="Calibri" style:font-size-complex="11pt"/>
    </style:style>
    <style:style style:name="Normale_20__28_Web_29_" style:display-name="Normale (Web)" style:family="paragraph" style:parent-style-name="Standard">
      <style:paragraph-properties fo:margin-top="0.494cm" fo:margin-bottom="0.494cm" fo:hyphenation-ladder-count="no-limit"/>
      <style:text-properties fo:language="it" fo:country="IT" fo:hyphenate="true" fo:hyphenation-remain-char-count="2" fo:hyphenation-push-char-count="2"/>
    </style:style>
    <style:style style:name="WW8Num1z0" style:family="text">
      <style:text-properties style:font-name="Symbol" fo:font-size="12pt" style:font-size-asian="12pt" style:font-name-complex="Symbol" style:font-size-complex="12pt"/>
    </style:style>
    <style:style style:name="WW8Num1z1" style:family="text">
      <style:text-properties style:font-name="Courier New" style:font-name-complex="Courier New"/>
    </style:style>
    <style:style style:name="WW8Num2z0" style:family="text">
      <style:text-properties fo:color="#000000" style:font-name="Symbol" fo:font-size="12pt" fo:language="it" fo:country="IT" style:font-size-asian="12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2pt" fo:language="it" fo:country="IT" style:font-size-asian="12pt" style:font-name-complex="Symbol" style:font-size-complex="12pt"/>
    </style:style>
    <style:style style:name="WW8Num4z0" style:family="text">
      <style:text-properties style:text-line-through-style="solid" style:font-name="Symbol" fo:font-size="12pt" fo:language="it" fo:country="IT" style:font-size-asian="12pt" style:font-name-complex="Symbol" style:font-size-complex="12pt"/>
    </style:style>
    <style:style style:name="WW8Num5z0" style:family="text">
      <style:text-properties fo:color="#000000" style:font-name="Symbol" fo:language="it" fo:country="IT" style:font-name-complex="Symbol"/>
    </style:style>
    <style:style style:name="WW8Num6z0" style:family="text">
      <style:text-properties style:font-name="Symbol" fo:font-size="12pt" style:font-size-asian="12pt" style:font-name-complex="Symbol" style:font-size-complex="12pt"/>
    </style:style>
    <style:style style:name="WW8Num7z0" style:family="text">
      <style:text-properties fo:color="#000000" style:font-name="Symbol" fo:font-size="12pt" style:font-size-asian="12pt" style:font-name-complex="Symbol" style:font-size-complex="12pt"/>
    </style:style>
    <style:style style:name="WW8Num8z0" style:family="text">
      <style:text-properties style:font-name="Symbol" fo:language="it" fo:country="IT"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2pt" style:font-size-asian="12pt" style:font-name-complex="Symbol" style:font-size-complex="12pt"/>
    </style:style>
    <style:style style:name="WW8Num10z0" style:family="text">
      <style:text-properties fo:color="#000000" style:font-name="Symbol" fo:language="it" fo:country="IT" style:font-name-complex="Symbol"/>
    </style:style>
    <style:style style:name="WW8Num10z1" style:family="text">
      <style:text-properties style:font-name="Courier New" fo:language="it" fo:country="IT"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Symbol" fo:font-size="12pt" style:font-size-asian="12pt" style:font-name-complex="Symbol" style:font-size-complex="12pt"/>
    </style:style>
    <style:style style:name="WW8Num12z0" style:family="text">
      <style:text-properties fo:color="#000000" style:font-name="Symbol" fo:font-size="12pt" fo:language="it" fo:country="IT" style:font-size-asian="12pt" style:font-name-complex="Symbol" style:font-size-complex="12pt"/>
    </style:style>
    <style:style style:name="WW8Num13z0" style:family="text">
      <style:text-properties style:font-name="Symbol" fo:font-size="12pt" fo:language="it" fo:country="IT" style:font-size-asian="12pt" style:font-name-complex="Symbol" style:font-size-complex="12pt"/>
    </style:style>
    <style:style style:name="WW8Num14z0" style:family="text">
      <style:text-properties style:font-name="Symbol" fo:font-size="12pt" fo:language="it" fo:country="IT" style:font-size-asian="12pt" style:font-name-complex="Symbol" style:font-size-complex="12pt"/>
    </style:style>
    <style:style style:name="WW8Num15z0" style:family="text">
      <style:text-properties style:font-name="Symbol" fo:font-size="12pt" style:font-size-asian="12pt" style:font-name-complex="Symbol" style:font-size-complex="12pt"/>
    </style:style>
    <style:style style:name="WW8Num16z0" style:family="text">
      <style:text-properties style:font-name="Symbol" fo:font-size="12pt" style:font-size-asian="12pt" style:font-name-complex="Symbol" style:font-size-complex="12pt"/>
    </style:style>
    <style:style style:name="WW8Num17z0" style:family="text">
      <style:text-properties style:font-name="Symbol" fo:font-size="12pt" style:font-size-asian="12pt" style:font-name-complex="Symbol" style:font-size-complex="12pt"/>
    </style:style>
    <style:style style:name="WW8Num18z0" style:family="text">
      <style:text-properties style:font-name="Symbol" fo:font-size="12pt" style:font-size-asian="12pt" style:font-name-complex="Symbol" style:font-size-complex="12pt"/>
    </style:style>
    <style:style style:name="WW8Num19z0" style:family="text">
      <style:text-properties fo:color="#000000" style:font-name="Symbol" fo:font-size="13pt" fo:letter-spacing="0.021cm" fo:language="it" fo:country="IT" style:font-size-asian="13pt" style:font-name-complex="Symbol" style:font-size-complex="13pt" style:font-weight-complex="bold"/>
    </style:style>
    <style:style style:name="WW8Num19z1" style:family="text">
      <style:text-properties style:font-name="Courier New" fo:font-size="13pt" fo:letter-spacing="0.021cm" style:font-size-asian="13pt" style:font-name-complex="Courier New" style:font-size-complex="13pt"/>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language="it" fo:country="IT" style:font-name-asian="Times New Roman" style:font-name-complex="Arial"/>
    </style:style>
    <style:style style:name="WW8Num21z0" style:family="text">
      <style:text-properties style:font-name="Symbol" fo:font-size="13pt" fo:letter-spacing="0.021cm" style:font-size-asian="13pt" style:font-name-complex="Symbol" style:font-size-complex="13pt"/>
    </style:style>
    <style:style style:name="WW8Num22z0" style:family="text">
      <style:text-properties style:font-name="Symbol" style:font-name-complex="Symbol"/>
    </style:style>
    <style:style style:name="WW8Num23z0" style:family="text">
      <style:text-properties style:font-name="Symbol" fo:font-size="13pt" fo:letter-spacing="0.021cm" fo:language="it" fo:country="IT" style:font-size-asian="13pt" style:font-name-complex="Symbol" style:font-size-complex="13pt"/>
    </style:style>
    <style:style style:name="WW8Num24z0" style:family="text">
      <style:text-properties style:font-name="Symbol" fo:font-size="13pt" fo:letter-spacing="0.021cm" style:font-size-asian="13pt" style:font-name-complex="Symbol" style:font-size-complex="13pt"/>
    </style:style>
    <style:style style:name="WW8Num24z2" style:family="text">
      <style:text-properties style:font-name="Courier New" fo:font-size="13pt" fo:letter-spacing="0.021cm" style:font-size-asian="13pt" style:font-name-complex="Courier New" style:font-size-complex="13pt"/>
    </style:style>
    <style:style style:name="WW8Num24z3" style:family="text">
      <style:text-properties style:font-name="Symbol" style:font-name-complex="Symbol"/>
    </style:style>
    <style:style style:name="WW8Num24z5" style:family="text">
      <style:text-properties style:font-name="Wingdings" style:font-name-complex="Wingdings"/>
    </style:style>
    <style:style style:name="WW8Num25z0" style:family="text">
      <style:text-properties style:font-name="Symbol" fo:font-size="12pt" style:font-size-asian="12pt" style:font-name-complex="Symbol" style:font-size-complex="12pt"/>
    </style:style>
    <style:style style:name="WW8Num26z0" style:family="text">
      <style:text-properties style:font-name="Symbol" fo:font-size="12pt" style:font-size-asian="12pt" style:font-name-complex="Symbol" style:font-size-complex="12pt"/>
    </style:style>
    <style:style style:name="WW8Num27z0" style:family="text">
      <style:text-properties style:font-name="Symbol" fo:font-size="13pt" fo:letter-spacing="0.021cm" style:font-size-asian="13pt" style:font-name-complex="Symbol" style:font-size-complex="13pt"/>
    </style:style>
    <style:style style:name="WW8Num28z0" style:family="text">
      <style:text-properties style:font-name="Arial" style:font-name-asian="Times New Roman" style:font-name-complex="Arial"/>
    </style:style>
    <style:style style:name="WW8Num29z0" style:family="text">
      <style:text-properties style:font-name="Symbol" fo:font-size="12pt" style:font-size-asian="12pt" style:font-name-complex="Symbol" style:font-size-complex="12pt"/>
    </style:style>
    <style:style style:name="WW8Num30z0" style:family="text">
      <style:text-properties style:font-name="Arial" style:font-name-asian="Times New Roman" style:font-name-complex="Arial"/>
    </style:style>
    <style:style style:name="WW8Num31z0" style:family="text">
      <style:text-properties style:font-name="Arial" style:font-name-asian="Times New Roman" style:font-name-complex="Arial"/>
    </style:style>
    <style:style style:name="WW8Num32z0" style:family="text">
      <style:text-properties style:font-name="Symbol" fo:font-size="12pt" style:font-size-asian="12pt" style:font-name-complex="Symbol" style:font-size-complex="12pt"/>
    </style:style>
    <style:style style:name="WW8Num33z0" style:family="text">
      <style:text-properties style:font-name="Symbol" fo:font-size="12pt" fo:language="it" fo:country="IT" style:font-size-asian="12pt" style:font-name-complex="Symbol" style:font-size-complex="12pt"/>
    </style:style>
    <style:style style:name="WW8Num34z0" style:family="text">
      <style:text-properties style:font-name="Symbol" fo:font-size="12pt" fo:language="it" fo:country="IT" style:font-size-asian="12pt" style:font-name-complex="Symbol" style:font-size-complex="12pt"/>
    </style:style>
    <style:style style:name="WW8Num35z0" style:family="text">
      <style:text-properties fo:color="#000000" style:font-name="Symbol" fo:font-size="12pt" fo:language="it" fo:country="IT" style:font-size-asian="12pt" style:font-name-complex="Symbol" style:font-size-complex="12pt"/>
    </style:style>
    <style:style style:name="WW8Num36z0" style:family="text">
      <style:text-properties style:font-name="Symbol" fo:font-size="12pt" style:font-size-asian="12pt" style:font-name-complex="Symbol" style:font-size-complex="12pt"/>
    </style:style>
    <style:style style:name="WW8Num37z0" style:family="text">
      <style:text-properties style:font-name="Symbol" fo:font-size="12pt" style:font-size-asian="12pt" style:font-name-complex="Symbol" style:font-size-complex="12pt"/>
    </style:style>
    <style:style style:name="WW8Num38z0" style:family="text">
      <style:text-properties style:font-name="Symbol" fo:font-size="12pt" style:font-size-asian="12pt" style:font-name-complex="Symbol" style:font-size-complex="12pt"/>
    </style:style>
    <style:style style:name="WW8Num39z0" style:family="text">
      <style:text-properties fo:color="#000000" style:font-name="Symbol" fo:font-size="13pt" fo:letter-spacing="0.021cm" fo:language="it" fo:country="IT" style:font-size-asian="13pt" style:font-name-complex="Symbol" style:font-size-complex="13pt"/>
    </style:style>
    <style:style style:name="WW8Num40z0" style:family="text">
      <style:text-properties style:font-name="Symbol" fo:font-size="12pt" style:font-size-asian="12pt" style:font-name-complex="Symbol" style:font-size-complex="12pt"/>
    </style:style>
    <style:style style:name="WW8Num41z0" style:family="text">
      <style:text-properties style:font-name="Symbol" fo:font-size="12pt" style:font-size-asian="12pt" style:font-name-complex="Symbol" style:font-size-complex="12pt"/>
    </style:style>
    <style:style style:name="WW8Num42z0" style:family="text">
      <style:text-properties fo:font-size="12pt" style:font-size-asian="12pt" style:font-size-complex="12pt"/>
    </style:style>
    <style:style style:name="WW8Num43z0" style:family="text">
      <style:text-properties fo:color="#000000" style:font-name="Symbol" fo:font-size="13pt" fo:letter-spacing="0.021cm" fo:language="it" fo:country="IT" style:font-size-asian="13pt" style:font-name-complex="Symbol" style:font-size-complex="13pt"/>
    </style:style>
    <style:style style:name="WW8Num44z0" style:family="text">
      <style:text-properties style:font-name="Symbol" fo:font-size="12pt" style:font-size-asian="12pt" style:font-name-complex="Symbol" style:font-size-complex="12pt"/>
    </style:style>
    <style:style style:name="WW8Num45z0" style:family="text">
      <style:text-properties style:font-name="Symbol" fo:font-size="12pt" style:font-size-asian="12pt" style:font-name-complex="Symbol" style:font-size-complex="12p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Arial" style:font-name-asian="Times New Roman" style:font-name-complex="Arial"/>
    </style:style>
    <style:style style:name="WW8Num47z0" style:family="text">
      <style:text-properties style:font-name="Symbol" style:font-name-complex="Symbol"/>
    </style:style>
    <style:style style:name="WW8Num48z0" style:family="text">
      <style:text-properties style:font-name="Courier New" style:font-name-complex="Courier New"/>
    </style:style>
    <style:style style:name="WW8Num48z1" style:family="text">
      <style:text-properties style:font-name="Symbol" fo:font-size="13pt" fo:letter-spacing="0.021cm" style:font-size-asian="13pt" style:font-name-complex="Symbol" style:font-size-complex="13pt"/>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style:font-name-complex="Symbol"/>
    </style:style>
    <style:style style:name="WW8Num49z1" style:family="text">
      <style:text-properties style:font-name="Arial" style:font-name-asian="Times New Roman" style:font-name-complex="Arial"/>
    </style:style>
    <style:style style:name="WW8Num49z5" style:family="text">
      <style:text-properties style:font-name="Wingdings" style:font-name-complex="Wingdings"/>
    </style:style>
    <style:style style:name="WW8Num50z0" style:family="text">
      <style:text-properties style:font-name="Symbol" fo:font-size="13pt" fo:letter-spacing="0.021cm" fo:language="it" fo:country="IT" style:font-size-asian="13pt" style:font-name-complex="Symbol" style:font-size-complex="13pt"/>
    </style:style>
    <style:style style:name="WW8Num51z0" style:family="text">
      <style:text-properties style:font-name="Symbol" fo:font-size="12pt" style:font-size-asian="12pt" style:font-name-complex="Symbol" style:font-size-complex="12pt"/>
    </style:style>
    <style:style style:name="WW8Num52z0" style:family="text">
      <style:text-properties style:font-name="Courier New" fo:language="it" fo:country="IT" style:font-name-complex="Courier New"/>
    </style:style>
    <style:style style:name="WW8Num53z0" style:family="text">
      <style:text-properties style:font-name="Symbol" fo:font-size="12pt" fo:language="it" fo:country="IT" style:font-size-asian="12pt" style:font-name-complex="Symbol" style:font-size-complex="12pt"/>
    </style:style>
    <style:style style:name="WW8Num54z0" style:family="text">
      <style:text-properties style:font-name="Arial" style:font-name-asian="Times New Roman" style:font-name-complex="Arial"/>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fo:color="#000000" style:font-name="Symbol" fo:language="it" fo:country="IT" style:font-name-complex="Symbol"/>
    </style:style>
    <style:style style:name="WW8Num57z0" style:family="text">
      <style:text-properties fo:color="#000000" style:font-name="Courier New" fo:language="it" fo:country="IT" style:font-name-complex="Courier New"/>
    </style:style>
    <style:style style:name="WW8Num58z0" style:family="text">
      <style:text-properties style:font-name="Symbol" fo:font-size="12pt" style:font-size-asian="12pt" style:font-name-complex="Symbol" style:font-size-complex="12pt"/>
    </style:style>
    <style:style style:name="WW8Num59z0" style:family="text">
      <style:text-properties style:font-name="Symbol" fo:font-size="13pt" fo:letter-spacing="0.021cm" style:font-size-asian="13pt" style:font-name-complex="Symbol" style:font-size-complex="13pt"/>
    </style:style>
    <style:style style:name="WW8Num60z0" style:family="text">
      <style:text-properties style:font-name="Symbol" fo:font-size="12pt" style:font-size-asian="12pt" style:font-name-complex="Symbol" style:font-size-complex="12pt"/>
    </style:style>
    <style:style style:name="WW8Num61z0" style:family="text">
      <style:text-properties style:font-name="Times New Roman" style:font-name-asian="Times New Roman" style:font-name-complex="Times New Roman"/>
    </style:style>
    <style:style style:name="WW8Num62z0" style:family="text">
      <style:text-properties style:font-name="Symbol" fo:font-size="12pt" style:font-size-asian="12pt" style:font-name-complex="Symbol" style:font-size-complex="12pt"/>
    </style:style>
    <style:style style:name="WW8Num63z0" style:family="text">
      <style:text-properties style:font-name="Symbol" fo:font-size="12pt" style:font-size-asian="12pt" style:font-name-complex="Symbol" style:font-size-complex="12pt"/>
    </style:style>
    <style:style style:name="WW8Num64z0" style:family="text">
      <style:text-properties style:font-name="Courier New" fo:language="it" fo:country="IT" style:font-name-complex="Courier New"/>
    </style:style>
    <style:style style:name="WW8Num65z0" style:family="text">
      <style:text-properties style:font-name="Symbol" fo:font-size="12pt" style:font-size-asian="12pt" style:font-name-complex="Symbol" style:font-size-complex="12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4" style:family="text">
      <style:text-properties style:font-name="Courier New" style:font-name-complex="Courier New"/>
    </style:style>
    <style:style style:name="WW8Num66z0" style:family="text">
      <style:text-properties style:font-name="Symbol" style:font-name-complex="Symbol"/>
    </style:style>
    <style:style style:name="WW8Num67z0" style:family="text">
      <style:text-properties style:font-name="Arial" style:font-name-asian="Times New Roman" style:font-name-complex="Arial"/>
    </style:style>
    <style:style style:name="WW8Num68z0" style:family="text">
      <style:text-properties style:font-name="Symbol" fo:font-size="12pt" style:font-size-asian="12pt" style:font-name-complex="Symbol" style:font-size-complex="12pt"/>
    </style:style>
    <style:style style:name="WW8Num69z0" style:family="text">
      <style:text-properties style:font-name="Symbol" fo:font-size="12pt" fo:language="it" fo:country="IT" style:font-size-asian="12pt" style:font-name-complex="Symbol" style:font-size-complex="12pt"/>
    </style:style>
    <style:style style:name="WW8Num70z0" style:family="text">
      <style:text-properties style:font-name="Symbol" style:font-name-complex="Symbol"/>
    </style:style>
    <style:style style:name="WW8Num71z0" style:family="text">
      <style:text-properties style:font-name="Symbol" fo:font-size="13pt" fo:letter-spacing="0.021cm" style:font-size-asian="13pt" style:font-name-complex="Symbol" style:font-size-complex="13pt"/>
    </style:style>
    <style:style style:name="WW8Num72z0" style:family="text">
      <style:text-properties style:font-name="Arial" style:font-name-complex="Arial"/>
    </style:style>
    <style:style style:name="WW8Num73z0" style:family="text">
      <style:text-properties style:font-name="Symbol" fo:font-size="12pt" style:font-size-asian="12pt" style:font-name-complex="Symbol" style:font-size-complex="12pt"/>
    </style:style>
    <style:style style:name="WW8Num74z0" style:family="text">
      <style:text-properties style:font-name="Symbol" fo:language="it" fo:country="IT" style:font-name-complex="Symbol"/>
    </style:style>
    <style:style style:name="WW8Num75z0" style:family="text">
      <style:text-properties style:font-name="Arial" fo:font-size="12pt" style:font-size-asian="12pt" style:font-name-complex="Arial" style:font-size-complex="11pt"/>
    </style:style>
    <style:style style:name="WW8Num76z0" style:family="text">
      <style:text-properties style:font-name="Symbol" fo:language="it" fo:country="IT" style:font-name-complex="Symbol"/>
    </style:style>
    <style:style style:name="WW8Num77z0" style:family="text">
      <style:text-properties style:font-name="Arial" style:font-name-asian="Times New Roman" style:font-name-complex="Arial"/>
    </style:style>
    <style:style style:name="WW8Num78z0" style:family="text">
      <style:text-properties style:font-name="Arial" style:font-name-asian="Times New Roman" style:font-name-complex="Aria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Symbol" fo:font-size="12pt" style:font-size-asian="12pt" style:font-name-complex="Symbol" style:font-size-complex="12pt"/>
    </style:style>
    <style:style style:name="WW8Num80z0" style:family="text">
      <style:text-properties style:font-name="Arial" style:font-name-asian="Times New Roman" style:font-name-complex="Arial"/>
    </style:style>
    <style:style style:name="WW8Num81z0" style:family="text">
      <style:text-properties style:font-name="Symbol" style:font-name-complex="Symbol"/>
    </style:style>
    <style:style style:name="WW8Num82z0" style:family="text">
      <style:text-properties style:font-name="Symbol" fo:font-size="13pt" fo:letter-spacing="0.021cm" style:font-size-asian="13pt" style:font-name-complex="Symbol" style:font-size-complex="13pt"/>
    </style:style>
    <style:style style:name="WW8Num83z0" style:family="text">
      <style:text-properties style:font-name="Symbol" fo:font-size="13pt" fo:letter-spacing="0.021cm" style:font-size-asian="13pt" style:font-name-complex="Symbol" style:font-size-complex="13pt"/>
    </style:style>
    <style:style style:name="WW8Num84z0" style:family="text">
      <style:text-properties style:font-name="Symbol" fo:font-size="12pt" style:font-size-asian="12pt" style:font-name-complex="Symbol" style:font-size-complex="12pt"/>
    </style:style>
    <style:style style:name="WW8Num85z0" style:family="text">
      <style:text-properties style:font-name="Symbol" fo:font-size="12pt" fo:language="it" fo:country="IT" style:font-size-asian="12pt" style:font-name-complex="Symbol" style:font-size-complex="12pt"/>
    </style:style>
    <style:style style:name="WW8Num86z0" style:family="text">
      <style:text-properties style:font-name="Symbol" fo:font-size="12pt" style:font-size-asian="12pt" style:font-name-complex="Symbol" style:font-size-complex="12pt"/>
    </style:style>
    <style:style style:name="WW8Num87z0" style:family="text">
      <style:text-properties style:font-name="Symbol" fo:font-size="12pt" style:font-size-asian="12pt" style:font-name-complex="Symbol" style:font-size-complex="12pt"/>
    </style:style>
    <style:style style:name="WW8Num88z0" style:family="text">
      <style:text-properties style:font-name="Courier New" style:font-name-complex="Courier New"/>
    </style:style>
    <style:style style:name="WW8Num89z0" style:family="text">
      <style:text-properties style:font-name="Symbol" style:font-name-complex="Symbol"/>
    </style:style>
    <style:style style:name="WW8Num90z0" style:family="text">
      <style:text-properties style:font-name="Symbol" fo:font-size="13pt" fo:letter-spacing="0.021cm" style:font-size-asian="13pt" style:font-name-complex="Symbol" style:font-size-complex="13pt"/>
    </style:style>
    <style:style style:name="WW8Num91z0" style:family="text">
      <style:text-properties style:font-name="Symbol" style:font-name-complex="Symbol"/>
    </style:style>
    <style:style style:name="WW8Num92z0" style:family="text">
      <style:text-properties style:font-name="Symbol" style:font-name-complex="Symbol"/>
    </style:style>
    <style:style style:name="WW8Num93z0" style:family="text">
      <style:text-properties style:font-name="Symbol" fo:font-size="12pt" fo:language="it" fo:country="IT" style:font-size-asian="12pt" style:font-name-complex="Symbol" style:font-size-complex="12pt"/>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style:font-name="Symbol" fo:font-size="12pt" fo:language="it" fo:country="IT" style:font-size-asian="12pt" style:font-name-complex="Symbol" style:font-size-complex="12pt"/>
    </style:style>
    <style:style style:name="WW8Num94z1" style:family="text">
      <style:text-properties style:font-name="Courier New" style:font-name-complex="Courier New"/>
    </style:style>
    <style:style style:name="WW8Num94z3" style:family="text">
      <style:text-properties style:font-name="Symbol" style:font-name-complex="Symbol"/>
    </style:style>
    <style:style style:name="WW8Num95z0" style:family="text">
      <style:text-properties style:font-name="Symbol" fo:font-size="13pt" fo:letter-spacing="0.021cm" style:font-size-asian="13pt" style:font-name-complex="Symbol" style:font-size-complex="13pt"/>
    </style:style>
    <style:style style:name="WW8Num95z1" style:family="text">
      <style:text-properties style:font-name="Courier New" fo:font-size="13pt" fo:letter-spacing="0.021cm" style:font-size-asian="13pt" style:font-name-complex="Courier New" style:font-size-complex="13pt"/>
    </style:style>
    <style:style style:name="WW8Num95z3" style:family="text">
      <style:text-properties style:font-name="Symbol" style:font-name-complex="Symbol"/>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Symbol" fo:font-size="13pt" fo:letter-spacing="0.021cm" style:font-size-asian="13pt" style:font-name-complex="Symbol" style:font-size-complex="13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size="12pt" style:font-size-asian="12pt" style:font-name-complex="Symbol" style:font-size-complex="12pt"/>
    </style:style>
    <style:style style:name="WW8Num98z1" style:family="text">
      <style:text-properties style:font-name="Courier New" style:font-name-complex="Courier New"/>
    </style:style>
    <style:style style:name="WW8Num99z0" style:family="text">
      <style:text-properties style:font-name="Symbol" style:font-name-complex="OpenSymbol"/>
    </style:style>
    <style:style style:name="WW8Num99z1" style:family="text">
      <style:text-properties style:font-name="OpenSymbol" style:font-name-complex="Courier New"/>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Symbol" fo:font-size="13pt" fo:letter-spacing="0.021cm" style:font-size-asian="13pt" style:font-name-complex="Symbol" style:font-size-complex="13pt"/>
    </style:style>
    <style:style style:name="WW8Num101z1" style:family="text">
      <style:text-properties style:font-name="Courier New" fo:font-size="13pt" fo:letter-spacing="0.021cm" style:font-size-asian="13pt" style:font-name-complex="Courier New" style:font-size-complex="13pt"/>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1z4" style:family="text">
      <style:text-properties style:font-name="Courier New" style:font-name-complex="Courier New"/>
    </style:style>
    <style:style style:name="WW8Num101z5" style:family="text"/>
    <style:style style:name="WW8Num101z6" style:family="text"/>
    <style:style style:name="WW8Num101z7" style:family="text"/>
    <style:style style:name="WW8Num101z8" style:family="text"/>
    <style:style style:name="WW8Num102z0" style:family="text">
      <style:text-properties style:font-name="Symbol" fo:font-size="13pt" fo:letter-spacing="0.021cm" style:font-size-asian="13pt" style:font-name-complex="Symbol" style:font-size-complex="13pt"/>
    </style:style>
    <style:style style:name="WW8Num103z0" style:family="text">
      <style:text-properties style:font-name="Symbol" fo:font-size="12pt" style:font-size-asian="12pt" style:font-name-complex="Symbol" style:font-size-complex="12pt"/>
    </style:style>
    <style:style style:name="WW8Num104z0" style:family="text">
      <style:text-properties style:font-name="Symbol" fo:font-size="13pt" fo:letter-spacing="0.021cm" style:font-size-asian="13pt" style:font-name-complex="Symbol" style:font-size-complex="13pt"/>
    </style:style>
    <style:style style:name="WW8Num105z0" style:family="text">
      <style:text-properties style:font-name="Symbol" style:font-name-complex="Symbol"/>
    </style:style>
    <style:style style:name="WW8Num106z0" style:family="text">
      <style:text-properties style:font-name="Wingdings 2" style:font-name-complex="OpenSymbol" style:font-size-complex="10pt"/>
    </style:style>
    <style:style style:name="WW8Num106z1" style:family="text">
      <style:text-properties style:font-name="OpenSymbol" style:font-name-complex="OpenSymbol"/>
    </style:style>
    <style:style style:name="WW8Num107z0" style:family="text">
      <style:text-properties style:font-name="Wingdings 2" style:font-name-complex="OpenSymbol"/>
    </style:style>
    <style:style style:name="WW8Num107z1" style:family="text">
      <style:text-properties style:font-name="OpenSymbol" style:font-name-complex="OpenSymbol"/>
    </style:style>
    <style:style style:name="WW8Num108z0" style:family="text">
      <style:text-properties style:font-name="Wingdings 2" style:font-name-complex="OpenSymbol" style:font-size-complex="10pt"/>
    </style:style>
    <style:style style:name="WW8Num108z1" style:family="text">
      <style:text-properties style:font-name="OpenSymbol" style:font-name-complex="OpenSymbol"/>
    </style:style>
    <style:style style:name="WW8Num108z2" style:family="text"/>
    <style:style style:name="WW8Num108z3" style:family="text">
      <style:text-properties style:font-name="Symbol" style:font-name-complex="OpenSymbol"/>
    </style:style>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Wingdings 2" style:font-name-complex="OpenSymbol"/>
    </style:style>
    <style:style style:name="WW8Num110z0" style:family="text">
      <style:text-properties style:font-name="Wingdings 2" style:font-name-complex="OpenSymbol"/>
    </style:style>
    <style:style style:name="WW8Num111z0" style:family="text">
      <style:text-properties style:font-name="Wingdings 2" style:font-name-complex="OpenSymbol"/>
    </style:style>
    <style:style style:name="WW8Num111z1" style:family="text">
      <style:text-properties style:font-name="OpenSymbol" style:font-name-complex="OpenSymbol"/>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Symbol" style:font-name-complex="OpenSymbol"/>
    </style:style>
    <style:style style:name="WW8Num112z1" style:family="text">
      <style:text-properties style:font-name="OpenSymbol" style:font-name-complex="OpenSymbol"/>
    </style:style>
    <style:style style:name="WW8Num112z2" style:family="text"/>
    <style:style style:name="WW8Num112z3" style:family="text">
      <style:text-properties style:font-name="Symbol" style:font-name-complex="OpenSymbol"/>
    </style:style>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style:font-name-complex="Symbol"/>
    </style:style>
    <style:style style:name="WW8Num113z1" style:family="text">
      <style:text-properties style:font-name="OpenSymbol" style:font-name-complex="OpenSymbol"/>
    </style:style>
    <style:style style:name="WW8Num114z0" style:family="text">
      <style:text-properties style:font-name="Wingdings 2" style:font-name-complex="OpenSymbol"/>
    </style:style>
    <style:style style:name="WW8Num114z1" style:family="text">
      <style:text-properties style:font-name="OpenSymbol" style:font-name-complex="OpenSymbol"/>
    </style:style>
    <style:style style:name="WW8Num115z0" style:family="text">
      <style:text-properties style:font-name="Wingdings 2" style:font-name-complex="OpenSymbol"/>
    </style:style>
    <style:style style:name="WW8Num115z1" style:family="text">
      <style:text-properties style:font-name="OpenSymbol" style:font-name-complex="OpenSymbol"/>
    </style:style>
    <style:style style:name="WW8Num116z0" style:family="text">
      <style:text-properties style:font-name="Wingdings 2" style:font-name-complex="OpenSymbol"/>
    </style:style>
    <style:style style:name="WW8Num116z1" style:family="text">
      <style:text-properties style:font-name="OpenSymbol" style:font-name-complex="OpenSymbol"/>
    </style:style>
    <style:style style:name="WW8Num117z0" style:family="text">
      <style:text-properties style:font-name="Wingdings 2" style:font-name-complex="OpenSymbol"/>
    </style:style>
    <style:style style:name="WW8Num117z1" style:family="text">
      <style:text-properties fo:font-weight="bold" style:font-weight-asian="bold"/>
    </style:style>
    <style:style style:name="WW8Num118z0" style:family="text">
      <style:text-properties style:font-name="Symbol" style:font-name-complex="Symbol"/>
    </style:style>
    <style:style style:name="WW8Num118z1" style:family="text">
      <style:text-properties style:font-name="OpenSymbol" style:font-name-complex="OpenSymbol"/>
    </style:style>
    <style:style style:name="WW8Num119z0" style:family="text">
      <style:text-properties style:font-name="Arial" fo:font-size="13pt" fo:letter-spacing="0.021cm" style:font-size-asian="13pt" style:font-name-complex="Symbol" style:font-size-complex="13pt"/>
    </style:style>
    <style:style style:name="WW8Num119z1" style:family="text">
      <style:text-properties style:font-name="Courier New" style:font-name-complex="Courier New"/>
    </style:style>
    <style:style style:name="WW8Num120z0" style:family="text">
      <style:text-properties style:font-name="Wingdings 2" style:font-name-complex="OpenSymbol"/>
    </style:style>
    <style:style style:name="WW8Num120z1" style:family="text">
      <style:text-properties style:font-name="OpenSymbol" style:font-name-complex="OpenSymbol"/>
    </style:style>
    <style:style style:name="WW8Num121z0" style:family="text">
      <style:text-properties style:font-name="Wingdings 2" style:font-name-complex="OpenSymbol"/>
    </style:style>
    <style:style style:name="WW8Num121z1" style:family="text">
      <style:text-properties style:font-name="OpenSymbol" style:font-name-complex="OpenSymbol"/>
    </style:style>
    <style:style style:name="WW8Num122z0" style:family="text">
      <style:text-properties style:font-name="Wingdings 2" style:font-name-complex="OpenSymbol"/>
    </style:style>
    <style:style style:name="WW8Num122z1" style:family="text">
      <style:text-properties style:font-name="OpenSymbol" style:font-name-complex="OpenSymbol"/>
    </style:style>
    <style:style style:name="WW8Num123z0" style:family="text">
      <style:text-properties style:font-name="Wingdings 2" style:font-name-complex="OpenSymbol"/>
    </style:style>
    <style:style style:name="WW8Num123z1" style:family="text">
      <style:text-properties style:font-name="OpenSymbol" style:font-name-complex="OpenSymbol"/>
    </style:style>
    <style:style style:name="WW8Num124z0" style:family="text">
      <style:text-properties fo:color="#000000" style:font-name="Wingdings 2" fo:language="it" fo:country="IT" style:font-name-complex="OpenSymbol"/>
    </style:style>
    <style:style style:name="WW8Num124z1" style:family="text">
      <style:text-properties style:font-name="OpenSymbol" style:font-name-complex="OpenSymbol"/>
    </style:style>
    <style:style style:name="WW8Num125z0" style:family="text">
      <style:text-properties fo:color="#000000" style:font-name="Wingdings 2" fo:font-size="13pt" fo:language="it" fo:country="IT" style:font-name-asian="TrebuchetMS" style:font-size-asian="13pt" style:font-name-complex="OpenSymbol" style:font-size-complex="13pt"/>
    </style:style>
    <style:style style:name="WW8Num125z1" style:family="text">
      <style:text-properties style:font-name="OpenSymbol" style:font-name-complex="OpenSymbol"/>
    </style:style>
    <style:style style:name="WW8Num126z0" style:family="text">
      <style:text-properties fo:color="#000000" style:font-name="Symbol" fo:language="it" fo:country="IT" style:font-name-complex="Symbol"/>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Arial" fo:language="it" fo:country="IT" style:font-name-asian="Calibri" style:font-name-complex="Mangal2"/>
    </style:style>
    <style:style style:name="WW8Num127z1" style:family="text">
      <style:text-properties style:font-name="Courier New" style:font-name-complex="Mangal2"/>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fo:color="#ff0000" style:font-name="Arial" fo:language="it" fo:country="IT" style:font-name-asian="Calibri" style:language-asian="en" style:country-asian="US" style:font-name-complex="Aria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style style:name="WW8Num130z0" style:family="text">
      <style:text-properties fo:color="#000000" style:font-name="Arial" fo:language="it" fo:country="IT" style:font-name-complex="Arial"/>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Arial" fo:language="it" fo:country="IT" style:font-name-asian="Calibri" style:font-name-complex="Mangal2"/>
    </style:style>
    <style:style style:name="WW8Num131z1" style:family="text">
      <style:text-properties style:font-name="Courier New" style:font-name-complex="Mangal2"/>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Calibri" fo:language="it" fo:country="IT" style:font-name-asian="Calibri" style:font-name-complex="Times New Roman"/>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Arial" fo:language="it" fo:country="IT" style:font-name-asian="Calibri" style:font-name-complex="Mangal2"/>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style:font-name="Arial" fo:font-size="11pt" fo:language="it" fo:country="IT" style:font-name-asian="Calibri" style:font-size-asian="11pt" style:font-name-complex="Arial" style:font-size-complex="11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language="it" fo:country="IT" style:font-name-complex="Times New Roman"/>
    </style:style>
    <style:style style:name="WW8Num135z1" style:family="text">
      <style:text-properties style:font-name="Courier New" style:font-name-complex="Mangal2"/>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8z0" style:family="text">
      <style:text-properties style:font-name="Symbol" style:font-name-complex="Symbol"/>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9z0" style:family="text">
      <style:text-properties style:font-name="Times New Roman" style:font-name-complex="Times New Roman"/>
    </style:style>
    <style:style style:name="WW8Num139z1" style:family="text">
      <style:text-properties style:font-name="Courier New" style:font-name-complex="Mangal2"/>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style:font-name="Arial" fo:font-size="9pt" fo:language="it" fo:country="IT" style:font-name-asian="Calibri" style:font-size-asian="9pt" style:language-asian="en" style:country-asian="US" style:font-name-complex="Mangal2" style:font-size-complex="11pt"/>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0" style:family="text">
      <style:text-properties style:font-name="Arial" fo:language="it" fo:country="IT" style:font-name-complex="Arial"/>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3z0" style:family="text">
      <style:text-properties style:font-name="Symbol" fo:font-size="11pt" fo:language="it" fo:country="IT" style:font-name-asian="Calibri" style:font-size-asian="11pt" style:font-name-complex="Symbol" style:font-size-complex="11pt"/>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4z0" style:family="text">
      <style:text-properties style:font-name="Arial" fo:language="it" fo:country="IT" style:font-name-asian="Calibri" style:font-name-complex="Mangal2"/>
    </style:style>
    <style:style style:name="WW8Num144z1" style:family="text">
      <style:text-properties style:font-name="Courier New" style:font-name-complex="Mangal2"/>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fo:color="#000000" style:font-name="Arial" fo:language="it" fo:country="IT" style:language-asian="it" style:country-asian="IT" style:font-name-complex="Arial"/>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Calibri" fo:font-size="8pt" style:font-name-asian="Calibri" style:font-size-asian="8pt" style:language-asian="it" style:country-asian="IT" style:font-name-complex="Times New Roman" style:font-size-complex="8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Car._20_predefinito_20_paragrafo5" style:display-name="Car. predefinito paragrafo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02z1" style:family="text">
      <style:text-properties style:font-name="Courier New" fo:font-size="13pt" fo:letter-spacing="0.021cm" style:font-size-asian="13pt" style:font-name-complex="Courier New" style:font-size-complex="13pt"/>
    </style:style>
    <style:style style:name="WW8Num102z3" style:family="text">
      <style:text-properties style:font-name="Symbol" style:font-name-complex="Symbol"/>
    </style:style>
    <style:style style:name="WW8Num103z1" style:family="text">
      <style:text-properties style:font-name="Arial" fo:font-size="12pt" style:font-name-asian="Times New Roman" style:font-size-asian="12pt" style:font-name-complex="Arial" style:font-size-complex="12pt"/>
    </style:style>
    <style:style style:name="WW8Num103z3" style:family="text">
      <style:text-properties style:font-name="Symbol" style:font-name-complex="Symbol"/>
    </style:style>
    <style:style style:name="WW-Car._20_predefinito_20_paragrafo" style:display-name="WW-Car. predefinito paragrafo" style:family="text"/>
    <style:style style:name="WW-Absatz-Standardschriftart1111111" style:family="text"/>
    <style:style style:name="WW8Num110z1" style:family="text">
      <style:text-properties style:font-name="OpenSymbol" style:font-name-complex="OpenSymbol"/>
    </style:style>
    <style:style style:name="WW-Absatz-Standardschriftart11111111" style:family="text"/>
    <style:style style:name="Car._20_predefinito_20_paragrafo4" style:display-name="Car. predefinito paragrafo4" style:family="text"/>
    <style:style style:name="Car._20_predefinito_20_paragrafo3" style:display-name="Car. predefinito paragrafo3" style:family="text"/>
    <style:style style:name="WW-Absatz-Standardschriftart111111111" style:family="text"/>
    <style:style style:name="Car._20_predefinito_20_paragrafo2" style:display-name="Car. predefinito paragrafo2" style:family="text"/>
    <style:style style:name="WW-Absatz-Standardschriftart1111111111" style:family="text"/>
    <style:style style:name="WW8Num46z1" style:family="text">
      <style:text-properties style:font-name="Wingdings" style:font-name-complex="Wingdings"/>
    </style:style>
    <style:style style:name="WW8Num46z2" style:family="text">
      <style:text-properties style:font-name="Wingdings" style:font-name-complex="Wingdings"/>
    </style:style>
    <style:style style:name="WW8Num49z2" style:family="text">
      <style:text-properties style:font-name="Wingdings" style:font-name-complex="Wingdings"/>
    </style:style>
    <style:style style:name="WW8Num50z1" style:family="text">
      <style:text-properties style:font-name="Courier New" fo:font-size="13pt" fo:letter-spacing="0.021cm" style:font-size-asian="13pt" style:font-name-complex="Courier New" style:font-size-complex="13pt"/>
    </style:style>
    <style:style style:name="WW8Num50z5" style:family="text">
      <style:text-properties style:font-name="Wingdings" style:font-name-complex="Wingdings"/>
    </style:style>
    <style:style style:name="WW8Num56z1" style:family="text">
      <style:text-properties style:font-name="Wingdings" fo:font-size="12pt" fo:language="it" fo:country="IT" style:font-size-asian="12pt" style:font-name-complex="Wingdings" style:font-size-complex="12pt"/>
    </style:style>
    <style:style style:name="WW8Num56z2" style:family="text">
      <style:text-properties style:font-name="Arial" style:font-name-asian="Times New Roman" style:font-name-complex="Arial"/>
    </style:style>
    <style:style style:name="WW8Num56z3" style:family="text">
      <style:text-properties style:font-name="Symbol" style:font-name-complex="Symbol"/>
    </style:style>
    <style:style style:name="WW8Num66z2" style:family="text">
      <style:text-properties style:font-name="Wingdings" style:font-name-complex="Wingdings"/>
    </style:style>
    <style:style style:name="WW8Num66z4" style:family="text">
      <style:text-properties style:font-name="Courier New" style:font-name-complex="Courier New"/>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104z1" style:family="text">
      <style:text-properties style:font-name="Courier New" fo:font-size="13pt" fo:letter-spacing="0.021cm" style:font-size-asian="13pt" style:font-name-complex="Courier New" style:font-size-complex="13pt"/>
    </style:style>
    <style:style style:name="WW8Num105z1" style:family="text">
      <style:text-properties style:font-name="Courier New" style:font-name-complex="Courier New"/>
    </style:style>
    <style:style style:name="WW8Num105z3" style:family="text">
      <style:text-properties style:font-name="Wingdings 2" style:font-name-complex="OpenSymbol"/>
    </style:style>
    <style:style style:name="WW8Num106z3" style:family="text">
      <style:text-properties style:font-name="Wingdings 2" style:font-name-complex="OpenSymbol"/>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Car._20_predefinito_20_paragrafo1" style:display-name="Car. predefinito paragrafo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5z5" style:family="text">
      <style:text-properties style:font-name="Wingdings" style:font-name-complex="Wingdings"/>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50z2" style:family="text">
      <style:text-properties style:font-name="Wingdings" style:font-name-complex="Wingdings"/>
    </style:style>
    <style:style style:name="WW8Num51z1" style:family="text">
      <style:text-properties style:font-name="Courier New" style:font-name-complex="Courier New"/>
    </style:style>
    <style:style style:name="WW8Num51z5" style:family="text">
      <style:text-properties style:font-name="Wingdings" style:font-name-complex="Wingdings"/>
    </style:style>
    <style:style style:name="WW8Num57z1" style:family="text">
      <style:text-properties style:font-name="Symbol" fo:font-size="13pt" fo:letter-spacing="0.021cm" style:font-size-asian="13pt" style:font-name-complex="Symbol" style:font-size-complex="13pt"/>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107z3" style:family="text">
      <style:text-properties style:font-name="Symbol" style:font-name-complex="OpenSymbol"/>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51z2" style:family="text">
      <style:text-properties style:font-name="Wingdings" style:font-name-complex="Wingdings"/>
    </style:style>
    <style:style style:name="WW8Num52z1" style:family="text">
      <style:text-properties style:font-name="Symbol" fo:font-size="13pt" fo:letter-spacing="0.021cm" style:font-size-asian="13pt" style:font-name-complex="Symbol" style:font-size-complex="13pt"/>
    </style:style>
    <style:style style:name="WW8Num52z5" style:family="text">
      <style:text-properties style:font-name="Wingdings"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68z2" style:family="text">
      <style:text-properties style:font-name="Wingdings" style:font-name-complex="Wingdings"/>
    </style:style>
    <style:style style:name="WW8Num68z4" style:family="text">
      <style:text-properties style:font-name="Courier New" style:font-name-complex="Courier New"/>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109z1" style:family="text">
      <style:text-properties style:font-name="OpenSymbol" style:font-name-complex="OpenSymbol"/>
    </style:style>
    <style:style style:name="WW-Absatz-Standardschriftart1111111111111111111" style:family="text"/>
    <style:style style:name="WW8Num114z3" style:family="text">
      <style:text-properties style:font-name="Symbol" style:font-name-complex="OpenSymbol"/>
    </style:style>
    <style:style style:name="WW-Absatz-Standardschriftart11111111111111111111" style:family="text"/>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52z2" style:family="text">
      <style:text-properties style:font-name="Wingdings" style:font-name-complex="Wingdings"/>
    </style:style>
    <style:style style:name="WW8Num53z1" style:family="text">
      <style:text-properties style:font-name="Courier New" style:font-name-complex="Courier New"/>
    </style:style>
    <style:style style:name="WW8Num53z5" style:family="text">
      <style:text-properties style:font-name="Wingdings" style:font-name-complex="Wingdings"/>
    </style:style>
    <style:style style:name="WW8Num59z1" style:family="text">
      <style:text-properties style:font-name="Courier New" fo:font-size="13pt" fo:letter-spacing="0.021cm" style:font-size-asian="13pt" style:font-name-complex="Courier New" style:font-size-complex="13pt"/>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Carattere_20_predefinito_20_paragrafo" style:display-name="WW-Carattere predefinito paragrafo" style:family="text"/>
    <style:style style:name="WW8Num25z4" style:family="text">
      <style:text-properties style:font-name="Courier New" style:font-name-complex="Courier New"/>
    </style:style>
    <style:style style:name="WW8Num49z3" style:family="text">
      <style:text-properties style:font-name="Symbol" style:font-name-complex="Symbol"/>
    </style:style>
    <style:style style:name="WW8Num53z3" style:family="text">
      <style:text-properties style:font-name="Symbol" style:font-name-complex="Symbol"/>
    </style:style>
    <style:style style:name="WW8Num83z3"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4z4"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52z3" style:family="text">
      <style:text-properties style:font-name="Symbol" style:font-name-complex="Symbol"/>
    </style:style>
    <style:style style:name="WW8Num82z1" style:family="text">
      <style:text-properties style:font-name="Courier New" fo:font-size="13pt" fo:letter-spacing="0.021cm" style:font-size-asian="13pt" style:font-name-complex="Courier New" style:font-size-complex="13pt"/>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Arial" fo:font-size="12pt" style:font-name-asian="Times New Roman" style:font-size-asian="12pt" style:font-name-complex="Arial" style:font-size-complex="12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1" style:family="text">
      <style:text-properties style:font-name="Arial" fo:font-size="12pt" style:font-name-asian="Times New Roman" style:font-size-asian="12pt" style:font-name-complex="Arial" style:font-size-complex="12pt"/>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Arial" fo:font-size="12pt" style:font-name-asian="Times New Roman" style:font-size-asian="12pt" style:font-name-complex="Arial" style:font-size-complex="12pt"/>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1" style:family="text">
      <style:text-properties style:font-name="Arial" fo:font-size="12pt" style:font-name-asian="Times New Roman" style:font-size-asian="12pt" style:font-name-complex="Arial" style:font-size-complex="12pt"/>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1" style:family="text">
      <style:text-properties style:font-name="Arial" fo:font-size="12pt" style:font-name-asian="Times New Roman" style:font-size-asian="12pt" style:font-name-complex="Arial" style:font-size-complex="12pt"/>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20z1"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Courier New" fo:font-size="13pt" fo:letter-spacing="0.021cm" style:font-size-asian="13pt" style:font-name-complex="Courier New" style:font-size-complex="13pt"/>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5z1" style:family="text">
      <style:text-properties style:font-name="Courier New" style:font-name-complex="Courier New"/>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2" style:family="text">
      <style:text-properties style:font-name="Courier New" fo:font-size="13pt" fo:letter-spacing="0.021cm" style:font-size-asian="13pt" style:font-name-complex="Courier New" style:font-size-complex="13pt"/>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7z5" style:family="text">
      <style:text-properties style:font-name="Wingdings" style:font-name-complex="Wingdings"/>
    </style:style>
    <style:style style:name="WW8Num28z1" style:family="text">
      <style:text-properties style:font-name="Courier New" style:font-name-complex="Courier New"/>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1" style:family="text">
      <style:text-properties style:font-name="Arial" fo:font-size="12pt" style:font-name-asian="Times New Roman" style:font-size-asian="12pt" style:font-name-complex="Arial" style:font-size-complex="12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1" style:family="text">
      <style:text-properties style:font-name="Courier New" fo:font-size="13pt" fo:letter-spacing="0.021cm" style:font-size-asian="13pt" style:font-name-complex="Courier New" style:font-size-complex="13pt"/>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text-properties style:font-name="Courier New" style:font-name-complex="Courier New"/>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1" style:family="text">
      <style:text-properties style:font-name="Arial" fo:font-size="12pt" style:font-name-asian="Times New Roman" style:font-size-asian="12pt" style:font-name-complex="Arial" style:font-size-complex="12pt"/>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4z4" style:family="text">
      <style:text-properties style:font-name="Courier New" style:font-name-complex="Courier New"/>
    </style:style>
    <style:style style:name="WW8Num45z3" style:family="text">
      <style:text-properties style:font-name="Symbol" style:font-name-complex="Symbol"/>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WW8Num49z4" style:family="text">
      <style:text-properties style:font-name="Courier New" style:font-name-complex="Courier New"/>
    </style:style>
    <style:style style:name="WW8Num50z3" style:family="text">
      <style:text-properties style:font-name="Symbol" style:font-name-complex="Symbol"/>
    </style:style>
    <style:style style:name="WW8Num50z4" style:family="text">
      <style:text-properties style:font-name="Courier New" style:font-name-complex="Courier New"/>
    </style:style>
    <style:style style:name="WW8Num51z3" style:family="text">
      <style:text-properties style:font-name="Symbol" style:font-name-complex="Symbol"/>
    </style:style>
    <style:style style:name="WW8Num53z2" style:family="text">
      <style:text-properties style:font-name="Wingdings"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7z5" style:family="text">
      <style:text-properties style:font-name="Wingdings" style:font-name-complex="Wingdings"/>
    </style:style>
    <style:style style:name="WW8Num59z4" style:family="text">
      <style:text-properties style:font-name="Courier New" style:font-name-complex="Courier New"/>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1" style:family="text">
      <style:text-properties style:font-name="Arial" fo:font-size="12pt" style:font-name-asian="Times New Roman" style:font-size-asian="12pt" style:font-name-complex="Arial" style:font-size-complex="12pt"/>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3z4" style:family="text">
      <style:text-properties style:font-name="Courier New" style:font-name-complex="Courier New"/>
    </style:style>
    <style:style style:name="WW8Num64z1" style:family="text">
      <style:text-properties style:font-name="Symbol" fo:font-size="13pt" fo:letter-spacing="0.021cm" style:font-size-asian="13pt" style:font-name-complex="Symbol" style:font-size-complex="13pt"/>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3" style:family="text">
      <style:text-properties style:font-name="Symbol" style:font-name-complex="Symbol"/>
    </style:style>
    <style:style style:name="WW8Num67z1" style:family="text">
      <style:text-properties style:font-name="Courier New" style:font-name-complex="Courier New"/>
    </style:style>
    <style:style style:name="WW8Num67z3" style:family="text">
      <style:text-properties style:font-name="Symbol" style:font-name-complex="Symbol"/>
    </style:style>
    <style:style style:name="WW8Num68z1" style:family="text">
      <style:text-properties style:font-name="Arial" fo:font-size="12pt" style:font-name-asian="Times New Roman" style:font-size-asian="12pt" style:font-name-complex="Arial" style:font-size-complex="12pt"/>
    </style:style>
    <style:style style:name="WW8Num68z3" style:family="text">
      <style:text-properties style:font-name="Symbol" style:font-name-complex="Symbol"/>
    </style:style>
    <style:style style:name="WW8Num69z1" style:family="text">
      <style:text-properties style:font-name="Courier New" style:font-name-complex="Courier New"/>
    </style:style>
    <style:style style:name="WW8Num69z3"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4z2" style:family="text">
      <style:text-properties style:font-name="Wingdings" style:font-name-complex="Wingdings"/>
    </style:style>
    <style:style style:name="WW8Num74z4" style:family="text">
      <style:text-properties style:font-name="Courier New" style:font-name-complex="Courier New"/>
    </style:style>
    <style:style style:name="WW8Num75z1"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2" style:family="text">
      <style:text-properties style:font-name="Wingdings" style:font-name-complex="Wingdings"/>
    </style:style>
    <style:style style:name="WW8Num76z4" style:family="text">
      <style:text-properties style:font-name="Courier New" style:font-name-complex="Courier New"/>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3" style:family="text">
      <style:text-properties style:font-name="Symbol" style:font-name-complex="Symbol"/>
    </style:style>
    <style:style style:name="WW8Num79z3" style:family="text">
      <style:text-properties style:font-name="Symbol" style:font-name-complex="Symbol"/>
    </style:style>
    <style:style style:name="WW8Num80z3" style:family="text">
      <style:text-properties style:font-name="Symbol" style:font-name-complex="Symbol"/>
    </style:style>
    <style:style style:name="WW8Num82z4" style:family="text">
      <style:text-properties style:font-name="Courier New" style:font-name-complex="Courier New"/>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1" style:family="text">
      <style:text-properties style:font-name="Symbol" fo:font-size="13pt" fo:letter-spacing="0.021cm" style:font-size-asian="13pt" style:font-name-complex="Symbol" style:font-size-complex="13pt"/>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2" style:family="text">
      <style:text-properties style:font-name="Courier New" style:font-name-complex="Courier New"/>
    </style:style>
    <style:style style:name="WW8Num90z3" style:family="text">
      <style:text-properties style:font-name="Symbol" style:font-name-complex="Symbol"/>
    </style:style>
    <style:style style:name="WW8Num90z5" style:family="text">
      <style:text-properties style:font-name="Wingdings"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4z2" style:family="text">
      <style:text-properties style:font-name="Wingdings" style:font-name-complex="Wingdings"/>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102z2" style:family="text">
      <style:text-properties style:font-name="Wingdings" style:font-name-complex="Wingdings"/>
    </style:style>
    <style:style style:name="WW8Num102z4" style:family="text">
      <style:text-properties style:font-name="Courier New" style:font-name-complex="Courier New"/>
    </style:style>
    <style:style style:name="WW8Num103z2" style:family="text">
      <style:text-properties style:font-name="Wingdings" style:font-name-complex="Wingdings"/>
    </style:style>
    <style:style style:name="WW8Num103z4"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4z4" style:family="text">
      <style:text-properties style:font-name="Courier New" style:font-name-complex="Courier New"/>
    </style:style>
    <style:style style:name="WW8Num105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Heading_20_2_20_Char" style:display-name="Heading 2 Char" style:family="tex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3_20_Char" style:display-name="Heading 3 Char" style:family="text">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Emphasis" style:family="text">
      <style:text-properties fo:font-style="italic" style:font-style-asian="italic" style:font-style-complex="italic"/>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ListLabel_20_2" style:display-name="ListLabel 2" style:family="text">
      <style:text-properties style:font-name-complex="OpenSymbol"/>
    </style:style>
    <style:style style:name="Titolo_20_5_20_Carattere" style:display-name="Titolo 5 Carattere" style:family="text">
      <style:text-properties style:font-name="Calibri" fo:font-size="13pt" fo:language="en" fo:country="US" fo:font-style="italic" fo:font-weight="bold"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size="11pt" fo:language="en" fo:country="US" fo:font-weight="bold" style:font-size-asian="11pt" style:font-weight-asian="bold" style:font-name-complex="Calibri" style:font-size-complex="11pt" style:font-weight-complex="bold"/>
    </style:style>
    <style:style style:name="Titolo_20_7_20_Carattere" style:display-name="Titolo 7 Carattere" style:family="text">
      <style:text-properties style:font-name="Calibri" fo:font-size="12pt" fo:language="en" fo:country="US" style:font-size-asian="12pt" style:font-name-complex="Calibri" style:font-size-complex="12pt"/>
    </style:style>
    <style:style style:name="Titolo_20_8_20_Carattere" style:display-name="Titolo 8 Carattere" style:family="text">
      <style:text-properties style:font-name="Calibri" fo:font-size="12pt" fo:language="en" fo:country="US" fo:font-style="italic" style:font-size-asian="12pt" style:font-style-asian="italic" style:font-name-complex="Calibri" style:font-size-complex="12pt" style:font-style-complex="italic"/>
    </style:style>
    <style:style style:name="Titolo_20_9_20_Carattere" style:display-name="Titolo 9 Carattere" style:family="text">
      <style:text-properties style:font-name="Cambria" fo:font-size="11pt" fo:language="en" fo:country="US" style:font-size-asian="11pt" style:font-name-complex="Cambria" style:font-size-complex="11pt"/>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codart_5f_codice" style:display-name="codart_codice" style:family="text">
      <style:text-properties fo:font-weight="bold" style:font-weight-asian="bold" style:font-weight-complex="bold"/>
    </style:style>
    <style:style style:name="codart_5f_art" style:display-name="codart_art" style:family="text">
      <style:text-properties fo:font-weight="bold" style:font-weight-asian="bold" style:font-weight-complex="bold"/>
    </style:style>
    <style:style style:name="codart_5f_articolo" style:display-name="codart_articolo" style:family="text">
      <style:text-properties fo:font-weight="bold" style:font-weight-asian="bold" style:font-weight-complex="bold"/>
    </style:style>
    <style:style style:name="codart_5f_rubrica" style:display-name="codart_rubrica" style:family="text">
      <style:text-properties fo:font-weight="bold" style:font-weight-asian="bold" style:font-weight-complex="bold"/>
    </style:style>
    <style:style style:name="Testo_20_fumetto_20_Carattere" style:display-name="Testo fumetto Carattere" style:family="text">
      <style:text-properties style:font-name="Tahoma" fo:font-size="8pt" fo:language="en" fo:country="US"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Rimando_20_nota_20_a_20_piè_20_di_20_pagina5" style:display-name="Rimando nota a piè di pagina5" style:family="text">
      <style:text-properties style:text-position="super 58%"/>
    </style:style>
    <style:style style:name="Rimando_20_nota_20_di_20_chiusura5" style:display-name="Rimando nota di chiusura5"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6" style:display-name="Rimando nota di chiusura6"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8Num5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3"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5" style:family="text">
      <style:text-properties style:font-name="Wingdings" style:font-name-complex="Wingdings"/>
    </style:style>
    <style:style style:name="Corpo_20_testo_20_Carattere" style:display-name="Corpo testo Carattere" style:family="text">
      <style:text-properties fo:font-size="11pt" style:font-size-asian="11pt" style:font-size-complex="11pt"/>
    </style:style>
    <style:style style:name="Corpo_20_del_20_testo_20_Carattere" style:display-name="Corpo del testo Carattere" style:family="text">
      <style:text-properties style:font-name="Times New Roman" fo:font-size="12pt" fo:language="none" fo:country="none" style:font-name-asian="Times New Roman" style:font-size-asian="12pt" style:font-name-complex="Times New Roman" style:font-size-complex="12pt"/>
    </style:style>
    <style:style style:name="Corpo_20_del_20_testo_20_2_20_Carattere" style:display-name="Corpo del testo 2 Carattere" style:family="text">
      <style:text-properties fo:font-size="11pt" style:font-size-asian="11pt" style:font-size-complex="11pt"/>
    </style:style>
    <style:style style:name="Menzione_20_non_20_risolta" style:display-name="Menzione non risolta" style:family="text">
      <style:text-properties fo:color="#808080" fo:background-color="#e6e6e6"/>
    </style:style>
    <style:style style:name="Titolo_20_1_20_Carattere" style:display-name="Titolo 1 Carattere" style:family="text">
      <style:text-properties style:font-name="Arial" fo:font-size="16pt" fo:language="en" fo:country="US" fo:font-weight="bold" style:letter-kerning="true" style:font-size-asian="16pt" style:font-weight-asian="bold" style:font-name-complex="Arial" style:font-size-complex="16pt" style:font-weight-complex="bold"/>
    </style:style>
    <style:style style:name="Titolo_20_2_20_Carattere" style:display-name="Titolo 2 Carattere" style:family="text">
      <style:text-properties style:font-name="Arial" fo:font-size="12pt" fo:font-style="italic" fo:font-weight="bold" style:font-name-asian="Calibri" style:font-size-asian="12pt" style:font-style-asian="italic" style:font-weight-asian="bold" style:font-name-complex="Arial" style:font-size-complex="14pt" style:font-style-complex="italic" style:font-weight-complex="bold"/>
    </style:style>
    <style:style style:name="Titolo_20_3_20_Carattere" style:display-name="Titolo 3 Carattere" style:family="text">
      <style:text-properties style:font-name="Arial" fo:font-size="12pt" fo:language="en" fo:country="US" fo:font-weight="bold" style:font-size-asian="12pt" style:font-weight-asian="bold" style:font-name-complex="Arial" style:font-size-complex="13pt" style:font-weight-complex="bold"/>
    </style:style>
    <style:style style:name="Titolo_20_4_20_Carattere" style:display-name="Titolo 4 Carattere" style:family="text">
      <style:text-properties fo:font-size="14pt" fo:language="en" fo:country="US" fo:font-weight="bold" style:font-size-asian="14pt" style:font-weight-asian="bold" style:font-size-complex="14pt" style:font-weight-complex="bold"/>
    </style:style>
    <style:style style:name="Testo_20_nota_20_a_20_piè_20_di_20_pagina_20_Carattere" style:display-name="Testo nota a piè di pagina Carattere" style:family="text">
      <style:text-properties fo:language="en" fo:country="US"/>
    </style:style>
    <style:style style:name="Intestazione_20_Carattere" style:display-name="Intestazione Carattere" style:family="text">
      <style:text-properties style:font-name="Arial" fo:font-size="14pt" fo:language="en" fo:country="US" style:font-name-asian="Arial Unicode MS" style:font-size-asian="14pt" style:font-name-complex="Mangal2" style:font-size-complex="14pt"/>
    </style:style>
    <style:style style:name="Piè_20_di_20_pagina_20_Carattere" style:display-name="Piè di pagina Carattere" style:family="text">
      <style:text-properties fo:font-size="12pt" fo:language="en" fo:country="US" style:font-size-asian="12pt" style:font-size-complex="12pt"/>
    </style:style>
    <style:style style:name="Testo_20_fumetto_20_Carattere1" style:display-name="Testo fumetto Carattere1" style:family="text">
      <style:text-properties style:font-name="Tahoma" fo:font-size="8pt" fo:language="en" fo:country="US"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24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2"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2"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5z1"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1.041cm" fo:text-indent="-0.64cm" fo:margin-left="1.041cm"/>
        </style:list-level-properties>
        <style:text-properties style:font-name="Wingdings"/>
      </text:list-level-style-bullet>
      <text:list-level-style-bullet text:level="3" text:style-name="WW8Num4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Arial"/>
      </text:list-level-style-bullet>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9z1"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49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4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5z1"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65z1" style:num-suffix="." style:num-format="I">
        <style:list-level-properties text:list-level-position-and-space-mode="label-alignment">
          <style:list-level-label-alignment text:label-followed-by="listtab" text:list-tab-stop-position="2.328cm" fo:text-indent="-0.318cm" fo:margin-left="2.328cm"/>
        </style:list-level-properties>
      </text:list-level-style-number>
      <text:list-level-style-bullet text:level="3" text:style-name="WW8Num6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8z1"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1.143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2cm" fo:text-indent="-0.635cm" fo:margin-left="2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4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5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style:list-level-properties>
      </text:list-level-style-number>
      <text:list-level-style-number text:level="2" text:style-name="WW8Num96z1" style:num-suffix="." style:num-format="1">
        <style:list-level-properties text:list-level-position-and-space-mode="label-alignment">
          <style:list-level-label-alignment text:label-followed-by="listtab"/>
        </style:list-level-properties>
      </text:list-level-style-number>
      <text:list-level-style-number text:level="3" text:style-name="WW8Num96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96z3"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6z4"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96z5" style:num-suffix="." style:num-format="1" text:display-levels="5">
        <style:list-level-properties text:list-level-position-and-space-mode="label-alignment">
          <style:list-level-label-alignment text:label-followed-by="listtab"/>
        </style:list-level-properties>
      </text:list-level-style-number>
      <text:list-level-style-number text:level="7" text:style-name="WW8Num96z6"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96z7" style:num-suffix="." style:num-format="1" text:display-levels="7">
        <style:list-level-properties text:list-level-position-and-space-mode="label-alignment">
          <style:list-level-label-alignment text:label-followed-by="listtab"/>
        </style:list-level-properties>
      </text:list-level-style-number>
      <text:list-level-style-number text:level="9" text:style-name="WW8Num96z8"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0.78cm" fo:text-indent="-0.762cm" fo:margin-left="1.542cm"/>
        </style:list-level-properties>
        <style:text-properties style:font-name="Symbol"/>
      </text:list-level-style-bullet>
      <text:list-level-style-number text:level="2" text:style-name="WW8Num100z1" style:num-format="">
        <style:list-level-properties text:list-level-position-and-space-mode="label-alignment">
          <style:list-level-label-alignment text:label-followed-by="nothing" fo:text-indent="-1.016cm" fo:margin-left="1.796cm"/>
        </style:list-level-properties>
      </text:list-level-style-number>
      <text:list-level-style-number text:level="3" text:style-name="WW8Num100z2" style:num-format="1">
        <style:list-level-properties text:list-level-position-and-space-mode="label-alignment">
          <style:list-level-label-alignment text:label-followed-by="nothing" fo:text-indent="-1.27cm" fo:margin-left="2.05cm"/>
        </style:list-level-properties>
      </text:list-level-style-number>
      <text:list-level-style-number text:level="4" text:style-name="WW8Num100z3" style:num-format="">
        <style:list-level-properties text:list-level-position-and-space-mode="label-alignment">
          <style:list-level-label-alignment text:label-followed-by="nothing" fo:text-indent="-1.524cm" fo:margin-left="2.304cm"/>
        </style:list-level-properties>
      </text:list-level-style-number>
      <text:list-level-style-number text:level="5" text:style-name="WW8Num100z4" style:num-format="">
        <style:list-level-properties text:list-level-position-and-space-mode="label-alignment">
          <style:list-level-label-alignment text:label-followed-by="nothing" fo:text-indent="-1.778cm" fo:margin-left="2.558cm"/>
        </style:list-level-properties>
      </text:list-level-style-number>
      <text:list-level-style-number text:level="6" text:style-name="WW8Num100z5" style:num-format="">
        <style:list-level-properties text:list-level-position-and-space-mode="label-alignment">
          <style:list-level-label-alignment text:label-followed-by="nothing" fo:text-indent="-2.032cm" fo:margin-left="2.812cm"/>
        </style:list-level-properties>
      </text:list-level-style-number>
      <text:list-level-style-number text:level="7" text:style-name="WW8Num100z6" style:num-format="">
        <style:list-level-properties text:list-level-position-and-space-mode="label-alignment">
          <style:list-level-label-alignment text:label-followed-by="nothing" fo:text-indent="-2.286cm" fo:margin-left="3.066cm"/>
        </style:list-level-properties>
      </text:list-level-style-number>
      <text:list-level-style-number text:level="8" text:style-name="WW8Num100z7" style:num-format="">
        <style:list-level-properties text:list-level-position-and-space-mode="label-alignment">
          <style:list-level-label-alignment text:label-followed-by="nothing" fo:text-indent="-2.54cm" fo:margin-left="3.32cm"/>
        </style:list-level-properties>
      </text:list-level-style-number>
      <text:list-level-style-number text:level="9" text:style-name="WW8Num100z8" style:num-format="">
        <style:list-level-properties text:list-level-position-and-space-mode="label-alignment">
          <style:list-level-label-alignment text:label-followed-by="nothing" fo:text-indent="-2.794cm" fo:margin-left="3.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409cm" fo:text-indent="-0.635cm" fo:margin-left="1.409cm"/>
        </style:list-level-properties>
        <style:text-properties style:font-name="Wingdings 2"/>
      </text:list-level-style-bullet>
      <text:list-level-style-bullet text:level="2" text:style-name="WW8Num106z1" style:num-suffix="." text:bullet-char="◦">
        <style:list-level-properties text:list-level-position-and-space-mode="label-alignment">
          <style:list-level-label-alignment text:label-followed-by="listtab" text:list-tab-stop-position="2.044cm" fo:text-indent="-0.635cm" fo:margin-left="2.044cm"/>
        </style:list-level-properties>
        <style:text-properties style:font-name="OpenSymbol"/>
      </text:list-level-style-bullet>
      <text:list-level-style-bullet text:level="3" text:style-name="WW8Num106z1" style:num-suffix="." text:bullet-char="▪">
        <style:list-level-properties text:list-level-position-and-space-mode="label-alignment">
          <style:list-level-label-alignment text:label-followed-by="listtab" text:list-tab-stop-position="2.679cm" fo:text-indent="-0.635cm" fo:margin-left="2.679cm"/>
        </style:list-level-properties>
        <style:text-properties style:font-name="OpenSymbol"/>
      </text:list-level-style-bullet>
      <text:list-level-style-bullet text:level="4" text:style-name="WW8Num106z0" style:num-suffix="." text:bullet-char="">
        <style:list-level-properties text:list-level-position-and-space-mode="label-alignment">
          <style:list-level-label-alignment text:label-followed-by="listtab" text:list-tab-stop-position="3.314cm" fo:text-indent="-0.635cm" fo:margin-left="3.314cm"/>
        </style:list-level-properties>
        <style:text-properties style:font-name="Wingdings 2"/>
      </text:list-level-style-bullet>
      <text:list-level-style-bullet text:level="5" text:style-name="WW8Num106z1" style:num-suffix="." text:bullet-char="◦">
        <style:list-level-properties text:list-level-position-and-space-mode="label-alignment">
          <style:list-level-label-alignment text:label-followed-by="listtab" text:list-tab-stop-position="3.949cm" fo:text-indent="-0.635cm" fo:margin-left="3.949cm"/>
        </style:list-level-properties>
        <style:text-properties style:font-name="OpenSymbol"/>
      </text:list-level-style-bullet>
      <text:list-level-style-bullet text:level="6" text:style-name="WW8Num106z1" style:num-suffix="." text:bullet-char="▪">
        <style:list-level-properties text:list-level-position-and-space-mode="label-alignment">
          <style:list-level-label-alignment text:label-followed-by="listtab" text:list-tab-stop-position="4.584cm" fo:text-indent="-0.635cm" fo:margin-left="4.584cm"/>
        </style:list-level-properties>
        <style:text-properties style:font-name="OpenSymbol"/>
      </text:list-level-style-bullet>
      <text:list-level-style-bullet text:level="7" text:style-name="WW8Num106z0" style:num-suffix="." text:bullet-char="">
        <style:list-level-properties text:list-level-position-and-space-mode="label-alignment">
          <style:list-level-label-alignment text:label-followed-by="listtab" text:list-tab-stop-position="5.219cm" fo:text-indent="-0.635cm" fo:margin-left="5.219cm"/>
        </style:list-level-properties>
        <style:text-properties style:font-name="Wingdings 2"/>
      </text:list-level-style-bullet>
      <text:list-level-style-bullet text:level="8" text:style-name="WW8Num106z1" style:num-suffix="." text:bullet-char="◦">
        <style:list-level-properties text:list-level-position-and-space-mode="label-alignment">
          <style:list-level-label-alignment text:label-followed-by="listtab" text:list-tab-stop-position="5.854cm" fo:text-indent="-0.635cm" fo:margin-left="5.854cm"/>
        </style:list-level-properties>
        <style:text-properties style:font-name="OpenSymbol"/>
      </text:list-level-style-bullet>
      <text:list-level-style-bullet text:level="9" text:style-name="WW8Num106z1" style:num-suffix="." text:bullet-char="▪">
        <style:list-level-properties text:list-level-position-and-space-mode="label-alignment">
          <style:list-level-label-alignment text:label-followed-by="listtab" text:list-tab-stop-position="6.489cm" fo:text-indent="-0.635cm" fo:margin-left="6.48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413cm" fo:text-indent="-0.635cm" fo:margin-left="1.413cm"/>
        </style:list-level-properties>
        <style:text-properties style:font-name="Wingdings 2"/>
      </text:list-level-style-bullet>
      <text:list-level-style-bullet text:level="2" text:style-name="WW8Num107z1" style:num-suffix="." text:bullet-char="◦">
        <style:list-level-properties text:list-level-position-and-space-mode="label-alignment">
          <style:list-level-label-alignment text:label-followed-by="listtab" text:list-tab-stop-position="2.048cm" fo:text-indent="-0.635cm" fo:margin-left="2.048cm"/>
        </style:list-level-properties>
        <style:text-properties style:font-name="OpenSymbol"/>
      </text:list-level-style-bullet>
      <text:list-level-style-bullet text:level="3" text:style-name="WW8Num107z1" style:num-suffix="." text:bullet-char="▪">
        <style:list-level-properties text:list-level-position-and-space-mode="label-alignment">
          <style:list-level-label-alignment text:label-followed-by="listtab" text:list-tab-stop-position="2.683cm" fo:text-indent="-0.635cm" fo:margin-left="2.683cm"/>
        </style:list-level-properties>
        <style:text-properties style:font-name="OpenSymbol"/>
      </text:list-level-style-bullet>
      <text:list-level-style-bullet text:level="4" text:style-name="WW8Num107z0" style:num-suffix="." text:bullet-char="">
        <style:list-level-properties text:list-level-position-and-space-mode="label-alignment">
          <style:list-level-label-alignment text:label-followed-by="listtab" text:list-tab-stop-position="3.318cm" fo:text-indent="-0.635cm" fo:margin-left="3.318cm"/>
        </style:list-level-properties>
        <style:text-properties style:font-name="Wingdings 2"/>
      </text:list-level-style-bullet>
      <text:list-level-style-bullet text:level="5" text:style-name="WW8Num107z1" style:num-suffix="." text:bullet-char="◦">
        <style:list-level-properties text:list-level-position-and-space-mode="label-alignment">
          <style:list-level-label-alignment text:label-followed-by="listtab" text:list-tab-stop-position="3.953cm" fo:text-indent="-0.635cm" fo:margin-left="3.953cm"/>
        </style:list-level-properties>
        <style:text-properties style:font-name="OpenSymbol"/>
      </text:list-level-style-bullet>
      <text:list-level-style-bullet text:level="6" text:style-name="WW8Num107z1" style:num-suffix="." text:bullet-char="▪">
        <style:list-level-properties text:list-level-position-and-space-mode="label-alignment">
          <style:list-level-label-alignment text:label-followed-by="listtab" text:list-tab-stop-position="4.588cm" fo:text-indent="-0.635cm" fo:margin-left="4.588cm"/>
        </style:list-level-properties>
        <style:text-properties style:font-name="OpenSymbol"/>
      </text:list-level-style-bullet>
      <text:list-level-style-bullet text:level="7" text:style-name="WW8Num107z0" style:num-suffix="." text:bullet-char="">
        <style:list-level-properties text:list-level-position-and-space-mode="label-alignment">
          <style:list-level-label-alignment text:label-followed-by="listtab" text:list-tab-stop-position="5.223cm" fo:text-indent="-0.635cm" fo:margin-left="5.223cm"/>
        </style:list-level-properties>
        <style:text-properties style:font-name="Wingdings 2"/>
      </text:list-level-style-bullet>
      <text:list-level-style-bullet text:level="8" text:style-name="WW8Num107z1" style:num-suffix="." text:bullet-char="◦">
        <style:list-level-properties text:list-level-position-and-space-mode="label-alignment">
          <style:list-level-label-alignment text:label-followed-by="listtab" text:list-tab-stop-position="5.858cm" fo:text-indent="-0.635cm" fo:margin-left="5.858cm"/>
        </style:list-level-properties>
        <style:text-properties style:font-name="OpenSymbol"/>
      </text:list-level-style-bullet>
      <text:list-level-style-bullet text:level="9" text:style-name="WW8Num107z1"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0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0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Wingdings 2"/>
      </text:list-level-style-bullet>
      <text:list-level-style-bullet text:level="2" text:style-name="WW8Num113z1" style:num-suffix="." text:bullet-char="◦">
        <style:list-level-properties text:list-level-position-and-space-mode="label-alignment">
          <style:list-level-label-alignment text:label-followed-by="listtab" text:list-tab-stop-position="2.097cm" fo:text-indent="-0.635cm" fo:margin-left="2.097cm"/>
        </style:list-level-properties>
        <style:text-properties style:font-name="OpenSymbol"/>
      </text:list-level-style-bullet>
      <text:list-level-style-bullet text:level="3" text:style-name="WW8Num113z1" style:num-suffix="." text:bullet-char="▪">
        <style:list-level-properties text:list-level-position-and-space-mode="label-alignment">
          <style:list-level-label-alignment text:label-followed-by="listtab" text:list-tab-stop-position="2.732cm" fo:text-indent="-0.635cm" fo:margin-left="2.732cm"/>
        </style:list-level-properties>
        <style:text-properties style:font-name="OpenSymbol"/>
      </text:list-level-style-bullet>
      <text:list-level-style-bullet text:level="4" text:style-name="WW8Num113z0" style:num-suffix="." text:bullet-char="">
        <style:list-level-properties text:list-level-position-and-space-mode="label-alignment">
          <style:list-level-label-alignment text:label-followed-by="listtab" text:list-tab-stop-position="3.367cm" fo:text-indent="-0.635cm" fo:margin-left="3.367cm"/>
        </style:list-level-properties>
        <style:text-properties style:font-name="Wingdings 2"/>
      </text:list-level-style-bullet>
      <text:list-level-style-bullet text:level="5" text:style-name="WW8Num113z1" style:num-suffix="." text:bullet-char="◦">
        <style:list-level-properties text:list-level-position-and-space-mode="label-alignment">
          <style:list-level-label-alignment text:label-followed-by="listtab" text:list-tab-stop-position="4.002cm" fo:text-indent="-0.635cm" fo:margin-left="4.002cm"/>
        </style:list-level-properties>
        <style:text-properties style:font-name="OpenSymbol"/>
      </text:list-level-style-bullet>
      <text:list-level-style-bullet text:level="6" text:style-name="WW8Num113z1" style:num-suffix="." text:bullet-char="▪">
        <style:list-level-properties text:list-level-position-and-space-mode="label-alignment">
          <style:list-level-label-alignment text:label-followed-by="listtab" text:list-tab-stop-position="4.637cm" fo:text-indent="-0.635cm" fo:margin-left="4.637cm"/>
        </style:list-level-properties>
        <style:text-properties style:font-name="OpenSymbol"/>
      </text:list-level-style-bullet>
      <text:list-level-style-bullet text:level="7" text:style-name="WW8Num113z0" style:num-suffix="." text:bullet-char="">
        <style:list-level-properties text:list-level-position-and-space-mode="label-alignment">
          <style:list-level-label-alignment text:label-followed-by="listtab" text:list-tab-stop-position="5.272cm" fo:text-indent="-0.635cm" fo:margin-left="5.272cm"/>
        </style:list-level-properties>
        <style:text-properties style:font-name="Wingdings 2"/>
      </text:list-level-style-bullet>
      <text:list-level-style-bullet text:level="8" text:style-name="WW8Num113z1" style:num-suffix="." text:bullet-char="◦">
        <style:list-level-properties text:list-level-position-and-space-mode="label-alignment">
          <style:list-level-label-alignment text:label-followed-by="listtab" text:list-tab-stop-position="5.907cm" fo:text-indent="-0.635cm" fo:margin-left="5.907cm"/>
        </style:list-level-properties>
        <style:text-properties style:font-name="OpenSymbol"/>
      </text:list-level-style-bullet>
      <text:list-level-style-bullet text:level="9" text:style-name="WW8Num113z1" style:num-suffix="." text:bullet-char="▪">
        <style:list-level-properties text:list-level-position-and-space-mode="label-alignment">
          <style:list-level-label-alignment text:label-followed-by="listtab" text:list-tab-stop-position="6.542cm" fo:text-indent="-0.635cm" fo:margin-left="6.54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Wingdings 2"/>
      </text:list-level-style-bullet>
      <text:list-level-style-bullet text:level="2" text:style-name="WW8Num116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3" text:style-name="WW8Num116z1"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OpenSymbol"/>
      </text:list-level-style-bullet>
      <text:list-level-style-bullet text:level="4" text:style-name="WW8Num116z0"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Wingdings 2"/>
      </text:list-level-style-bullet>
      <text:list-level-style-bullet text:level="5" text:style-name="WW8Num116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6" text:style-name="WW8Num116z1"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OpenSymbol"/>
      </text:list-level-style-bullet>
      <text:list-level-style-bullet text:level="7" text:style-name="WW8Num116z0"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Wingdings 2"/>
      </text:list-level-style-bullet>
      <text:list-level-style-bullet text:level="8" text:style-name="WW8Num116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bullet text:level="9" text:style-name="WW8Num116z1"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Wingdings 2"/>
      </text:list-level-style-bullet>
      <text:list-level-style-bullet text:level="2" text:style-name="WW8Num117z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OpenSymbol"/>
      </text:list-level-style-bullet>
      <text:list-level-style-bullet text:level="3" text:style-name="WW8Num117z1"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OpenSymbol"/>
      </text:list-level-style-bullet>
      <text:list-level-style-bullet text:level="4" text:style-name="WW8Num117z0"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2"/>
      </text:list-level-style-bullet>
      <text:list-level-style-bullet text:level="5" text:style-name="WW8Num117z1" style:num-suffix="." text:bullet-char="◦">
        <style:list-level-properties text:list-level-position-and-space-mode="label-alignment">
          <style:list-level-label-alignment text:label-followed-by="listtab" text:list-tab-stop-position="3.944cm" fo:text-indent="-0.635cm" fo:margin-left="3.944cm"/>
        </style:list-level-properties>
        <style:text-properties style:font-name="OpenSymbol"/>
      </text:list-level-style-bullet>
      <text:list-level-style-bullet text:level="6" text:style-name="WW8Num117z1"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OpenSymbol"/>
      </text:list-level-style-bullet>
      <text:list-level-style-bullet text:level="7" text:style-name="WW8Num117z0" style:num-suffix="." text:bullet-char="">
        <style:list-level-properties text:list-level-position-and-space-mode="label-alignment">
          <style:list-level-label-alignment text:label-followed-by="listtab" text:list-tab-stop-position="5.214cm" fo:text-indent="-0.635cm" fo:margin-left="5.214cm"/>
        </style:list-level-properties>
        <style:text-properties style:font-name="Wingdings 2"/>
      </text:list-level-style-bullet>
      <text:list-level-style-bullet text:level="8" text:style-name="WW8Num117z1"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OpenSymbol"/>
      </text:list-level-style-bullet>
      <text:list-level-style-bullet text:level="9" text:style-name="WW8Num117z1" style:num-suffix="." text:bullet-char="▪">
        <style:list-level-properties text:list-level-position-and-space-mode="label-alignment">
          <style:list-level-label-alignment text:label-followed-by="listtab" text:list-tab-stop-position="6.484cm" fo:text-indent="-0.635cm" fo:margin-left="6.4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431cm" fo:text-indent="-0.635cm" fo:margin-left="1.431cm"/>
        </style:list-level-properties>
        <style:text-properties style:font-name="Wingdings 2"/>
      </text:list-level-style-bullet>
      <text:list-level-style-bullet text:level="2" text:style-name="WW8Num118z1" style:num-suffix="." text:bullet-char="◦">
        <style:list-level-properties text:list-level-position-and-space-mode="label-alignment">
          <style:list-level-label-alignment text:label-followed-by="listtab" text:list-tab-stop-position="2.066cm" fo:text-indent="-0.635cm" fo:margin-left="2.066cm"/>
        </style:list-level-properties>
        <style:text-properties style:font-name="OpenSymbol"/>
      </text:list-level-style-bullet>
      <text:list-level-style-bullet text:level="3" text:style-name="WW8Num118z1" style:num-suffix="." text:bullet-char="▪">
        <style:list-level-properties text:list-level-position-and-space-mode="label-alignment">
          <style:list-level-label-alignment text:label-followed-by="listtab" text:list-tab-stop-position="2.701cm" fo:text-indent="-0.635cm" fo:margin-left="2.701cm"/>
        </style:list-level-properties>
        <style:text-properties style:font-name="OpenSymbol"/>
      </text:list-level-style-bullet>
      <text:list-level-style-bullet text:level="4" text:style-name="WW8Num118z0" style:num-suffix="." text:bullet-char="">
        <style:list-level-properties text:list-level-position-and-space-mode="label-alignment">
          <style:list-level-label-alignment text:label-followed-by="listtab" text:list-tab-stop-position="3.336cm" fo:text-indent="-0.635cm" fo:margin-left="3.336cm"/>
        </style:list-level-properties>
        <style:text-properties style:font-name="Wingdings 2"/>
      </text:list-level-style-bullet>
      <text:list-level-style-bullet text:level="5" text:style-name="WW8Num118z1" style:num-suffix="." text:bullet-char="◦">
        <style:list-level-properties text:list-level-position-and-space-mode="label-alignment">
          <style:list-level-label-alignment text:label-followed-by="listtab" text:list-tab-stop-position="3.971cm" fo:text-indent="-0.635cm" fo:margin-left="3.971cm"/>
        </style:list-level-properties>
        <style:text-properties style:font-name="OpenSymbol"/>
      </text:list-level-style-bullet>
      <text:list-level-style-bullet text:level="6" text:style-name="WW8Num118z1" style:num-suffix="." text:bullet-char="▪">
        <style:list-level-properties text:list-level-position-and-space-mode="label-alignment">
          <style:list-level-label-alignment text:label-followed-by="listtab" text:list-tab-stop-position="4.606cm" fo:text-indent="-0.635cm" fo:margin-left="4.606cm"/>
        </style:list-level-properties>
        <style:text-properties style:font-name="OpenSymbol"/>
      </text:list-level-style-bullet>
      <text:list-level-style-bullet text:level="7" text:style-name="WW8Num118z0" style:num-suffix="." text:bullet-char="">
        <style:list-level-properties text:list-level-position-and-space-mode="label-alignment">
          <style:list-level-label-alignment text:label-followed-by="listtab" text:list-tab-stop-position="5.241cm" fo:text-indent="-0.635cm" fo:margin-left="5.241cm"/>
        </style:list-level-properties>
        <style:text-properties style:font-name="Wingdings 2"/>
      </text:list-level-style-bullet>
      <text:list-level-style-bullet text:level="8" text:style-name="WW8Num118z1" style:num-suffix="." text:bullet-char="◦">
        <style:list-level-properties text:list-level-position-and-space-mode="label-alignment">
          <style:list-level-label-alignment text:label-followed-by="listtab" text:list-tab-stop-position="5.876cm" fo:text-indent="-0.635cm" fo:margin-left="5.876cm"/>
        </style:list-level-properties>
        <style:text-properties style:font-name="OpenSymbol"/>
      </text:list-level-style-bullet>
      <text:list-level-style-bullet text:level="9" text:style-name="WW8Num118z1" style:num-suffix="." text:bullet-char="▪">
        <style:list-level-properties text:list-level-position-and-space-mode="label-alignment">
          <style:list-level-label-alignment text:label-followed-by="listtab" text:list-tab-stop-position="6.511cm" fo:text-indent="-0.635cm" fo:margin-left="6.51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2"/>
      </text:list-level-style-bullet>
      <text:list-level-style-bullet text:level="2" text:style-name="WW8Num121z1"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OpenSymbol"/>
      </text:list-level-style-bullet>
      <text:list-level-style-bullet text:level="3" text:style-name="WW8Num121z1"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OpenSymbol"/>
      </text:list-level-style-bullet>
      <text:list-level-style-bullet text:level="4" text:style-name="WW8Num121z0"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Wingdings 2"/>
      </text:list-level-style-bullet>
      <text:list-level-style-bullet text:level="5" text:style-name="WW8Num121z1"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OpenSymbol"/>
      </text:list-level-style-bullet>
      <text:list-level-style-bullet text:level="6" text:style-name="WW8Num121z1"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OpenSymbol"/>
      </text:list-level-style-bullet>
      <text:list-level-style-bullet text:level="7" text:style-name="WW8Num121z0"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Wingdings 2"/>
      </text:list-level-style-bullet>
      <text:list-level-style-bullet text:level="8" text:style-name="WW8Num121z1"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OpenSymbol"/>
      </text:list-level-style-bullet>
      <text:list-level-style-bullet text:level="9" text:style-name="WW8Num121z1" style:num-suffix="." text:bullet-char="▪">
        <style:list-level-properties text:list-level-position-and-space-mode="label-alignment">
          <style:list-level-label-alignment text:label-followed-by="listtab" text:list-tab-stop-position="6.72cm" fo:text-indent="-0.635cm" fo:margin-left="6.7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text:style-name="WW8Num12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6z2"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12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2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3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386cm"/>
        </style:list-level-properties>
        <style:text-properties style:font-name="Calibri"/>
      </text:list-level-style-bullet>
      <text:list-level-style-number text:level="2" text:style-name="WW8Num14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5" style:family="table">
      <style:table-properties style:width="20.271cm" fo:margin-left="-1.009cm" table:align="left" style:writing-mode="lr-tb"/>
    </style:style>
    <style:style style:name="Tabella15.A" style:family="table-column">
      <style:table-column-properties style:column-width="4.551cm"/>
    </style:style>
    <style:style style:name="Tabella15.B" style:family="table-column">
      <style:table-column-properties style:column-width="3.925cm"/>
    </style:style>
    <style:style style:name="Tabella15.C" style:family="table-column">
      <style:table-column-properties style:column-width="3.926cm"/>
    </style:style>
    <style:style style:name="Tabella15.E" style:family="table-column">
      <style:table-column-properties style:column-width="3.944cm"/>
    </style:style>
    <style:style style:name="Tabella15.1" style:family="table-row">
      <style:table-row-properties style:min-row-height="1.268cm" style:keep-together="false" fo:keep-together="always"/>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middle" fo:padding-left="0.123cm" fo:padding-right="0.123cm" fo:padding-top="0cm" fo:padding-bottom="0cm" fo:border="0.018cm solid #000000" style:writing-mode="lr-tb"/>
    </style:style>
    <style:style style:name="Tabella15.2" style:family="table-row">
      <style:table-row-properties style:min-row-height="0.439cm" style:keep-together="false" fo:keep-together="always"/>
    </style:style>
    <style:style style:name="Tabella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MP1" style:family="paragraph" style:parent-style-name="Standard">
      <style:paragraph-properties fo:text-align="center" style:justify-single-word="false" style:snap-to-layout-grid="false"/>
      <style:text-properties fo:language="it" fo:country="IT" style:language-asian="none" style:country-asian="none"/>
    </style:style>
    <style:style style:name="MP2" style:family="paragraph" style:parent-style-name="Standard">
      <style:text-properties style:font-name="Arial" fo:language="it" fo:country="IT" style:font-name-complex="Arial"/>
    </style:style>
    <style:style style:name="MP3" style:family="paragraph" style:parent-style-name="Standard">
      <style:paragraph-properties fo:text-align="center" style:justify-single-word="false" style:snap-to-layout-grid="false"/>
      <style:text-properties fo:color="#0000ff" style:font-name="Arial" fo:language="it" fo:country="IT" fo:font-weight="bold" style:font-weight-asian="bold" style:font-name-complex="Arial"/>
    </style:style>
    <style:style style:name="MP4" style:family="paragraph" style:parent-style-name="Standard">
      <style:paragraph-properties style:snap-to-layout-grid="false"/>
      <style:text-properties fo:language="it" fo:country="IT"/>
    </style:style>
    <style:style style:name="MP5" style:family="paragraph" style:parent-style-name="Standard">
      <style:paragraph-properties fo:text-align="end" style:justify-single-word="false" style:snap-to-layout-grid="false"/>
      <style:text-properties fo:color="#0000ff" fo:font-size="8pt" fo:language="it" fo:country="IT" fo:font-weight="bold" style:font-size-asian="8pt" style:font-weight-asian="bold" style:font-size-complex="8pt"/>
    </style:style>
    <style:style style:name="MP6" style:family="paragraph" style:parent-style-name="Standard">
      <style:paragraph-properties fo:text-align="center" style:justify-single-word="false" style:snap-to-layout-grid="false"/>
      <style:text-properties fo:color="#0000ff" fo:font-size="8pt" fo:language="it" fo:country="IT" fo:font-weight="bold" style:font-size-asian="8pt" style:font-weight-asian="bold" style:font-size-complex="8pt"/>
    </style:style>
    <style:style style:name="MP7" style:family="paragraph" style:parent-style-name="Standard">
      <style:paragraph-properties fo:text-align="center" style:justify-single-word="false" style:snap-to-layout-grid="false"/>
    </style:style>
    <style:style style:name="MP8" style:family="paragraph" style:parent-style-name="Standard">
      <style:paragraph-properties style:snap-to-layout-grid="false"/>
      <style:text-properties fo:color="#0000ff" fo:font-size="8pt" fo:language="it" fo:country="IT" fo:font-weight="bold" style:font-size-asian="8pt" style:font-weight-asian="bold" style:font-size-complex="8pt"/>
    </style:style>
    <style:style style:name="MP9" style:family="paragraph" style:parent-style-name="Standard">
      <style:paragraph-properties fo:text-align="center" style:justify-single-word="false" style:snap-to-layout-grid="false"/>
      <style:text-properties fo:color="#0000ff" fo:font-size="8pt" fo:language="it" fo:country="IT" fo:font-weight="bold" fo:background-color="#ffff00" style:font-size-asian="8pt" style:font-weight-asian="bold" style:font-size-complex="8pt"/>
    </style:style>
    <style:style style:name="MT1" style:family="text">
      <style:text-properties fo:color="#0000ff" fo:font-size="8pt" fo:language="it" fo:country="IT" fo:font-weight="bold" style:font-size-asian="8pt" style:font-weight-asian="bold" style:font-size-complex="8pt"/>
    </style:style>
    <style:style style:name="MT2" style:family="text">
      <style:text-properties fo:color="#002060" fo:font-size="9pt" fo:language="it" fo:country="IT" fo:font-weight="bold" style:font-size-asian="9pt" style:font-weight-asian="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1.501cm" fo:margin-left="1.752cm" fo:margin-right="1.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59cm" fo:page-height="27.94cm" style:num-format="1" style:print-orientation="portrait" fo:margin-top="2.54cm" fo:margin-bottom="1.501cm" fo:margin-left="1.752cm" fo:margin-right="1.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15" table:style-name="Tabella15">
          <table:table-column table:style-name="Tabella15.A"/>
          <table:table-column table:style-name="Tabella15.B"/>
          <table:table-column table:style-name="Tabella15.C"/>
          <table:table-column table:style-name="Tabella15.B"/>
          <table:table-column table:style-name="Tabella15.E"/>
          <table:table-row table:style-name="Tabella15.1">
            <table:table-cell table:style-name="Tabella15.A1" table:number-rows-spanned="2" office:value-type="string">
              <text:p text:style-name="MP1"><draw:frame draw:style-name="Mfr1" draw:name="immagini1" text:anchor-type="char" svg:x="0.176cm" svg:y="-1.088cm" svg:width="2.274cm" svg:height="1.358cm" draw:z-index="245"><draw:image xlink:href="Pictures/1000000000000122000000AE9D82EFF1.jpg" xlink:type="simple" xlink:show="embed" xlink:actuate="onLoad"/></draw:frame><draw:frame draw:style-name="Mfr2" draw:name="Cornice1" text:anchor-type="char" svg:x="2.457cm" svg:y="0.674cm" svg:width="1.032cm" svg:height="0.661cm" draw:z-index="403"><draw:text-box><text:p text:style-name="MP2">Srl</text:p></draw:text-box></draw:frame></text:p>
            </table:table-cell>
            <table:table-cell table:style-name="Tabella15.B1" table:number-columns-spanned="4" office:value-type="string">
              <text:p text:style-name="MP3">Modello di Organizzazione, Gestione e Controllo</text:p>
              <text:p text:style-name="MP3">ex D.Lgs. 231/01</text:p>
            </table:table-cell>
            <table:covered-table-cell/>
            <table:covered-table-cell/>
            <table:covered-table-cell/>
          </table:table-row>
          <table:table-row table:style-name="Tabella15.2">
            <table:covered-table-cell/>
            <table:table-cell table:style-name="Tabella15.A1" office:value-type="string">
              <text:p text:style-name="MP5">Modello 231</text:p>
            </table:table-cell>
            <table:table-cell table:style-name="Tabella15.A1" office:value-type="string">
              <text:p text:style-name="MP6">REV. 6</text:p>
            </table:table-cell>
            <table:table-cell table:style-name="Tabella15.A1" office:value-type="string">
              <text:p text:style-name="MP6"/>
              <text:p text:style-name="MP7"><text:span text:style-name="MT1">del <text:s/>30 gennaio 2019</text:span></text:p>
              <text:p text:style-name="MP8"/>
              <text:p text:style-name="MP9"/>
            </table:table-cell>
            <table:table-cell table:style-name="Tabella15.B1" office:value-type="string">
              <text:p text:style-name="MP7"><text:span text:style-name="MT2">Pag. </text:span><text:span text:style-name="MT2"><text:page-number text:select-page="current">246</text:page-number></text:span><text:span text:style-name="MT2"> di </text:span><text:span text:style-name="MT2"><text:page-count style:num-format="1">246</text:page-count></text:span></text:p>
            </table:table-cell>
          </table:table-row>
        </table:table>
        <text:p text:style-name="Intestazione5"/>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Organizzazione e Gestione</dc:title>
    <meta:initial-creator>QMAuser1</meta:initial-creator>
    <meta:creation-date>2019-02-08T10:23:00</meta:creation-date>
    <dc:creator>antoninil</dc:creator>
    <dc:date>2019-02-08T10:23:00</dc:date>
    <meta:print-date>2019-01-30T16:21:00</meta:print-date>
    <meta:editing-cycles>2</meta:editing-cycles>
    <meta:editing-duration>P15824DT17H31M44S</meta:editing-duration>
    <meta:document-statistic meta:table-count="15" meta:image-count="1" meta:object-count="0" meta:page-count="246" meta:paragraph-count="4211" meta:word-count="91215" meta:character-count="604004"/>
    <meta:generator>OpenOffice/4.0.1$Win32 OpenOffice.org_project/401m5$Build-9714</meta:generator>
  </office:meta>
</office:document-meta>
</file>