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Collegamentoipertestuale" style:family="text">
      <style:text-properties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visualizzare quanto di interesse al link <text:s/></text:p>
      <text:p text:style-name="Normale"><text:a xlink:href="https://jesiservizi-appalti.maggiolicloud.it/PortaleAppalti?layout=cis" office:target-frame-name="_top" xlink:show="replace"><text:span text:style-name="T2">https://jesiservizi-appalti.maggiolicloud.it/PortaleAppalti?layout=cis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30T12:16:00Z</meta:creation-date>
    <dc:date>2023-11-30T12:17:00Z</dc:date>
    <meta:template xlink:href="Normal.dotm" xlink:type="simple"/>
    <meta:editing-cycles>1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