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" style:parent-style-name="Default" style:family="paragraph">
      <style:text-properties style:use-window-font-color="true"/>
    </style:style>
    <style:style style:name="P4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9" style:parent-style-name="Collegamentoipertestuale" style:family="text">
      <style:text-properties fo:color="#000000" fo:font-size="11.5pt" style:font-size-asian="11.5pt" style:font-size-complex="11.5pt" style:text-underline-type="none"/>
    </style:style>
    <style:style style:name="T1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text-properties style:language-asian="it" style:country-asian="IT"/>
    </style:style>
  </office:automatic-styles>
  <office:body>
    <office:text text:use-soft-page-breaks="true">
      <text:p text:style-name="P1">                                                                                                                    <text:s/><text:span text:style-name="T2">26/09/2019<text:s/></text:span></text:p>
      <text:p text:style-name="P3"/>
      <text:p text:style-name="P4">Prot. 2074</text:p>
      <text:p text:style-name="P5"/>
      <text:p text:style-name="Default"><text:span text:style-name="T6">CIS Srl<text:s/></text:span></text:p>
      <text:p text:style-name="Default"><text:span text:style-name="T7">AVVISO DI APPALTO AGGIUDICATO –<text:s/></text:span><text:span text:style-name="T8">CIG<text:s/></text:span><text:a xlink:href="https://smartcig.anticorruzione.it/AVCP-SmartCig/preparaDettaglioComunicazioneOS.action?codDettaglioCarnet=42649987" office:target-frame-name="_top" xlink:show="replace"><text:span text:style-name="T9">Z7028ACA06</text:span></text:a><text:span text:style-name="T10"><text:s/></text:span></text:p>
      <text:p text:style-name="Default"><text:span text:style-name="T11">1. STAZIONE APPALTANTE:<text:s/></text:span><text:span text:style-name="T12">CIS Srl – tel. 0731778710 – fax 0731778750 – Pec<text:s/></text:span><text:a xlink:href="mailto:cis-srl@pcert.postecert.it" office:target-frame-name="_top" xlink:show="replace"><text:span text:style-name="T13">cis-srl@pcert.postecert.it</text:span></text:a><text:span text:style-name="T14"><text:s/>- C.F. e PIVA 00862980422 – Via Fornace n. 25 – 60030 Moie di Maiolati Spontini (An) – URL:<text:s/></text:span><text:a xlink:href="http://www.cis-info.it" office:target-frame-name="_top" xlink:show="replace"><text:span text:style-name="T15">www.cis-info.it</text:span></text:a><text:span text:style-name="T16"><text:s/>– NUTS ITE32<text:s/></text:span></text:p>
      <text:p text:style-name="Default"><text:span text:style-name="T17">2. TIPO AMMINISTRAZIONE E ATTIVITA’ ESERCITATA</text:span><text:span text:style-name="T18">: Cis Srl è una società in house providing; svolge esclusivamente servizi di interesse generale per i Comuni soci<text:s/></text:span></text:p>
      <text:p text:style-name="Default"><text:span text:style-name="T19">6. DESCRIZIONE APPALTO:<text:s/></text:span><text:span text:style-name="T20">Incarico di rilievi massivi di elementi puntuali georeferenziati con strumentazione topografica  a supporto dell’ufficio tecnico di Cis Srl <text:s/></text:span></text:p>
      <text:p text:style-name="Default"><text:span text:style-name="T21">7. PROCEDURA DI AGGIUDICAZIONE: <text:s/></text:span><text:span text:style-name="T22">procedura negoziata preceduta da avviso pubblico di indagine di mercato</text:span></text:p>
      <text:p text:style-name="Default"><text:span text:style-name="T23">9. CRITERIO DI AGGIUDICAZIONE DELL’APPALTO:<text:s/></text:span><text:span text:style-name="T24">prezzo più basso sull’importo complessivo stimato<text:s/></text:span></text:p>
      <text:p text:style-name="Default"><text:span text:style-name="T25">10. DATA DI APPROVAZIONE AGGIUDICAZIONE: <text:s/></text:span><text:span text:style-name="T26">04/09/2019<text:s/></text:span></text:p>
      <text:p text:style-name="Default"><text:span text:style-name="T27">TIPO APPALTO:<text:s/></text:span><text:span text:style-name="T28">servizio<text:s/></text:span></text:p>
      <text:p text:style-name="Default"><text:span text:style-name="T29">11. NUMERO OFFERTE PERVENUTE:<text:s/></text:span><text:span text:style-name="T30">n. 5<text:s/></text:span><text:span text:style-name="T31">ESCLUSIONI</text:span><text:span text:style-name="T32">: nessuno<text:s/></text:span></text:p>
      <text:p text:style-name="Default"><text:span text:style-name="T33">12. OPERATORE ECONOMICO AGGIUDICATARIO:<text:s/></text:span><text:span text:style-name="T34">GEOPOLIS SRL – PIVA E C.F. 02279410746  -  sede in Torre Santa Susanna (Br) via F.lli Urbano n. 32 – tel. 0831747171 – fax 0831747171 – PEC:<text:s/></text:span><text:a xlink:href="mailto:geopolissrl@pec.it" office:target-frame-name="_top" xlink:show="replace"><text:span text:style-name="T35">geopolissrl@pec.it</text:span></text:a><text:span text:style-name="T36"><text:s/>-  NUTS: ITF44 –<text:s/></text:span></text:p>
      <text:p text:style-name="Default"><text:span text:style-name="T37">13. IMPORTO DI AGGIUDICAZIONE:<text:s/></text:span><text:span text:style-name="T38">Euro 10.462,50 oltre CNPAIA ed Iva <text:s/></text:span></text:p>
      <text:p text:style-name="Default"><text:span text:style-name="T39">15. L’APPALTO E’ CONNESSO AD UN PROGRAMMA E/O PROGETTO FINANZIATO DA FONDI UNIONE EUROPEA:<text:s/></text:span><text:span text:style-name="T40">no<text:s/></text:span></text:p>
      <text:p text:style-name="Default"><text:span text:style-name="T41">16. PROCEDURE DI RICORSO:<text:s/></text:span><text:span text:style-name="T42">TRIBUNALE AMMINISTRATIVO MARCHE - Ancona<text:s/></text:span></text:p>
      <text:p text:style-name="P43"/>
      <text:p text:style-name="Normale"><text:span text:style-name="T44">Moie, lì 26 settembre 2019 IL RUP – F.to ing. Vito Calderaro<text:s/></text:span></text:p>
      <text:p text:style-name="Normale"/>
      <text:p text:style-name="P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9-26T14:16:00Z</meta:creation-date>
    <dc:date>2019-09-26T14:18:00Z</dc:date>
    <meta:template xlink:href="9052BB9.dotm" xlink:type="simple"/>
    <meta:editing-cycles>1</meta:editing-cycles>
    <meta:editing-duration>PT120S</meta:editing-duration>
    <meta:document-statistic meta:page-count="1" meta:paragraph-count="3" meta:word-count="277" meta:character-count="1857" meta:row-count="13" meta:non-whitespace-character-count="1583"/>
  </office:meta>
</office:document-meta>
</file>