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NON RISULTANO <text:s/>PROCEDURE ATTINENTI ALL’OGGET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29T16:49:00Z</meta:creation-date>
    <dc:date>2023-11-29T16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47" meta:row-count="1" meta:non-whitespace-character-count="41"/>
  </office:meta>
</office:document-meta>
</file>