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fo:font-size="16pt" style:font-size-asian="16pt" style:font-size-complex="16pt"/>
    </style:style>
    <style:style style:name="T3" style:parent-style-name="Collegamentoipertestuale" style:family="text">
      <style:text-properties fo:font-style="italic" style:font-style-asian="italic" style:font-style-complex="italic" fo:font-size="16pt" style:font-size-asian="16pt" style:font-size-complex="16pt"/>
    </style:style>
  </office:automatic-styles>
  <office:body>
    <office:text text:use-soft-page-breaks="true">
      <text:p text:style-name="P1"><text:span text:style-name="T2">La documentazione attinente ad ogni procedura di affidamento di servizi, forniture, lavori è presente nel fascicolo specifico aperto all’interno della piattaforma telematica appalti visualizzabile al seguente link<text:s/></text:span></text:p>
      <text:p text:style-name="Normale"><text:a xlink:href="https://jesiservizi-appalti.maggiolicloud.it/PortaleAppalti?layout=cis" office:target-frame-name="_top" xlink:show="replace"><text:span text:style-name="T3">https://jesiservizi-appalti.maggiolicloud.it/PortaleAppalti?layout=cis</text:span></text:a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-asian="Times New Roman" style:language-asian="it" style:country-asian="I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rticarolin</meta:initial-creator>
    <dc:creator>perticarolin</dc:creator>
    <meta:creation-date>2023-11-30T12:01:00Z</meta:creation-date>
    <dc:date>2023-11-30T12:01:00Z</dc:date>
    <meta:template xlink:href="Normal.dotm" xlink:type="simple"/>
    <meta:editing-cycles>2</meta:editing-cycles>
    <meta:editing-duration>PT0S</meta:editing-duration>
    <meta:document-statistic meta:page-count="1" meta:paragraph-count="1" meta:word-count="55" meta:character-count="373" meta:row-count="2" meta:non-whitespace-character-count="319"/>
  </office:meta>
</office:document-meta>
</file>