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Default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 fo:margin-bottom="0.0833in" fo:line-height="100%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style:font-weight-complex="bold" style:font-size-complex="12pt"/>
    </style:style>
    <style:style style:name="T28" style:parent-style-name="Car.predefinitoparagrafo" style:family="text">
      <style:text-properties style:font-name="Arial" style:font-name-complex="Arial" style:font-weight-complex="bold" style:font-size-complex="12pt"/>
    </style:style>
    <style:style style:name="T29" style:parent-style-name="Car.predefinitoparagrafo" style:family="text">
      <style:text-properties style:font-name="Arial" style:font-name-complex="Arial" style:font-weight-complex="bold" style:font-size-complex="12pt"/>
    </style:style>
    <style:style style:name="T30" style:parent-style-name="Car.predefinitoparagrafo" style:family="text">
      <style:text-properties style:font-name="Arial" style:font-name-complex="Arial" style:font-weight-complex="bold" style:font-size-complex="12pt"/>
    </style:style>
    <style:style style:name="T31" style:parent-style-name="Car.predefinitoparagrafo" style:family="text">
      <style:text-properties style:font-name="Arial" style:font-name-complex="Arial" style:font-weight-complex="bold" style:font-size-complex="12pt"/>
    </style:style>
    <style:style style:name="T32" style:parent-style-name="Car.predefinitoparagrafo" style:family="text">
      <style:text-properties style:font-name="Arial" style:font-name-complex="Arial" style:font-weight-complex="bold" style:font-size-complex="12pt"/>
    </style:style>
    <style:style style:name="T33" style:parent-style-name="Car.predefinitoparagrafo" style:family="text">
      <style:text-properties style:font-name="Arial" style:font-name-complex="Arial" style:font-weight-complex="bold" style:font-size-complex="12pt"/>
    </style:style>
    <style:style style:name="T34" style:parent-style-name="Car.predefinitoparagrafo" style:family="text">
      <style:text-properties style:font-name="Arial" style:font-name-complex="Arial" style:font-weight-complex="bold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TableColumn40" style:family="table-column">
      <style:table-column-properties style:column-width="6.843in"/>
    </style:style>
    <style:style style:name="Table39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Default" style:family="paragraph">
      <style:text-properties fo:font-size="10pt" style:font-size-asian="10pt" style:font-size-complex="10pt"/>
    </style:style>
    <style:style style:name="P67" style:parent-style-name="Default" style:family="paragraph"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text-properties style:font-name="Arial" style:font-name-complex="Arial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bottom="0.0006in"/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 fo:margin-bottom="0.0006in"/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margin-bottom="0.0006in"/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1.6972in"/>
    </style:style>
    <style:style style:name="TableColumn91" style:family="table-column">
      <style:table-column-properties style:column-width="2.1187in"/>
    </style:style>
    <style:style style:name="TableColumn92" style:family="table-column">
      <style:table-column-properties style:column-width="1.2763in"/>
    </style:style>
    <style:style style:name="TableColumn93" style:family="table-column">
      <style:table-column-properties style:column-width="1.6979in"/>
    </style:style>
    <style:style style:name="Table89" style:family="table">
      <style:table-properties style:width="6.790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30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131" style:parent-style-name="Default" style:family="paragraph">
      <style:text-properties fo:font-size="9pt" style:font-size-asian="9pt" style:font-size-complex="9pt"/>
    </style:style>
    <style:style style:name="P1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Default" style:family="paragraph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5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5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5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5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59" style:parent-style-name="Default" style:family="paragraph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P163" style:parent-style-name="Default" style:family="paragraph">
      <style:text-properties style:use-window-font-color="true" fo:font-size="11.5pt" style:font-size-asian="11.5pt" style:font-size-complex="11.5pt"/>
    </style:style>
    <style:style style:name="T164" style:parent-style-name="Car.predefinitoparagrafo" style:family="text">
      <style:text-properties style:use-window-font-color="true" fo:font-size="11.5pt" style:font-size-asian="11.5pt" style:font-size-complex="11.5pt"/>
    </style:style>
    <style:style style:name="T165" style:parent-style-name="Car.predefinitoparagraf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66" style:parent-style-name="Car.predefinitoparagraf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67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6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6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3" style:parent-style-name="Default" style:family="paragraph">
      <style:text-properties style:use-window-font-color="true" fo:font-size="10pt" style:font-size-asian="10pt" style:font-size-complex="10pt"/>
    </style:style>
    <style:style style:name="P174" style:parent-style-name="Default" style:family="paragraph">
      <style:paragraph-properties fo:margin-bottom="0.0166in"/>
      <style:text-properties style:use-window-font-color="true" fo:font-size="11.5pt" style:font-size-asian="11.5pt" style:font-size-complex="11.5pt"/>
    </style:style>
    <style:style style:name="P175" style:parent-style-name="Default" style:family="paragraph">
      <style:paragraph-properties fo:margin-bottom="0.0166in"/>
    </style:style>
    <style:style style:name="T176" style:parent-style-name="Car.predefinitoparagraf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77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78" style:parent-style-name="Default" style:family="paragraph">
      <style:paragraph-properties fo:margin-bottom="0.0166in"/>
      <style:text-properties style:font-name="Arial" style:font-name-complex="Arial" style:use-window-font-color="true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80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8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84" style:parent-style-name="Default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9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9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9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9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9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9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96" style:parent-style-name="Default" style:family="paragraph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9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8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9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0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1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202" style:parent-style-name="Default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203" style:parent-style-name="Default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204" style:parent-style-name="Default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205" style:parent-style-name="Default" style:family="paragraph">
      <style:paragraph-properties fo:margin-left="4.425in" fo:text-indent="0.0048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208" style:parent-style-name="Default" style:family="paragraph">
      <style:paragraph-properties fo:margin-left="2.4583in" fo:text-indent="0.4916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P21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1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1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216" style:parent-style-name="Normale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217" style:parent-style-name="Normale" style:family="paragraph">
      <style:paragraph-properties fo:margin-bottom="0.0833in" fo:line-height="100%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Normale" style:family="paragraph">
      <style:paragraph-properties fo:margin-bottom="0.0833in" fo:line-height="100%"/>
    </style:style>
    <style:style style:name="T2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4"/></text:span><text:span text:style-name="T10">ALLEGATO<text:s/></text:span><text:span text:style-name="T11"><text:s/>4<text:s/></text:span></text:p>
      <text:p text:style-name="P12"/>
      <text:p text:style-name="P13"/>
      <text:p text:style-name="P14"/>
      <text:p text:style-name="P15"/>
      <text:p text:style-name="P16">Spett.</text:p>
      <text:p text:style-name="P17">CIS Srl</text:p>
      <text:p text:style-name="P18">Via Fornace n. 25</text:p>
      <text:p text:style-name="P19">60030 Moie (An)</text:p>
      <text:p text:style-name="P20"><text:s/></text:p>
      <text:p text:style-name="P21"/>
      <text:p text:style-name="P22"/>
      <text:p text:style-name="P23"><text:span text:style-name="T24">OGGETTO:<text:s/></text:span><text:span text:style-name="T25"><text:s/></text:span><text:span text:style-name="T26">procedura aperta<text:s/></text:span><text:span text:style-name="T27">per l’affidamento del servizio<text:s/></text:span><text:span text:style-name="T28">di <text:s/>bollettazione e <text:s/>postalizzazione d</text:span><text:span text:style-name="T29">egli avvisi di pagamento bonario<text:s/></text:span><text:span text:style-name="T30">della tassa sui rifiuti -</text:span><text:span text:style-name="T31"><text:s text:c="2"/></text:span><text:span text:style-name="T32">CIG<text:s/></text:span><text:a xlink:href="https://smartcig.anticorruzione.it/AVCP-SmartCig/preparaDettaglioComunicazioneOS.action?codDettaglioCarnet=42666433" office:target-frame-name="_top" xlink:show="replace"><text:span text:style-name="T33">Z8F28B0A44</text:span></text:a><text:span text:style-name="T34"><text:s/>-<text:s/></text:span><text:span text:style-name="T35">Dichiarazione soggetti cessati</text:span><text:span text:style-name="T36"><text:s/>di cui all’art. 80, comma 3, DLgs 50/2016 e ssmmii resa dal legale rappresentante del concorrente.</text:span></text:p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l sottoscritto<text:s/></text:p>
          </table:table-cell>
        </table:table-row>
        <table:table-row table:style-name="TableRow44">
          <table:table-cell table:style-name="TableCell45">
            <text:p text:style-name="P46">nato a <text:s text:c="70"/>il</text:p>
          </table:table-cell>
        </table:table-row>
        <table:table-row table:style-name="TableRow47">
          <table:table-cell table:style-name="TableCell48">
            <text:p text:style-name="P49">in qualità di</text:p>
          </table:table-cell>
        </table:table-row>
        <table:table-row table:style-name="TableRow50">
          <table:table-cell table:style-name="TableCell51">
            <text:p text:style-name="P52">dell’impresa:<text:s/></text:p>
          </table:table-cell>
        </table:table-row>
        <table:table-row table:style-name="TableRow53">
          <table:table-cell table:style-name="TableCell54">
            <text:p text:style-name="P55">con sede legale nel Comune di <text:s/></text:p>
          </table:table-cell>
        </table:table-row>
        <table:table-row table:style-name="TableRow56">
          <table:table-cell table:style-name="TableCell57">
            <text:p text:style-name="P58">Cap</text:p>
          </table:table-cell>
        </table:table-row>
        <table:table-row table:style-name="TableRow59">
          <table:table-cell table:style-name="TableCell60">
            <text:p text:style-name="P61">via <text:s text:c="117"/>n.</text:p>
          </table:table-cell>
        </table:table-row>
        <table:table-row table:style-name="TableRow62">
          <table:table-cell table:style-name="TableCell63">
            <text:p text:style-name="P64">P. IVA</text:p>
            <text:p text:style-name="P65">C.F.</text:p>
          </table:table-cell>
        </table:table-row>
      </table:table>
      <text:p text:style-name="P66"/>
      <text:p text:style-name="P67"/>
      <text:p text:style-name="P68">ai sensi degli artt. 46 e 47 del D.P.R. 28 dicembre 2000 n. 445 e s.m.i., ai fini della partecipazione alla presente procedura di affidamento, consapevole della responsabilità e delle relative sanzioni penali previste dall’art. 76 del medesimo D.P.R. 445/2000 e s.m.i., per le ipotesi di falsità in atti e dichiarazioni mendaci ivi indicate,<text:s/></text:p>
      <text:p text:style-name="P69"/>
      <text:p text:style-name="P70">D<text:s/>I<text:s/>C<text:s/>H<text:s/>I<text:s/>A<text:s/>R<text:s/>A</text:p>
      <text:p text:style-name="P71"/>
      <text:p text:style-name="P72">che nell’anno precedente alla pubblicazione del bando<text:s/>di gara di cui alla <text:s/>procedura in oggetto</text:p>
      <text:p text:style-name="P73"><text:s text:c="4"/>(barrare e completare la casella che interessa):<text:s/></text:p>
      <text:p text:style-name="P74"/>
      <text:p text:style-name="Default"><text:span text:style-name="T75"><draw:custom-shape svg:x="-0.0875in" svg:y="0.02708in" svg:width="0.1in" svg:height="0.11667in" draw:z-index="25165465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6"><text:s text:c="2"/></text:span><text:span text:style-name="T77">non sussistono soggetti cessati dalle cariche societarie di cui all’art. 80, comma 3, del D.Lgs. 50/2016</text:span><text:span text:style-name="T78"><text:s/>e ssmmii</text:span><text:span text:style-name="T79">;<text:s/></text:span></text:p>
      <text:p text:style-name="P80"/>
      <text:p text:style-name="P81">oppure</text:p>
      <text:p text:style-name="P82"/>
      <text:soft-page-break/>
      <text:p text:style-name="P83"><text:span text:style-name="T84"><draw:custom-shape svg:x="-0.07639in" svg:y="0.02569in" svg:width="0.1in" svg:height="0.11667in" draw:z-index="25165568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5"><text:s text:c="3"/>i<text:s/></text:span><text:span text:style-name="T86"><text:s/>soggetti cessati dalle cariche societarie di cui all’art. 80, co. 3, del D.Lgs. 50/2016<text:s/></text:span><text:span text:style-name="T87">e ssmmii<text:s/></text:span><text:span text:style-name="T88">sono i seguenti:<text:s/></text:span></text:p>
      <text:p text:style-name="Default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Default"><text:span text:style-name="T96">Nome e Cognome</text:span></text:p>
          </table:table-cell>
          <table:table-cell table:style-name="TableCell97">
            <text:p text:style-name="Default"><text:span text:style-name="T98">Data, luogo di nascita e<text:s/></text:span><text:span text:style-name="T99">r</text:span><text:span text:style-name="T100">esid</text:span><text:span text:style-name="T101">en</text:span><text:span text:style-name="T102">za</text:span></text:p>
          </table:table-cell>
          <table:table-cell table:style-name="TableCell103">
            <text:p text:style-name="Default"><text:span text:style-name="T104">Carica rivestita<text:s/></text:span></text:p>
          </table:table-cell>
          <table:table-cell table:style-name="TableCell105">
            <text:p text:style-name="Default"><text:span text:style-name="T106">Codice Fiscale</text:span></text:p>
          </table:table-cell>
        </table:table-row>
        <table:table-row table:style-name="TableRow107">
          <table:table-cell table:style-name="TableCell108">
            <text:p text:style-name="Default"/>
          </table:table-cell>
          <table:table-cell table:style-name="TableCell109">
            <text:p text:style-name="Default"/>
          </table:table-cell>
          <table:table-cell table:style-name="TableCell110">
            <text:p text:style-name="Default"/>
          </table:table-cell>
          <table:table-cell table:style-name="TableCell111">
            <text:p text:style-name="Default"/>
          </table:table-cell>
        </table:table-row>
        <table:table-row table:style-name="TableRow112">
          <table:table-cell table:style-name="TableCell113">
            <text:p text:style-name="Default"/>
          </table:table-cell>
          <table:table-cell table:style-name="TableCell114">
            <text:p text:style-name="Default"/>
          </table:table-cell>
          <table:table-cell table:style-name="TableCell115">
            <text:p text:style-name="Default"/>
          </table:table-cell>
          <table:table-cell table:style-name="TableCell116">
            <text:p text:style-name="Default"/>
          </table:table-cell>
        </table:table-row>
        <table:table-row table:style-name="TableRow117">
          <table:table-cell table:style-name="TableCell118">
            <text:p text:style-name="Default"/>
          </table:table-cell>
          <table:table-cell table:style-name="TableCell119">
            <text:p text:style-name="Default"/>
          </table:table-cell>
          <table:table-cell table:style-name="TableCell120">
            <text:p text:style-name="Default"/>
          </table:table-cell>
          <table:table-cell table:style-name="TableCell121">
            <text:p text:style-name="Default"/>
          </table:table-cell>
        </table:table-row>
        <table:table-row table:style-name="TableRow122">
          <table:table-cell table:style-name="TableCell123">
            <text:p text:style-name="Default"/>
          </table:table-cell>
          <table:table-cell table:style-name="TableCell124">
            <text:p text:style-name="Default"/>
          </table:table-cell>
          <table:table-cell table:style-name="TableCell125">
            <text:p text:style-name="Default"/>
          </table:table-cell>
          <table:table-cell table:style-name="TableCell126">
            <text:p text:style-name="Default"/>
          </table:table-cell>
        </table:table-row>
      </table:table>
      <text:p text:style-name="Default"/>
      <text:p text:style-name="Default">(<text:span text:style-name="T127">in caso di incorporazione, fusione societaria o cessione d’azienda, si considerano cessati anche gli amministratori e i direttori tecnici che hanno operato presso la società incorporata, fusasi o che ha ceduto l’azienda nell’ultimo anno antecedente la data di p</text:span><text:span text:style-name="T128">ubblicazione del presente bando)</text:span><text:span text:style-name="T129"><text:s/></text:span></text:p>
      <text:p text:style-name="P130"/>
      <text:p text:style-name="P131"/>
      <text:p text:style-name="P132">e che, per quanto a mia conoscenza, (barrare opzione che interessa):<text:s/></text:p>
      <text:p text:style-name="P133"/>
      <text:p text:style-name="Default"><text:span text:style-name="T134"><draw:custom-shape svg:x="-0.01528in" svg:y="0.02986in" svg:width="0.1in" svg:height="0.11667in" draw:z-index="25165670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5"><text:s/></text:span><text:span text:style-name="T136"><text:s text:c="4"/></text:span><text:span text:style-name="T137">nei loro confronti non sussiste alcuno dei seguenti motivi di esclusione di cui all’art. 80, comma 1<text:s/></text:span><text:span text:style-name="T138">e comma 2, D.Lgs. 50/2016<text:s/></text:span><text:span text:style-name="T139">e ssmmii.</text:span></text:p>
      <text:p text:style-name="P140"/>
      <text:p text:style-name="P141">oppure</text:p>
      <text:p text:style-name="P142"/>
      <text:p text:style-name="Default"><text:span text:style-name="T143"><draw:custom-shape svg:x="0.05139in" svg:y="0.02847in" svg:width="0.1in" svg:height="0.11667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4"><text:s text:c="3"/></text:span><text:span text:style-name="T145"><text:s/></text:span><text:span text:style-name="T146">che nei loro confronti è stata pronunciata sentenza<text:s/></text:span><text:span text:style-name="T147">definitiva o decreto penale di condanna divenuto irrevocabile o sentenza di applicazione della pena su richiesta ai sensi dell’articolo 444 del codice di procedura penale o sussistono cause di decadenza, di sospensione o di divieto previste dall’art. 67 del D.Lgs 159/2011 o di un tentativo di infiltrazione mafiosa di cui all’art. 84, comma 4 del medesimo decreto, per uno dei seguenti reati:<text:s/></text:span></text:p>
      <text:p text:style-name="P148"/>
      <text:p text:style-name="Default"><text:span text:style-name="T149">_________________________________________________________________________________</text:span><text:span text:style-name="T150">__</text:span><text:span text:style-name="T151">____</text:span><text:span text:style-name="T152">_____________________________________________________</text:span><text:span text:style-name="T153">______________________________</text:span><text:span text:style-name="T154">__<text:s/></text:span></text:p>
      <text:p text:style-name="P155">______________________________________________________________________________________</text:p>
      <text:p text:style-name="P156">______________________________________________________________________________________</text:p>
      <text:p text:style-name="P157">______________________________________________________________________________________</text:p>
      <text:p text:style-name="P158">______________________________________________________________________________________</text:p>
      <text:p text:style-name="P159"/>
      <text:p text:style-name="Default"><text:span text:style-name="T160">Dovranno essere indicati la tipologia del reato (specificare la norma penale violata), la data della sentenza o del decreto, nonché la sanzione e la durata della condanna inflitta, i dati inerenti l’eventuale avvenuta comminazione della pena accessoria dell’incapacità a contrarre con la PA e la relativa durata. Dovranno essere indicate anche le sentenze che hanno beneficiato della non menzione (con esclusione dei reati depenalizzati, dichiarati estinti dopo la condanna, ovvero quando è intervenuta la riabilitazione ovvero in caso di revoca della condanna medesima</text:span><text:span text:style-name="T161">, ovvero nei casi di condanna ad una pena accessoria perpetua, quando è stata dichiarata <text:s/>estinta ai sensi dell’art. 179 c. 7 del codice penale</text:span><text:span text:style-name="T162">).<text:s/></text:span></text:p>
      <text:p text:style-name="P163"/>
      <text:p text:style-name="Default"><text:span text:style-name="T164"><draw:custom-shape svg:x="0.02361in" svg:y="0.03056in" svg:width="0.1in" svg:height="0.11667in" draw:z-index="251658752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65"><text:s/></text:span><text:span text:style-name="T166"><text:s text:c="4"/></text:span><text:span text:style-name="T167">tuttavia nei confronti degli stessi soggetti cessati sono state adottate misure di completa ed effettiva dissociazione dalla condotta penalmente sanzionata, mediante i seguenti atti:<text:s/></text:span></text:p>
      <text:p text:style-name="P168"/>
      <text:p text:style-name="P169">______________________________________________________________________________________<text:s/></text:p>
      <text:p text:style-name="P170">_____________________________________________________________________________________<text:s/></text:p>
      <text:p text:style-name="P171">_____________________________________________________________________________________<text:s/></text:p>
      <text:p text:style-name="P172">_____________________________________________________________________________________<text:s/></text:p>
      <text:p text:style-name="P173">_____________________________________________________________________________________<text:s/></text:p>
      <text:p text:style-name="P174"/>
      <text:p text:style-name="P175"><text:span text:style-name="T176"><text:s/></text:span><text:span text:style-name="T177">tuttavia la sentenza definitiva ha imposto (barrare la casella che interessa):<text:s/></text:span></text:p>
      <text:p text:style-name="P178"/>
      <text:p text:style-name="Default"><text:span text:style-name="T179"><draw:custom-shape svg:x="0.05139in" svg:y="0.03403in" svg:width="0.1in" svg:height="0.11667in" draw:z-index="251659776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0"><text:s/></text:span><text:span text:style-name="T181"><text:s text:c="5"/></text:span><text:span text:style-name="T182">una pena detentiva non superiore a 18 mesi<text:s/></text:span></text:p>
      <text:p text:style-name="P183"/>
      <text:p text:style-name="P184"><text:span text:style-name="T185">ovvero</text:span></text:p>
      <text:p text:style-name="Default"><text:span text:style-name="T186"><draw:custom-shape svg:x="0.05139in" svg:y="0.03264in" svg:width="0.1in" svg:height="0.11667in" draw:z-index="251660800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87"><text:s/></text:span><text:span text:style-name="T188"><text:s text:c="5"/></text:span><text:span text:style-name="T189">è stata riconosciuta l’attenuante della collaborazione come definita per le singole fattispecie di reato<text:s/></text:span></text:p>
      <text:p text:style-name="P190"/>
      <text:soft-page-break/>
      <text:p text:style-name="P191">e l’impresa ha risarcito o si è impegnata a risarcire qualunque danno causato dal reato o dall’illecito e ha adottato provvedimenti concreti di carattere tecnico, organizzativo e relativi al personale idonei a prevenire ulteriori reati, come comprovato da quanto di seguito indicato e dalla documentazione di seguito elencata, che si allega.<text:s/></text:p>
      <text:p text:style-name="P192">_____________________________________________________________________________________<text:s/></text:p>
      <text:p text:style-name="P193">_____________________________________________________________________________________<text:s/></text:p>
      <text:p text:style-name="P194">_____________________________________________________________________________________<text:s/></text:p>
      <text:p text:style-name="P195">_____________________________________________________________________________________<text:s/></text:p>
      <text:p text:style-name="P196"/>
      <text:p text:style-name="P197">D<text:s/>I<text:s/>C<text:s/>H<text:s/>I<text:s/>A<text:s/>R<text:s/>A<text:s/><text:s/>infine</text:p>
      <text:p text:style-name="P198"/>
      <text:p text:style-name="P199">di essere informato, ai sensi e per gli effetti di cui all’art. 13 del Decreto Legislativo n. 196/2003<text:s/>così come integrati dal GDPR UE 2016/679, che i dati personali raccolti saranno trattati, anche con strumenti informatici, esclusivamente nell’ambito del procedimento per il quale la presente dichiarazione viene resa.<text:s/></text:p>
      <text:p text:style-name="P200"/>
      <text:p text:style-name="P201">Luogo e data____________________<text:s/></text:p>
      <text:p text:style-name="P202"/>
      <text:p text:style-name="P203"/>
      <text:p text:style-name="P204"/>
      <text:p text:style-name="P205"><text:span text:style-name="T206">IL DICHIARANTE<text:s/></text:span><text:span text:style-name="T207"><text:s/>firma digitale</text:span></text:p>
      <text:p text:style-name="P208"><text:span text:style-name="T209">____________________________________________<text:s/></text:span></text:p>
      <text:p text:style-name="Normale"><text:span text:style-name="T210"><text:tab/></text:span><text:span text:style-name="T211"><text:s/></text:span></text:p>
      <text:p text:style-name="P212"/>
      <text:p text:style-name="P213"/>
      <text:p text:style-name="P214"/>
      <text:p text:style-name="P215"/>
      <text:p text:style-name="P216">N.B.:</text:p>
      <text:p text:style-name="P217">Allegare<text:s/>copia di un documento di identità<text:s/></text:p>
      <text:p text:style-name="P218"><text:span text:style-name="T219">in corso di validità del soggetto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6-10T06:21:00Z</meta:creation-date>
    <dc:date>2019-06-10T06:21:00Z</dc:date>
    <meta:template xlink:href="F1D1D9EE.dotm" xlink:type="simple"/>
    <meta:editing-cycles>2</meta:editing-cycles>
    <meta:editing-duration>PT60S</meta:editing-duration>
    <meta:document-statistic meta:page-count="3" meta:paragraph-count="12" meta:word-count="905" meta:character-count="6057" meta:row-count="43" meta:non-whitespace-character-count="5164"/>
  </office:meta>
</office:document-meta>
</file>