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automatic" fo:wrap-option="wrap"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87.7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CIS S.r.l.</text:p>
          </table:table-cell>
          <table:table-cell table:style-name="ce11"/>
          <table:table-cell office:value-type="string" table:style-name="ce13">
            <text:p>Data di compilazione</text:p>
          </table:table-cell>
          <table:table-cell office:value-type="date" office:date-value="2019-04-16T00:00:00" table:style-name="ce26">
            <text:p>16/04/2019</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45">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45">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3">
            <text:p>Organizzazione</text:p>
          </table:table-cell>
          <table:table-cell office:value-type="string" table:number-columns-spanned="1" table:number-rows-spanned="18" table:style-name="ce29">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table-cell office:value-type="string" table:number-columns-spanned="1" table:number-rows-spanned="9" table:style-name="ce2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29">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8">
            <text:p>Vi è indicazione degli estremi dell'atto di nomina ma non l'estratto dello stesso</text:p>
          </table:table-cell>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6">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string" table:style-name="ce28">
            <text:p>La dichiarazione ex art. 14 d.lgs. 33/2013 di Piermattei, relativa all'anno 2018, è presente in altra area del sito di CIS Srl e cioè nella sezione amministrazione trasparente della società controllata CIS Energy Srl si provvederà a correggere il link <text:s/>in modo da farlo visionare direttamente dalla sezione società trasparente di CIS Srl</text:p>
          </table:table-cell>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string" table:style-name="ce28">
            <text:p>la dichiarazione 2018 redditi 2017 relativa a Piermattei, è presente in altra area del sito di CIS Srl e cioè nella sezione amministrazione trasparente della CIS Energy Srl e si provvederà a correggere il link in modo da farlo visionare direttamente dalla sezione società trasparente di CIS Srl</text:p>
          </table:table-cell>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5">
          <table:covered-table-cell/>
          <table:covered-table-cell/>
          <table:table-cell office:value-type="string" table:number-columns-spanned="1" table:number-rows-spanned="8" table:style-name="ce2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2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8">
            <text:p>Vi è indicazione degli estremi dell'atto di nomina ma non l'estratto dello stesso</text:p>
          </table:table-cell>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15">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15">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28"/>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8"/>
          <table:table-cell table:number-columns-repeated="16371" table:style-name="ce6"/>
        </table:table-row>
        <table:table-row table:style-name="ro11">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5">
          <table:covered-table-cell/>
          <table:table-cell office:value-type="string" table:number-columns-spanned="1" table:number-rows-spanned="3" table:style-name="ce39">
            <text:p>Articolazione degli uffici</text:p>
          </table:table-cell>
          <table:table-cell office:value-type="string" table:number-columns-spanned="1" table:number-rows-spanned="4" table:style-name="ce29">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9">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Non sono indicati dirigenti perché non presenti ma in organigramma sono indicati i responsabili di area<text:s/></text:p>
          </table:table-cell>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11">
          <table:table-cell office:value-type="string" table:number-columns-spanned="1" table:number-rows-spanned="26" table:style-name="ce43">
            <text:p>Enti controllati</text:p>
          </table:table-cell>
          <table:table-cell office:value-type="string" table:number-columns-spanned="1" table:number-rows-spanned="13" table:style-name="ce29">
            <text:p>Società partecipate</text:p>
          </table:table-cell>
          <table:table-cell office:value-type="string" table:number-columns-spanned="1" table:number-rows-spanned="13" table:style-name="ce29">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29">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table:style-name="ce15"/>
          <table:table-cell table:number-columns-repeated="5" table:style-name="ce16"/>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8">
            <text:p>Mediante indicazione del link alle relative società</text:p>
          </table:table-cell>
          <table:table-cell table:number-columns-repeated="16371" table:style-name="ce6"/>
        </table:table-row>
        <table:table-row table:style-name="ro8">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string" table:style-name="ce28">
            <text:p>Mediante collegamento link diretto al relativo documento di bilancio sul sito internet delle società partecipate o sul sito CIS Srl</text:p>
          </table: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string" table:style-name="ce28">
            <text:p>Mediante collegamento link diretto sul sito internet delle società partecipate</text:p>
          </table: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string" table:style-name="ce28">
            <text:p>Mediante collegamento link diretto sul sito internet delle società partecipate</text:p>
          </table:table-cell>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string" table:style-name="ce28">
            <text:p>Mediante collegamento link diretto sul sito internet delle società partecipate</text:p>
          </table:table-cell>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11">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5">
          <table:covered-table-cell/>
          <table:table-cell office:value-type="string" table:number-columns-spanned="1" table:number-rows-spanned="12" table:style-name="ce39">
            <text:p>Enti di diritto privato controllati</text:p>
          </table:table-cell>
          <table:table-cell office:value-type="string" table:number-columns-spanned="1" table:number-rows-spanned="12" table:style-name="ce29">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9">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6"/>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16"/>
          <table:table-cell table:number-columns-repeated="16371" table:style-name="ce6"/>
        </table:table-row>
        <table:table-row table:style-name="ro12">
          <table:table-cell office:value-type="string" table:number-columns-spanned="1" table:number-rows-spanned="2" table:style-name="ce40">
            <text:p>Provvedimenti</text:p>
          </table:table-cell>
          <table:table-cell office:value-type="string" table:style-name="ce20">
            <text:p>Provvedimenti organi indirizzo politico</text:p>
          </table:table-cell>
          <table:table-cell office:value-type="string" table:number-columns-spanned="1" table:number-rows-spanned="2" table:style-name="ce46">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8">
            <text:p>Non è presente la sezione "Provvedimenti" non essendo stata prevista nella griglia attinente pubblicata con la Delibera ANAC 1134/2017 e tali provvedimenti risultano pubblicati nella sezione "Bandi di Gara e Contratti" del sito CIS S.r.l.</text:p>
          </table:table-cell>
          <table:table-cell table:number-columns-repeated="16371" table:style-name="ce6"/>
        </table:table-row>
        <table:table-row table:style-name="ro4">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9">
          <table:table-cell office:value-type="string" table:number-columns-spanned="1" table:number-rows-spanned="16" table:style-name="ce43">
            <text:p>Bandi di gara e contratti</text:p>
          </table:table-cell>
          <table:table-cell office:value-type="string" table:number-columns-spanned="1" table:number-rows-spanned="3" table:style-name="ce29">
            <text:p>Informazioni sulle singole procedure in formato tabellare</text:p>
          </table:table-cell>
          <table:table-cell office:value-type="string" table:number-columns-spanned="1" table:number-rows-spanned="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9">
            <text:p>Art. 1, c. 32, l. n. 190/2012 Art. 37, c. 1, lett. a) d.lgs. n. 33/2013 <text:s/>Art. 4 delib. Anac n. 39/2016</text:p>
            <text:p/>
          </table:table-cell>
          <table:table-cell office:value-type="string" table:number-columns-spanned="1" table:number-rows-spanned="3" table:style-name="ce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11">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8">
          <table:covered-table-cell/>
          <table:table-cell office:value-type="string" table:number-columns-spanned="1" table:number-rows-spanned="13" table:style-name="ce29">
            <text:p>Atti delle amministrazioni aggiudicatrici e degli enti aggiudicatori distintamente per ogni procedura</text:p>
          </table:table-cell>
          <table:table-cell office:value-type="string" table:number-columns-spanned="1" table:number-rows-spanned="1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table:number-columns-repeated="6"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13">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table:style-name="ce16"/>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office:value-type="string" table:style-name="ce27">
            <text:p>n/a<text:s/></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8">
            <text:p>è presente link alle informazioni sulle singole procedure in fomrato tabellare<text:s/></text:p>
          </table:table-cell>
          <table:table-cell table:number-columns-repeated="16371" table:style-name="ce6"/>
        </table:table-row>
        <table:table-row table:style-name="ro8">
          <table:table-cell office:value-type="string" table:number-columns-spanned="1" table:number-rows-spanned="11" table:style-name="ce43">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2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8">
          <table:covered-table-cell/>
          <table:table-cell office:value-type="string" table:number-columns-spanned="1" table:number-rows-spanned="10" table:style-name="ce39">
            <text:p>Atti di concessione</text:p>
          </table:table-cell>
          <table:covered-table-cell/>
          <table:table-cell office:value-type="string" table:style-name="ce8">
            <text:p>Art. 26, c. 2, d.lgs. n. 33/2013</text:p>
          </table:table-cell>
          <table:table-cell office:value-type="string" table:number-columns-spanned="1" table:number-rows-spanned="10" table:style-name="ce2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6" table:style-name="ce16"/>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6"/>
          <table:table-cell table:number-columns-repeated="16371" table:style-name="ce6"/>
        </table:table-row>
        <table:table-row table:style-name="ro14">
          <table:table-cell office:value-type="string" table:style-name="ce25">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6"/>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montesib</dc:creator>
    <meta:creation-date>2013-01-24T09:59:07Z</meta:creation-date>
    <dc:date>2019-04-16T16:31:30Z</dc:date>
    <meta:print-date>2018-03-02T10:41:01Z</meta:print-date>
  </office:meta>
</office:document-meta>
</file>