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ATTI<text:s/>ATTINENTI ALL’OGGETTO<text:s/>DI PUBBLICAZION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7:10:00Z</meta:creation-date>
    <dc:date>2023-11-29T17:1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" meta:character-count="59" meta:row-count="1" meta:non-whitespace-character-count="52"/>
  </office:meta>
</office:document-meta>
</file>