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.0833in" fo:line-height="100%" fo:background-color="#FFFFFF"/>
    </style:style>
    <style:style style:name="T2" style:parent-style-name="Car.predefinitoparagrafo" style:family="text">
      <style:text-properties style:font-name="inherit" style:font-name-asian="Times New Roman" style:font-name-complex="Tahoma" fo:font-weight="bold" style:font-weight-asian="bold" style:font-weight-complex="bold" fo:color="#0066CC" fo:letter-spacing="-0.0138in" style:letter-kerning="true" fo:font-size="24pt" style:font-size-asian="24pt" style:font-size-complex="24pt" style:text-underline-type="single" style:text-underline-style="solid" style:text-underline-width="auto" style:text-underline-mode="continuous" style:language-asian="it" style:country-asian="IT"/>
    </style:style>
    <style:style style:name="P3" style:parent-style-name="Normale" style:family="paragraph">
      <style:paragraph-properties fo:text-align="justify" fo:margin-bottom="0.0694in" fo:line-height="100%" fo:background-color="#FFFFFF"/>
      <style:text-properties style:font-name="Tahoma" style:font-name-asian="Times New Roman" style:font-name-complex="Tahoma" fo:color="#19191A" fo:font-size="13.5pt" style:font-size-asian="13.5pt" style:font-size-complex="13.5pt" style:language-asian="it" style:country-asian="IT"/>
    </style:style>
    <style:style style:name="P4" style:parent-style-name="Normale" style:family="paragraph">
      <style:paragraph-properties fo:text-align="justify" fo:margin-bottom="0.0694in" fo:line-height="100%" fo:background-color="#FFFFFF"/>
    </style:style>
    <style:style style:name="T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80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justify" fo:margin-bottom="0.0694in" fo:line-height="100%" fo:background-color="#FFFFFF"/>
    </style:style>
    <style:style style:name="T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80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.0694in" fo:line-height="100%" fo:background-color="#FFFFFF"/>
    </style:style>
    <style:style style:name="T9" style:parent-style-name="Car.predefinitoparagrafo" style:family="text">
      <style:text-properties style:font-name="Tahoma" style:font-name-asian="Times New Roman" style:font-name-complex="Tahoma" fo:color="#000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text-align="justify" fo:margin-bottom="0.0694in" fo:line-height="100%" fo:background-color="#FFFFFF"/>
    </style:style>
    <style:style style:name="T11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80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.0694in" fo:line-height="100%" fo:background-color="#FFFFFF"/>
    </style:style>
    <style:style style:name="T13" style:parent-style-name="Car.predefinitoparagrafo" style:family="text">
      <style:text-properties style:font-name="Tahoma" style:font-name-asian="Times New Roman" style:font-name-complex="Tahoma" fo:color="#000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4" style:parent-style-name="Normale" style:family="paragraph">
      <style:paragraph-properties fo:text-align="justify" fo:margin-bottom="0.0694in" fo:line-height="100%" fo:background-color="#FFFFFF"/>
    </style:style>
    <style:style style:name="T1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000080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.0694in" fo:line-height="100%" fo:background-color="#FFFFFF"/>
    </style:style>
    <style:style style:name="T17" style:parent-style-name="Car.predefinitoparagrafo" style:family="text">
      <style:text-properties style:font-name="Tahoma" style:font-name-asian="Times New Roman" style:font-name-complex="Tahoma" fo:color="#00008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8" style:parent-style-name="Normale" style:family="paragraph">
      <style:paragraph-properties fo:text-align="justify" fo:margin-bottom="0.0694in" fo:line-height="100%" fo:background-color="#FFFFFF"/>
      <style:text-properties style:font-name="Tahoma" style:font-name-asian="Times New Roman" style:font-name-complex="Tahoma" fo:color="#19191A" fo:font-size="13.5pt" style:font-size-asian="13.5pt" style:font-size-complex="13.5pt" style:language-asian="it" style:country-asian="IT"/>
    </style:style>
    <style:style style:name="P19" style:parent-style-name="Normale" style:family="paragraph">
      <style:paragraph-properties fo:text-align="justify" fo:margin-bottom="0.0694in" fo:line-height="100%" fo:background-color="#FFFFFF"/>
    </style:style>
    <style:style style:name="T20" style:parent-style-name="Car.predefinitoparagrafo" style:family="text">
      <style:text-properties style:font-name="Tahoma" style:font-name-asian="Times New Roman" style:font-name-complex="Tahoma" fo:color="#19191A" fo:font-size="13.5pt" style:font-size-asian="13.5pt" style:font-size-complex="13.5pt" style:language-asian="it" style:country-asian="IT"/>
    </style:style>
  </office:automatic-styles>
  <office:body>
    <office:text text:use-soft-page-breaks="true">
      <text:p text:style-name="P1"><text:a office:title="COLLEGIO SINDACALE" xlink:href="https://www.cis-info.it/collegio-sindacale/" office:target-frame-name="_top" xlink:show="replace"><text:span text:style-name="T2">COLLEGIO SINDACALE</text:span></text:a></text:p>
      <text:p text:style-name="P3"> </text:p>
      <text:p text:style-name="P4"><text:span text:style-name="T5">(Sono oscurati i dati personali in ossequio alla delibera 243 del 15 maggio 2014 del Garante per la protezione dei dati personali)</text:span></text:p>
      <text:p text:style-name="P6"><text:span text:style-name="T7">Presidente Collegio Sindacale – Luigi Tognacci</text:span></text:p>
      <text:p text:style-name="P8"><text:a xlink:href="https://www.cis-info.it/wp-content/uploads/2015/12/CVdichiarazioneTOGNACCI2016.pdf" office:target-frame-name="_blank" xlink:show="new"><text:span text:style-name="T9">– Curriculum vitae – dichiarazione ex art. 15 D.Lgs. 33/2013</text:span></text:a></text:p>
      <text:p text:style-name="P10"><text:span text:style-name="T11">Componenente Collegio Sindacale – Luciana Andrenelli</text:span></text:p>
      <text:p text:style-name="P12"><text:a xlink:href="https://www.cis-info.it/wp-content/uploads/2015/12/CVdichiarazioneANDRENELLI2016.pdf" office:target-frame-name="_blank" xlink:show="new"><text:span text:style-name="T13">– Curriculum vitae – dichiarazione ex art. 15 D.Lgs. 33/2013</text:span></text:a></text:p>
      <text:p text:style-name="P14"><text:span text:style-name="T15">Componente Collegio Sindacale – Giorgio Luchetta</text:span></text:p>
      <text:p text:style-name="P16"><text:a xlink:href="https://www.cis-info.it/wp-content/uploads/2015/12/CVdichiarazioneLUCHETTA2016.pdf" office:target-frame-name="_blank" xlink:show="new"><text:span text:style-name="T17">– Curriculum vitae – dichiarazione ex art. 15 D.Lgs. 33/2013</text:span></text:a></text:p>
      <text:p text:style-name="P18"> </text:p>
      <text:p text:style-name="P19"><text:span text:style-name="T2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riccis</dc:creator>
    <meta:creation-date>2019-10-30T12:48:00Z</meta:creation-date>
    <dc:date>2019-10-30T12:48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