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8" table:number-columns-spanned="7" table:number-rows-spanned="1" table:style-name="ce23">
            <text:p>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aggiornato al 18/12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 <text:s text:c="3"/>€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e socio di Cupramonta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500" table:style-name="ce10">
            <text:p>5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i Monte Roberto e Castelbellino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400" table:style-name="ce10">
            <text:p>4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Nomos Appalti Srl</text:p>
          </table:table-cell>
          <table:table-cell office:value-type="string" table:style-name="ce12">
            <text:p>fax del 12/01/2018<text:s/></text:p>
          </table:table-cell>
          <table:table-cell office:value-type="string" table:style-name="ce13">
            <text:p>abbonamento consulenza legale settore gare ed appalti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0">
            <text:p>www.nomosappalti.it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07/03/2018</text:p>
          </table:table-cell>
          <table:table-cell office:value-type="string" table:style-name="ce7">
            <text:p>Assistenza legale nel giudizio n. 126/2018 rgl Tribunale di Ancona</text:p>
          </table:table-cell>
          <table:table-cell office:value-type="string" table:style-name="ce7">
            <text:p>Fino alla conclusione del procedimento giudiziale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7">
            <text:p><text:s text:c="26"/>3.588,00 <text:s text:c="23"/>+ rimborso spese esenti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29/03/2018</text:p>
          </table:table-cell>
          <table:table-cell office:value-type="string" table:style-name="ce16">
            <text:p>consulenza giuslavorista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17">
            <text:p><text:s/>150,00/h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ott.ssa Barbara Bocci<text:s/></text:p>
          </table:table-cell>
          <table:table-cell office:value-type="string" table:style-name="ce7">
            <text:p>Determinazione di Nomina del Presidente CIS Srl del 27/04/2018 prot. n. 1006</text:p>
          </table:table-cell>
          <table:table-cell office:value-type="string" table:style-name="ce7">
            <text:p>Presidente seggio di gara <text:s/>- procedura CIG 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/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ing. Giorgio Gregori<text:s/></text:p>
          </table:table-cell>
          <table:table-cell office:value-type="string" table:style-name="ce7">
            <text:p>Determinazione di Nomina del Presidente CIS Srl del 23/05/2018 prot. n. 1199</text:p>
          </table:table-cell>
          <table:table-cell office:value-type="string" table:style-name="ce7">
            <text:p>Presidente Commissione Giudicatrice - procedura CIG <text:s/>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8">
            <text:p><text:a xlink:href="http://www.cis-info.it/images/IMGSR/Gregori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ing. Riccardo Borgognoni</text:p>
          </table:table-cell>
          <table:table-cell office:value-type="string" table:style-name="ce7">
            <text:p>Determinazione di Nomina del Presidente CIS Srl <text:s/>del 23/05/2018 prot. n. 1199</text:p>
          </table:table-cell>
          <table:table-cell office:value-type="string" table:style-name="ce7">
            <text:p>Componente Commissione Giudicatrice - procedura CIG <text:s/>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8">
            <text:p><text:a xlink:href="http://www.cis-info.it/images/IMGSR/Borgognoni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Avv. Fabrizio Panzavuota</text:p>
          </table:table-cell>
          <table:table-cell office:value-type="string" table:style-name="ce7">
            <text:p>Determinazione di Nomina del Presidente CIS Srl del 19/06/2018 prot. n. 1422</text:p>
          </table:table-cell>
          <table:table-cell office:value-type="string" table:style-name="ce7">
            <text:p>Presidente Commissione Giudicatrice - procedura CIG <text:s/>Z2B235DF1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8">
            <text:p><text:a xlink:href="http://www.cis-info.it/images/IMGSR/Panzavuota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ott. Fabrizio Fogante</text:p>
          </table:table-cell>
          <table:table-cell office:value-type="string" table:style-name="ce7">
            <text:p>Determinazione di Nomina del Presidente CIS Srl del 19/06/2018 prot. n. 1422</text:p>
          </table:table-cell>
          <table:table-cell office:value-type="string" table:style-name="ce7">
            <text:p>Componente <text:s/>Commissione Giudicatrice - procedura CIG <text:s/>Z2B235DF1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8">
            <text:p><text:a xlink:href="http://www.cis-info.it/images/IMGSR/curriculumFogante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ossolini Mario</text:p>
          </table:table-cell>
          <table:table-cell office:value-type="string" table:style-name="ce7">
            <text:p>Contratto di prestazione occasionale del 27/08/2018</text:p>
          </table:table-cell>
          <table:table-cell office:value-type="string" table:style-name="ce7">
            <text:p>Prestazione di servizi informatici</text:p>
          </table:table-cell>
          <table:table-cell office:value-type="date" office:date-value="2018-12-31T00:00:00" table:style-name="ce18">
            <text:p>31/12/2018</text:p>
          </table:table-cell>
          <table:table-cell office:value-type="string" table:style-name="ce8">
            <text:p><text:a xlink:href="https://www.cis-info.it/TESTI/Trib-Sit/Rossolini.pdf">curriculum</text:a></text:p>
          </table:table-cell>
          <table:table-cell office:value-type="float" office:value="300" table:style-name="ce20">
            <text:p>300,00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vv. Marco Montanari</text:p>
          </table:table-cell>
          <table:table-cell office:value-type="string" table:style-name="ce7">
            <text:p>e-mail <text:s/>24/10/2018</text:p>
          </table:table-cell>
          <table:table-cell office:value-type="string" table:style-name="ce7">
            <text:p>Assistenza stragiudiziale <text:s/>nelle pratiche relative al recesso da contratti <text:s/>e rapporti in essere redatti nel dicembre 2011<text:s/></text:p>
            <text:p/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8">
            <text:p><text:a xlink:href="https://www.cis-info.it/TESTI/Trib-Sit/Rossolini.pdf">/</text:a></text:p>
          </table:table-cell>
          <table:table-cell office:value-type="float" office:value="598" table:style-name="ce20">
            <text:p>598,00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Nomos Appalti Srl</text:p>
          </table:table-cell>
          <table:table-cell office:value-type="string" table:style-name="ce7">
            <text:p>nota prot. n. 2801 del 14/12/2018</text:p>
          </table:table-cell>
          <table:table-cell office:value-type="string" table:style-name="ce22">
            <text:p>CONSULENZA SPECIFICA SETTORE APPALTI BANDO COFINANZIAMENTO POR FESR 2014-2020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5">
            <text:p>www.nomosappalti.it</text:p>
          </table:table-cell>
          <table:table-cell office:value-type="string" table:style-name="ce7">
            <text:p>3.000,00 <text:s/>quale importo massimo modulabile sulla base delle vacazioni occorrenti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8-12-18T07:03:23Z</dc:date>
    <meta:print-date>2018-01-16T17:10:21Z</meta:print-date>
  </office:meta>
</office:document-meta>
</file>