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Collegamento_32_ipertestuale" style:data-style-name="N19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4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Normale_32_2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2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FF" style:text-underline-style="solid" style:text-underline-type="single"/>
    </style:style>
    <style:style style:name="ce2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2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9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31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style:text-underline-style="solid" style:text-underline-type="single"/>
    </style:style>
    <style:style style:name="ce33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3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7" style:family="table-cell" style:parent-style-name="Normale_32_2" style:data-style-name="N2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9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2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19"/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98pt" style:use-optimal-row-height="true" fo:break-before="auto"/>
    </style:style>
    <style:style style:name="ro8" style:family="table-row">
      <style:table-row-properties style:row-height="148.5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5.9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47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3" table:number-columns-spanned="7" table:number-rows-spanned="1" table:style-name="ce47">
            <text:p>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3-12-11T00:00:00" table:style-name="ce5">
            <text:p>11/12/202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8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9">
            <text:p>soggetto incaricato</text:p>
          </table:table-cell>
          <table:table-cell office:value-type="string" table:number-columns-spanned="1" table:number-rows-spanned="2" table:style-name="ce49">
            <text:p>Estremi-riferimenti conferimento incarico</text:p>
          </table:table-cell>
          <table:table-cell office:value-type="string" table:number-columns-spanned="1" table:number-rows-spanned="2" table:style-name="ce49">
            <text:p>oggetto della prestazione-ragione dell'incarico</text:p>
          </table:table-cell>
          <table:table-cell office:value-type="string" table:number-columns-spanned="1" table:number-rows-spanned="2" table:style-name="ce49">
            <text:p>Durata dell'incarico-termine dell'incarico<text:s/></text:p>
          </table:table-cell>
          <table:table-cell office:value-type="string" table:number-columns-spanned="1" table:number-rows-spanned="2" table:style-name="ce49">
            <text:p>curriculum vitae company profile</text:p>
          </table:table-cell>
          <table:table-cell office:value-type="string" table:number-columns-spanned="1" table:number-rows-spanned="2" table:style-name="ce49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49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Centro Studi Enti Locali SpA</text:p>
          </table:table-cell>
          <table:table-cell office:value-type="string" table:style-name="ce10">
            <text:p>Pec Prot. 643/2023</text:p>
          </table:table-cell>
          <table:table-cell office:value-type="string" table:style-name="ce11">
            <text:p>Incarico per la <text:s/>predisposizione di istanza di interpello per le modalità fiscali e giuridiche per la retrocessione delle reti, impianti e dotazioni del Sistema Idrico Integrato ai Comuni soci<text:s/></text:p>
          </table:table-cell>
          <table:table-cell office:value-type="string" table:style-name="ce12">
            <text:p>entro il 17 marzo 2023 - predisposizione dello schema di interpello</text:p>
          </table:table-cell>
          <table:table-cell office:value-type="string" table:style-name="ce13">
            <text:p><text:a xlink:href="http://www.entilocaliweb.it/">www.entilocaliweb.it</text:a></text:p>
          </table:table-cell>
          <table:table-cell office:value-type="float" office:value="2400" table:style-name="ce14">
            <text:p>2.400,00</text:p>
          </table:table-cell>
          <table:table-cell office:value-type="string" table:style-name="ce15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7">
            <text:p>Dott. Paolo Di Matteo<text:s/></text:p>
          </table:table-cell>
          <table:table-cell office:value-type="string" table:style-name="ce10">
            <text:p>Pec Prot. <text:s/>971/2023</text:p>
          </table:table-cell>
          <table:table-cell office:value-type="string" table:style-name="ce12">
            <text:p>incarico professionale di organismo di vigilanza ex Dlgs 231/2001</text:p>
          </table:table-cell>
          <table:table-cell office:value-type="string" table:style-name="ce12">
            <text:p>01/04/2023 - 31/03/2026</text:p>
          </table:table-cell>
          <table:table-cell office:value-type="string" table:style-name="ce13">
            <text:p><text:a xlink:href="https://www.cis-info.it/images/DOCSR/Trasparenza/DiMATT_curriculum.pdf">curriculum vitae</text:a></text:p>
          </table:table-cell>
          <table:table-cell office:value-type="float" office:value="19500" table:style-name="ce14">
            <text:p>19.500,00</text:p>
          </table:table-cell>
          <table:table-cell office:value-type="string" table:style-name="ce15">
            <text:p>Prosecuzione incarico come da previsione negli atti originari di affidamento<text:s text:c="2"/>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7">
            <text:p>Dott. Daniele Sabato Sonnino</text:p>
          </table:table-cell>
          <table:table-cell office:value-type="string" table:style-name="ce10">
            <text:p>Pec prot. 1530/2023</text:p>
          </table:table-cell>
          <table:table-cell office:value-type="string" table:style-name="ce12">
            <text:p>Redazione di una perizia giurata di stima degli impianti e reti del Servizio idrico integrato realizzati da CIS Srl -</text:p>
          </table:table-cell>
          <table:table-cell office:value-type="string" table:style-name="ce12">
            <text:p>luglio 2023 per la consegna della perizia - Seguiranno le illustrazioni agli organi amministrativi ed ai soci - Infine la perizia dovrà essere giurata</text:p>
          </table:table-cell>
          <table:table-cell office:value-type="string" table:style-name="ce13">
            <text:p><text:a xlink:href="https://www.cis-info.it/images/DOCSR/Trasparenza/curriculum%20SONNINO.pdf">curriculum vitae</text:a></text:p>
          </table:table-cell>
          <table:table-cell office:value-type="float" office:value="18720" table:style-name="ce14">
            <text:p>18.720,00</text:p>
          </table:table-cell>
          <table:table-cell office:value-type="string" table:style-name="ce15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7">
            <text:p>Dott. Stefano Pozzoli<text:s/></text:p>
          </table:table-cell>
          <table:table-cell office:value-type="string" table:style-name="ce18">
            <text:p>Rif. Protocollo CIS 1532/2023</text:p>
          </table:table-cell>
          <table:table-cell office:value-type="string" table:style-name="ce19">
            <text:p>Predisposizione di un progetto che tenga conto delle criticità evidenziate nel corso della procedura per l'affidamento del servizio rifiuti al gestore Unico a livello di ambito ottimale<text:s/></text:p>
          </table:table-cell>
          <table:table-cell office:value-type="date" office:date-value="2023-09-01T00:00:00" table:style-name="ce20">
            <text:p>set-23</text:p>
          </table:table-cell>
          <table:table-cell office:value-type="string" table:style-name="ce21">
            <text:p><text:a xlink:href="https://www.cis-info.it/images/DOCSR/Trasparenza/Curriculum%20Stefano%20Pozzoli_2023.pdf">curriculum vitae</text:a></text:p>
          </table:table-cell>
          <table:table-cell office:value-type="string" table:style-name="ce22">
            <text:p>Quota parte a carico di CIS Srl Euro 2.500,00 per ciascuno dei 2 step previsti</text:p>
          </table:table-cell>
          <table:table-cell office:value-type="string" table:style-name="ce19">
            <text:p>Affidamento diretto congiunto tra le seguenti società in house: AnconaAmbiente Spa - JesiServizi Srl -Sogenus SpA -CIS Srl .  La  società AnconAmbiente Spa provvederà alla formalizzazione dell'affidamento</text:p>
          </table:table-cell>
          <table:table-cell office:value-type="float" office:value="1" table:style-name="ce23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4">
            <text:p>Dott. Franco Salvoni - Studio Commerciale Associato Cirilli-Cerioni-Viventi-Salvoni-Zamporlini</text:p>
          </table:table-cell>
          <table:table-cell office:value-type="string" table:style-name="ce18">
            <text:p>Rif. Protocollo CIS 1754/2023</text:p>
          </table:table-cell>
          <table:table-cell office:value-type="string" table:style-name="ce12">
            <text:p>Redazione di una perizia giurata di stima ramo aziendale piscina</text:p>
          </table:table-cell>
          <table:table-cell office:value-type="string" table:style-name="ce12">
            <text:p>luglio 2023 per la consegna della perizia - Seguiranno le illustrazioni agli organi amministrativi ed ai soci - Infine la perizia dovrà essere giurata</text:p>
          </table:table-cell>
          <table:table-cell office:value-type="string" table:style-name="ce25">
            <text:p><text:a xlink:href="https://www.cis-info.it/images/DOCSR/Trasparenza/curriculum%20Salvoni%20Franco.pdf">curriculum vitae</text:a></text:p>
          </table:table-cell>
          <table:table-cell office:value-type="float" office:value="10712" table:style-name="ce14">
            <text:p>10.712,00</text:p>
          </table:table-cell>
          <table:table-cell office:value-type="string" table:style-name="ce15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2">
            <text:p>Notaio drssa Barbara Federici</text:p>
          </table:table-cell>
          <table:table-cell office:value-type="string" table:style-name="ce26">
            <text:p>Rif. Protocollo CIS 2239/2023</text:p>
          </table:table-cell>
          <table:table-cell office:value-type="string" table:style-name="ce12">
            <text:p>affidamento attività professionali per l’ espletamento di incombenze ed atti relativi alla cessione rami d’azienda ai soci con contestuale riduzione del capitale sociale –</text:p>
          </table:table-cell>
          <table:table-cell office:value-type="string" table:style-name="ce27">
            <text:p>31 Agosto 2023 - 1' fase dell'incarico - Redazione schema di atto<text:s/></text:p>
          </table:table-cell>
          <table:table-cell office:value-type="string" table:style-name="ce28">
            <text:p><text:a xlink:href="https://www.google.com/url?sa=t&amp;rct=j&amp;q=&amp;esrc=s&amp;source=web&amp;cd=&amp;cad=rja&amp;uact=8&amp;ved=2ahUKEwi3mP6a6NGAAxU_QvEDHdYOCH8QFnoECBQQAQ&amp;url=https%3A%2F%2Fwww.notaiobarbarafederici.it%2F&amp;usg=AOvVaw32Os8FvqO7Mm5rcCrprVeR&amp;opi=89978449">https:\\www.notaiobarbarafederici.it</text:a>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5">
            <text:p>Affidamento diretto</text:p>
          </table:table-cell>
          <table:table-cell office:value-type="float" office:value="1" table:style-name="ce29">
            <text:p>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g. Borocci Marco</text:p>
          </table:table-cell>
          <table:table-cell office:value-type="string" table:style-name="ce30">
            <text:p>Rif. Protocollo Cis <text:s/>2667/2023</text:p>
          </table:table-cell>
          <table:table-cell office:value-type="string" table:style-name="ce19">
            <text:p><text:a xlink:href="https://smartcig.anticorruzione.it/AVCP-SmartCig/preparaDettaglioComunicazioneOS.action?codDettaglioCarnet=63394794">incarico redazione perizia iniziale relativo all’ortofoto <text:s/>per procedimento R.G. 5163/2021<text:s/></text:a></text:p>
          </table:table-cell>
          <table:table-cell office:value-type="string" table:style-name="ce31">
            <text:p>ad avvenuta conclusione del procedimento<text:s/></text:p>
          </table:table-cell>
          <table:table-cell office:value-type="string" table:style-name="ce25">
            <text:p><text:a xlink:href="https://www.cis-info.it/images/DOCSR/Trasparenza/BOROCCI_curriculum.pdf">curriculum vitae</text:a>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6">
            <text:p>Affidamento diretto</text:p>
          </table:table-cell>
          <table:table-cell office:value-type="float" office:value="1" table:style-name="ce29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Studio Legale Avv. Casali Michele</text:p>
          </table:table-cell>
          <table:table-cell office:value-type="string" table:style-name="ce30">
            <text:p>Rif. Protocollo Cis 2790/2023</text:p>
          </table:table-cell>
          <table:table-cell office:value-type="string" table:style-name="ce12">
            <text:p>affidamento <text:s/>incarico legale fiduciario per chiusura vertenza</text:p>
          </table:table-cell>
          <table:table-cell office:value-type="string" table:style-name="ce31">
            <text:p>ad avvenuta conclusione del procedimento<text:s/></text:p>
          </table:table-cell>
          <table:table-cell office:value-type="string" table:style-name="ce25">
            <text:p>https://www.studiolegalecasali.it/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6">
            <text:p>Affidamento diretto</text:p>
          </table:table-cell>
          <table:table-cell office:value-type="float" office:value="1" table:style-name="ce29">
            <text:p>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5">
            <text:p>Notaio dott. Marco Scialanga</text:p>
          </table:table-cell>
          <table:table-cell office:value-type="string" table:style-name="ce30">
            <text:p>Rif. Protocollo Cis 3322/2023</text:p>
          </table:table-cell>
          <table:table-cell office:value-type="string" table:style-name="ce15">
            <text:p>prestazioni notarili per stipula procura speciale registrata ed iscritta al registro Imprese</text:p>
          </table:table-cell>
          <table:table-cell office:value-type="string" table:style-name="ce31">
            <text:p>ad avvenuto completamento della attività</text:p>
          </table:table-cell>
          <table:table-cell office:value-type="string" table:style-name="ce50">
            <text:p><text:a xlink:href="https://www.cis-info.it/images/DOCSR/Trasparenza/Scialanga_curriculum.pdf">curriculum vitae</text:a>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6">
            <text:p>Affidamento diretto</text:p>
          </table:table-cell>
          <table:table-cell office:value-type="float" office:value="1" table:style-name="ce29">
            <text:p>1</text:p>
          </table:table-cell>
          <table:table-cell table:number-columns-repeated="16376"/>
        </table:table-row>
        <table:table-row table:style-name="ro11">
          <table:table-cell table:style-name="ce15"/>
          <table:table-cell table:style-name="ce30"/>
          <table:table-cell table:style-name="ce15"/>
          <table:table-cell table:style-name="ce31"/>
          <table:table-cell table:style-name="ce32"/>
          <table:table-cell table:style-name="ce33"/>
          <table:table-cell table:style-name="ce16"/>
          <table:table-cell table:style-name="ce29"/>
          <table:table-cell table:number-columns-repeated="16376"/>
        </table:table-row>
        <table:table-row table:style-name="ro11">
          <table:table-cell table:style-name="ce15"/>
          <table:table-cell table:style-name="ce30"/>
          <table:table-cell table:style-name="ce15"/>
          <table:table-cell table:style-name="ce31"/>
          <table:table-cell table:style-name="ce34"/>
          <table:table-cell table:style-name="ce35"/>
          <table:table-cell table:number-columns-repeated="2" table:style-name="ce29"/>
          <table:table-cell table:number-columns-repeated="16376"/>
        </table:table-row>
        <table:table-row table:style-name="ro11"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/>
        </table:table-row>
        <table:table-row table:style-name="ro12">
          <table:table-cell table:style-name="ce15"/>
          <table:table-cell table:style-name="ce10"/>
          <table:table-cell table:number-columns-repeated="2" table:style-name="ce12"/>
          <table:table-cell table:style-name="ce34"/>
          <table:table-cell table:style-name="ce12"/>
          <table:table-cell table:style-name="ce15"/>
          <table:table-cell table:style-name="ce43"/>
          <table:table-cell table:number-columns-repeated="16376"/>
        </table:table-row>
        <table:table-row table:style-name="ro11">
          <table:table-cell table:style-name="ce44"/>
          <table:table-cell table:number-columns-repeated="16383" table:style-name="ce1"/>
        </table:table-row>
        <table:table-row table:style-name="ro13">
          <table:table-cell table:style-name="ce1"/>
          <table:table-cell table:style-name="ce45"/>
          <table:table-cell table:number-columns-repeated="16382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3.<text:s/>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Foglio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ntesib</meta:initial-creator>
    <dc:creator>perticarolin</dc:creator>
    <meta:creation-date>2023-01-03T08:36:01Z</meta:creation-date>
    <dc:date>2023-12-14T10:13:57Z</dc:date>
  </office:meta>
</office:document-meta>
</file>