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 style:master-page-name="Standard">
      <style:paragraph-properties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LEZIONI ESPLETATE</text:p>
      <text:p text:style-name="P1"/>
      <text:p text:style-name="P1"/>
      <text:p text:style-name="P1"/>
      <text:p text:style-name="P1"/>
      <text:p text:style-name="P1">ANNO 2018</text:p>
      <text:p text:style-name="Standard"><text:span text:style-name="T2">Nel corso del 2018 non sono state espletate selezioni.</text:span></text:p>
      <text:p text:style-name="P1"/>
      <text:p text:style-name="P1"/>
      <text:p text:style-name="P1">ANNO 2017</text:p>
      <text:p text:style-name="Standard"><text:span text:style-name="T2">Nel corso del 2017 non sono state espletate selezioni.</text:span></text:p>
      <text:p text:style-name="P1"/>
      <text:p text:style-name="P1"/>
      <text:p text:style-name="P1"/>
      <text:p text:style-name="P1">ANNO 2016</text:p>
      <text:p text:style-name="Standard"><text:span text:style-name="T2">Nel corso del 2016 non sono state espletate selezioni.</text:span></text:p>
      <text:p text:style-name="P1"/>
      <text:p text:style-name="P1"/>
      <text:p text:style-name="P1"/>
      <text:p text:style-name="P1">ANNO 2015</text:p>
      <text:p text:style-name="Standard"><text:span text:style-name="T2">Nel corso del 2015 non sono state espletate selezioni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nil</meta:initial-creator>
    <meta:creation-date>2019-01-30T11:54:00</meta:creation-date>
    <dc:creator>antoninil</dc:creator>
    <dc:date>2019-01-30T11:55:00</dc:date>
    <meta:editing-cycles>3</meta:editing-cycles>
    <meta:editing-duration>PT1M</meta:editing-duration>
    <meta:document-statistic meta:table-count="0" meta:image-count="0" meta:object-count="0" meta:page-count="1" meta:paragraph-count="9" meta:word-count="46" meta:character-count="271"/>
    <meta:generator>OpenOffice/4.0.1$Win32 OpenOffice.org_project/401m5$Build-9714</meta:generator>
  </office:meta>
</office:document-meta>
</file>