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/>
      <text:p text:style-name="P3">ANNO 2018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text:s/></text:p>
          </table:table-cell>
          <table:table-cell table:style-name="TableCell15">
            <text:p text:style-name="P16">942937,02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349146,62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76232,43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10257,28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378573,35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text:s/></text:p>
          </table:table-cell>
          <table:table-cell table:style-name="TableCell50">
            <text:p text:style-name="P51">39324,86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8271,66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1211,61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122,70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48930,83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9-08-08T08:16:00Z</meta:creation-date>
    <dc:date>2019-08-08T08:16:00Z</dc:date>
    <meta:print-date>2019-08-08T08:12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56" meta:character-count="378" meta:row-count="2" meta:non-whitespace-character-count="323"/>
  </office:meta>
</office:document-meta>
</file>