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11.0066666666667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sulen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19">
            <text:p>INCARICHI ESTERNI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Consulenti e collaboratori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3">
            <text:p>anno 2014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(importi al netto di IVA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soggetto</text:p>
          </table:table-cell>
          <table:table-cell office:value-type="string" table:style-name="ce6">
            <text:p>oggetto</text:p>
          </table:table-cell>
          <table:table-cell office:value-type="string" table:style-name="ce7">
            <text:p>importo</text:p>
          </table:table-cell>
          <table:table-cell office:value-type="string" table:style-name="ce8">
            <text:p>Termine Incarico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incaricato</text:p>
          </table:table-cell>
          <table:table-cell office:value-type="string" table:style-name="ce10">
            <text:p>dell'incarico</text:p>
          </table:table-cell>
          <table:table-cell office:value-type="string" table:style-name="ce11">
            <text:p>previsto</text:p>
          </table:table-cell>
          <table:table-cell table:style-name="ce12"/>
          <table:table-cell table:number-columns-repeated="16380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avv. Gioacchino Aldo Scuderi</text:p>
          </table:table-cell>
          <table:table-cell office:value-type="string" table:style-name="ce17">
            <text:p>Incarico assistenza legale</text:p>
          </table:table-cell>
          <table:table-cell office:value-type="string" table:style-name="ce18">
            <text:p>1.000,00 <text:s/>(stima competenze 2014)</text:p>
          </table:table-cell>
          <table:table-cell office:value-type="string" table:style-name="ce20">
            <text:p>chiusura pratica</text:p>
          </table:table-cell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number-rows-repeated="4" table:style-name="ro4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4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51" table:style-name="ro2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oretta Antonini</meta:initial-creator>
    <dc:creator>gentilif</dc:creator>
    <meta:creation-date>2014-01-15T16:49:19Z</meta:creation-date>
    <dc:date>2021-01-19T09:35:21Z</dc:date>
    <meta:print-date>2020-02-25T09:06:42Z</meta:print-date>
  </office:meta>
</office:document-meta>
</file>