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e_32_2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Normale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Normale_32_2" style:data-style-name="N0">
      <style:table-cell-properties fo:border="thin solid #000000" style:vertical-align="automatic" fo:background-color="transparent"/>
    </style:style>
    <style:style style:name="ce12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Normale_32_2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19">
      <style:table-cell-properties fo:border="thin solid #000000" fo:background-color="transparent"/>
    </style:style>
    <style:style style:name="ce22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32pt" style:use-optimal-row-height="true" fo:break-before="auto"/>
    </style:style>
    <style:style style:name="ro5" style:family="table-row">
      <style:table-row-properties style:row-height="115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82.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6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Consulenti e collaborator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2018" table:number-columns-spanned="7" table:number-rows-spanned="1" table:style-name="ce23">
            <text:p>2018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aggiornato al 15/01/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(importi al netto di IVA e CAP di legge)</text:p>
          </table:table-cell>
          <table:table-cell table:style-name="ce2"/>
          <table:table-cell table:style-name="ce1"/>
          <table:table-cell table:number-columns-repeated="4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string" table:style-name="ce4">
            <text:p>soggetto incaricato</text:p>
          </table:table-cell>
          <table:table-cell office:value-type="string" table:style-name="ce4">
            <text:p>Estremi-riferimenti conferimento incarico</text:p>
          </table:table-cell>
          <table:table-cell office:value-type="string" table:style-name="ce4">
            <text:p>oggetto della prestazione-ragione dell'incarico</text:p>
          </table:table-cell>
          <table:table-cell office:value-type="string" table:style-name="ce4">
            <text:p>Durata dell'incarico-termine dell'incarico<text:s/>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importo previsto <text:s text:c="3"/>€<text:s/></text:p>
          </table:table-cell>
          <table:table-cell office:value-type="string" table:style-name="ce4">
            <text:p>tipo di procedura e numero partecipanti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ing. Canovari Luca</text:p>
          </table:table-cell>
          <table:table-cell office:value-type="string" table:style-name="ce6">
            <text:p>nota del 10/01/2018</text:p>
          </table:table-cell>
          <table:table-cell office:value-type="string" table:style-name="ce7">
            <text:p>incarico progettazione definitiva di servizi tecnologici integrati correlati agli interventi di efficientamento energetico della rete di Pubblica illuminazione (Comuni soci aderenti alla Unione dei Comuni della Media Vallesina)</text:p>
          </table:table-cell>
          <table:table-cell office:value-type="date" office:date-value="2018-02-02T00:00:00" table:style-name="ce8">
            <text:p>02/02/2018</text:p>
          </table:table-cell>
          <table:table-cell office:value-type="string" table:style-name="ce8">
            <text:p><text:a xlink:href="https://drive.google.com/drive/folders/0B24-DUwEBMDiX0RvNUlaQUx4WVE">curriculum</text:a>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affidamento diretto <text:s text:c="2"/>- <text:s/>n. 1 soggetto partecipante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ing. Canovari Luca</text:p>
          </table:table-cell>
          <table:table-cell office:value-type="string" table:style-name="ce6">
            <text:p>nota del 10/01/2018</text:p>
          </table:table-cell>
          <table:table-cell office:value-type="string" table:style-name="ce7">
            <text:p>incarico progettazione definitiva di servizi tecnologici integrati correlati agli interventi di efficientamento energetico della rete di Pubblica illuminazione (Comune socio di Cupramontana)</text:p>
          </table:table-cell>
          <table:table-cell office:value-type="date" office:date-value="2018-02-02T00:00:00" table:style-name="ce8">
            <text:p>02/02/2018</text:p>
          </table:table-cell>
          <table:table-cell office:value-type="string" table:style-name="ce8">
            <text:p><text:a xlink:href="https://drive.google.com/drive/folders/0B24-DUwEBMDiX0RvNUlaQUx4WVE">curriculum</text:a></text:p>
          </table:table-cell>
          <table:table-cell office:value-type="float" office:value="500" table:style-name="ce10">
            <text:p>500</text:p>
          </table:table-cell>
          <table:table-cell office:value-type="string" table:style-name="ce7">
            <text:p>affidamento diretto <text:s text:c="2"/>- <text:s/>n. 1 soggetto partecipant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ing. Canovari Luca</text:p>
          </table:table-cell>
          <table:table-cell office:value-type="string" table:style-name="ce6">
            <text:p>nota del 10/01/2018</text:p>
          </table:table-cell>
          <table:table-cell office:value-type="string" table:style-name="ce7">
            <text:p>incarico progettazione definitiva di servizi tecnologici integrati correlati agli interventi di efficientamento energetico della rete di Pubblica illuminazione (Comuni soci aderenti alla Unione dei Comuni di Monte Roberto e Castelbellino)</text:p>
          </table:table-cell>
          <table:table-cell office:value-type="date" office:date-value="2018-02-02T00:00:00" table:style-name="ce8">
            <text:p>02/02/2018</text:p>
          </table:table-cell>
          <table:table-cell office:value-type="string" table:style-name="ce8">
            <text:p><text:a xlink:href="https://drive.google.com/drive/folders/0B24-DUwEBMDiX0RvNUlaQUx4WVE">curriculum</text:a></text:p>
          </table:table-cell>
          <table:table-cell office:value-type="float" office:value="400" table:style-name="ce10">
            <text:p>400</text:p>
          </table:table-cell>
          <table:table-cell office:value-type="string" table:style-name="ce7">
            <text:p>affidamento diretto <text:s text:c="2"/>- <text:s/>n. 1 soggetto partecipante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Nomos Appalti Srl</text:p>
          </table:table-cell>
          <table:table-cell office:value-type="string" table:style-name="ce12">
            <text:p>fax del 12/01/2018<text:s/></text:p>
          </table:table-cell>
          <table:table-cell office:value-type="string" table:style-name="ce13">
            <text:p>abbonamento consulenza legale settore gare ed appalti</text:p>
          </table:table-cell>
          <table:table-cell office:value-type="date" office:date-value="2018-12-31T00:00:00" table:style-name="ce14">
            <text:p>31/12/2018</text:p>
          </table:table-cell>
          <table:table-cell office:value-type="string" table:style-name="ce10">
            <text:p>www.nomosappalti.it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7">
            <text:p>affidamento diretto <text:s text:c="2"/>- <text:s/>n. 1 soggetto partecipante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Studio Legale Avv. Enrico Basso</text:p>
          </table:table-cell>
          <table:table-cell office:value-type="string" table:style-name="ce15">
            <text:p>CdA <text:s/>07/03/2018</text:p>
          </table:table-cell>
          <table:table-cell office:value-type="string" table:style-name="ce7">
            <text:p>Assistenza legale nel giudizio n. 126/2018 rgl Tribunale di Ancona</text:p>
          </table:table-cell>
          <table:table-cell office:value-type="string" table:style-name="ce7">
            <text:p>Fino alla conclusione del procedimento giudiziale</text:p>
          </table:table-cell>
          <table:table-cell office:value-type="string" table:style-name="ce8">
            <text:p><text:a xlink:href="http://www.cis-info.it/images/DOCSR/Trasparenza/CurriculumBasso2017.pdf">curriculum</text:a></text:p>
          </table:table-cell>
          <table:table-cell office:value-type="string" table:style-name="ce7">
            <text:p><text:s text:c="26"/>3.588,00 <text:s text:c="23"/>+ rimborso spese esenti</text:p>
          </table:table-cell>
          <table:table-cell office:value-type="string" table:style-name="ce7">
            <text:p>affidamento diretto <text:s text:c="2"/>- <text:s/>n. 1 soggetto partecipante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Studio Legale Avv. Enrico Basso</text:p>
          </table:table-cell>
          <table:table-cell office:value-type="string" table:style-name="ce15">
            <text:p>CdA <text:s/>29/03/2018</text:p>
          </table:table-cell>
          <table:table-cell office:value-type="string" table:style-name="ce16">
            <text:p>consulenza giuslavorista</text:p>
          </table:table-cell>
          <table:table-cell office:value-type="date" office:date-value="2018-12-31T00:00:00" table:style-name="ce14">
            <text:p>31/12/2018</text:p>
          </table:table-cell>
          <table:table-cell office:value-type="string" table:style-name="ce8">
            <text:p><text:a xlink:href="http://www.cis-info.it/images/DOCSR/Trasparenza/CurriculumBasso2017.pdf">curriculum</text:a></text:p>
          </table:table-cell>
          <table:table-cell office:value-type="string" table:style-name="ce17">
            <text:p><text:s/>150,00/h</text:p>
          </table:table-cell>
          <table:table-cell office:value-type="string" table:style-name="ce7">
            <text:p>affidamento diretto <text:s text:c="2"/>- <text:s/>n. 1 soggetto partecipante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Dott.ssa Barbara Bocci<text:s/></text:p>
          </table:table-cell>
          <table:table-cell office:value-type="string" table:style-name="ce7">
            <text:p>Determinazione di Nomina del Presidente CIS Srl del 27/04/2018 prot. n. 1006</text:p>
          </table:table-cell>
          <table:table-cell office:value-type="string" table:style-name="ce7">
            <text:p>Presidente seggio di gara <text:s/>- procedura CIG 7388556D48</text:p>
          </table:table-cell>
          <table:table-cell office:value-type="date" office:date-value="2018-06-30T00:00:00" table:style-name="ce18">
            <text:p>30/06/2018</text:p>
          </table:table-cell>
          <table:table-cell office:value-type="string" table:style-name="ce19">
            <text:p>/</text:p>
          </table:table-cell>
          <table:table-cell office:value-type="string" table:style-name="ce7">
            <text:p>250,00 lordi a seduta + rimborso spese Km</text:p>
          </table:table-cell>
          <table:table-cell office:value-type="string" table:style-name="ce7">
            <text:p>Autorizzazione da parte del Comune di appartenenza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ing. Giorgio Gregori<text:s/></text:p>
          </table:table-cell>
          <table:table-cell office:value-type="string" table:style-name="ce7">
            <text:p>Determinazione di Nomina del Presidente CIS Srl del 23/05/2018 prot. n. 1199</text:p>
          </table:table-cell>
          <table:table-cell office:value-type="string" table:style-name="ce7">
            <text:p>Presidente Commissione Giudicatrice - procedura CIG <text:s/>7388556D48</text:p>
          </table:table-cell>
          <table:table-cell office:value-type="date" office:date-value="2018-06-30T00:00:00" table:style-name="ce18">
            <text:p>30/06/2018</text:p>
          </table:table-cell>
          <table:table-cell office:value-type="string" table:style-name="ce8">
            <text:p><text:a xlink:href="http://www.cis-info.it/images/IMGSR/Gregoricurriculum.pdf">curriculum</text:a></text:p>
          </table:table-cell>
          <table:table-cell office:value-type="string" table:style-name="ce7">
            <text:p>250,00 lordi a seduta + rimborso spese Km</text:p>
          </table:table-cell>
          <table:table-cell office:value-type="string" table:style-name="ce7">
            <text:p>Autorizzazione da parte del Comune di appartenenza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ing. Riccardo Borgognoni</text:p>
          </table:table-cell>
          <table:table-cell office:value-type="string" table:style-name="ce7">
            <text:p>Determinazione di Nomina del Presidente CIS Srl <text:s/>del 23/05/2018 prot. n. 1199</text:p>
          </table:table-cell>
          <table:table-cell office:value-type="string" table:style-name="ce7">
            <text:p>Componente Commissione Giudicatrice - procedura CIG <text:s/>7388556D48</text:p>
          </table:table-cell>
          <table:table-cell office:value-type="date" office:date-value="2018-06-30T00:00:00" table:style-name="ce18">
            <text:p>30/06/2018</text:p>
          </table:table-cell>
          <table:table-cell office:value-type="string" table:style-name="ce8">
            <text:p><text:a xlink:href="http://www.cis-info.it/images/IMGSR/Borgognonicurriculum.pdf">curriculum</text:a></text:p>
          </table:table-cell>
          <table:table-cell office:value-type="string" table:style-name="ce7">
            <text:p>250,00 lordi a seduta + rimborso spese Km</text:p>
          </table:table-cell>
          <table:table-cell office:value-type="string" table:style-name="ce7">
            <text:p>Autorizzazione da parte del Comune di appartenenza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Avv. Fabrizio Panzavuota</text:p>
          </table:table-cell>
          <table:table-cell office:value-type="string" table:style-name="ce7">
            <text:p>Determinazione di Nomina del Presidente CIS Srl del 19/06/2018 prot. n. 1422</text:p>
          </table:table-cell>
          <table:table-cell office:value-type="string" table:style-name="ce7">
            <text:p>Presidente Commissione Giudicatrice - procedura CIG <text:s/>Z2B235DF1A</text:p>
          </table:table-cell>
          <table:table-cell office:value-type="date" office:date-value="2018-07-31T00:00:00" table:style-name="ce18">
            <text:p>31/07/2018</text:p>
          </table:table-cell>
          <table:table-cell office:value-type="string" table:style-name="ce8">
            <text:p><text:a xlink:href="http://www.cis-info.it/images/IMGSR/PanzavuotaCurriculum.pdf">curriculum</text:a></text:p>
          </table:table-cell>
          <table:table-cell office:value-type="string" table:style-name="ce7">
            <text:p>250,00 lordi a seduta + rimborso spese Km</text:p>
          </table:table-cell>
          <table:table-cell office:value-type="string" table:style-name="ce7">
            <text:p>affidamento diretto <text:s text:c="2"/>-<text:s text:c="2"/>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Dott. Fabrizio Fogante</text:p>
          </table:table-cell>
          <table:table-cell office:value-type="string" table:style-name="ce7">
            <text:p>Determinazione di Nomina del Presidente CIS Srl del 19/06/2018 prot. n. 1422</text:p>
          </table:table-cell>
          <table:table-cell office:value-type="string" table:style-name="ce7">
            <text:p>Componente <text:s/>Commissione Giudicatrice - procedura CIG <text:s/>Z2B235DF1A</text:p>
          </table:table-cell>
          <table:table-cell office:value-type="date" office:date-value="2018-07-31T00:00:00" table:style-name="ce18">
            <text:p>31/07/2018</text:p>
          </table:table-cell>
          <table:table-cell office:value-type="string" table:style-name="ce8">
            <text:p><text:a xlink:href="http://www.cis-info.it/images/IMGSR/curriculumFogante.pdf">curriculum</text:a></text:p>
          </table:table-cell>
          <table:table-cell office:value-type="string" table:style-name="ce7">
            <text:p>250,00 lordi a seduta + rimborso spese Km</text:p>
          </table:table-cell>
          <table:table-cell office:value-type="string" table:style-name="ce7">
            <text:p>affidamento diretto <text:s text:c="2"/>-<text:s text:c="2"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Rossolini Mario</text:p>
          </table:table-cell>
          <table:table-cell office:value-type="string" table:style-name="ce7">
            <text:p>Contratto di prestazione occasionale del 27/08/2018</text:p>
          </table:table-cell>
          <table:table-cell office:value-type="string" table:style-name="ce7">
            <text:p>Prestazione di servizi informatici</text:p>
          </table:table-cell>
          <table:table-cell office:value-type="date" office:date-value="2018-12-31T00:00:00" table:style-name="ce18">
            <text:p>31/12/2018</text:p>
          </table:table-cell>
          <table:table-cell office:value-type="string" table:style-name="ce8">
            <text:p><text:a xlink:href="https://www.cis-info.it/TESTI/Trib-Sit/Rossolini.pdf">curriculum</text:a></text:p>
          </table:table-cell>
          <table:table-cell office:value-type="float" office:value="300" table:style-name="ce20">
            <text:p>300,00</text:p>
          </table:table-cell>
          <table:table-cell office:value-type="string" table:style-name="ce7">
            <text:p>affidamento diretto <text:s text:c="2"/>-<text:s text:c="2"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Avv. Marco Montanari</text:p>
          </table:table-cell>
          <table:table-cell office:value-type="string" table:style-name="ce7">
            <text:p>e-mail <text:s/>24/10/2018</text:p>
          </table:table-cell>
          <table:table-cell office:value-type="string" table:style-name="ce7">
            <text:p>Assistenza stragiudiziale <text:s/>nelle pratiche relative al recesso da contratti <text:s/>e rapporti in essere redatti nel dicembre 2011<text:s/></text:p>
            <text:p/>
          </table:table-cell>
          <table:table-cell office:value-type="date" office:date-value="2019-01-31T00:00:00" table:style-name="ce21">
            <text:p>31/01/2019</text:p>
          </table:table-cell>
          <table:table-cell office:value-type="string" table:style-name="ce8">
            <text:p><text:a xlink:href="https://www.cis-info.it/TESTI/Trib-Sit/Rossolini.pdf">/</text:a></text:p>
          </table:table-cell>
          <table:table-cell office:value-type="float" office:value="598" table:style-name="ce20">
            <text:p>598,00</text:p>
          </table:table-cell>
          <table:table-cell office:value-type="string" table:style-name="ce7">
            <text:p>affidamento diretto <text:s text:c="2"/>-<text:s text:c="2"/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Nomos Appalti Srl</text:p>
          </table:table-cell>
          <table:table-cell office:value-type="string" table:style-name="ce7">
            <text:p>nota prot. n. 2801 del 14/12/2018</text:p>
          </table:table-cell>
          <table:table-cell office:value-type="string" table:style-name="ce22">
            <text:p>CONSULENZA SPECIFICA SETTORE APPALTI BANDO COFINANZIAMENTO POR FESR 2014-2020</text:p>
          </table:table-cell>
          <table:table-cell office:value-type="date" office:date-value="2019-02-28T00:00:00" table:style-name="ce21">
            <text:p>28/02/2019</text:p>
          </table:table-cell>
          <table:table-cell office:value-type="string" table:style-name="ce15">
            <text:p>www.nomosappalti.it</text:p>
          </table:table-cell>
          <table:table-cell office:value-type="string" table:style-name="ce7">
            <text:p>3.000,00 <text:s/>quale importo massimo modulabile sulla base delle vacazioni occorrenti</text:p>
          </table:table-cell>
          <table:table-cell office:value-type="string" table:style-name="ce7">
            <text:p>affidamento diretto <text:s text:c="2"/>- <text:s/>n. 1 soggetto partecipante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Notaio Dott. Federico Biondi</text:p>
          </table:table-cell>
          <table:table-cell office:value-type="string" table:style-name="ce7">
            <text:p>Cda del 13/12/2018</text:p>
          </table:table-cell>
          <table:table-cell office:value-type="string" table:style-name="ce22">
            <text:p>ASSISTENZA OPERAZIONE DI FUSIONE PER <text:s/>INCORPORAZIONE DI CISENERGY SRL IN CIS SRL <text:s text:c="2"/>- ASSEMBLEA STRAORDINARIA E STIPULA ATTO</text:p>
          </table:table-cell>
          <table:table-cell office:value-type="string" table:style-name="ce7">
            <text:p>ad avvenuto espletamento dell' intero iter<text:s/></text:p>
          </table:table-cell>
          <table:table-cell office:value-type="string" table:style-name="ce8">
            <text:p><text:a xlink:href="https://www.cis-info.it/TESTI/Trib-Sit/Rossolini.pdf">/</text:a></text:p>
          </table:table-cell>
          <table:table-cell office:value-type="string" table:style-name="ce7">
            <text:p>7.424,36 spese comprese</text:p>
          </table:table-cell>
          <table:table-cell office:value-type="string" table:style-name="ce7">
            <text:p>affidamento diretto <text:s text:c="2"/>- <text:s/>n. 1 soggetto partecipante</text:p>
          </table:table-cell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toninil</meta:initial-creator>
    <dc:creator>montesib</dc:creator>
    <meta:creation-date>2017-12-14T11:50:39Z</meta:creation-date>
    <dc:date>2019-01-15T15:00:22Z</dc:date>
    <meta:print-date>2018-01-16T17:10:21Z</meta:print-date>
  </office:meta>
</office:document-meta>
</file>