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 fo:margin-left="0.8076in">
        <style:tab-stops/>
      </style:paragraph-properties>
      <style:text-properties fo:language="it" fo:country="I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701in"/>
      <style:text-properties fo:language="it" fo:country="I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8166in"/>
      <style:text-properties fo:language="it" fo:country="I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8166in"/>
      <style:text-properties fo:language="it" fo:country="IT"/>
    </style:style>
    <style:style style:name="P84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85" style:parent-style-name="Corpodel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6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87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del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89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55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34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7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104in" fo:language="it" fo:country="IT"/>
    </style:style>
    <style:style style:name="T101" style:parent-style-name="Car.predefinitoparagrafo" style:family="text">
      <style:text-properties fo:language="it" fo:country="IT"/>
    </style:style>
    <style:style style:name="P102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19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<text:s text:c="19"/>5.21</text:p>
          </table:table-cell>
          <table:table-cell table:style-name="TableCell42">
            <text:p text:style-name="P43">7.13</text:p>
          </table:table-cell>
          <table:table-cell table:style-name="TableCell44">
            <text:p text:style-name="P45">1,74</text:p>
          </table:table-cell>
          <table:table-cell table:style-name="TableCell46">
            <text:p text:style-name="P47">14.08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/>5.48</text:p>
          </table:table-cell>
          <table:table-cell table:style-name="TableCell54">
            <text:p text:style-name="P55">6.62<text:s/></text:p>
            <text:p text:style-name="P56"/>
          </table:table-cell>
          <table:table-cell table:style-name="TableCell57">
            <text:p text:style-name="P58">3.99<text:s/></text:p>
          </table:table-cell>
          <table:table-cell table:style-name="TableCell59">
            <text:p text:style-name="P60">16.09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<text:s/>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><text:s/>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ext:p text:style-name="P75">4° TRIMESTRE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/text:p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><text:s/>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<text:span text:style-name="T90">(*) sono qui ricomprese le</text:span><text:span text:style-name="T91"><text:s/></text:span><text:span text:style-name="T92">assenze</text:span><text:span text:style-name="T93"><text:s/></text:span><text:span text:style-name="T94">per:</text:span><text:span text:style-name="T95"><text:tab/>maternità, aspettative obbligatorie e facoltative, congedi parentali, infortuni, assistenza</text:span><text:span text:style-name="T96"><text:s/></text:span><text:span text:style-name="T97">disabili</text:span><text:span text:style-name="T98"><text:s/></text:span><text:span text:style-name="T99">L.104/92, matrimonio, permessi per lutti familiari, donazione</text:span><text:span text:style-name="T100"><text:s/></text:span><text:span text:style-name="T101">sangue.</text:span><text:bookmark-start text:name="_GoBack"/><text:bookmark-end text:name="_GoBack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IS srl</dc:title>
    <meta:initial-creator>CMONICA</meta:initial-creator>
    <dc:creator>perticarolin</dc:creator>
    <meta:creation-date>2019-07-23T06:22:00Z</meta:creation-date>
    <dc:date>2019-07-23T06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