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ibuti2015" table:style-name="ta1" table:print-ranges="contributi2015.A1:contributi2015.F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OVVENZIONI, CONTRIBUTI, SUSSIDI, VANTAGGI ECONOMICI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anno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eneficiario</text:p>
          </table:table-cell>
          <table:table-cell office:value-type="string" table:style-name="ce4">
            <text:p>codice fiscale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provvedimento</text:p>
          </table:table-cell>
          <table:table-cell office:value-type="string" table:style-name="ce4">
            <text:p>link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8">
            <text:p>di assegnazione</text:p>
          </table:table-cell>
          <table:table-cell office:value-type="string" table:style-name="ce7">
            <text:p>progetto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number-rows-repeated="2" table:style-name="ro1">
          <table:table-cell table:number-columns-repeated="6" table:style-name="ce14"/>
          <table:table-cell table:number-columns-repeated="16378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oretta Antonini</meta:initial-creator>
    <dc:creator>montesib</dc:creator>
    <meta:creation-date>2014-01-15T16:49:19Z</meta:creation-date>
    <dc:date>2016-01-20T07:10:00Z</dc:date>
    <meta:print-date>2015-04-10T07:57:04Z</meta:print-date>
    <meta:editing-cycles>1</meta:editing-cycles>
    <meta:editing-duration>PT480S</meta:editing-duration>
  </office:meta>
</office:document-meta>
</file>