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2015" table:style-name="ta1" table:print-ranges="contributi2015.A1:contributi2015.F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OVVENZIONI, CONTRIBUTI, SUSSIDI, VANTAGGI ECONOMIC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nno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vvedimento</text:p>
          </table:table-cell>
          <table:table-cell office:value-type="string" table:style-name="ce4">
            <text:p>link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8">
            <text:p>di assegnazione</text:p>
          </table:table-cell>
          <table:table-cell office:value-type="string" table:style-name="ce7">
            <text:p>progett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2" table:style-name="ro1">
          <table:table-cell table:number-columns-repeated="6"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retta Antonini</meta:initial-creator>
    <dc:creator>montesib</dc:creator>
    <meta:creation-date>2014-01-15T16:49:19Z</meta:creation-date>
    <dc:date>2016-01-20T07:08:52Z</dc:date>
    <meta:print-date>2015-04-10T07:57:04Z</meta:print-date>
    <meta:editing-cycles>1</meta:editing-cycles>
    <meta:editing-duration>PT480S</meta:editing-duration>
  </office:meta>
</office:document-meta>
</file>