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e">
      <style:paragraph-properties fo:text-align="justify" style:justify-single-word="false" style:text-autospace="none"/>
      <style:text-properties style:font-name="Arial" style:font-name-complex="Arial" style:font-weight-complex="bold"/>
    </style:style>
    <style:style style:name="P2" style:family="paragraph" style:parent-style-name="Normale">
      <style:paragraph-properties fo:text-align="justify" style:justify-single-word="false" style:text-autospace="none"/>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P3" style:family="paragraph" style:parent-style-name="Normale" style:master-page-name="MP0">
      <style:paragraph-properties fo:text-align="justify" style:justify-single-word="false" style:page-number="auto" fo:break-before="page" style:text-autospace="none"/>
      <style:text-properties style:font-name="Arial" fo:font-weight="bold" style:font-weight-asian="bold" style:font-name-complex="Arial" style:font-weight-complex="bold"/>
    </style:style>
    <style:style style:name="P4" style:family="paragraph" style:parent-style-name="Normale" style:list-style-name="L1">
      <style:paragraph-properties fo:margin-top="0cm" fo:margin-bottom="0cm" fo:line-height="100%" fo:text-align="justify" style:justify-single-word="false" style:text-autospace="none"/>
    </style:style>
    <style:style style:name="P5" style:family="paragraph" style:parent-style-name="Normale" style:list-style-name="L1">
      <style:paragraph-properties fo:margin-top="0cm" fo:margin-bottom="0cm" fo:line-height="100%" fo:text-align="justify" style:justify-single-word="false" style:text-autospace="none"/>
      <style:text-properties style:font-name="Arial" style:font-name-complex="Arial"/>
    </style:style>
    <style:style style:name="T1" style:family="text">
      <style:text-properties style:font-name="Arial" style:font-name-complex="Arial"/>
    </style:style>
    <style:style style:name="T2" style:family="text">
      <style:text-properties style:font-name="Arial" fo:background-color="#ffff00" style:font-name-complex="Arial"/>
    </style:style>
    <style:style style:name="T3" style:family="text">
      <style:text-properties style:font-name="Arial" fo:background-color="transparent" style:font-name-complex="Arial"/>
    </style:style>
    <style:style style:name="T4" style:family="text">
      <style:text-properties fo:color="#173b64" style:font-name="Helvetica" fo:font-size="15pt" fo:background-color="#ffff00" style:font-name-asian="Helvetica" style:font-size-asian="15pt" style:font-name-complex="Helvetica" style:font-size-complex="15pt"/>
    </style:style>
    <style:style style:name="T5" style:family="text">
      <style:text-properties fo:color="#173b64" style:font-name="Helvetica" fo:font-size="15pt" fo:background-color="transparent" style:font-name-asian="Helvetica" style:font-size-asian="15pt" style:font-name-complex="Helvetica" style:font-size-complex="15pt"/>
    </style:style>
    <style:style style:name="T6" style:family="text">
      <style:text-properties fo:color="#173b64" style:font-name="Helvetica" fo:font-size="11pt" fo:background-color="transparent" style:font-name-asian="Helvetica" style:font-size-asian="11pt" style:font-name-complex="Helvetica" style:font-size-complex="11pt"/>
    </style:style>
    <text:list-style style:name="L1">
      <text:list-level-style-number text:level="1" style:num-suffix=")" style:num-format="a" style:num-letter-sync="true">
        <style:list-level-properties text:space-before="0.635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CCESSO CIVICO ex art. 5 co. 2 D.Lgs. 33/2013</text:p>
      <text:p text:style-name="P1">L’accesso civico generalizzato ex art. 5 co. 2 del D.Lgs 33/2013 consente a chiunque di richiedere documenti, informazioni o dati, ulteriori a quelli oggetto di pubblicazione obbligatoria, nel rispetto dei limiti relativi alla tutela di interessi pubblici e privati giuridicamente rilevanti, in base a quanto previsto dall’art. 5 e 5-bis, del Decreto Legislativo n. 33/2013 e correlate Linee Guida ANAC.</text:p>
      <text:p text:style-name="P2">Come esercitare il diritto </text:p>
      <text:p text:style-name="P1">L’istanza di accesso civico generalizzato è gratuita, non deve essere motivata, ma deve <text:s/>identificare in maniera chiara e puntuale i documenti, atti o informazioni per i quali si fa richiesta di accesso. Non sono pertanto ammesse richieste di accesso generalizzato generiche. La società non ha l'obbligo di rielaborare dati ai fini dell'accesso generalizzato, ma deve consentire l'accesso ai documenti nei quali siano contenute le informazioni già detenute e gestite dall'ente stesso pertanto la società non ha l'obbligo di formare, raccogliere o procurarsi informazioni che non siano in suo possesso. </text:p>
      <text:p text:style-name="P1">Non è altresì ammissibile una richiesta meramente esplorativa volta a scoprire le informazioni detenute dalla società, né domande di accesso generalizzato per un numero  irragionevole di documenti, tali cioè da comportare un carico di lavoro in grado di pregiudicare in modo serio e immediato il buon funzionamento della società.</text:p>
      <text:p text:style-name="P1">Per agevolare l’accesso a tale istituto, CISENERGY srl ha <text:s/>predisposto un apposito modulo di richiesta, che può essere scaricato al seguente link.</text:p>
      <text:p text:style-name="P1">Una volta compilato il modulo, esso potrà essere inviato alla Società tramite:</text:p>
      <text:list xml:id="list9060683121281067505" text:style-name="L1">
        <text:list-item>
          <text:p text:style-name="P4"><text:span text:style-name="Car._20_predefinito_20_paragrafo"><text:span text:style-name="T1">posta elettronica</text:span></text:span><text:span text:style-name="Car._20_predefinito_20_paragrafo"><text:span text:style-name="T3"> certificata (PEC): </text:span></text:span><text:span text:style-name="Car._20_predefinito_20_paragrafo"><text:span text:style-name="T6">cisenergy-srl@pcert.postecert.it</text:span></text:span></text:p>
        </text:list-item>
        <text:list-item>
          <text:p text:style-name="P5">posta ordinaria all’indirizzo della sede legale di CISENERGY srl </text:p>
        </text:list-item>
        <text:list-item>
          <text:p text:style-name="P5">fax al numero 0731 778750.</text:p>
        </text:list-item>
      </text:list>
      <text:p text:style-name="P1"/>
      <text:p text:style-name="P1">Le istanze di accesso generalizzato vengono acquisite al protocollo della società <text:s/>che assegna l’istanza all’ufficio destinatario per la trattazione.</text:p>
      <text:p text:style-name="P1">Il procedimento deve concludersi con provvedimento espresso, entro il limite previsto dalla normativa vigente, a decorrere dalla presentazione dell’istanza e comunicato al richiedente e agli eventuali controinteressati, nelle modalità e nei limiti previsti dall’art. 5 e 5 bis del D.Lgs. n. 33/2013.</text:p>
      <text:p text:style-name="P1">Nei casi di ritardo o mancata risposta, il richiedente può ricorrere al titolare del potere sostitutivo: Amministratore Unico della Società. Quest’ultimo, provvede a esaminare la richiesta e decidere nel merito della stessa entro il termine di trenta giorni dalla richiesta.</text:p>
      <text:p text:style-name="P1">Per quanto non espressamente illustrato nella presente pagina, si rimanda alla regolamentazione aziendale e alle specifiche previsioni contenute nel decreto legislativo n. 33/2013 s.m.i. e agli ulteriori atti normativi, anche di livello regolamentare, che disciplinano la materia.</text:p>
      <text:p text:style-name="P1">  </text:p>
      <text:p text:style-name="P1"/>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name-complex="Calibri" style:font-size-complex="12pt" fo:hyphenate="false" fo:hyphenation-remain-char-count="0" fo:hyphenation-push-char-count="0"/>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antoninil</meta:initial-creator>
    <meta:creation-date>2018-01-25T15:00:00Z</meta:creation-date>
    <dc:date>2018-02-01T17:28:06.03</dc:date>
    <meta:editing-cycles>4</meta:editing-cycles>
    <meta:editing-duration>PT2M59S</meta:editing-duration>
    <meta:document-statistic meta:table-count="0" meta:image-count="0" meta:object-count="0" meta:page-count="1" meta:paragraph-count="15" meta:word-count="405" meta:character-count="2800"/>
    <meta:template xlink:type="simple" xlink:actuate="onRequest" xlink:title="" xlink:href="Normal.dotm"/>
  </office:meta>
</office:document-meta>
</file>