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017" table:number-columns-spanned="6" table:number-rows-spanned="1" table:style-name="ce31">
            <text:p>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riferimenti</text:p>
          </table:table-cell>
          <table:table-cell office:value-type="string" table:style-name="ce5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7">
            <text:p>curriculu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nferimento incarico</text:p>
          </table:table-cell>
          <table:table-cell office:value-type="string" table:style-name="ce9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office:value-type="string" table:style-name="ce11">
            <text:p>vitae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office:value-type="string" table:style-name="ce12">
            <text:p>dichiarazione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5">
            <text:p>comunicazione del 17/03/2017</text:p>
          </table:table-cell>
          <table:table-cell office:value-type="string" table:style-name="ce15">
            <text:p>Auditance Srl<text:s/></text:p>
          </table:table-cell>
          <table:table-cell office:value-type="string" table:style-name="ce15">
            <text:p>revisione contabile bilancio anno 2016 e <text:s/>unbundling<text:s/></text:p>
          </table:table-cell>
          <table:table-cell office:value-type="string" table:style-name="ce16">
            <text:p>6.106,00 + Iva <text:s/>+ spese trasferta</text:p>
          </table:table-cell>
          <table:table-cell office:value-type="date" office:date-value="2017-07-31T00:00:00" table:style-name="ce17">
            <text:p>31/07/2017</text:p>
          </table:table-cell>
          <table:table-cell office:value-type="string" table:style-name="ce32">
            <text:p><text:a xlink:href="https://www.informazione-aziende.it/Azienda_AUDITANCE-SRL">link<text:s/></text:a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omunicazioni del 05/06/2017, 29/06/2017, 25/07/2017 - verbale del 21/07/2015</text:p>
          </table:table-cell>
          <table:table-cell office:value-type="string" table:style-name="ce15">
            <text:p>Avvocato Marco Montanari</text:p>
          </table:table-cell>
          <table:table-cell office:value-type="string" table:style-name="ce15">
            <text:p>Consulenza legale, assistenza redazione atti/scritti difensivi <text:s/>e trattazione del contenzioso giudiziale e stragiudiziale</text:p>
          </table:table-cell>
          <table:table-cell office:value-type="string" table:style-name="ce18">
            <text:p>16.500,00 + IVA<text:s/></text:p>
          </table:table-cell>
          <table:table-cell office:value-type="string" table:style-name="ce19">
            <text:p>stimato 31/12/2018 e comunque a chiusura delle pratiche</text:p>
          </table:table-cell>
          <table:table-cell office:value-type="string" table:style-name="ce20">
            <text:p>/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string" table:style-name="ce22">
            <text:p>Studio Veschetti Paolo</text:p>
          </table:table-cell>
          <table:table-cell office:value-type="string" table:style-name="ce23">
            <text:p>Prestazioni amministrative e fiscali</text:p>
          </table:table-cell>
          <table:table-cell office:value-type="string" table:style-name="ce24">
            <text:p>750,00 + IV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0">
            <text:p>/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Studio Comm. Ass. Cirilli-Cerioni-Viventi-Salvoni-Zamporlini</text:p>
          </table:table-cell>
          <table:table-cell office:value-type="string" table:style-name="ce23">
            <text:p>Prestazioni amministrative e fiscali</text:p>
          </table:table-cell>
          <table:table-cell office:value-type="string" table:style-name="ce24">
            <text:p>400,00 + IVA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0">
            <text:p>/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Comunicazione e-mail del 12-16/10/2017</text:p>
          </table:table-cell>
          <table:table-cell office:value-type="string" table:style-name="ce28">
            <text:p>Notaio Giuseppe Guarracino</text:p>
          </table:table-cell>
          <table:table-cell office:value-type="string" table:style-name="ce29">
            <text:p>autentica firma su procura</text:p>
          </table:table-cell>
          <table:table-cell office:value-type="string" table:style-name="ce30">
            <text:p>100,00 + IVA</text:p>
          </table:table-cell>
          <table:table-cell office:value-type="date" office:date-value="2017-10-31T00:00:00" table:style-name="ce25">
            <text:p>31/10/2017</text:p>
          </table:table-cell>
          <table:table-cell office:value-type="string" table:style-name="ce20">
            <text:p>/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61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tesib</meta:initial-creator>
    <dc:creator>gentilif</dc:creator>
    <meta:creation-date>2016-03-02T10:35:12Z</meta:creation-date>
    <dc:date>2017-12-04T11:14:44Z</dc:date>
    <meta:print-date>2016-03-22T17:11:15Z</meta:print-date>
    <meta:editing-cycles>2</meta:editing-cycles>
    <meta:editing-duration>PT425S</meta:editing-duration>
  </office:meta>
</office:document-meta>
</file>